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0.415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081cm"/>
    </style:style>
    <style:style style:name="co11" style:family="table-column">
      <style:table-column-properties fo:break-before="auto" style:column-width="8.657cm"/>
    </style:style>
    <style:style style:name="co12" style:family="table-column">
      <style:table-column-properties fo:break-before="auto" style:column-width="9.518cm"/>
    </style:style>
    <style:style style:name="co13" style:family="table-column">
      <style:table-column-properties fo:break-before="auto" style:column-width="0.5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-ranges="Sheet1.B1:Sheet1.O296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4" table:visibility="collapse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row table:style-name="ro1">
          <table:table-cell table:number-columns-repeated="10"/>
          <table:table-cell table:style-name="ce1" table:number-columns-repeated="2"/>
          <table:table-cell/>
          <table:table-cell table:style-name="ce3" table:formula="of:=NOW()" office:value-type="date" office:date-value="2015-12-25T17:26:58.85">
            <text:p>25-Dec-2015 17:26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ndex</text:p>
          </table:table-cell>
          <table:table-cell table:style-name="ce1" office:value-type="string">
            <text:p>Munro # </text:p>
          </table:table-cell>
          <table:table-cell table:style-name="ce1" office:value-type="string">
            <text:p>Grid</text:p>
          </table:table-cell>
          <table:table-cell table:style-name="ce1" office:value-type="string">
            <text:p>East</text:p>
          </table:table-cell>
          <table:table-cell table:style-name="ce1" office:value-type="string">
            <text:p>North</text:p>
          </table:table-cell>
          <table:table-cell/>
          <table:table-cell table:style-name="ce1" office:value-type="string">
            <text:p>East</text:p>
          </table:table-cell>
          <table:table-cell table:style-name="ce1" office:value-type="string">
            <text:p>North</text:p>
          </table:table-cell>
          <table:table-cell table:style-name="ce1"/>
          <table:table-cell table:style-name="ce1" office:value-type="string">
            <text:p>East</text:p>
          </table:table-cell>
          <table:table-cell table:style-name="ce1" office:value-type="string">
            <text:p>North</text:p>
          </table:table-cell>
          <table:table-cell/>
          <table:table-cell table:style-name="ce1" office:value-type="string">
            <text:p>Alt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Meaning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NN</text:p>
          </table:table-cell>
          <table:table-cell office:value-type="float" office:value="1669">
            <text:p>1669</text:p>
          </table:table-cell>
          <table:table-cell office:value-type="float" office:value="7127">
            <text:p>7127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3]*100+[.D3]" office:value-type="float" office:value="21669">
            <text:p>21669</text:p>
          </table:table-cell>
          <table:table-cell table:formula="of:=+[.H3]*100+[.E3]" office:value-type="float" office:value="77127">
            <text:p>77127</text:p>
          </table:table-cell>
          <table:table-cell/>
          <table:table-cell office:value-type="float" office:value="1344">
            <text:p>1344</text:p>
          </table:table-cell>
          <table:table-cell office:value-type="string">
            <text:p>Ben Nevis</text:p>
          </table:table-cell>
          <table:table-cell office:value-type="string">
            <text:p>Cloudy Hill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NN</text:p>
          </table:table-cell>
          <table:table-cell office:value-type="float" office:value="9890">
            <text:p>9890</text:p>
          </table:table-cell>
          <table:table-cell office:value-type="float" office:value="9894">
            <text:p>989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4]*100+[.D4]" office:value-type="float" office:value="29890">
            <text:p>29890</text:p>
          </table:table-cell>
          <table:table-cell table:formula="of:=+[.H4]*100+[.E4]" office:value-type="float" office:value="79894">
            <text:p>79894</text:p>
          </table:table-cell>
          <table:table-cell/>
          <table:table-cell office:value-type="float" office:value="1309">
            <text:p>1309</text:p>
          </table:table-cell>
          <table:table-cell office:value-type="string">
            <text:p>Ben Macdui</text:p>
          </table:table-cell>
          <table:table-cell office:value-type="string">
            <text:p>McDuff's Hill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string">
            <text:p>NN</text:p>
          </table:table-cell>
          <table:table-cell office:value-type="float" office:value="9534">
            <text:p>9534</text:p>
          </table:table-cell>
          <table:table-cell office:value-type="float" office:value="9992">
            <text:p>9992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5]*100+[.D5]" office:value-type="float" office:value="29534">
            <text:p>29534</text:p>
          </table:table-cell>
          <table:table-cell table:formula="of:=+[.H5]*100+[.E5]" office:value-type="float" office:value="79992">
            <text:p>79992</text:p>
          </table:table-cell>
          <table:table-cell/>
          <table:table-cell office:value-type="float" office:value="1296">
            <text:p>1296</text:p>
          </table:table-cell>
          <table:table-cell office:value-type="string">
            <text:p>Braeriach</text:p>
          </table:table-cell>
          <table:table-cell office:value-type="string">
            <text:p>Grey Upper Part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NN</text:p>
          </table:table-cell>
          <table:table-cell office:value-type="float" office:value="9634">
            <text:p>9634</text:p>
          </table:table-cell>
          <table:table-cell office:value-type="float" office:value="9720">
            <text:p>9720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6]*100+[.D6]" office:value-type="float" office:value="29634">
            <text:p>29634</text:p>
          </table:table-cell>
          <table:table-cell table:formula="of:=+[.H6]*100+[.E6]" office:value-type="float" office:value="79720">
            <text:p>79720</text:p>
          </table:table-cell>
          <table:table-cell/>
          <table:table-cell office:value-type="float" office:value="1291">
            <text:p>1291</text:p>
          </table:table-cell>
          <table:table-cell office:value-type="string">
            <text:p>Cairn Toul</text:p>
          </table:table-cell>
          <table:table-cell office:value-type="string">
            <text:p>Hill of the Barn</text:p>
          </table:table-cell>
          <table:table-cell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5">
            <text:p>5</text:p>
          </table:table-cell>
          <table:table-cell office:value-type="string">
            <text:p>NN</text:p>
          </table:table-cell>
          <table:table-cell office:value-type="float" office:value="9544">
            <text:p>9544</text:p>
          </table:table-cell>
          <table:table-cell office:value-type="float" office:value="9768">
            <text:p>976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7]*100+[.D7]" office:value-type="float" office:value="29544">
            <text:p>29544</text:p>
          </table:table-cell>
          <table:table-cell table:formula="of:=+[.H7]*100+[.E7]" office:value-type="float" office:value="79768">
            <text:p>79768</text:p>
          </table:table-cell>
          <table:table-cell/>
          <table:table-cell office:value-type="float" office:value="1258">
            <text:p>1258</text:p>
          </table:table-cell>
          <table:table-cell office:value-type="string">
            <text:p>Sgor an Lochain Uaine</text:p>
          </table:table-cell>
          <table:table-cell office:value-type="string">
            <text:p>Rocky Peak of the Little Green Loch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string">
            <text:p>NJ</text:p>
          </table:table-cell>
          <table:table-cell office:value-type="float" office:value="56">
            <text:p>56</text:p>
          </table:table-cell>
          <table:table-cell office:value-type="float" office:value="407">
            <text:p>407</text:p>
          </table:table-cell>
          <table:table-cell/>
          <table:table-cell office:value-type="float" office:value="300">
            <text:p>300</text:p>
          </table:table-cell>
          <table:table-cell office:value-type="float" office:value="800">
            <text:p>800</text:p>
          </table:table-cell>
          <table:table-cell/>
          <table:table-cell table:formula="of:=+[.G8]*100+[.D8]" office:value-type="float" office:value="30056">
            <text:p>30056</text:p>
          </table:table-cell>
          <table:table-cell table:formula="of:=+[.H8]*100+[.E8]" office:value-type="float" office:value="80407">
            <text:p>80407</text:p>
          </table:table-cell>
          <table:table-cell/>
          <table:table-cell office:value-type="float" office:value="1244">
            <text:p>1244</text:p>
          </table:table-cell>
          <table:table-cell office:value-type="string">
            <text:p>Cairn Gorm</text:p>
          </table:table-cell>
          <table:table-cell office:value-type="string">
            <text:p>Blue Cairn Like Peak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NN</text:p>
          </table:table-cell>
          <table:table-cell office:value-type="float" office:value="1966">
            <text:p>1966</text:p>
          </table:table-cell>
          <table:table-cell office:value-type="float" office:value="7150">
            <text:p>7150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9]*100+[.D9]" office:value-type="float" office:value="21966">
            <text:p>21966</text:p>
          </table:table-cell>
          <table:table-cell table:formula="of:=+[.H9]*100+[.E9]" office:value-type="float" office:value="77150">
            <text:p>77150</text:p>
          </table:table-cell>
          <table:table-cell/>
          <table:table-cell office:value-type="float" office:value="1234">
            <text:p>1234</text:p>
          </table:table-cell>
          <table:table-cell office:value-type="string">
            <text:p>Aonach Beag</text:p>
          </table:table-cell>
          <table:table-cell office:value-type="string">
            <text:p>Little Ridge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string">
            <text:p>NN</text:p>
          </table:table-cell>
          <table:table-cell office:value-type="float" office:value="1931">
            <text:p>1931</text:p>
          </table:table-cell>
          <table:table-cell office:value-type="float" office:value="7296">
            <text:p>729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0]*100+[.D10]" office:value-type="float" office:value="21931">
            <text:p>21931</text:p>
          </table:table-cell>
          <table:table-cell table:formula="of:=+[.H10]*100+[.E10]" office:value-type="float" office:value="77296">
            <text:p>77296</text:p>
          </table:table-cell>
          <table:table-cell/>
          <table:table-cell office:value-type="float" office:value="1221">
            <text:p>1221</text:p>
          </table:table-cell>
          <table:table-cell office:value-type="string">
            <text:p>Aonach Mor</text:p>
          </table:table-cell>
          <table:table-cell office:value-type="string">
            <text:p>Big Ridge</text:p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office:value-type="string">
            <text:p>NN</text:p>
          </table:table-cell>
          <table:table-cell office:value-type="float" office:value="1775">
            <text:p>1775</text:p>
          </table:table-cell>
          <table:table-cell office:value-type="float" office:value="7217">
            <text:p>7217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1]*100+[.D11]" office:value-type="float" office:value="21775">
            <text:p>21775</text:p>
          </table:table-cell>
          <table:table-cell table:formula="of:=+[.H11]*100+[.E11]" office:value-type="float" office:value="77217">
            <text:p>77217</text:p>
          </table:table-cell>
          <table:table-cell/>
          <table:table-cell office:value-type="float" office:value="1220">
            <text:p>1220</text:p>
          </table:table-cell>
          <table:table-cell office:value-type="string">
            <text:p>Carn Mor Dearg</text:p>
          </table:table-cell>
          <table:table-cell office:value-type="string">
            <text:p>Large Red Cairn Like Peak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string">
            <text:p>NN</text:p>
          </table:table-cell>
          <table:table-cell office:value-type="float" office:value="6355">
            <text:p>6355</text:p>
          </table:table-cell>
          <table:table-cell office:value-type="float" office:value="4142">
            <text:p>4142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2]*100+[.D12]" office:value-type="float" office:value="26355">
            <text:p>26355</text:p>
          </table:table-cell>
          <table:table-cell table:formula="of:=+[.H12]*100+[.E12]" office:value-type="float" office:value="74142">
            <text:p>74142</text:p>
          </table:table-cell>
          <table:table-cell/>
          <table:table-cell office:value-type="float" office:value="1214">
            <text:p>1214</text:p>
          </table:table-cell>
          <table:table-cell office:value-type="string">
            <text:p>Ben Lawers</text:p>
          </table:table-cell>
          <table:table-cell office:value-type="string">
            <text:p>Hill of the Loud Stream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string">
            <text:p>NJ</text:p>
          </table:table-cell>
          <table:table-cell office:value-type="float" office:value="926">
            <text:p>926</text:p>
          </table:table-cell>
          <table:table-cell office:value-type="float" office:value="59">
            <text:p>59</text:p>
          </table:table-cell>
          <table:table-cell/>
          <table:table-cell office:value-type="float" office:value="300">
            <text:p>300</text:p>
          </table:table-cell>
          <table:table-cell office:value-type="float" office:value="800">
            <text:p>800</text:p>
          </table:table-cell>
          <table:table-cell/>
          <table:table-cell table:formula="of:=+[.G13]*100+[.D13]" office:value-type="float" office:value="30926">
            <text:p>30926</text:p>
          </table:table-cell>
          <table:table-cell table:formula="of:=+[.H13]*100+[.E13]" office:value-type="float" office:value="80059">
            <text:p>80059</text:p>
          </table:table-cell>
          <table:table-cell/>
          <table:table-cell office:value-type="float" office:value="1197">
            <text:p>1197</text:p>
          </table:table-cell>
          <table:table-cell office:value-type="string">
            <text:p>Beinn a'Bhuird</text:p>
          </table:table-cell>
          <table:table-cell office:value-type="string">
            <text:p>Table Hill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string">
            <text:p>NH</text:p>
          </table:table-cell>
          <table:table-cell office:value-type="float" office:value="1236">
            <text:p>1236</text:p>
          </table:table-cell>
          <table:table-cell office:value-type="float" office:value="2619">
            <text:p>2619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4]*100+[.D14]" office:value-type="float" office:value="21236">
            <text:p>21236</text:p>
          </table:table-cell>
          <table:table-cell table:formula="of:=+[.H14]*100+[.E14]" office:value-type="float" office:value="82619">
            <text:p>82619</text:p>
          </table:table-cell>
          <table:table-cell/>
          <table:table-cell office:value-type="float" office:value="1183">
            <text:p>1183</text:p>
          </table:table-cell>
          <table:table-cell office:value-type="string">
            <text:p>Carn Eighe</text:p>
          </table:table-cell>
          <table:table-cell office:value-type="string">
            <text:p>File Hill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string">
            <text:p>NJ</text:p>
          </table:table-cell>
          <table:table-cell office:value-type="float" office:value="247">
            <text:p>247</text:p>
          </table:table-cell>
          <table:table-cell office:value-type="float" office:value="170">
            <text:p>170</text:p>
          </table:table-cell>
          <table:table-cell/>
          <table:table-cell office:value-type="float" office:value="300">
            <text:p>300</text:p>
          </table:table-cell>
          <table:table-cell office:value-type="float" office:value="800">
            <text:p>800</text:p>
          </table:table-cell>
          <table:table-cell/>
          <table:table-cell table:formula="of:=+[.G15]*100+[.D15]" office:value-type="float" office:value="30247">
            <text:p>30247</text:p>
          </table:table-cell>
          <table:table-cell table:formula="of:=+[.H15]*100+[.E15]" office:value-type="float" office:value="80170">
            <text:p>80170</text:p>
          </table:table-cell>
          <table:table-cell/>
          <table:table-cell office:value-type="float" office:value="1182">
            <text:p>1182</text:p>
          </table:table-cell>
          <table:table-cell office:value-type="string">
            <text:p>Ben Mheadhoin</text:p>
          </table:table-cell>
          <table:table-cell office:value-type="string">
            <text:p>Middle hill</text:p>
          </table:table-cell>
          <table:table-cell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14">
            <text:p>14</text:p>
          </table:table-cell>
          <table:table-cell office:value-type="string">
            <text:p>NH</text:p>
          </table:table-cell>
          <table:table-cell office:value-type="float" office:value="1201">
            <text:p>1201</text:p>
          </table:table-cell>
          <table:table-cell office:value-type="float" office:value="2531">
            <text:p>253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6]*100+[.D16]" office:value-type="float" office:value="21201">
            <text:p>21201</text:p>
          </table:table-cell>
          <table:table-cell table:formula="of:=+[.H16]*100+[.E16]" office:value-type="float" office:value="82531">
            <text:p>82531</text:p>
          </table:table-cell>
          <table:table-cell/>
          <table:table-cell office:value-type="float" office:value="1181">
            <text:p>1181</text:p>
          </table:table-cell>
          <table:table-cell office:value-type="string">
            <text:p>Mam Sodhail</text:p>
          </table:table-cell>
          <table:table-cell office:value-type="string">
            <text:p>Large Rounded Hill of the Barn</text:p>
          </table:table-cell>
          <table:table-cell/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15">
            <text:p>15</text:p>
          </table:table-cell>
          <table:table-cell office:value-type="string">
            <text:p>NN</text:p>
          </table:table-cell>
          <table:table-cell office:value-type="float" office:value="2621">
            <text:p>2621</text:p>
          </table:table-cell>
          <table:table-cell office:value-type="float" office:value="7387">
            <text:p>7387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7]*100+[.D17]" office:value-type="float" office:value="22621">
            <text:p>22621</text:p>
          </table:table-cell>
          <table:table-cell table:formula="of:=+[.H17]*100+[.E17]" office:value-type="float" office:value="77387">
            <text:p>77387</text:p>
          </table:table-cell>
          <table:table-cell/>
          <table:table-cell office:value-type="float" office:value="1177">
            <text:p>1177</text:p>
          </table:table-cell>
          <table:table-cell office:value-type="string">
            <text:p>Stob Choire Claurigh</text:p>
          </table:table-cell>
          <table:table-cell office:value-type="string">
            <text:p>Peak of the Corrie of Bellowing/Brawling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string">
            <text:p>NN</text:p>
          </table:table-cell>
          <table:table-cell office:value-type="float" office:value="4326">
            <text:p>4326</text:p>
          </table:table-cell>
          <table:table-cell office:value-type="float" office:value="2445">
            <text:p>244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8]*100+[.D18]" office:value-type="float" office:value="24326">
            <text:p>24326</text:p>
          </table:table-cell>
          <table:table-cell table:formula="of:=+[.H18]*100+[.E18]" office:value-type="float" office:value="72445">
            <text:p>72445</text:p>
          </table:table-cell>
          <table:table-cell/>
          <table:table-cell office:value-type="float" office:value="1174">
            <text:p>1174</text:p>
          </table:table-cell>
          <table:table-cell office:value-type="string">
            <text:p>Ben More (Crianlarich)</text:p>
          </table:table-cell>
          <table:table-cell office:value-type="string">
            <text:p>Big Hill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17">
            <text:p>17</text:p>
          </table:table-cell>
          <table:table-cell office:value-type="string">
            <text:p>NJ</text:p>
          </table:table-cell>
          <table:table-cell office:value-type="float" office:value="1318">
            <text:p>1318</text:p>
          </table:table-cell>
          <table:table-cell office:value-type="float" office:value="183">
            <text:p>183</text:p>
          </table:table-cell>
          <table:table-cell/>
          <table:table-cell office:value-type="float" office:value="300">
            <text:p>300</text:p>
          </table:table-cell>
          <table:table-cell office:value-type="float" office:value="800">
            <text:p>800</text:p>
          </table:table-cell>
          <table:table-cell/>
          <table:table-cell table:formula="of:=+[.G19]*100+[.D19]" office:value-type="float" office:value="31318">
            <text:p>31318</text:p>
          </table:table-cell>
          <table:table-cell table:formula="of:=+[.H19]*100+[.E19]" office:value-type="float" office:value="80183">
            <text:p>80183</text:p>
          </table:table-cell>
          <table:table-cell/>
          <table:table-cell office:value-type="float" office:value="1171">
            <text:p>1171</text:p>
          </table:table-cell>
          <table:table-cell office:value-type="string">
            <text:p>Ben Avon – Leabaidh an Daimh Bhuidhe</text:p>
          </table:table-cell>
          <table:table-cell office:value-type="string">
            <text:p>Hill of the Bright One - <text:s/>Bed of the Yellow Stag</text:p>
          </table:table-cell>
          <table:table-cell/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18">
            <text:p>18</text:p>
          </table:table-cell>
          <table:table-cell office:value-type="string">
            <text:p>NN</text:p>
          </table:table-cell>
          <table:table-cell office:value-type="float" office:value="4348">
            <text:p>4348</text:p>
          </table:table-cell>
          <table:table-cell office:value-type="float" office:value="2276">
            <text:p>227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0]*100+[.D20]" office:value-type="float" office:value="24348">
            <text:p>24348</text:p>
          </table:table-cell>
          <table:table-cell table:formula="of:=+[.H20]*100+[.E20]" office:value-type="float" office:value="72276">
            <text:p>72276</text:p>
          </table:table-cell>
          <table:table-cell/>
          <table:table-cell office:value-type="float" office:value="1165">
            <text:p>1165</text:p>
          </table:table-cell>
          <table:table-cell office:value-type="string">
            <text:p>Stob Binnein</text:p>
          </table:table-cell>
          <table:table-cell office:value-type="string">
            <text:p>Conical Peak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string">
            <text:p>NN</text:p>
          </table:table-cell>
          <table:table-cell office:value-type="float" office:value="9541">
            <text:p>9541</text:p>
          </table:table-cell>
          <table:table-cell office:value-type="float" office:value="9229">
            <text:p>922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1]*100+[.D21]" office:value-type="float" office:value="29541">
            <text:p>29541</text:p>
          </table:table-cell>
          <table:table-cell table:formula="of:=+[.H21]*100+[.E21]" office:value-type="float" office:value="79229">
            <text:p>79229</text:p>
          </table:table-cell>
          <table:table-cell/>
          <table:table-cell office:value-type="float" office:value="1157">
            <text:p>1157</text:p>
          </table:table-cell>
          <table:table-cell office:value-type="string">
            <text:p>Beinn Bhrotain</text:p>
          </table:table-cell>
          <table:table-cell office:value-type="string">
            <text:p>Hill of the Brotan (the Mastiff)</text:p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float" office:value="172">
            <text:p>172</text:p>
          </table:table-cell>
          <table:table-cell office:value-type="float" office:value="9804">
            <text:p>9804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2]*100+[.D22]" office:value-type="float" office:value="30172">
            <text:p>30172</text:p>
          </table:table-cell>
          <table:table-cell table:formula="of:=+[.H22]*100+[.E22]" office:value-type="float" office:value="79804">
            <text:p>79804</text:p>
          </table:table-cell>
          <table:table-cell/>
          <table:table-cell office:value-type="float" office:value="1155">
            <text:p>1155</text:p>
          </table:table-cell>
          <table:table-cell office:value-type="string">
            <text:p>Derry Cairngorm</text:p>
          </table:table-cell>
          <table:table-cell office:value-type="string">
            <text:p>Blue Cairn Like Peak of Glen Derry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office:value-type="float" office:value="2437">
            <text:p>2437</text:p>
          </table:table-cell>
          <table:table-cell office:value-type="float" office:value="8612">
            <text:p>8612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3]*100+[.D23]" office:value-type="float" office:value="32437">
            <text:p>32437</text:p>
          </table:table-cell>
          <table:table-cell table:formula="of:=+[.H23]*100+[.E23]" office:value-type="float" office:value="78612">
            <text:p>78612</text:p>
          </table:table-cell>
          <table:table-cell/>
          <table:table-cell office:value-type="float" office:value="1155">
            <text:p>1155</text:p>
          </table:table-cell>
          <table:table-cell office:value-type="string">
            <text:p>Lochnagar – Cac Carn Beag</text:p>
          </table:table-cell>
          <table:table-cell office:value-type="string">
            <text:p>Pass of the Small Cairn – Little Noisy Loch</text:p>
          </table:table-cell>
          <table:table-cell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22">
            <text:p>22</text:p>
          </table:table-cell>
          <table:table-cell office:value-type="string">
            <text:p>NH</text:p>
          </table:table-cell>
          <table:table-cell office:value-type="float" office:value="570">
            <text:p>570</text:p>
          </table:table-cell>
          <table:table-cell office:value-type="float" office:value="2285">
            <text:p>2285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4]*100+[.D24]" office:value-type="float" office:value="20570">
            <text:p>20570</text:p>
          </table:table-cell>
          <table:table-cell table:formula="of:=+[.H24]*100+[.E24]" office:value-type="float" office:value="82285">
            <text:p>82285</text:p>
          </table:table-cell>
          <table:table-cell/>
          <table:table-cell office:value-type="float" office:value="1151">
            <text:p>1151</text:p>
          </table:table-cell>
          <table:table-cell office:value-type="string">
            <text:p>Sgurr nan Ceathreamhnan</text:p>
          </table:table-cell>
          <table:table-cell office:value-type="string">
            <text:p>Rocky Peak of the Pedlars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float" office:value="1437">
            <text:p>1437</text:p>
          </table:table-cell>
          <table:table-cell office:value-type="float" office:value="5421">
            <text:p>5421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5]*100+[.D25]" office:value-type="float" office:value="21437">
            <text:p>21437</text:p>
          </table:table-cell>
          <table:table-cell table:formula="of:=+[.H25]*100+[.E25]" office:value-type="float" office:value="75421">
            <text:p>75421</text:p>
          </table:table-cell>
          <table:table-cell/>
          <table:table-cell office:value-type="float" office:value="1150">
            <text:p>1150</text:p>
          </table:table-cell>
          <table:table-cell office:value-type="string">
            <text:p>Bidean nam Bian</text:p>
          </table:table-cell>
          <table:table-cell office:value-type="string">
            <text:p>Pinnacle of the Hills</text:p>
          </table:table-cell>
          <table:table-cell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24">
            <text:p>24</text:p>
          </table:table-cell>
          <table:table-cell office:value-type="string">
            <text:p>NH</text:p>
          </table:table-cell>
          <table:table-cell office:value-type="float" office:value="1608">
            <text:p>1608</text:p>
          </table:table-cell>
          <table:table-cell office:value-type="float" office:value="3511">
            <text:p>351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6]*100+[.D26]" office:value-type="float" office:value="21608">
            <text:p>21608</text:p>
          </table:table-cell>
          <table:table-cell table:formula="of:=+[.H26]*100+[.E26]" office:value-type="float" office:value="83511">
            <text:p>83511</text:p>
          </table:table-cell>
          <table:table-cell/>
          <table:table-cell office:value-type="float" office:value="1150">
            <text:p>1150</text:p>
          </table:table-cell>
          <table:table-cell office:value-type="string">
            <text:p>Sgurr na Lapaich</text:p>
          </table:table-cell>
          <table:table-cell office:value-type="string">
            <text:p>Rocky Peak of the Bog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office:value-type="string">
            <text:p>NN</text:p>
          </table:table-cell>
          <table:table-cell office:value-type="float" office:value="4963">
            <text:p>4963</text:p>
          </table:table-cell>
          <table:table-cell office:value-type="float" office:value="7184">
            <text:p>718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7]*100+[.D27]" office:value-type="float" office:value="24963">
            <text:p>24963</text:p>
          </table:table-cell>
          <table:table-cell table:formula="of:=+[.H27]*100+[.E27]" office:value-type="float" office:value="77184">
            <text:p>77184</text:p>
          </table:table-cell>
          <table:table-cell/>
          <table:table-cell office:value-type="float" office:value="1148">
            <text:p>1148</text:p>
          </table:table-cell>
          <table:table-cell office:value-type="string">
            <text:p>Ben Alder</text:p>
          </table:table-cell>
          <table:table-cell office:value-type="string">
            <text:p>Hill of Rock and Water</text:p>
          </table:table-cell>
          <table:table-cell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26">
            <text:p>26</text:p>
          </table:table-cell>
          <table:table-cell office:value-type="string">
            <text:p>NN</text:p>
          </table:table-cell>
          <table:table-cell office:value-type="float" office:value="4702">
            <text:p>4702</text:p>
          </table:table-cell>
          <table:table-cell office:value-type="float" office:value="7463">
            <text:p>746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8]*100+[.D28]" office:value-type="float" office:value="24702">
            <text:p>24702</text:p>
          </table:table-cell>
          <table:table-cell table:formula="of:=+[.H28]*100+[.E28]" office:value-type="float" office:value="77463">
            <text:p>77463</text:p>
          </table:table-cell>
          <table:table-cell/>
          <table:table-cell office:value-type="float" office:value="1132">
            <text:p>1132</text:p>
          </table:table-cell>
          <table:table-cell office:value-type="string">
            <text:p>Geal-Charn</text:p>
          </table:table-cell>
          <table:table-cell office:value-type="string">
            <text:p>White Peak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string">
            <text:p>NN</text:p>
          </table:table-cell>
          <table:table-cell office:value-type="float" office:value="2122">
            <text:p>2122</text:p>
          </table:table-cell>
          <table:table-cell office:value-type="float" office:value="6634">
            <text:p>663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9]*100+[.D29]" office:value-type="float" office:value="22122">
            <text:p>22122</text:p>
          </table:table-cell>
          <table:table-cell table:formula="of:=+[.H29]*100+[.E29]" office:value-type="float" office:value="76634">
            <text:p>76634</text:p>
          </table:table-cell>
          <table:table-cell/>
          <table:table-cell office:value-type="float" office:value="1130">
            <text:p>1130</text:p>
          </table:table-cell>
          <table:table-cell office:value-type="string">
            <text:p>Binnein Mor</text:p>
          </table:table-cell>
          <table:table-cell office:value-type="string">
            <text:p>Large Peak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  <table:table-cell office:value-type="string">
            <text:p>NN</text:p>
          </table:table-cell>
          <table:table-cell office:value-type="float" office:value="2662">
            <text:p>2662</text:p>
          </table:table-cell>
          <table:table-cell office:value-type="float" office:value="2628">
            <text:p>262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30]*100+[.D30]" office:value-type="float" office:value="22662">
            <text:p>22662</text:p>
          </table:table-cell>
          <table:table-cell table:formula="of:=+[.H30]*100+[.E30]" office:value-type="float" office:value="72628">
            <text:p>72628</text:p>
          </table:table-cell>
          <table:table-cell/>
          <table:table-cell office:value-type="float" office:value="1130">
            <text:p>1130</text:p>
          </table:table-cell>
          <table:table-cell office:value-type="string">
            <text:p>Ben Lui</text:p>
          </table:table-cell>
          <table:table-cell office:value-type="string">
            <text:p>Hill of the Calf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string">
            <text:p>NH</text:p>
          </table:table-cell>
          <table:table-cell office:value-type="float" office:value="1337">
            <text:p>1337</text:p>
          </table:table-cell>
          <table:table-cell office:value-type="float" office:value="3449">
            <text:p>3449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31]*100+[.D31]" office:value-type="float" office:value="21337">
            <text:p>21337</text:p>
          </table:table-cell>
          <table:table-cell table:formula="of:=+[.H31]*100+[.E31]" office:value-type="float" office:value="83449">
            <text:p>83449</text:p>
          </table:table-cell>
          <table:table-cell/>
          <table:table-cell office:value-type="float" office:value="1129">
            <text:p>1129</text:p>
          </table:table-cell>
          <table:table-cell office:value-type="string">
            <text:p>An Riabhachan</text:p>
          </table:table-cell>
          <table:table-cell office:value-type="string">
            <text:p>The Streaked One</text:p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30">
            <text:p>30</text:p>
          </table:table-cell>
          <table:table-cell office:value-type="string">
            <text:p>NN</text:p>
          </table:table-cell>
          <table:table-cell office:value-type="float" office:value="4187">
            <text:p>4187</text:p>
          </table:table-cell>
          <table:table-cell office:value-type="float" office:value="8753">
            <text:p>875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32]*100+[.D32]" office:value-type="float" office:value="24187">
            <text:p>24187</text:p>
          </table:table-cell>
          <table:table-cell table:formula="of:=+[.H32]*100+[.E32]" office:value-type="float" office:value="78753">
            <text:p>78753</text:p>
          </table:table-cell>
          <table:table-cell/>
          <table:table-cell office:value-type="float" office:value="1128">
            <text:p>1128</text:p>
          </table:table-cell>
          <table:table-cell office:value-type="string">
            <text:p>Creag Meagaidh</text:p>
          </table:table-cell>
          <table:table-cell office:value-type="string">
            <text:p>Bog Land Crag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office:value-type="string">
            <text:p>NN</text:p>
          </table:table-cell>
          <table:table-cell office:value-type="float" office:value="696">
            <text:p>696</text:p>
          </table:table-cell>
          <table:table-cell office:value-type="float" office:value="3047">
            <text:p>3047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33]*100+[.D33]" office:value-type="float" office:value="20696">
            <text:p>20696</text:p>
          </table:table-cell>
          <table:table-cell table:formula="of:=+[.H33]*100+[.E33]" office:value-type="float" office:value="73047">
            <text:p>73047</text:p>
          </table:table-cell>
          <table:table-cell/>
          <table:table-cell office:value-type="float" office:value="1126">
            <text:p>1126</text:p>
          </table:table-cell>
          <table:table-cell office:value-type="string">
            <text:p>Ben Cruachan</text:p>
          </table:table-cell>
          <table:table-cell office:value-type="string">
            <text:p>Stacked Hill</text:p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32">
            <text:p>32</text:p>
          </table:table-cell>
          <table:table-cell office:value-type="string">
            <text:p>NN</text:p>
          </table:table-cell>
          <table:table-cell office:value-type="float" office:value="9711">
            <text:p>9711</text:p>
          </table:table-cell>
          <table:table-cell office:value-type="float" office:value="7330">
            <text:p>7330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34]*100+[.D34]" office:value-type="float" office:value="29711">
            <text:p>29711</text:p>
          </table:table-cell>
          <table:table-cell table:formula="of:=+[.H34]*100+[.E34]" office:value-type="float" office:value="77330">
            <text:p>77330</text:p>
          </table:table-cell>
          <table:table-cell/>
          <table:table-cell office:value-type="float" office:value="1121">
            <text:p>1121</text:p>
          </table:table-cell>
          <table:table-cell office:value-type="string">
            <text:p>Beinn a'Ghlo – Carn nan Gabhar</text:p>
          </table:table-cell>
          <table:table-cell office:value-type="string">
            <text:p>Hill of the Mist – Peak of the Goats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NH</text:p>
          </table:table-cell>
          <table:table-cell office:value-type="float" office:value="940">
            <text:p>940</text:p>
          </table:table-cell>
          <table:table-cell office:value-type="float" office:value="1481">
            <text:p>148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35]*100+[.D35]" office:value-type="float" office:value="20940">
            <text:p>20940</text:p>
          </table:table-cell>
          <table:table-cell table:formula="of:=+[.H35]*100+[.E35]" office:value-type="float" office:value="81481">
            <text:p>81481</text:p>
          </table:table-cell>
          <table:table-cell/>
          <table:table-cell office:value-type="float" office:value="1120">
            <text:p>1120</text:p>
          </table:table-cell>
          <table:table-cell office:value-type="string">
            <text:p>A'Chralaig</text:p>
          </table:table-cell>
          <table:table-cell office:value-type="string">
            <text:p>The Basket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string">
            <text:p>NN</text:p>
          </table:table-cell>
          <table:table-cell office:value-type="float" office:value="6390">
            <text:p>6390</text:p>
          </table:table-cell>
          <table:table-cell office:value-type="float" office:value="4314">
            <text:p>431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36]*100+[.D36]" office:value-type="float" office:value="26390">
            <text:p>26390</text:p>
          </table:table-cell>
          <table:table-cell table:formula="of:=+[.H36]*100+[.E36]" office:value-type="float" office:value="74314">
            <text:p>74314</text:p>
          </table:table-cell>
          <table:table-cell/>
          <table:table-cell office:value-type="float" office:value="1118">
            <text:p>1118</text:p>
          </table:table-cell>
          <table:table-cell office:value-type="string">
            <text:p>An Stuc</text:p>
          </table:table-cell>
          <table:table-cell office:value-type="string">
            <text:p>The Steep Hill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5">
            <text:p>35</text:p>
          </table:table-cell>
          <table:table-cell office:value-type="string">
            <text:p>NN</text:p>
          </table:table-cell>
          <table:table-cell office:value-type="float" office:value="6439">
            <text:p>6439</text:p>
          </table:table-cell>
          <table:table-cell office:value-type="float" office:value="4365">
            <text:p>436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37]*100+[.D37]" office:value-type="float" office:value="26439">
            <text:p>26439</text:p>
          </table:table-cell>
          <table:table-cell table:formula="of:=+[.H37]*100+[.E37]" office:value-type="float" office:value="74365">
            <text:p>74365</text:p>
          </table:table-cell>
          <table:table-cell/>
          <table:table-cell office:value-type="float" office:value="1118">
            <text:p>1118</text:p>
          </table:table-cell>
          <table:table-cell office:value-type="string">
            <text:p>Meall Garbh</text:p>
          </table:table-cell>
          <table:table-cell office:value-type="string">
            <text:p>Rounded Rough Hill</text:p>
          </table:table-cell>
          <table:table-cell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36">
            <text:p>36</text:p>
          </table:table-cell>
          <table:table-cell office:value-type="string">
            <text:p>NN</text:p>
          </table:table-cell>
          <table:table-cell office:value-type="float" office:value="9027">
            <text:p>9027</text:p>
          </table:table-cell>
          <table:table-cell office:value-type="float" office:value="9894">
            <text:p>989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38]*100+[.D38]" office:value-type="float" office:value="29027">
            <text:p>29027</text:p>
          </table:table-cell>
          <table:table-cell table:formula="of:=+[.H38]*100+[.E38]" office:value-type="float" office:value="79894">
            <text:p>79894</text:p>
          </table:table-cell>
          <table:table-cell/>
          <table:table-cell office:value-type="float" office:value="1118">
            <text:p>1118</text:p>
          </table:table-cell>
          <table:table-cell office:value-type="string">
            <text:p>Sgor Gaoith</text:p>
          </table:table-cell>
          <table:table-cell office:value-type="string">
            <text:p>Windy Peak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string">
            <text:p>NN</text:p>
          </table:table-cell>
          <table:table-cell office:value-type="float" office:value="4581">
            <text:p>4581</text:p>
          </table:table-cell>
          <table:table-cell office:value-type="float" office:value="7418">
            <text:p>741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39]*100+[.D39]" office:value-type="float" office:value="24581">
            <text:p>24581</text:p>
          </table:table-cell>
          <table:table-cell table:formula="of:=+[.H39]*100+[.E39]" office:value-type="float" office:value="77418">
            <text:p>77418</text:p>
          </table:table-cell>
          <table:table-cell/>
          <table:table-cell office:value-type="float" office:value="1116">
            <text:p>1116</text:p>
          </table:table-cell>
          <table:table-cell office:value-type="string">
            <text:p>Aonach Beag (Alder District)</text:p>
          </table:table-cell>
          <table:table-cell office:value-type="string">
            <text:p>Little Ridge</text:p>
          </table:table-cell>
          <table:table-cell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38">
            <text:p>38</text:p>
          </table:table-cell>
          <table:table-cell office:value-type="string">
            <text:p>NN</text:p>
          </table:table-cell>
          <table:table-cell office:value-type="float" office:value="2399">
            <text:p>2399</text:p>
          </table:table-cell>
          <table:table-cell office:value-type="float" office:value="7253">
            <text:p>725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40]*100+[.D40]" office:value-type="float" office:value="22399">
            <text:p>22399</text:p>
          </table:table-cell>
          <table:table-cell table:formula="of:=+[.H40]*100+[.E40]" office:value-type="float" office:value="77253">
            <text:p>77253</text:p>
          </table:table-cell>
          <table:table-cell/>
          <table:table-cell office:value-type="float" office:value="1116">
            <text:p>1116</text:p>
          </table:table-cell>
          <table:table-cell office:value-type="string">
            <text:p>Stob Coire an Laoigh</text:p>
          </table:table-cell>
          <table:table-cell office:value-type="string">
            <text:p>Peak of the Corrie of the Calf</text:p>
          </table:table-cell>
          <table:table-cell/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39">
            <text:p>39</text:p>
          </table:table-cell>
          <table:table-cell office:value-type="string">
            <text:p>NN</text:p>
          </table:table-cell>
          <table:table-cell office:value-type="float" office:value="3082">
            <text:p>3082</text:p>
          </table:table-cell>
          <table:table-cell office:value-type="float" office:value="7304">
            <text:p>730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41]*100+[.D41]" office:value-type="float" office:value="23082">
            <text:p>23082</text:p>
          </table:table-cell>
          <table:table-cell table:formula="of:=+[.H41]*100+[.E41]" office:value-type="float" office:value="77304">
            <text:p>77304</text:p>
          </table:table-cell>
          <table:table-cell/>
          <table:table-cell office:value-type="float" office:value="1115">
            <text:p>1115</text:p>
          </table:table-cell>
          <table:table-cell office:value-type="string">
            <text:p>Stob Coire Easain</text:p>
          </table:table-cell>
          <table:table-cell office:value-type="string">
            <text:p>Peak of the Corrie of the Little Waterfall</text:p>
          </table:table-cell>
          <table:table-cell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40">
            <text:p>40</text:p>
          </table:table-cell>
          <table:table-cell office:value-type="string">
            <text:p>NN</text:p>
          </table:table-cell>
          <table:table-cell office:value-type="float" office:value="9386">
            <text:p>9386</text:p>
          </table:table-cell>
          <table:table-cell office:value-type="float" office:value="9421">
            <text:p>9421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42]*100+[.D42]" office:value-type="float" office:value="29386">
            <text:p>29386</text:p>
          </table:table-cell>
          <table:table-cell table:formula="of:=+[.H42]*100+[.E42]" office:value-type="float" office:value="79421">
            <text:p>79421</text:p>
          </table:table-cell>
          <table:table-cell/>
          <table:table-cell office:value-type="float" office:value="1113">
            <text:p>1113</text:p>
          </table:table-cell>
          <table:table-cell office:value-type="string">
            <text:p>Monadh Mor</text:p>
          </table:table-cell>
          <table:table-cell office:value-type="string">
            <text:p>Big Hill</text:p>
          </table:table-cell>
          <table:table-cell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41">
            <text:p>41</text:p>
          </table:table-cell>
          <table:table-cell office:value-type="string">
            <text:p>NH</text:p>
          </table:table-cell>
          <table:table-cell office:value-type="float" office:value="1639">
            <text:p>1639</text:p>
          </table:table-cell>
          <table:table-cell office:value-type="float" office:value="2731">
            <text:p>273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43]*100+[.D43]" office:value-type="float" office:value="21639">
            <text:p>21639</text:p>
          </table:table-cell>
          <table:table-cell table:formula="of:=+[.H43]*100+[.E43]" office:value-type="float" office:value="82731">
            <text:p>82731</text:p>
          </table:table-cell>
          <table:table-cell/>
          <table:table-cell office:value-type="float" office:value="1112">
            <text:p>1112</text:p>
          </table:table-cell>
          <table:table-cell office:value-type="string">
            <text:p>Tom A'Choinich</text:p>
          </table:table-cell>
          <table:table-cell office:value-type="string">
            <text:p>Hill of the Moss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2">
            <text:p>42</text:p>
          </table:table-cell>
          <table:table-cell office:value-type="string">
            <text:p>NO</text:p>
          </table:table-cell>
          <table:table-cell office:value-type="float" office:value="2268">
            <text:p>2268</text:p>
          </table:table-cell>
          <table:table-cell office:value-type="float" office:value="8456">
            <text:p>8456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44]*100+[.D44]" office:value-type="float" office:value="32268">
            <text:p>32268</text:p>
          </table:table-cell>
          <table:table-cell table:formula="of:=+[.H44]*100+[.E44]" office:value-type="float" office:value="78456">
            <text:p>78456</text:p>
          </table:table-cell>
          <table:table-cell/>
          <table:table-cell office:value-type="float" office:value="1110">
            <text:p>1110</text:p>
          </table:table-cell>
          <table:table-cell office:value-type="string">
            <text:p>Carn a'Coire Boidheach</text:p>
          </table:table-cell>
          <table:table-cell office:value-type="string">
            <text:p>Peak of the Beautiful Corrie</text:p>
          </table:table-cell>
          <table:table-cell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43">
            <text:p>43</text:p>
          </table:table-cell>
          <table:table-cell office:value-type="string">
            <text:p>NH</text:p>
          </table:table-cell>
          <table:table-cell office:value-type="float" office:value="2033">
            <text:p>2033</text:p>
          </table:table-cell>
          <table:table-cell office:value-type="float" office:value="7181">
            <text:p>718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45]*100+[.D45]" office:value-type="float" office:value="22033">
            <text:p>22033</text:p>
          </table:table-cell>
          <table:table-cell table:formula="of:=+[.H45]*100+[.E45]" office:value-type="float" office:value="87181">
            <text:p>87181</text:p>
          </table:table-cell>
          <table:table-cell/>
          <table:table-cell office:value-type="float" office:value="1110">
            <text:p>1110</text:p>
          </table:table-cell>
          <table:table-cell office:value-type="string">
            <text:p>Sgurr Mor</text:p>
          </table:table-cell>
          <table:table-cell office:value-type="string">
            <text:p>Big Rocky Peak</text:p>
          </table:table-cell>
          <table:table-cell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44">
            <text:p>44</text:p>
          </table:table-cell>
          <table:table-cell office:value-type="string">
            <text:p>NH</text:p>
          </table:table-cell>
          <table:table-cell office:value-type="float" office:value="1300">
            <text:p>1300</text:p>
          </table:table-cell>
          <table:table-cell office:value-type="float" office:value="1388">
            <text:p>1388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46]*100+[.D46]" office:value-type="float" office:value="21300">
            <text:p>21300</text:p>
          </table:table-cell>
          <table:table-cell table:formula="of:=+[.H46]*100+[.E46]" office:value-type="float" office:value="81388">
            <text:p>81388</text:p>
          </table:table-cell>
          <table:table-cell/>
          <table:table-cell office:value-type="float" office:value="1109">
            <text:p>1109</text:p>
          </table:table-cell>
          <table:table-cell office:value-type="string">
            <text:p>Sgurr nan Conbhairean</text:p>
          </table:table-cell>
          <table:table-cell office:value-type="string">
            <text:p>Rocky Peak of the Hound Keeper</text:p>
          </table:table-cell>
          <table:table-cell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45">
            <text:p>45</text:p>
          </table:table-cell>
          <table:table-cell office:value-type="string">
            <text:p>NN</text:p>
          </table:table-cell>
          <table:table-cell office:value-type="float" office:value="2506">
            <text:p>2506</text:p>
          </table:table-cell>
          <table:table-cell office:value-type="float" office:value="5035">
            <text:p>503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47]*100+[.D47]" office:value-type="float" office:value="22506">
            <text:p>22506</text:p>
          </table:table-cell>
          <table:table-cell table:formula="of:=+[.H47]*100+[.E47]" office:value-type="float" office:value="75035">
            <text:p>75035</text:p>
          </table:table-cell>
          <table:table-cell/>
          <table:table-cell office:value-type="float" office:value="1108">
            <text:p>1108</text:p>
          </table:table-cell>
          <table:table-cell office:value-type="string">
            <text:p>Meall a'Bhuiridh</text:p>
          </table:table-cell>
          <table:table-cell office:value-type="string">
            <text:p>Hill of the Bellowing</text:p>
          </table:table-cell>
          <table:table-cell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46">
            <text:p>46</text:p>
          </table:table-cell>
          <table:table-cell office:value-type="string">
            <text:p>NN</text:p>
          </table:table-cell>
          <table:table-cell office:value-type="float" office:value="3166">
            <text:p>3166</text:p>
          </table:table-cell>
          <table:table-cell office:value-type="float" office:value="7362">
            <text:p>7362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48]*100+[.D48]" office:value-type="float" office:value="23166">
            <text:p>23166</text:p>
          </table:table-cell>
          <table:table-cell table:formula="of:=+[.H48]*100+[.E48]" office:value-type="float" office:value="77362">
            <text:p>77362</text:p>
          </table:table-cell>
          <table:table-cell/>
          <table:table-cell office:value-type="float" office:value="1105">
            <text:p>1105</text:p>
          </table:table-cell>
          <table:table-cell office:value-type="string">
            <text:p>Stob a'Choire Mheadhoin</text:p>
          </table:table-cell>
          <table:table-cell office:value-type="string">
            <text:p>Peak of the Middle Corrie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string">
            <text:p>NN</text:p>
          </table:table-cell>
          <table:table-cell office:value-type="float" office:value="6254">
            <text:p>6254</text:p>
          </table:table-cell>
          <table:table-cell office:value-type="float" office:value="4047">
            <text:p>4047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49]*100+[.D49]" office:value-type="float" office:value="26254">
            <text:p>26254</text:p>
          </table:table-cell>
          <table:table-cell table:formula="of:=+[.H49]*100+[.E49]" office:value-type="float" office:value="74047">
            <text:p>74047</text:p>
          </table:table-cell>
          <table:table-cell/>
          <table:table-cell office:value-type="float" office:value="1103">
            <text:p>1103</text:p>
          </table:table-cell>
          <table:table-cell office:value-type="string">
            <text:p>Beinn Ghlas</text:p>
          </table:table-cell>
          <table:table-cell office:value-type="string">
            <text:p>Green Hill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string">
            <text:p>NN</text:p>
          </table:table-cell>
          <table:table-cell office:value-type="float" office:value="4482">
            <text:p>4482</text:p>
          </table:table-cell>
          <table:table-cell office:value-type="float" office:value="7341">
            <text:p>7341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50]*100+[.D50]" office:value-type="float" office:value="24482">
            <text:p>24482</text:p>
          </table:table-cell>
          <table:table-cell table:formula="of:=+[.H50]*100+[.E50]" office:value-type="float" office:value="77341">
            <text:p>77341</text:p>
          </table:table-cell>
          <table:table-cell/>
          <table:table-cell office:value-type="float" office:value="1102">
            <text:p>1102</text:p>
          </table:table-cell>
          <table:table-cell office:value-type="string">
            <text:p>Beinn Eibhin</text:p>
          </table:table-cell>
          <table:table-cell office:value-type="string">
            <text:p>Delightful Hill</text:p>
          </table:table-cell>
          <table:table-cell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49">
            <text:p>49</text:p>
          </table:table-cell>
          <table:table-cell office:value-type="string">
            <text:p>NM</text:p>
          </table:table-cell>
          <table:table-cell office:value-type="float" office:value="951">
            <text:p>951</text:p>
          </table:table-cell>
          <table:table-cell office:value-type="float" office:value="1718">
            <text:p>1718</text:p>
          </table:table-cell>
          <table:table-cell/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/>
          <table:table-cell table:formula="of:=+[.G51]*100+[.D51]" office:value-type="float" office:value="10951">
            <text:p>10951</text:p>
          </table:table-cell>
          <table:table-cell table:formula="of:=+[.H51]*100+[.E51]" office:value-type="float" office:value="71718">
            <text:p>71718</text:p>
          </table:table-cell>
          <table:table-cell/>
          <table:table-cell office:value-type="float" office:value="1102">
            <text:p>1102</text:p>
          </table:table-cell>
          <table:table-cell office:value-type="string">
            <text:p>Mullach Fraoch-choire</text:p>
          </table:table-cell>
          <table:table-cell office:value-type="string">
            <text:p>Summit of the Heathery Corrie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50">
            <text:p>50</text:p>
          </table:table-cell>
          <table:table-cell office:value-type="string">
            <text:p>NN</text:p>
          </table:table-cell>
          <table:table-cell office:value-type="float" office:value="2384">
            <text:p>2384</text:p>
          </table:table-cell>
          <table:table-cell office:value-type="float" office:value="5063">
            <text:p>506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52]*100+[.D52]" office:value-type="float" office:value="22384">
            <text:p>22384</text:p>
          </table:table-cell>
          <table:table-cell table:formula="of:=+[.H52]*100+[.E52]" office:value-type="float" office:value="75063">
            <text:p>75063</text:p>
          </table:table-cell>
          <table:table-cell/>
          <table:table-cell office:value-type="float" office:value="1100">
            <text:p>1100</text:p>
          </table:table-cell>
          <table:table-cell office:value-type="string">
            <text:p>Creise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51">
            <text:p>51</text:p>
          </table:table-cell>
          <table:table-cell office:value-type="string">
            <text:p>NN</text:p>
          </table:table-cell>
          <table:table-cell office:value-type="float" office:value="1648">
            <text:p>1648</text:p>
          </table:table-cell>
          <table:table-cell office:value-type="float" office:value="6673">
            <text:p>667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53]*100+[.D53]" office:value-type="float" office:value="21648">
            <text:p>21648</text:p>
          </table:table-cell>
          <table:table-cell table:formula="of:=+[.H53]*100+[.E53]" office:value-type="float" office:value="76673">
            <text:p>76673</text:p>
          </table:table-cell>
          <table:table-cell/>
          <table:table-cell office:value-type="float" office:value="1099">
            <text:p>1099</text:p>
          </table:table-cell>
          <table:table-cell office:value-type="string">
            <text:p>Sgurr a'Mhaim</text:p>
          </table:table-cell>
          <table:table-cell office:value-type="string">
            <text:p>Rocky Peak of the Large Rounded Hill</text:p>
          </table:table-cell>
          <table:table-cell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52">
            <text:p>52</text:p>
          </table:table-cell>
          <table:table-cell office:value-type="string">
            <text:p>NN</text:p>
          </table:table-cell>
          <table:table-cell office:value-type="float" office:value="2276">
            <text:p>2276</text:p>
          </table:table-cell>
          <table:table-cell office:value-type="float" office:value="7142">
            <text:p>7142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54]*100+[.D54]" office:value-type="float" office:value="22276">
            <text:p>22276</text:p>
          </table:table-cell>
          <table:table-cell table:formula="of:=+[.H54]*100+[.E54]" office:value-type="float" office:value="77142">
            <text:p>77142</text:p>
          </table:table-cell>
          <table:table-cell/>
          <table:table-cell office:value-type="float" office:value="1094">
            <text:p>1094</text:p>
          </table:table-cell>
          <table:table-cell office:value-type="string">
            <text:p>Sgurr Choinnich Mor</text:p>
          </table:table-cell>
          <table:table-cell office:value-type="string">
            <text:p>Big Rocky Peak of the Moss</text:p>
          </table:table-cell>
          <table:table-cell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53">
            <text:p>53</text:p>
          </table:table-cell>
          <table:table-cell office:value-type="string">
            <text:p>NH</text:p>
          </table:table-cell>
          <table:table-cell office:value-type="float" office:value="1845">
            <text:p>1845</text:p>
          </table:table-cell>
          <table:table-cell office:value-type="float" office:value="7147">
            <text:p>7147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55]*100+[.D55]" office:value-type="float" office:value="21845">
            <text:p>21845</text:p>
          </table:table-cell>
          <table:table-cell table:formula="of:=+[.H55]*100+[.E55]" office:value-type="float" office:value="87147">
            <text:p>87147</text:p>
          </table:table-cell>
          <table:table-cell/>
          <table:table-cell office:value-type="float" office:value="1093">
            <text:p>1093</text:p>
          </table:table-cell>
          <table:table-cell office:value-type="string">
            <text:p>Sgurr nan Clach Geala</text:p>
          </table:table-cell>
          <table:table-cell office:value-type="string">
            <text:p>Rocky Peak of the White Stones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4">
            <text:p>54</text:p>
          </table:table-cell>
          <table:table-cell office:value-type="string">
            <text:p>NJ</text:p>
          </table:table-cell>
          <table:table-cell office:value-type="float" office:value="417">
            <text:p>417</text:p>
          </table:table-cell>
          <table:table-cell office:value-type="float" office:value="632">
            <text:p>632</text:p>
          </table:table-cell>
          <table:table-cell/>
          <table:table-cell office:value-type="float" office:value="300">
            <text:p>300</text:p>
          </table:table-cell>
          <table:table-cell office:value-type="float" office:value="800">
            <text:p>800</text:p>
          </table:table-cell>
          <table:table-cell/>
          <table:table-cell table:formula="of:=+[.G56]*100+[.D56]" office:value-type="float" office:value="30417">
            <text:p>30417</text:p>
          </table:table-cell>
          <table:table-cell table:formula="of:=+[.H56]*100+[.E56]" office:value-type="float" office:value="80632">
            <text:p>80632</text:p>
          </table:table-cell>
          <table:table-cell/>
          <table:table-cell office:value-type="float" office:value="1090">
            <text:p>1090</text:p>
          </table:table-cell>
          <table:table-cell office:value-type="string">
            <text:p>Bynack More</text:p>
          </table:table-cell>
          <table:table-cell office:value-type="string">
            <text:p>Big Cap</text:p>
          </table:table-cell>
          <table:table-cell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55">
            <text:p>55</text:p>
          </table:table-cell>
          <table:table-cell office:value-type="string">
            <text:p>NN</text:p>
          </table:table-cell>
          <table:table-cell office:value-type="float" office:value="2301">
            <text:p>2301</text:p>
          </table:table-cell>
          <table:table-cell office:value-type="float" office:value="4551">
            <text:p>4551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57]*100+[.D57]" office:value-type="float" office:value="22301">
            <text:p>22301</text:p>
          </table:table-cell>
          <table:table-cell table:formula="of:=+[.H57]*100+[.E57]" office:value-type="float" office:value="74551">
            <text:p>74551</text:p>
          </table:table-cell>
          <table:table-cell/>
          <table:table-cell office:value-type="float" office:value="1090">
            <text:p>1090</text:p>
          </table:table-cell>
          <table:table-cell office:value-type="string">
            <text:p>Stob Ghabhar</text:p>
          </table:table-cell>
          <table:table-cell office:value-type="string">
            <text:p>Peak of the Goats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string">
            <text:p>NN</text:p>
          </table:table-cell>
          <table:table-cell office:value-type="float" office:value="4714">
            <text:p>4714</text:p>
          </table:table-cell>
          <table:table-cell office:value-type="float" office:value="7816">
            <text:p>781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58]*100+[.D58]" office:value-type="float" office:value="24714">
            <text:p>24714</text:p>
          </table:table-cell>
          <table:table-cell table:formula="of:=+[.H58]*100+[.E58]" office:value-type="float" office:value="77816">
            <text:p>77816</text:p>
          </table:table-cell>
          <table:table-cell/>
          <table:table-cell office:value-type="float" office:value="1087">
            <text:p>1087</text:p>
          </table:table-cell>
          <table:table-cell office:value-type="string">
            <text:p>Beinn a'Chlachair</text:p>
          </table:table-cell>
          <table:table-cell office:value-type="string">
            <text:p>Hill of the Stonemason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string">
            <text:p>NH</text:p>
          </table:table-cell>
          <table:table-cell office:value-type="float" office:value="2594">
            <text:p>2594</text:p>
          </table:table-cell>
          <table:table-cell office:value-type="float" office:value="8119">
            <text:p>8119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59]*100+[.D59]" office:value-type="float" office:value="22594">
            <text:p>22594</text:p>
          </table:table-cell>
          <table:table-cell table:formula="of:=+[.H59]*100+[.E59]" office:value-type="float" office:value="88119">
            <text:p>88119</text:p>
          </table:table-cell>
          <table:table-cell/>
          <table:table-cell office:value-type="float" office:value="1084">
            <text:p>1084</text:p>
          </table:table-cell>
          <table:table-cell office:value-type="string">
            <text:p>Beinn Dearg</text:p>
          </table:table-cell>
          <table:table-cell office:value-type="string">
            <text:p>Red Hill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string">
            <text:p>NJ</text:p>
          </table:table-cell>
          <table:table-cell office:value-type="float" office:value="452">
            <text:p>452</text:p>
          </table:table-cell>
          <table:table-cell office:value-type="float" office:value="135">
            <text:p>135</text:p>
          </table:table-cell>
          <table:table-cell/>
          <table:table-cell office:value-type="float" office:value="300">
            <text:p>300</text:p>
          </table:table-cell>
          <table:table-cell office:value-type="float" office:value="800">
            <text:p>800</text:p>
          </table:table-cell>
          <table:table-cell/>
          <table:table-cell table:formula="of:=+[.G60]*100+[.D60]" office:value-type="float" office:value="30452">
            <text:p>30452</text:p>
          </table:table-cell>
          <table:table-cell table:formula="of:=+[.H60]*100+[.E60]" office:value-type="float" office:value="80135">
            <text:p>80135</text:p>
          </table:table-cell>
          <table:table-cell/>
          <table:table-cell office:value-type="float" office:value="1083">
            <text:p>1083</text:p>
          </table:table-cell>
          <table:table-cell office:value-type="string">
            <text:p>Beinn a'Chaorainn (Glen Derry)</text:p>
          </table:table-cell>
          <table:table-cell office:value-type="string">
            <text:p>Hill of the Rowan Tree</text:p>
          </table:table-cell>
          <table:table-cell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59">
            <text:p>59</text:p>
          </table:table-cell>
          <table:table-cell office:value-type="string">
            <text:p>NN</text:p>
          </table:table-cell>
          <table:table-cell office:value-type="float" office:value="7139">
            <text:p>7139</text:p>
          </table:table-cell>
          <table:table-cell office:value-type="float" office:value="5480">
            <text:p>5480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61]*100+[.D61]" office:value-type="float" office:value="27139">
            <text:p>27139</text:p>
          </table:table-cell>
          <table:table-cell table:formula="of:=+[.H61]*100+[.E61]" office:value-type="float" office:value="75480">
            <text:p>75480</text:p>
          </table:table-cell>
          <table:table-cell/>
          <table:table-cell office:value-type="float" office:value="1083">
            <text:p>1083</text:p>
          </table:table-cell>
          <table:table-cell office:value-type="string">
            <text:p>Schiehallion</text:p>
          </table:table-cell>
          <table:table-cell office:value-type="string">
            <text:p>Fairy Hill of the Scots</text:p>
          </table:table-cell>
          <table:table-cell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60">
            <text:p>60</text:p>
          </table:table-cell>
          <table:table-cell office:value-type="string">
            <text:p>NH</text:p>
          </table:table-cell>
          <table:table-cell office:value-type="float" office:value="2588">
            <text:p>2588</text:p>
          </table:table-cell>
          <table:table-cell office:value-type="float" office:value="4301">
            <text:p>430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62]*100+[.D62]" office:value-type="float" office:value="22588">
            <text:p>22588</text:p>
          </table:table-cell>
          <table:table-cell table:formula="of:=+[.H62]*100+[.E62]" office:value-type="float" office:value="84301">
            <text:p>84301</text:p>
          </table:table-cell>
          <table:table-cell/>
          <table:table-cell office:value-type="float" office:value="1083">
            <text:p>1083</text:p>
          </table:table-cell>
          <table:table-cell office:value-type="string">
            <text:p>Sgurr a'Choire Ghlais</text:p>
          </table:table-cell>
          <table:table-cell office:value-type="string">
            <text:p>Rocky Peak of the Grey Corrie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string">
            <text:p>NN</text:p>
          </table:table-cell>
          <table:table-cell office:value-type="float" office:value="3739">
            <text:p>3739</text:p>
          </table:table-cell>
          <table:table-cell office:value-type="float" office:value="4404">
            <text:p>440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63]*100+[.D63]" office:value-type="float" office:value="23739">
            <text:p>23739</text:p>
          </table:table-cell>
          <table:table-cell table:formula="of:=+[.H63]*100+[.E63]" office:value-type="float" office:value="74404">
            <text:p>74404</text:p>
          </table:table-cell>
          <table:table-cell/>
          <table:table-cell office:value-type="float" office:value="1081">
            <text:p>1081</text:p>
          </table:table-cell>
          <table:table-cell office:value-type="string">
            <text:p>Beinn a'Chreachain</text:p>
          </table:table-cell>
          <table:table-cell office:value-type="string">
            <text:p>Hill of the Rocks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string">
            <text:p>NN</text:p>
          </table:table-cell>
          <table:table-cell office:value-type="float" office:value="4137">
            <text:p>4137</text:p>
          </table:table-cell>
          <table:table-cell office:value-type="float" office:value="3833">
            <text:p>383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64]*100+[.D64]" office:value-type="float" office:value="24137">
            <text:p>24137</text:p>
          </table:table-cell>
          <table:table-cell table:formula="of:=+[.H64]*100+[.E64]" office:value-type="float" office:value="73833">
            <text:p>73833</text:p>
          </table:table-cell>
          <table:table-cell/>
          <table:table-cell office:value-type="float" office:value="1078">
            <text:p>1078</text:p>
          </table:table-cell>
          <table:table-cell office:value-type="string">
            <text:p>Beinn Heasgarnich</text:p>
          </table:table-cell>
          <table:table-cell office:value-type="string">
            <text:p>Peaceful Hill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string">
            <text:p>NN</text:p>
          </table:table-cell>
          <table:table-cell office:value-type="float" office:value="1257">
            <text:p>1257</text:p>
          </table:table-cell>
          <table:table-cell office:value-type="float" office:value="4271">
            <text:p>4271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65]*100+[.D65]" office:value-type="float" office:value="21257">
            <text:p>21257</text:p>
          </table:table-cell>
          <table:table-cell table:formula="of:=+[.H65]*100+[.E65]" office:value-type="float" office:value="74271">
            <text:p>74271</text:p>
          </table:table-cell>
          <table:table-cell/>
          <table:table-cell office:value-type="float" office:value="1078">
            <text:p>1078</text:p>
          </table:table-cell>
          <table:table-cell office:value-type="string">
            <text:p>Ben Starav</text:p>
          </table:table-cell>
          <table:table-cell office:value-type="string">
            <text:p>Hill of Rustling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string">
            <text:p>NN</text:p>
          </table:table-cell>
          <table:table-cell office:value-type="float" office:value="3257">
            <text:p>3257</text:p>
          </table:table-cell>
          <table:table-cell office:value-type="float" office:value="3786">
            <text:p>378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66]*100+[.D66]" office:value-type="float" office:value="23257">
            <text:p>23257</text:p>
          </table:table-cell>
          <table:table-cell table:formula="of:=+[.H66]*100+[.E66]" office:value-type="float" office:value="73786">
            <text:p>73786</text:p>
          </table:table-cell>
          <table:table-cell/>
          <table:table-cell office:value-type="float" office:value="1076">
            <text:p>1076</text:p>
          </table:table-cell>
          <table:table-cell office:value-type="string">
            <text:p>Beinn Dorain</text:p>
          </table:table-cell>
          <table:table-cell office:value-type="string">
            <text:p>Hill of the Small Stream</text:p>
          </table:table-cell>
          <table:table-cell/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65">
            <text:p>65</text:p>
          </table:table-cell>
          <table:table-cell office:value-type="string">
            <text:p>NN</text:p>
          </table:table-cell>
          <table:table-cell office:value-type="float" office:value="1549">
            <text:p>1549</text:p>
          </table:table-cell>
          <table:table-cell office:value-type="float" office:value="5364">
            <text:p>536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67]*100+[.D67]" office:value-type="float" office:value="21549">
            <text:p>21549</text:p>
          </table:table-cell>
          <table:table-cell table:formula="of:=+[.H67]*100+[.E67]" office:value-type="float" office:value="75364">
            <text:p>75364</text:p>
          </table:table-cell>
          <table:table-cell/>
          <table:table-cell office:value-type="float" office:value="1072">
            <text:p>1072</text:p>
          </table:table-cell>
          <table:table-cell office:value-type="string">
            <text:p>Stob Coire Sgreamhach</text:p>
          </table:table-cell>
          <table:table-cell office:value-type="string">
            <text:p>Peak of the Dreadful Corrie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  <table:table-cell office:value-type="string">
            <text:p>NN</text:p>
          </table:table-cell>
          <table:table-cell office:value-type="float" office:value="9456">
            <text:p>9456</text:p>
          </table:table-cell>
          <table:table-cell office:value-type="float" office:value="7241">
            <text:p>7241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68]*100+[.D68]" office:value-type="float" office:value="29456">
            <text:p>29456</text:p>
          </table:table-cell>
          <table:table-cell table:formula="of:=+[.H68]*100+[.E68]" office:value-type="float" office:value="77241">
            <text:p>77241</text:p>
          </table:table-cell>
          <table:table-cell/>
          <table:table-cell office:value-type="float" office:value="1070">
            <text:p>1070</text:p>
          </table:table-cell>
          <table:table-cell office:value-type="string">
            <text:p>Braigh Coire Chruinn – Bhalgain</text:p>
          </table:table-cell>
          <table:table-cell office:value-type="string">
            <text:p>Height of the Corrie of the Round Lumps - Hill of the Mist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string">
            <text:p>NH</text:p>
          </table:table-cell>
          <table:table-cell office:value-type="float" office:value="1006">
            <text:p>1006</text:p>
          </table:table-cell>
          <table:table-cell office:value-type="float" office:value="3326">
            <text:p>3326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69]*100+[.D69]" office:value-type="float" office:value="21006">
            <text:p>21006</text:p>
          </table:table-cell>
          <table:table-cell table:formula="of:=+[.H69]*100+[.E69]" office:value-type="float" office:value="83326">
            <text:p>83326</text:p>
          </table:table-cell>
          <table:table-cell/>
          <table:table-cell office:value-type="float" office:value="1069">
            <text:p>1069</text:p>
          </table:table-cell>
          <table:table-cell office:value-type="string">
            <text:p>An Socach</text:p>
          </table:table-cell>
          <table:table-cell office:value-type="string">
            <text:p>The Snout</text:p>
          </table:table-cell>
          <table:table-cell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68">
            <text:p>68</text:p>
          </table:table-cell>
          <table:table-cell office:value-type="string">
            <text:p>NN</text:p>
          </table:table-cell>
          <table:table-cell office:value-type="float" office:value="6152">
            <text:p>6152</text:p>
          </table:table-cell>
          <table:table-cell office:value-type="float" office:value="4104">
            <text:p>410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70]*100+[.D70]" office:value-type="float" office:value="26152">
            <text:p>26152</text:p>
          </table:table-cell>
          <table:table-cell table:formula="of:=+[.H70]*100+[.E70]" office:value-type="float" office:value="74104">
            <text:p>74104</text:p>
          </table:table-cell>
          <table:table-cell/>
          <table:table-cell office:value-type="float" office:value="1069">
            <text:p>1069</text:p>
          </table:table-cell>
          <table:table-cell office:value-type="string">
            <text:p>Meall Corranaich</text:p>
          </table:table-cell>
          <table:table-cell office:value-type="string">
            <text:p>Hill of Lament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69">
            <text:p>69</text:p>
          </table:table-cell>
          <table:table-cell office:value-type="string">
            <text:p>NO</text:p>
          </table:table-cell>
          <table:table-cell office:value-type="float" office:value="1670">
            <text:p>1670</text:p>
          </table:table-cell>
          <table:table-cell office:value-type="float" office:value="7657">
            <text:p>7657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71]*100+[.D71]" office:value-type="float" office:value="31670">
            <text:p>31670</text:p>
          </table:table-cell>
          <table:table-cell table:formula="of:=+[.H71]*100+[.E71]" office:value-type="float" office:value="77657">
            <text:p>77657</text:p>
          </table:table-cell>
          <table:table-cell/>
          <table:table-cell office:value-type="float" office:value="1068">
            <text:p>1068</text:p>
          </table:table-cell>
          <table:table-cell office:value-type="string">
            <text:p>Glas Maol</text:p>
          </table:table-cell>
          <table:table-cell office:value-type="string">
            <text:p>Grey-Green Hill</text:p>
          </table:table-cell>
          <table:table-cell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70">
            <text:p>70</text:p>
          </table:table-cell>
          <table:table-cell office:value-type="string">
            <text:p>NG</text:p>
          </table:table-cell>
          <table:table-cell office:value-type="float" office:value="9785">
            <text:p>9785</text:p>
          </table:table-cell>
          <table:table-cell office:value-type="float" office:value="1669">
            <text:p>1669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72]*100+[.D72]" office:value-type="float" office:value="19785">
            <text:p>19785</text:p>
          </table:table-cell>
          <table:table-cell table:formula="of:=+[.H72]*100+[.E72]" office:value-type="float" office:value="81669">
            <text:p>81669</text:p>
          </table:table-cell>
          <table:table-cell/>
          <table:table-cell office:value-type="float" office:value="1067">
            <text:p>1067</text:p>
          </table:table-cell>
          <table:table-cell office:value-type="string">
            <text:p>Sgurr Fhuaran</text:p>
          </table:table-cell>
          <table:table-cell office:value-type="string">
            <text:p>Rocky Peak of the Wolf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  <table:table-cell office:value-type="string">
            <text:p>NO</text:p>
          </table:table-cell>
          <table:table-cell office:value-type="float" office:value="1855">
            <text:p>1855</text:p>
          </table:table-cell>
          <table:table-cell office:value-type="float" office:value="7889">
            <text:p>7889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73]*100+[.D73]" office:value-type="float" office:value="31855">
            <text:p>31855</text:p>
          </table:table-cell>
          <table:table-cell table:formula="of:=+[.H73]*100+[.E73]" office:value-type="float" office:value="77889">
            <text:p>77889</text:p>
          </table:table-cell>
          <table:table-cell/>
          <table:table-cell office:value-type="float" office:value="1064">
            <text:p>1064</text:p>
          </table:table-cell>
          <table:table-cell office:value-type="string">
            <text:p>Cairn of Claise</text:p>
          </table:table-cell>
          <table:table-cell office:value-type="string">
            <text:p>Cairn Like Peak of the Grassy Hollow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string">
            <text:p>NH</text:p>
          </table:table-cell>
          <table:table-cell office:value-type="float" office:value="690">
            <text:p>690</text:p>
          </table:table-cell>
          <table:table-cell office:value-type="float" office:value="8436">
            <text:p>8436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74]*100+[.D74]" office:value-type="float" office:value="20690">
            <text:p>20690</text:p>
          </table:table-cell>
          <table:table-cell table:formula="of:=+[.H74]*100+[.E74]" office:value-type="float" office:value="88436">
            <text:p>88436</text:p>
          </table:table-cell>
          <table:table-cell/>
          <table:table-cell office:value-type="float" office:value="1062">
            <text:p>1062</text:p>
          </table:table-cell>
          <table:table-cell office:value-type="string">
            <text:p>An Teallach – Bidein a'Glas Thuill</text:p>
          </table:table-cell>
          <table:table-cell office:value-type="string">
            <text:p>The Forge - Pinnacle of the Green Hollow </text:p>
          </table:table-cell>
          <table:table-cell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73">
            <text:p>73</text:p>
          </table:table-cell>
          <table:table-cell office:value-type="string">
            <text:p>NH</text:p>
          </table:table-cell>
          <table:table-cell office:value-type="float" office:value="641">
            <text:p>641</text:p>
          </table:table-cell>
          <table:table-cell office:value-type="float" office:value="8367">
            <text:p>8367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75]*100+[.D75]" office:value-type="float" office:value="20641">
            <text:p>20641</text:p>
          </table:table-cell>
          <table:table-cell table:formula="of:=+[.H75]*100+[.E75]" office:value-type="float" office:value="88367">
            <text:p>88367</text:p>
          </table:table-cell>
          <table:table-cell/>
          <table:table-cell office:value-type="float" office:value="1060">
            <text:p>1060</text:p>
          </table:table-cell>
          <table:table-cell office:value-type="string">
            <text:p>An Teallach – Sgurr Fiona</text:p>
          </table:table-cell>
          <table:table-cell office:value-type="string">
            <text:p>The Forge – White Peak</text:p>
          </table:table-cell>
          <table:table-cell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74">
            <text:p>74</text:p>
          </table:table-cell>
          <table:table-cell office:value-type="string">
            <text:p>NN</text:p>
          </table:table-cell>
          <table:table-cell office:value-type="float" office:value="2031">
            <text:p>2031</text:p>
          </table:table-cell>
          <table:table-cell office:value-type="float" office:value="6519">
            <text:p>651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76]*100+[.D76]" office:value-type="float" office:value="22031">
            <text:p>22031</text:p>
          </table:table-cell>
          <table:table-cell table:formula="of:=+[.H76]*100+[.E76]" office:value-type="float" office:value="76519">
            <text:p>76519</text:p>
          </table:table-cell>
          <table:table-cell/>
          <table:table-cell office:value-type="float" office:value="1055">
            <text:p>1055</text:p>
          </table:table-cell>
          <table:table-cell office:value-type="string">
            <text:p>Na Gruagaichean</text:p>
          </table:table-cell>
          <table:table-cell office:value-type="string">
            <text:p>The Maidens</text:p>
          </table:table-cell>
          <table:table-cell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75">
            <text:p>75</text:p>
          </table:table-cell>
          <table:table-cell office:value-type="string">
            <text:p>NG</text:p>
          </table:table-cell>
          <table:table-cell office:value-type="float" office:value="9295">
            <text:p>9295</text:p>
          </table:table-cell>
          <table:table-cell office:value-type="float" office:value="5797">
            <text:p>5797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77]*100+[.D77]" office:value-type="float" office:value="19295">
            <text:p>19295</text:p>
          </table:table-cell>
          <table:table-cell table:formula="of:=+[.H77]*100+[.E77]" office:value-type="float" office:value="85797">
            <text:p>85797</text:p>
          </table:table-cell>
          <table:table-cell/>
          <table:table-cell office:value-type="float" office:value="1055">
            <text:p>1055</text:p>
          </table:table-cell>
          <table:table-cell office:value-type="string">
            <text:p>Liathach – Spidean a'Choire Leith</text:p>
          </table:table-cell>
          <table:table-cell office:value-type="string">
            <text:p>The Grey One - Peak of the Grey Corrie</text:p>
          </table:table-cell>
          <table:table-cell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76">
            <text:p>76</text:p>
          </table:table-cell>
          <table:table-cell office:value-type="string">
            <text:p>NN</text:p>
          </table:table-cell>
          <table:table-cell office:value-type="float" office:value="4293">
            <text:p>4293</text:p>
          </table:table-cell>
          <table:table-cell office:value-type="float" office:value="8885">
            <text:p>888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78]*100+[.D78]" office:value-type="float" office:value="24293">
            <text:p>24293</text:p>
          </table:table-cell>
          <table:table-cell table:formula="of:=+[.H78]*100+[.E78]" office:value-type="float" office:value="78885">
            <text:p>78885</text:p>
          </table:table-cell>
          <table:table-cell/>
          <table:table-cell office:value-type="float" office:value="1054">
            <text:p>1054</text:p>
          </table:table-cell>
          <table:table-cell office:value-type="string">
            <text:p>Stob Poite Coire Ardair</text:p>
          </table:table-cell>
          <table:table-cell office:value-type="string">
            <text:p>Pointed Hill of the Pot of the High Corrie</text:p>
          </table:table-cell>
          <table:table-cell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77">
            <text:p>77</text:p>
          </table:table-cell>
          <table:table-cell office:value-type="string">
            <text:p>NH</text:p>
          </table:table-cell>
          <table:table-cell office:value-type="float" office:value="1944">
            <text:p>1944</text:p>
          </table:table-cell>
          <table:table-cell office:value-type="float" office:value="2828">
            <text:p>2828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79]*100+[.D79]" office:value-type="float" office:value="21944">
            <text:p>21944</text:p>
          </table:table-cell>
          <table:table-cell table:formula="of:=+[.H79]*100+[.E79]" office:value-type="float" office:value="82828">
            <text:p>82828</text:p>
          </table:table-cell>
          <table:table-cell/>
          <table:table-cell office:value-type="float" office:value="1054">
            <text:p>1054</text:p>
          </table:table-cell>
          <table:table-cell office:value-type="string">
            <text:p>Tol Creagach</text:p>
          </table:table-cell>
          <table:table-cell office:value-type="string">
            <text:p>The Rocky Hollow</text:p>
          </table:table-cell>
          <table:table-cell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78">
            <text:p>78</text:p>
          </table:table-cell>
          <table:table-cell office:value-type="string">
            <text:p>NH</text:p>
          </table:table-cell>
          <table:table-cell office:value-type="float" office:value="876">
            <text:p>876</text:p>
          </table:table-cell>
          <table:table-cell office:value-type="float" office:value="4472">
            <text:p>4472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80]*100+[.D80]" office:value-type="float" office:value="20876">
            <text:p>20876</text:p>
          </table:table-cell>
          <table:table-cell table:formula="of:=+[.H80]*100+[.E80]" office:value-type="float" office:value="84472">
            <text:p>84472</text:p>
          </table:table-cell>
          <table:table-cell/>
          <table:table-cell office:value-type="float" office:value="1053">
            <text:p>1053</text:p>
          </table:table-cell>
          <table:table-cell office:value-type="string">
            <text:p>Sgurr a'Chaorachain</text:p>
          </table:table-cell>
          <table:table-cell office:value-type="string">
            <text:p>Rocky Peak of the Rowan Tree</text:p>
          </table:table-cell>
          <table:table-cell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79">
            <text:p>79</text:p>
          </table:table-cell>
          <table:table-cell office:value-type="string">
            <text:p>NO</text:p>
          </table:table-cell>
          <table:table-cell office:value-type="float" office:value="510">
            <text:p>510</text:p>
          </table:table-cell>
          <table:table-cell office:value-type="float" office:value="7600">
            <text:p>7600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81]*100+[.D81]" office:value-type="float" office:value="30510">
            <text:p>30510</text:p>
          </table:table-cell>
          <table:table-cell table:formula="of:=+[.H81]*100+[.E81]" office:value-type="float" office:value="77600">
            <text:p>77600</text:p>
          </table:table-cell>
          <table:table-cell/>
          <table:table-cell office:value-type="float" office:value="1051">
            <text:p>1051</text:p>
          </table:table-cell>
          <table:table-cell office:value-type="string">
            <text:p>Glas Tulaichean</text:p>
          </table:table-cell>
          <table:table-cell office:value-type="string">
            <text:p>Grey-Green Hillocks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string">
            <text:p>NN</text:p>
          </table:table-cell>
          <table:table-cell office:value-type="float" office:value="3861">
            <text:p>3861</text:p>
          </table:table-cell>
          <table:table-cell office:value-type="float" office:value="8508">
            <text:p>850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82]*100+[.D82]" office:value-type="float" office:value="23861">
            <text:p>23861</text:p>
          </table:table-cell>
          <table:table-cell table:formula="of:=+[.H82]*100+[.E82]" office:value-type="float" office:value="78508">
            <text:p>78508</text:p>
          </table:table-cell>
          <table:table-cell/>
          <table:table-cell office:value-type="float" office:value="1049">
            <text:p>1049</text:p>
          </table:table-cell>
          <table:table-cell office:value-type="string">
            <text:p>Beinn a'Chaorainn</text:p>
          </table:table-cell>
          <table:table-cell office:value-type="string">
            <text:p>Hill of the Rowan Tree</text:p>
          </table:table-cell>
          <table:table-cell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81">
            <text:p>81</text:p>
          </table:table-cell>
          <table:table-cell office:value-type="string">
            <text:p>NN</text:p>
          </table:table-cell>
          <table:table-cell office:value-type="float" office:value="5045">
            <text:p>5045</text:p>
          </table:table-cell>
          <table:table-cell office:value-type="float" office:value="8117">
            <text:p>8117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83]*100+[.D83]" office:value-type="float" office:value="25045">
            <text:p>25045</text:p>
          </table:table-cell>
          <table:table-cell table:formula="of:=+[.H83]*100+[.E83]" office:value-type="float" office:value="78117">
            <text:p>78117</text:p>
          </table:table-cell>
          <table:table-cell/>
          <table:table-cell office:value-type="float" office:value="1049">
            <text:p>1049</text:p>
          </table:table-cell>
          <table:table-cell office:value-type="string">
            <text:p>Geal Charn (Loch Laggan)</text:p>
          </table:table-cell>
          <table:table-cell office:value-type="string">
            <text:p>White Peak</text:p>
          </table:table-cell>
          <table:table-cell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82">
            <text:p>82</text:p>
          </table:table-cell>
          <table:table-cell office:value-type="string">
            <text:p>NH</text:p>
          </table:table-cell>
          <table:table-cell office:value-type="float" office:value="2357">
            <text:p>2357</text:p>
          </table:table-cell>
          <table:table-cell office:value-type="float" office:value="4375">
            <text:p>4375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84]*100+[.D84]" office:value-type="float" office:value="22357">
            <text:p>22357</text:p>
          </table:table-cell>
          <table:table-cell table:formula="of:=+[.H84]*100+[.E84]" office:value-type="float" office:value="84375">
            <text:p>84375</text:p>
          </table:table-cell>
          <table:table-cell/>
          <table:table-cell office:value-type="float" office:value="1049">
            <text:p>1049</text:p>
          </table:table-cell>
          <table:table-cell office:value-type="string">
            <text:p>Sgurr Fhuar-thuill</text:p>
          </table:table-cell>
          <table:table-cell office:value-type="string">
            <text:p>Rocky Peak of the Cold Hollow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string">
            <text:p>NO</text:p>
          </table:table-cell>
          <table:table-cell office:value-type="float" office:value="2084">
            <text:p>2084</text:p>
          </table:table-cell>
          <table:table-cell office:value-type="float" office:value="8427">
            <text:p>8427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85]*100+[.D85]" office:value-type="float" office:value="32084">
            <text:p>32084</text:p>
          </table:table-cell>
          <table:table-cell table:formula="of:=+[.H85]*100+[.E85]" office:value-type="float" office:value="78427">
            <text:p>78427</text:p>
          </table:table-cell>
          <table:table-cell/>
          <table:table-cell office:value-type="float" office:value="1047">
            <text:p>1047</text:p>
          </table:table-cell>
          <table:table-cell office:value-type="string">
            <text:p>Carn AnT'Sagairt Mor</text:p>
          </table:table-cell>
          <table:table-cell office:value-type="string">
            <text:p>Cairn Like Big Peak of the Priest</text:p>
          </table:table-cell>
          <table:table-cell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84">
            <text:p>84</text:p>
          </table:table-cell>
          <table:table-cell office:value-type="string">
            <text:p>NN</text:p>
          </table:table-cell>
          <table:table-cell office:value-type="float" office:value="3912">
            <text:p>3912</text:p>
          </table:table-cell>
          <table:table-cell office:value-type="float" office:value="3609">
            <text:p>360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86]*100+[.D86]" office:value-type="float" office:value="23912">
            <text:p>23912</text:p>
          </table:table-cell>
          <table:table-cell table:formula="of:=+[.H86]*100+[.E86]" office:value-type="float" office:value="73609">
            <text:p>73609</text:p>
          </table:table-cell>
          <table:table-cell/>
          <table:table-cell office:value-type="float" office:value="1047">
            <text:p>1047</text:p>
          </table:table-cell>
          <table:table-cell office:value-type="string">
            <text:p>Creag Mhor</text:p>
          </table:table-cell>
          <table:table-cell office:value-type="string">
            <text:p>Big Crag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string">
            <text:p>NH</text:p>
          </table:table-cell>
          <table:table-cell office:value-type="float" office:value="4631">
            <text:p>4631</text:p>
          </table:table-cell>
          <table:table-cell office:value-type="float" office:value="6837">
            <text:p>6837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87]*100+[.D87]" office:value-type="float" office:value="24631">
            <text:p>24631</text:p>
          </table:table-cell>
          <table:table-cell table:formula="of:=+[.H87]*100+[.E87]" office:value-type="float" office:value="86837">
            <text:p>86837</text:p>
          </table:table-cell>
          <table:table-cell/>
          <table:table-cell office:value-type="float" office:value="1046">
            <text:p>1046</text:p>
          </table:table-cell>
          <table:table-cell office:value-type="string">
            <text:p>Glas Leathad Mor</text:p>
          </table:table-cell>
          <table:table-cell office:value-type="string">
            <text:p>Big Green Slope</text:p>
          </table:table-cell>
          <table:table-cell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86">
            <text:p>86</text:p>
          </table:table-cell>
          <table:table-cell office:value-type="string">
            <text:p>NN</text:p>
          </table:table-cell>
          <table:table-cell office:value-type="float" office:value="3773">
            <text:p>3773</text:p>
          </table:table-cell>
          <table:table-cell office:value-type="float" office:value="7408">
            <text:p>740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88]*100+[.D88]" office:value-type="float" office:value="23773">
            <text:p>23773</text:p>
          </table:table-cell>
          <table:table-cell table:formula="of:=+[.H88]*100+[.E88]" office:value-type="float" office:value="77408">
            <text:p>77408</text:p>
          </table:table-cell>
          <table:table-cell/>
          <table:table-cell office:value-type="float" office:value="1046">
            <text:p>1046</text:p>
          </table:table-cell>
          <table:table-cell office:value-type="string">
            <text:p>Chno Dearg</text:p>
          </table:table-cell>
          <table:table-cell office:value-type="string">
            <text:p>Red Hill</text:p>
          </table:table-cell>
          <table:table-cell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87">
            <text:p>87</text:p>
          </table:table-cell>
          <table:table-cell office:value-type="string">
            <text:p>NN</text:p>
          </table:table-cell>
          <table:table-cell office:value-type="float" office:value="4092">
            <text:p>4092</text:p>
          </table:table-cell>
          <table:table-cell office:value-type="float" office:value="2123">
            <text:p>212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89]*100+[.D89]" office:value-type="float" office:value="24092">
            <text:p>24092</text:p>
          </table:table-cell>
          <table:table-cell table:formula="of:=+[.H89]*100+[.E89]" office:value-type="float" office:value="72123">
            <text:p>72123</text:p>
          </table:table-cell>
          <table:table-cell/>
          <table:table-cell office:value-type="float" office:value="1046">
            <text:p>1046</text:p>
          </table:table-cell>
          <table:table-cell office:value-type="string">
            <text:p>Cruach Ardain</text:p>
          </table:table-cell>
          <table:table-cell office:value-type="string">
            <text:p>Stack of the High Region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88">
            <text:p>88</text:p>
          </table:table-cell>
          <table:table-cell office:value-type="string">
            <text:p>NO</text:p>
          </table:table-cell>
          <table:table-cell office:value-type="float" office:value="456">
            <text:p>456</text:p>
          </table:table-cell>
          <table:table-cell office:value-type="float" office:value="7926">
            <text:p>7926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90]*100+[.D90]" office:value-type="float" office:value="30456">
            <text:p>30456</text:p>
          </table:table-cell>
          <table:table-cell table:formula="of:=+[.H90]*100+[.E90]" office:value-type="float" office:value="77926">
            <text:p>77926</text:p>
          </table:table-cell>
          <table:table-cell/>
          <table:table-cell office:value-type="float" office:value="1045">
            <text:p>1045</text:p>
          </table:table-cell>
          <table:table-cell office:value-type="string">
            <text:p>Beinn Iutharn Mhor</text:p>
          </table:table-cell>
          <table:table-cell office:value-type="string">
            <text:p>Big Sharp Ridged Hill</text:p>
          </table:table-cell>
          <table:table-cell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89">
            <text:p>89</text:p>
          </table:table-cell>
          <table:table-cell office:value-type="string">
            <text:p>NN</text:p>
          </table:table-cell>
          <table:table-cell office:value-type="float" office:value="5851">
            <text:p>5851</text:p>
          </table:table-cell>
          <table:table-cell office:value-type="float" office:value="3902">
            <text:p>3902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91]*100+[.D91]" office:value-type="float" office:value="25851">
            <text:p>25851</text:p>
          </table:table-cell>
          <table:table-cell table:formula="of:=+[.H91]*100+[.E91]" office:value-type="float" office:value="73902">
            <text:p>73902</text:p>
          </table:table-cell>
          <table:table-cell/>
          <table:table-cell office:value-type="float" office:value="1044">
            <text:p>1044</text:p>
          </table:table-cell>
          <table:table-cell office:value-type="string">
            <text:p>Meall nan Tarmachan</text:p>
          </table:table-cell>
          <table:table-cell office:value-type="string">
            <text:p>Hill of the Ptamigan</text:p>
          </table:table-cell>
          <table:table-cell/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90">
            <text:p>90</text:p>
          </table:table-cell>
          <table:table-cell office:value-type="string">
            <text:p>NN</text:p>
          </table:table-cell>
          <table:table-cell office:value-type="float" office:value="1693">
            <text:p>1693</text:p>
          </table:table-cell>
          <table:table-cell office:value-type="float" office:value="4427">
            <text:p>4427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92]*100+[.D92]" office:value-type="float" office:value="21693">
            <text:p>21693</text:p>
          </table:table-cell>
          <table:table-cell table:formula="of:=+[.H92]*100+[.E92]" office:value-type="float" office:value="74427">
            <text:p>74427</text:p>
          </table:table-cell>
          <table:table-cell/>
          <table:table-cell office:value-type="float" office:value="1044">
            <text:p>1044</text:p>
          </table:table-cell>
          <table:table-cell office:value-type="string">
            <text:p>Stob Coir'an Albannaich</text:p>
          </table:table-cell>
          <table:table-cell office:value-type="string">
            <text:p>Peak of the Scotsman's Corrie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91">
            <text:p>91</text:p>
          </table:table-cell>
          <table:table-cell office:value-type="string">
            <text:p>NN</text:p>
          </table:table-cell>
          <table:table-cell office:value-type="float" office:value="6847">
            <text:p>6847</text:p>
          </table:table-cell>
          <table:table-cell office:value-type="float" office:value="5125">
            <text:p>512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93]*100+[.D93]" office:value-type="float" office:value="26847">
            <text:p>26847</text:p>
          </table:table-cell>
          <table:table-cell table:formula="of:=+[.H93]*100+[.E93]" office:value-type="float" office:value="75125">
            <text:p>75125</text:p>
          </table:table-cell>
          <table:table-cell/>
          <table:table-cell office:value-type="float" office:value="1041">
            <text:p>1041</text:p>
          </table:table-cell>
          <table:table-cell office:value-type="string">
            <text:p>Carn Mairg</text:p>
          </table:table-cell>
          <table:table-cell office:value-type="string">
            <text:p>Cairn Like Peak of Sorrow</text:p>
          </table:table-cell>
          <table:table-cell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92">
            <text:p>92</text:p>
          </table:table-cell>
          <table:table-cell office:value-type="string">
            <text:p>NM</text:p>
          </table:table-cell>
          <table:table-cell office:value-type="float" office:value="9024">
            <text:p>9024</text:p>
          </table:table-cell>
          <table:table-cell office:value-type="float" office:value="9669">
            <text:p>9669</text:p>
          </table:table-cell>
          <table:table-cell/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/>
          <table:table-cell table:formula="of:=+[.G94]*100+[.D94]" office:value-type="float" office:value="19024">
            <text:p>19024</text:p>
          </table:table-cell>
          <table:table-cell table:formula="of:=+[.H94]*100+[.E94]" office:value-type="float" office:value="79669">
            <text:p>79669</text:p>
          </table:table-cell>
          <table:table-cell/>
          <table:table-cell office:value-type="float" office:value="1040">
            <text:p>1040</text:p>
          </table:table-cell>
          <table:table-cell office:value-type="string">
            <text:p>Sgurr Na Ciche</text:p>
          </table:table-cell>
          <table:table-cell office:value-type="string">
            <text:p>Rocky Peak of the Breast</text:p>
          </table:table-cell>
          <table:table-cell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93">
            <text:p>93</text:p>
          </table:table-cell>
          <table:table-cell office:value-type="string">
            <text:p>NN</text:p>
          </table:table-cell>
          <table:table-cell office:value-type="float" office:value="5144">
            <text:p>5144</text:p>
          </table:table-cell>
          <table:table-cell office:value-type="float" office:value="3970">
            <text:p>3970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95]*100+[.D95]" office:value-type="float" office:value="25144">
            <text:p>25144</text:p>
          </table:table-cell>
          <table:table-cell table:formula="of:=+[.H95]*100+[.E95]" office:value-type="float" office:value="73970">
            <text:p>73970</text:p>
          </table:table-cell>
          <table:table-cell/>
          <table:table-cell office:value-type="float" office:value="1039">
            <text:p>1039</text:p>
          </table:table-cell>
          <table:table-cell office:value-type="string">
            <text:p>Meall Ghaodaidh</text:p>
          </table:table-cell>
          <table:table-cell office:value-type="string">
            <text:p>Hill of the Shoulder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94">
            <text:p>94</text:p>
          </table:table-cell>
          <table:table-cell office:value-type="string">
            <text:p>NN</text:p>
          </table:table-cell>
          <table:table-cell office:value-type="float" office:value="3445">
            <text:p>3445</text:p>
          </table:table-cell>
          <table:table-cell office:value-type="float" office:value="4320">
            <text:p>4320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96]*100+[.D96]" office:value-type="float" office:value="23445">
            <text:p>23445</text:p>
          </table:table-cell>
          <table:table-cell table:formula="of:=+[.H96]*100+[.E96]" office:value-type="float" office:value="74320">
            <text:p>74320</text:p>
          </table:table-cell>
          <table:table-cell/>
          <table:table-cell office:value-type="float" office:value="1038">
            <text:p>1038</text:p>
          </table:table-cell>
          <table:table-cell office:value-type="string">
            <text:p>Beinn Achaladair</text:p>
          </table:table-cell>
          <table:table-cell office:value-type="string">
            <text:p>Hill of the Field by the Hard Water</text:p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string">
            <text:p>NN</text:p>
          </table:table-cell>
          <table:table-cell office:value-type="float" office:value="9945">
            <text:p>9945</text:p>
          </table:table-cell>
          <table:table-cell office:value-type="float" office:value="9518">
            <text:p>951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97]*100+[.D97]" office:value-type="float" office:value="29945">
            <text:p>29945</text:p>
          </table:table-cell>
          <table:table-cell table:formula="of:=+[.H97]*100+[.E97]" office:value-type="float" office:value="79518">
            <text:p>79518</text:p>
          </table:table-cell>
          <table:table-cell/>
          <table:table-cell office:value-type="float" office:value="1037">
            <text:p>1037</text:p>
          </table:table-cell>
          <table:table-cell office:value-type="string">
            <text:p>Carn a'Nhaim</text:p>
          </table:table-cell>
          <table:table-cell office:value-type="string">
            <text:p>Cairn Like Peak of the Large Rounded Hill</text:p>
          </table:table-cell>
          <table:table-cell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96">
            <text:p>96</text:p>
          </table:table-cell>
          <table:table-cell office:value-type="string">
            <text:p>NH</text:p>
          </table:table-cell>
          <table:table-cell office:value-type="float" office:value="350">
            <text:p>350</text:p>
          </table:table-cell>
          <table:table-cell office:value-type="float" office:value="1434">
            <text:p>1434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98]*100+[.D98]" office:value-type="float" office:value="20350">
            <text:p>20350</text:p>
          </table:table-cell>
          <table:table-cell table:formula="of:=+[.H98]*100+[.E98]" office:value-type="float" office:value="81434">
            <text:p>81434</text:p>
          </table:table-cell>
          <table:table-cell/>
          <table:table-cell office:value-type="float" office:value="1036">
            <text:p>1036</text:p>
          </table:table-cell>
          <table:table-cell office:value-type="string">
            <text:p>Sgurr a' Bhealaich Dheirg</text:p>
          </table:table-cell>
          <table:table-cell office:value-type="string">
            <text:p>Rocky Peak of the Red Pass</text:p>
          </table:table-cell>
          <table:table-cell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97">
            <text:p>97</text:p>
          </table:table-cell>
          <table:table-cell office:value-type="string">
            <text:p>NH</text:p>
          </table:table-cell>
          <table:table-cell office:value-type="float" office:value="393">
            <text:p>393</text:p>
          </table:table-cell>
          <table:table-cell office:value-type="float" office:value="535">
            <text:p>535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99]*100+[.D99]" office:value-type="float" office:value="20393">
            <text:p>20393</text:p>
          </table:table-cell>
          <table:table-cell table:formula="of:=+[.H99]*100+[.E99]" office:value-type="float" office:value="80535">
            <text:p>80535</text:p>
          </table:table-cell>
          <table:table-cell/>
          <table:table-cell office:value-type="float" office:value="1035">
            <text:p>1035</text:p>
          </table:table-cell>
          <table:table-cell office:value-type="string">
            <text:p>Gleouraich</text:p>
          </table:table-cell>
          <table:table-cell office:value-type="string">
            <text:p>Noisy hill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string">
            <text:p>NN</text:p>
          </table:table-cell>
          <table:table-cell office:value-type="float" office:value="5042">
            <text:p>5042</text:p>
          </table:table-cell>
          <table:table-cell office:value-type="float" office:value="7643">
            <text:p>764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00]*100+[.D100]" office:value-type="float" office:value="25042">
            <text:p>25042</text:p>
          </table:table-cell>
          <table:table-cell table:formula="of:=+[.H100]*100+[.E100]" office:value-type="float" office:value="77643">
            <text:p>77643</text:p>
          </table:table-cell>
          <table:table-cell/>
          <table:table-cell office:value-type="float" office:value="1034">
            <text:p>1034</text:p>
          </table:table-cell>
          <table:table-cell office:value-type="string">
            <text:p>Carn Dearg (Alder Region)</text:p>
          </table:table-cell>
          <table:table-cell office:value-type="string">
            <text:p>Red Cairn Like Peak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99">
            <text:p>99</text:p>
          </table:table-cell>
          <table:table-cell office:value-type="string">
            <text:p>NN</text:p>
          </table:table-cell>
          <table:table-cell office:value-type="float" office:value="1765">
            <text:p>1765</text:p>
          </table:table-cell>
          <table:table-cell office:value-type="float" office:value="6509">
            <text:p>650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01]*100+[.D101]" office:value-type="float" office:value="21765">
            <text:p>21765</text:p>
          </table:table-cell>
          <table:table-cell table:formula="of:=+[.H101]*100+[.E101]" office:value-type="float" office:value="76509">
            <text:p>76509</text:p>
          </table:table-cell>
          <table:table-cell/>
          <table:table-cell office:value-type="float" office:value="1032">
            <text:p>1032</text:p>
          </table:table-cell>
          <table:table-cell office:value-type="string">
            <text:p>Am Bodach</text:p>
          </table:table-cell>
          <table:table-cell office:value-type="string">
            <text:p>The Old Man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NH</text:p>
          </table:table-cell>
          <table:table-cell office:value-type="float" office:value="186">
            <text:p>186</text:p>
          </table:table-cell>
          <table:table-cell office:value-type="float" office:value="1926">
            <text:p>1926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02]*100+[.D102]" office:value-type="float" office:value="20186">
            <text:p>20186</text:p>
          </table:table-cell>
          <table:table-cell table:formula="of:=+[.H102]*100+[.E102]" office:value-type="float" office:value="81926">
            <text:p>81926</text:p>
          </table:table-cell>
          <table:table-cell/>
          <table:table-cell office:value-type="float" office:value="1032">
            <text:p>1032</text:p>
          </table:table-cell>
          <table:table-cell office:value-type="string">
            <text:p>Beinn Fhada</text:p>
          </table:table-cell>
          <table:table-cell office:value-type="string">
            <text:p>Long Hill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01">
            <text:p>101</text:p>
          </table:table-cell>
          <table:table-cell office:value-type="string">
            <text:p>NN</text:p>
          </table:table-cell>
          <table:table-cell office:value-type="float" office:value="2878">
            <text:p>2878</text:p>
          </table:table-cell>
          <table:table-cell office:value-type="float" office:value="2536">
            <text:p>253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03]*100+[.D103]" office:value-type="float" office:value="22878">
            <text:p>22878</text:p>
          </table:table-cell>
          <table:table-cell table:formula="of:=+[.H103]*100+[.E103]" office:value-type="float" office:value="72536">
            <text:p>72536</text:p>
          </table:table-cell>
          <table:table-cell/>
          <table:table-cell office:value-type="float" office:value="1029">
            <text:p>1029</text:p>
          </table:table-cell>
          <table:table-cell office:value-type="string">
            <text:p>Ben Oss</text:p>
          </table:table-cell>
          <table:table-cell office:value-type="string">
            <text:p>Hill of the Loch Outlet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string">
            <text:p>NO</text:p>
          </table:table-cell>
          <table:table-cell office:value-type="float" office:value="286">
            <text:p>286</text:p>
          </table:table-cell>
          <table:table-cell office:value-type="float" office:value="7725">
            <text:p>7725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104]*100+[.D104]" office:value-type="float" office:value="30286">
            <text:p>30286</text:p>
          </table:table-cell>
          <table:table-cell table:formula="of:=+[.H104]*100+[.E104]" office:value-type="float" office:value="77725">
            <text:p>77725</text:p>
          </table:table-cell>
          <table:table-cell/>
          <table:table-cell office:value-type="float" office:value="1029">
            <text:p>1029</text:p>
          </table:table-cell>
          <table:table-cell office:value-type="string">
            <text:p>Carn An Righ</text:p>
          </table:table-cell>
          <table:table-cell office:value-type="string">
            <text:p>Cairn Like Peak of the King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office:value-type="string">
            <text:p>NN</text:p>
          </table:table-cell>
          <table:table-cell office:value-type="float" office:value="6346">
            <text:p>6346</text:p>
          </table:table-cell>
          <table:table-cell office:value-type="float" office:value="5013">
            <text:p>501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05]*100+[.D105]" office:value-type="float" office:value="26346">
            <text:p>26346</text:p>
          </table:table-cell>
          <table:table-cell table:formula="of:=+[.H105]*100+[.E105]" office:value-type="float" office:value="75013">
            <text:p>75013</text:p>
          </table:table-cell>
          <table:table-cell/>
          <table:table-cell office:value-type="float" office:value="1029">
            <text:p>1029</text:p>
          </table:table-cell>
          <table:table-cell office:value-type="string">
            <text:p>Carn Gorm</text:p>
          </table:table-cell>
          <table:table-cell office:value-type="string">
            <text:p>Blue Cairn Like Peak</text:p>
          </table:table-cell>
          <table:table-cell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104">
            <text:p>104</text:p>
          </table:table-cell>
          <table:table-cell office:value-type="string">
            <text:p>NG</text:p>
          </table:table-cell>
          <table:table-cell office:value-type="float" office:value="9838">
            <text:p>9838</text:p>
          </table:table-cell>
          <table:table-cell office:value-type="float" office:value="658">
            <text:p>658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06]*100+[.D106]" office:value-type="float" office:value="19838">
            <text:p>19838</text:p>
          </table:table-cell>
          <table:table-cell table:formula="of:=+[.H106]*100+[.E106]" office:value-type="float" office:value="80658">
            <text:p>80658</text:p>
          </table:table-cell>
          <table:table-cell/>
          <table:table-cell office:value-type="float" office:value="1099">
            <text:p>1099</text:p>
          </table:table-cell>
          <table:table-cell office:value-type="string">
            <text:p>Sgurr a'Mhaim</text:p>
          </table:table-cell>
          <table:table-cell office:value-type="string">
            <text:p>Rocky Peak of theLarge Rounded Hill</text:p>
          </table:table-cell>
          <table:table-cell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105">
            <text:p>105</text:p>
          </table:table-cell>
          <table:table-cell office:value-type="string">
            <text:p>NG</text:p>
          </table:table-cell>
          <table:table-cell office:value-type="float" office:value="9839">
            <text:p>9839</text:p>
          </table:table-cell>
          <table:table-cell office:value-type="float" office:value="1496">
            <text:p>1496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07]*100+[.D107]" office:value-type="float" office:value="19839">
            <text:p>19839</text:p>
          </table:table-cell>
          <table:table-cell table:formula="of:=+[.H107]*100+[.E107]" office:value-type="float" office:value="81496">
            <text:p>81496</text:p>
          </table:table-cell>
          <table:table-cell/>
          <table:table-cell office:value-type="float" office:value="1027">
            <text:p>1027</text:p>
          </table:table-cell>
          <table:table-cell office:value-type="string">
            <text:p>Sgurr Na Ciste Duibhe</text:p>
          </table:table-cell>
          <table:table-cell office:value-type="string">
            <text:p>Rocky Peak of the Black Chest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06">
            <text:p>106</text:p>
          </table:table-cell>
          <table:table-cell office:value-type="string">
            <text:p>NN</text:p>
          </table:table-cell>
          <table:table-cell office:value-type="float" office:value="3864">
            <text:p>3864</text:p>
          </table:table-cell>
          <table:table-cell office:value-type="float" office:value="3219">
            <text:p>321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08]*100+[.D108]" office:value-type="float" office:value="23864">
            <text:p>23864</text:p>
          </table:table-cell>
          <table:table-cell table:formula="of:=+[.H108]*100+[.E108]" office:value-type="float" office:value="73219">
            <text:p>73219</text:p>
          </table:table-cell>
          <table:table-cell/>
          <table:table-cell office:value-type="float" office:value="1025">
            <text:p>1025</text:p>
          </table:table-cell>
          <table:table-cell office:value-type="string">
            <text:p>Ben Challum</text:p>
          </table:table-cell>
          <table:table-cell office:value-type="string">
            <text:p>Malcolm's Hill</text:p>
          </table:table-cell>
          <table:table-cell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107">
            <text:p>107</text:p>
          </table:table-cell>
          <table:table-cell office:value-type="string">
            <text:p>NN</text:p>
          </table:table-cell>
          <table:table-cell office:value-type="float" office:value="569">
            <text:p>569</text:p>
          </table:table-cell>
          <table:table-cell office:value-type="float" office:value="5583">
            <text:p>558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09]*100+[.D109]" office:value-type="float" office:value="20569">
            <text:p>20569</text:p>
          </table:table-cell>
          <table:table-cell table:formula="of:=+[.H109]*100+[.E109]" office:value-type="float" office:value="75583">
            <text:p>75583</text:p>
          </table:table-cell>
          <table:table-cell/>
          <table:table-cell office:value-type="float" office:value="1024">
            <text:p>1024</text:p>
          </table:table-cell>
          <table:table-cell office:value-type="string">
            <text:p>Sgorr Dhearg</text:p>
          </table:table-cell>
          <table:table-cell office:value-type="string">
            <text:p>Red Rocky Peak – Hill of the Thunderbolt</text:p>
          </table:table-cell>
          <table:table-cell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108">
            <text:p>108</text:p>
          </table:table-cell>
          <table:table-cell office:value-type="string">
            <text:p>NG</text:p>
          </table:table-cell>
          <table:table-cell office:value-type="float" office:value="9120">
            <text:p>9120</text:p>
          </table:table-cell>
          <table:table-cell office:value-type="float" office:value="5768">
            <text:p>5768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10]*100+[.D110]" office:value-type="float" office:value="19120">
            <text:p>19120</text:p>
          </table:table-cell>
          <table:table-cell table:formula="of:=+[.H110]*100+[.E110]" office:value-type="float" office:value="85768">
            <text:p>85768</text:p>
          </table:table-cell>
          <table:table-cell/>
          <table:table-cell office:value-type="float" office:value="1023">
            <text:p>1023</text:p>
          </table:table-cell>
          <table:table-cell office:value-type="string">
            <text:p>Mullach an Rathain – Liathach</text:p>
          </table:table-cell>
          <table:table-cell office:value-type="string">
            <text:p>Summit of the Pinnacles – The Grey One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9">
            <text:p>109</text:p>
          </table:table-cell>
          <table:table-cell office:value-type="string">
            <text:p>NH</text:p>
          </table:table-cell>
          <table:table-cell office:value-type="float" office:value="510">
            <text:p>510</text:p>
          </table:table-cell>
          <table:table-cell office:value-type="float" office:value="834">
            <text:p>834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11]*100+[.D111]" office:value-type="float" office:value="20510">
            <text:p>20510</text:p>
          </table:table-cell>
          <table:table-cell table:formula="of:=+[.H111]*100+[.E111]" office:value-type="float" office:value="80834">
            <text:p>80834</text:p>
          </table:table-cell>
          <table:table-cell/>
          <table:table-cell office:value-type="float" office:value="1021">
            <text:p>1021</text:p>
          </table:table-cell>
          <table:table-cell office:value-type="string">
            <text:p>Aonach Air Chrith</text:p>
          </table:table-cell>
          <table:table-cell office:value-type="string">
            <text:p>Trembling Ridge</text:p>
          </table:table-cell>
          <table:table-cell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110">
            <text:p>110</text:p>
          </table:table-cell>
          <table:table-cell office:value-type="string">
            <text:p>NN</text:p>
          </table:table-cell>
          <table:table-cell office:value-type="float" office:value="2227">
            <text:p>2227</text:p>
          </table:table-cell>
          <table:table-cell office:value-type="float" office:value="5423">
            <text:p>542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12]*100+[.D112]" office:value-type="float" office:value="22227">
            <text:p>22227</text:p>
          </table:table-cell>
          <table:table-cell table:formula="of:=+[.H112]*100+[.E112]" office:value-type="float" office:value="75423">
            <text:p>75423</text:p>
          </table:table-cell>
          <table:table-cell/>
          <table:table-cell office:value-type="float" office:value="1021">
            <text:p>1021</text:p>
          </table:table-cell>
          <table:table-cell office:value-type="string">
            <text:p>Stob Dearg – Big Shepherd of Glen Etive</text:p>
          </table:table-cell>
          <table:table-cell office:value-type="string">
            <text:p>Red Peak</text:p>
          </table:table-cell>
          <table:table-cell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111">
            <text:p>111</text:p>
          </table:table-cell>
          <table:table-cell office:value-type="string">
            <text:p>NG</text:p>
          </table:table-cell>
          <table:table-cell office:value-type="float" office:value="8242">
            <text:p>8242</text:p>
          </table:table-cell>
          <table:table-cell office:value-type="float" office:value="397">
            <text:p>397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13]*100+[.D113]" office:value-type="float" office:value="18242">
            <text:p>18242</text:p>
          </table:table-cell>
          <table:table-cell table:formula="of:=+[.H113]*100+[.E113]" office:value-type="float" office:value="80397">
            <text:p>80397</text:p>
          </table:table-cell>
          <table:table-cell/>
          <table:table-cell office:value-type="float" office:value="1020">
            <text:p>1020</text:p>
          </table:table-cell>
          <table:table-cell office:value-type="string">
            <text:p>Ladhar Bheinn</text:p>
          </table:table-cell>
          <table:table-cell office:value-type="string">
            <text:p>Hill of the Hoof or Claw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12">
            <text:p>112</text:p>
          </table:table-cell>
          <table:table-cell office:value-type="string">
            <text:p>NN</text:p>
          </table:table-cell>
          <table:table-cell office:value-type="float" office:value="5170">
            <text:p>5170</text:p>
          </table:table-cell>
          <table:table-cell office:value-type="float" office:value="7170">
            <text:p>7170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14]*100+[.D114]" office:value-type="float" office:value="25170">
            <text:p>25170</text:p>
          </table:table-cell>
          <table:table-cell table:formula="of:=+[.H114]*100+[.E114]" office:value-type="float" office:value="77170">
            <text:p>77170</text:p>
          </table:table-cell>
          <table:table-cell/>
          <table:table-cell office:value-type="float" office:value="1019">
            <text:p>1019</text:p>
          </table:table-cell>
          <table:table-cell office:value-type="string">
            <text:p>Beinn Bheoil</text:p>
          </table:table-cell>
          <table:table-cell office:value-type="string">
            <text:p>Hill of the Mouth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string">
            <text:p>NO</text:p>
          </table:table-cell>
          <table:table-cell office:value-type="float" office:value="1743">
            <text:p>1743</text:p>
          </table:table-cell>
          <table:table-cell office:value-type="float" office:value="8046">
            <text:p>8046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115]*100+[.D115]" office:value-type="float" office:value="31743">
            <text:p>31743</text:p>
          </table:table-cell>
          <table:table-cell table:formula="of:=+[.H115]*100+[.E115]" office:value-type="float" office:value="78046">
            <text:p>78046</text:p>
          </table:table-cell>
          <table:table-cell/>
          <table:table-cell office:value-type="float" office:value="1019">
            <text:p>1019</text:p>
          </table:table-cell>
          <table:table-cell office:value-type="string">
            <text:p>Carn An Tuirc</text:p>
          </table:table-cell>
          <table:table-cell office:value-type="string">
            <text:p>Cairn Like Peak of the Wild Boar</text:p>
          </table:table-cell>
          <table:table-cell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114">
            <text:p>114</text:p>
          </table:table-cell>
          <table:table-cell office:value-type="string">
            <text:p>NN</text:p>
          </table:table-cell>
          <table:table-cell office:value-type="float" office:value="8831">
            <text:p>8831</text:p>
          </table:table-cell>
          <table:table-cell office:value-type="float" office:value="9268">
            <text:p>926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16]*100+[.D116]" office:value-type="float" office:value="28831">
            <text:p>28831</text:p>
          </table:table-cell>
          <table:table-cell table:formula="of:=+[.H116]*100+[.E116]" office:value-type="float" office:value="79268">
            <text:p>79268</text:p>
          </table:table-cell>
          <table:table-cell/>
          <table:table-cell office:value-type="float" office:value="1019">
            <text:p>1019</text:p>
          </table:table-cell>
          <table:table-cell office:value-type="string">
            <text:p>Mullach Clach a'Blair</text:p>
          </table:table-cell>
          <table:table-cell office:value-type="string">
            <text:p>Summit of the Stony Plain</text:p>
          </table:table-cell>
          <table:table-cell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115">
            <text:p>115</text:p>
          </table:table-cell>
          <table:table-cell office:value-type="string">
            <text:p>NH</text:p>
          </table:table-cell>
          <table:table-cell office:value-type="float" office:value="522">
            <text:p>522</text:p>
          </table:table-cell>
          <table:table-cell office:value-type="float" office:value="7349">
            <text:p>7349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17]*100+[.D117]" office:value-type="float" office:value="20522">
            <text:p>20522</text:p>
          </table:table-cell>
          <table:table-cell table:formula="of:=+[.H117]*100+[.E117]" office:value-type="float" office:value="87349">
            <text:p>87349</text:p>
          </table:table-cell>
          <table:table-cell/>
          <table:table-cell office:value-type="float" office:value="1018">
            <text:p>1018</text:p>
          </table:table-cell>
          <table:table-cell office:value-type="string">
            <text:p>Mullach Coire Mhic Fhearchair</text:p>
          </table:table-cell>
          <table:table-cell office:value-type="string">
            <text:p>Summit of the Corrie of McFarquhar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16">
            <text:p>116</text:p>
          </table:table-cell>
          <table:table-cell office:value-type="string">
            <text:p>NM</text:p>
          </table:table-cell>
          <table:table-cell office:value-type="float" office:value="9098">
            <text:p>9098</text:p>
          </table:table-cell>
          <table:table-cell office:value-type="float" office:value="9611">
            <text:p>9611</text:p>
          </table:table-cell>
          <table:table-cell/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/>
          <table:table-cell table:formula="of:=+[.G118]*100+[.D118]" office:value-type="float" office:value="19098">
            <text:p>19098</text:p>
          </table:table-cell>
          <table:table-cell table:formula="of:=+[.H118]*100+[.E118]" office:value-type="float" office:value="79611">
            <text:p>79611</text:p>
          </table:table-cell>
          <table:table-cell/>
          <table:table-cell office:value-type="float" office:value="1013">
            <text:p>1013</text:p>
          </table:table-cell>
          <table:table-cell office:value-type="string">
            <text:p>Garbh Choich Mhor</text:p>
          </table:table-cell>
          <table:table-cell office:value-type="string">
            <text:p>Big Rough Breast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117">
            <text:p>117</text:p>
          </table:table-cell>
          <table:table-cell office:value-type="string">
            <text:p>NO</text:p>
          </table:table-cell>
          <table:table-cell office:value-type="float" office:value="2228">
            <text:p>2228</text:p>
          </table:table-cell>
          <table:table-cell office:value-type="float" office:value="8254">
            <text:p>8254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119]*100+[.D119]" office:value-type="float" office:value="32228">
            <text:p>32228</text:p>
          </table:table-cell>
          <table:table-cell table:formula="of:=+[.H119]*100+[.E119]" office:value-type="float" office:value="78254">
            <text:p>78254</text:p>
          </table:table-cell>
          <table:table-cell/>
          <table:table-cell office:value-type="float" office:value="1012">
            <text:p>1012</text:p>
          </table:table-cell>
          <table:table-cell office:value-type="string">
            <text:p>Cairn Bannoch</text:p>
          </table:table-cell>
          <table:table-cell office:value-type="string">
            <text:p>Cairn Like Hill of the Cake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18">
            <text:p>118</text:p>
          </table:table-cell>
          <table:table-cell office:value-type="string">
            <text:p>NN</text:p>
          </table:table-cell>
          <table:table-cell office:value-type="float" office:value="2550">
            <text:p>2550</text:p>
          </table:table-cell>
          <table:table-cell office:value-type="float" office:value="846">
            <text:p>84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20]*100+[.D120]" office:value-type="float" office:value="22550">
            <text:p>22550</text:p>
          </table:table-cell>
          <table:table-cell table:formula="of:=+[.H120]*100+[.E120]" office:value-type="float" office:value="70846">
            <text:p>70846</text:p>
          </table:table-cell>
          <table:table-cell/>
          <table:table-cell office:value-type="float" office:value="1011">
            <text:p>1011</text:p>
          </table:table-cell>
          <table:table-cell office:value-type="string">
            <text:p>Beinn Ime</text:p>
          </table:table-cell>
          <table:table-cell office:value-type="string">
            <text:p>Hill of Butter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19">
            <text:p>119</text:p>
          </table:table-cell>
          <table:table-cell office:value-type="string">
            <text:p>NN</text:p>
          </table:table-cell>
          <table:table-cell office:value-type="float" office:value="5796">
            <text:p>5796</text:p>
          </table:table-cell>
          <table:table-cell office:value-type="float" office:value="7396">
            <text:p>739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21]*100+[.D121]" office:value-type="float" office:value="25796">
            <text:p>25796</text:p>
          </table:table-cell>
          <table:table-cell table:formula="of:=+[.H121]*100+[.E121]" office:value-type="float" office:value="77396">
            <text:p>77396</text:p>
          </table:table-cell>
          <table:table-cell/>
          <table:table-cell office:value-type="float" office:value="1011">
            <text:p>1011</text:p>
          </table:table-cell>
          <table:table-cell office:value-type="string">
            <text:p>Beinn Udlamain</text:p>
          </table:table-cell>
          <table:table-cell office:value-type="string">
            <text:p>Gloomy Hill</text:p>
          </table:table-cell>
          <table:table-cell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120">
            <text:p>120</text:p>
          </table:table-cell>
          <table:table-cell office:value-type="string">
            <text:p>NG</text:p>
          </table:table-cell>
          <table:table-cell office:value-type="float" office:value="9514">
            <text:p>9514</text:p>
          </table:table-cell>
          <table:table-cell office:value-type="float" office:value="6115">
            <text:p>6115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22]*100+[.D122]" office:value-type="float" office:value="19514">
            <text:p>19514</text:p>
          </table:table-cell>
          <table:table-cell table:formula="of:=+[.H122]*100+[.E122]" office:value-type="float" office:value="86115">
            <text:p>86115</text:p>
          </table:table-cell>
          <table:table-cell/>
          <table:table-cell office:value-type="float" office:value="1010">
            <text:p>1010</text:p>
          </table:table-cell>
          <table:table-cell office:value-type="string">
            <text:p>Ruadh Stac Mor – Beinn Eighe</text:p>
          </table:table-cell>
          <table:table-cell office:value-type="string">
            <text:p>Big Red Stack – File Mountain</text:p>
          </table:table-cell>
          <table:table-cell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21">
            <text:p>121</text:p>
          </table:table-cell>
          <table:table-cell office:value-type="string">
            <text:p>NG</text:p>
          </table:table-cell>
          <table:table-cell office:value-type="float" office:value="9349">
            <text:p>9349</text:p>
          </table:table-cell>
          <table:table-cell office:value-type="float" office:value="1306">
            <text:p>1306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23]*100+[.D123]" office:value-type="float" office:value="19349">
            <text:p>19349</text:p>
          </table:table-cell>
          <table:table-cell table:formula="of:=+[.H123]*100+[.E123]" office:value-type="float" office:value="81306">
            <text:p>81306</text:p>
          </table:table-cell>
          <table:table-cell/>
          <table:table-cell office:value-type="float" office:value="1010">
            <text:p>1010</text:p>
          </table:table-cell>
          <table:table-cell table:number-columns-repeated="2" office:value-type="string">
            <text:p>The Saddle</text:p>
          </table:table-cell>
          <table:table-cell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122">
            <text:p>122</text:p>
          </table:table-cell>
          <table:table-cell office:value-type="string">
            <text:p>NH</text:p>
          </table:table-cell>
          <table:table-cell office:value-type="float" office:value="152">
            <text:p>152</text:p>
          </table:table-cell>
          <table:table-cell office:value-type="float" office:value="989">
            <text:p>989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24]*100+[.D124]" office:value-type="float" office:value="20152">
            <text:p>20152</text:p>
          </table:table-cell>
          <table:table-cell table:formula="of:=+[.H124]*100+[.E124]" office:value-type="float" office:value="80989">
            <text:p>80989</text:p>
          </table:table-cell>
          <table:table-cell/>
          <table:table-cell office:value-type="float" office:value="1010">
            <text:p>1010</text:p>
          </table:table-cell>
          <table:table-cell office:value-type="string">
            <text:p>Sgurr an Doire Leathain</text:p>
          </table:table-cell>
          <table:table-cell office:value-type="string">
            <text:p>Rocky Peak of the Broad Oak Thicket</text:p>
          </table:table-cell>
          <table:table-cell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123">
            <text:p>123</text:p>
          </table:table-cell>
          <table:table-cell office:value-type="string">
            <text:p>NN</text:p>
          </table:table-cell>
          <table:table-cell office:value-type="float" office:value="2305">
            <text:p>2305</text:p>
          </table:table-cell>
          <table:table-cell office:value-type="float" office:value="6579">
            <text:p>657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25]*100+[.D125]" office:value-type="float" office:value="22305">
            <text:p>22305</text:p>
          </table:table-cell>
          <table:table-cell table:formula="of:=+[.H125]*100+[.E125]" office:value-type="float" office:value="76579">
            <text:p>76579</text:p>
          </table:table-cell>
          <table:table-cell/>
          <table:table-cell office:value-type="float" office:value="1010">
            <text:p>1010</text:p>
          </table:table-cell>
          <table:table-cell office:value-type="string">
            <text:p>Sgurr Eilde Mor</text:p>
          </table:table-cell>
          <table:table-cell office:value-type="string">
            <text:p>Big Rocky Peak of the Hind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24">
            <text:p>124</text:p>
          </table:table-cell>
          <table:table-cell office:value-type="string">
            <text:p>NN</text:p>
          </table:table-cell>
          <table:table-cell office:value-type="float" office:value="8529">
            <text:p>8529</text:p>
          </table:table-cell>
          <table:table-cell office:value-type="float" office:value="7778">
            <text:p>777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26]*100+[.D126]" office:value-type="float" office:value="28529">
            <text:p>28529</text:p>
          </table:table-cell>
          <table:table-cell table:formula="of:=+[.H126]*100+[.E126]" office:value-type="float" office:value="77778">
            <text:p>77778</text:p>
          </table:table-cell>
          <table:table-cell/>
          <table:table-cell office:value-type="float" office:value="1008">
            <text:p>1008</text:p>
          </table:table-cell>
          <table:table-cell office:value-type="string">
            <text:p>Beinn Dearg</text:p>
          </table:table-cell>
          <table:table-cell office:value-type="string">
            <text:p>Red Hill</text:p>
          </table:table-cell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125">
            <text:p>125</text:p>
          </table:table-cell>
          <table:table-cell office:value-type="string">
            <text:p>NH</text:p>
          </table:table-cell>
          <table:table-cell office:value-type="float" office:value="3524">
            <text:p>3524</text:p>
          </table:table-cell>
          <table:table-cell office:value-type="float" office:value="4585">
            <text:p>4585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27]*100+[.D127]" office:value-type="float" office:value="23524">
            <text:p>23524</text:p>
          </table:table-cell>
          <table:table-cell table:formula="of:=+[.H127]*100+[.E127]" office:value-type="float" office:value="84585">
            <text:p>84585</text:p>
          </table:table-cell>
          <table:table-cell/>
          <table:table-cell office:value-type="float" office:value="1007">
            <text:p>1007</text:p>
          </table:table-cell>
          <table:table-cell office:value-type="string">
            <text:p>Maoile Lunndaidh</text:p>
          </table:table-cell>
          <table:table-cell office:value-type="string">
            <text:p>Bare Wet Hill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6">
            <text:p>126</text:p>
          </table:table-cell>
          <table:table-cell office:value-type="string">
            <text:p>NN</text:p>
          </table:table-cell>
          <table:table-cell office:value-type="float" office:value="9334">
            <text:p>9334</text:p>
          </table:table-cell>
          <table:table-cell office:value-type="float" office:value="8366">
            <text:p>836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28]*100+[.D128]" office:value-type="float" office:value="29334">
            <text:p>29334</text:p>
          </table:table-cell>
          <table:table-cell table:formula="of:=+[.H128]*100+[.E128]" office:value-type="float" office:value="78366">
            <text:p>78366</text:p>
          </table:table-cell>
          <table:table-cell/>
          <table:table-cell office:value-type="float" office:value="1006">
            <text:p>1006</text:p>
          </table:table-cell>
          <table:table-cell office:value-type="string">
            <text:p>An Sgarsoch</text:p>
          </table:table-cell>
          <table:table-cell office:value-type="string">
            <text:p>Place of the Sharp Rocks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 office:value-type="string">
            <text:p>NN</text:p>
          </table:table-cell>
          <table:table-cell office:value-type="float" office:value="4722">
            <text:p>4722</text:p>
          </table:table-cell>
          <table:table-cell office:value-type="float" office:value="9035">
            <text:p>903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29]*100+[.D129]" office:value-type="float" office:value="24722">
            <text:p>24722</text:p>
          </table:table-cell>
          <table:table-cell table:formula="of:=+[.H129]*100+[.E129]" office:value-type="float" office:value="79035">
            <text:p>79035</text:p>
          </table:table-cell>
          <table:table-cell/>
          <table:table-cell office:value-type="float" office:value="1006">
            <text:p>1006</text:p>
          </table:table-cell>
          <table:table-cell office:value-type="string">
            <text:p>Carn Liath – Beinn a'Ghlo (Loch Laggan)</text:p>
          </table:table-cell>
          <table:table-cell office:value-type="string">
            <text:p>Grey Cairn Like Peak – Hill of the Mist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28">
            <text:p>128</text:p>
          </table:table-cell>
          <table:table-cell office:value-type="string">
            <text:p>NH</text:p>
          </table:table-cell>
          <table:table-cell office:value-type="float" office:value="1156">
            <text:p>1156</text:p>
          </table:table-cell>
          <table:table-cell office:value-type="float" office:value="2827">
            <text:p>2827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30]*100+[.D130]" office:value-type="float" office:value="21156">
            <text:p>21156</text:p>
          </table:table-cell>
          <table:table-cell table:formula="of:=+[.H130]*100+[.E130]" office:value-type="float" office:value="82827">
            <text:p>82827</text:p>
          </table:table-cell>
          <table:table-cell/>
          <table:table-cell office:value-type="float" office:value="1005">
            <text:p>1005</text:p>
          </table:table-cell>
          <table:table-cell office:value-type="string">
            <text:p>Beinn Fhionnlaidh (Glen Affric)</text:p>
          </table:table-cell>
          <table:table-cell office:value-type="string">
            <text:p>Findlay's Hill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29">
            <text:p>129</text:p>
          </table:table-cell>
          <table:table-cell office:value-type="string">
            <text:p>NN</text:p>
          </table:table-cell>
          <table:table-cell office:value-type="float" office:value="3318">
            <text:p>3318</text:p>
          </table:table-cell>
          <table:table-cell office:value-type="float" office:value="4084">
            <text:p>408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31]*100+[.D131]" office:value-type="float" office:value="23318">
            <text:p>23318</text:p>
          </table:table-cell>
          <table:table-cell table:formula="of:=+[.H131]*100+[.E131]" office:value-type="float" office:value="74084">
            <text:p>74084</text:p>
          </table:table-cell>
          <table:table-cell/>
          <table:table-cell office:value-type="float" office:value="1004">
            <text:p>1004</text:p>
          </table:table-cell>
          <table:table-cell office:value-type="string">
            <text:p>Beinn An Dothaidh</text:p>
          </table:table-cell>
          <table:table-cell office:value-type="string">
            <text:p>Hill of the Scorching</text:p>
          </table:table-cell>
          <table:table-cell/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130">
            <text:p>130</text:p>
          </table:table-cell>
          <table:table-cell office:value-type="string">
            <text:p>NN</text:p>
          </table:table-cell>
          <table:table-cell office:value-type="float" office:value="9761">
            <text:p>9761</text:p>
          </table:table-cell>
          <table:table-cell office:value-type="float" office:value="9511">
            <text:p>9511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32]*100+[.D132]" office:value-type="float" office:value="29761">
            <text:p>29761</text:p>
          </table:table-cell>
          <table:table-cell table:formula="of:=+[.H132]*100+[.E132]" office:value-type="float" office:value="79511">
            <text:p>79511</text:p>
          </table:table-cell>
          <table:table-cell/>
          <table:table-cell office:value-type="float" office:value="1004">
            <text:p>1004</text:p>
          </table:table-cell>
          <table:table-cell office:value-type="string">
            <text:p>The Devil's Point</text:p>
          </table:table-cell>
          <table:table-cell office:value-type="string">
            <text:p>From Bod an Deamhain – Penis of the Demon</text:p>
          </table:table-cell>
          <table:table-cell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131">
            <text:p>131</text:p>
          </table:table-cell>
          <table:table-cell office:value-type="string">
            <text:p>NH</text:p>
          </table:table-cell>
          <table:table-cell office:value-type="float" office:value="58">
            <text:p>58</text:p>
          </table:table-cell>
          <table:table-cell office:value-type="float" office:value="1043">
            <text:p>1043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33]*100+[.D133]" office:value-type="float" office:value="20058">
            <text:p>20058</text:p>
          </table:table-cell>
          <table:table-cell table:formula="of:=+[.H133]*100+[.E133]" office:value-type="float" office:value="81043">
            <text:p>81043</text:p>
          </table:table-cell>
          <table:table-cell/>
          <table:table-cell office:value-type="float" office:value="1004">
            <text:p>1004</text:p>
          </table:table-cell>
          <table:table-cell office:value-type="string">
            <text:p>Sgurr an Lochain</text:p>
          </table:table-cell>
          <table:table-cell office:value-type="string">
            <text:p>Rocky Peak of the Little Loch</text:p>
          </table:table-cell>
          <table:table-cell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132">
            <text:p>132</text:p>
          </table:table-cell>
          <table:table-cell office:value-type="string">
            <text:p>NM</text:p>
          </table:table-cell>
          <table:table-cell office:value-type="float" office:value="9653">
            <text:p>9653</text:p>
          </table:table-cell>
          <table:table-cell office:value-type="float" office:value="9805">
            <text:p>9805</text:p>
          </table:table-cell>
          <table:table-cell/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/>
          <table:table-cell table:formula="of:=+[.G134]*100+[.D134]" office:value-type="float" office:value="19653">
            <text:p>19653</text:p>
          </table:table-cell>
          <table:table-cell table:formula="of:=+[.H134]*100+[.E134]" office:value-type="float" office:value="79805">
            <text:p>79805</text:p>
          </table:table-cell>
          <table:table-cell/>
          <table:table-cell office:value-type="float" office:value="1003">
            <text:p>1003</text:p>
          </table:table-cell>
          <table:table-cell office:value-type="string">
            <text:p>Sgur Mor (Glen Kingie)</text:p>
          </table:table-cell>
          <table:table-cell office:value-type="string">
            <text:p>Big Rocky Peak</text:p>
          </table:table-cell>
          <table:table-cell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33">
            <text:p>133</text:p>
          </table:table-cell>
          <table:table-cell office:value-type="string">
            <text:p>NH</text:p>
          </table:table-cell>
          <table:table-cell office:value-type="float" office:value="1332">
            <text:p>1332</text:p>
          </table:table-cell>
          <table:table-cell office:value-type="float" office:value="1545">
            <text:p>1545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35]*100+[.D135]" office:value-type="float" office:value="21332">
            <text:p>21332</text:p>
          </table:table-cell>
          <table:table-cell table:formula="of:=+[.H135]*100+[.E135]" office:value-type="float" office:value="81545">
            <text:p>81545</text:p>
          </table:table-cell>
          <table:table-cell/>
          <table:table-cell office:value-type="float" office:value="1002">
            <text:p>1002</text:p>
          </table:table-cell>
          <table:table-cell office:value-type="string">
            <text:p>Sail Chaorainn</text:p>
          </table:table-cell>
          <table:table-cell office:value-type="string">
            <text:p>Rounded Hill of the Rowan Tree</text:p>
          </table:table-cell>
          <table:table-cell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134">
            <text:p>134</text:p>
          </table:table-cell>
          <table:table-cell office:value-type="string">
            <text:p>NG</text:p>
          </table:table-cell>
          <table:table-cell office:value-type="float" office:value="9772">
            <text:p>9772</text:p>
          </table:table-cell>
          <table:table-cell office:value-type="float" office:value="1588">
            <text:p>1588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36]*100+[.D136]" office:value-type="float" office:value="19772">
            <text:p>19772</text:p>
          </table:table-cell>
          <table:table-cell table:formula="of:=+[.H136]*100+[.E136]" office:value-type="float" office:value="81588">
            <text:p>81588</text:p>
          </table:table-cell>
          <table:table-cell/>
          <table:table-cell office:value-type="float" office:value="1002">
            <text:p>1002</text:p>
          </table:table-cell>
          <table:table-cell office:value-type="string">
            <text:p>Sgurr Na Carnach</text:p>
          </table:table-cell>
          <table:table-cell office:value-type="string">
            <text:p>Rocky Peak of the Cairns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35">
            <text:p>135</text:p>
          </table:table-cell>
          <table:table-cell office:value-type="string">
            <text:p>NM</text:p>
          </table:table-cell>
          <table:table-cell office:value-type="float" office:value="490">
            <text:p>490</text:p>
          </table:table-cell>
          <table:table-cell office:value-type="float" office:value="1377">
            <text:p>1377</text:p>
          </table:table-cell>
          <table:table-cell/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/>
          <table:table-cell table:formula="of:=+[.G137]*100+[.D137]" office:value-type="float" office:value="10490">
            <text:p>10490</text:p>
          </table:table-cell>
          <table:table-cell table:formula="of:=+[.H137]*100+[.E137]" office:value-type="float" office:value="71377">
            <text:p>71377</text:p>
          </table:table-cell>
          <table:table-cell/>
          <table:table-cell office:value-type="float" office:value="1001">
            <text:p>1001</text:p>
          </table:table-cell>
          <table:table-cell office:value-type="string">
            <text:p>Aonach Meadhoin</text:p>
          </table:table-cell>
          <table:table-cell office:value-type="string">
            <text:p>Middle Ridge</text:p>
          </table:table-cell>
          <table:table-cell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136">
            <text:p>136</text:p>
          </table:table-cell>
          <table:table-cell office:value-type="string">
            <text:p>NN</text:p>
          </table:table-cell>
          <table:table-cell office:value-type="float" office:value="6740">
            <text:p>6740</text:p>
          </table:table-cell>
          <table:table-cell office:value-type="float" office:value="4382">
            <text:p>4382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38]*100+[.D138]" office:value-type="float" office:value="26740">
            <text:p>26740</text:p>
          </table:table-cell>
          <table:table-cell table:formula="of:=+[.H138]*100+[.E138]" office:value-type="float" office:value="74382">
            <text:p>74382</text:p>
          </table:table-cell>
          <table:table-cell/>
          <table:table-cell office:value-type="float" office:value="1001">
            <text:p>1001</text:p>
          </table:table-cell>
          <table:table-cell office:value-type="string">
            <text:p>Meall Greigh</text:p>
          </table:table-cell>
          <table:table-cell office:value-type="string">
            <text:p>Hill of the Horse Studs</text:p>
          </table:table-cell>
          <table:table-cell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137">
            <text:p>137</text:p>
          </table:table-cell>
          <table:table-cell office:value-type="string">
            <text:p>NN</text:p>
          </table:table-cell>
          <table:table-cell office:value-type="float" office:value="403">
            <text:p>403</text:p>
          </table:table-cell>
          <table:table-cell office:value-type="float" office:value="5555">
            <text:p>555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39]*100+[.D139]" office:value-type="float" office:value="20403">
            <text:p>20403</text:p>
          </table:table-cell>
          <table:table-cell table:formula="of:=+[.H139]*100+[.E139]" office:value-type="float" office:value="75555">
            <text:p>75555</text:p>
          </table:table-cell>
          <table:table-cell/>
          <table:table-cell office:value-type="float" office:value="1001">
            <text:p>1001</text:p>
          </table:table-cell>
          <table:table-cell office:value-type="string">
            <text:p>Sgurr Dhonuill – Beinn a'Bheithir</text:p>
          </table:table-cell>
          <table:table-cell office:value-type="string">
            <text:p>Donald's Rocky Peak – Hill of the Thunderbolt</text:p>
          </table:table-cell>
          <table:table-cell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138">
            <text:p>138</text:p>
          </table:table-cell>
          <table:table-cell office:value-type="string">
            <text:p>NH</text:p>
          </table:table-cell>
          <table:table-cell office:value-type="float" office:value="1583">
            <text:p>1583</text:p>
          </table:table-cell>
          <table:table-cell office:value-type="float" office:value="7111">
            <text:p>711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40]*100+[.D140]" office:value-type="float" office:value="21583">
            <text:p>21583</text:p>
          </table:table-cell>
          <table:table-cell table:formula="of:=+[.H140]*100+[.E140]" office:value-type="float" office:value="87111">
            <text:p>87111</text:p>
          </table:table-cell>
          <table:table-cell/>
          <table:table-cell office:value-type="float" office:value="999">
            <text:p>999</text:p>
          </table:table-cell>
          <table:table-cell office:value-type="string">
            <text:p>Sgurr Breac</text:p>
          </table:table-cell>
          <table:table-cell office:value-type="string">
            <text:p>Speckled Rocky Peak</text:p>
          </table:table-cell>
          <table:table-cell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139">
            <text:p>139</text:p>
          </table:table-cell>
          <table:table-cell office:value-type="string">
            <text:p>NH</text:p>
          </table:table-cell>
          <table:table-cell office:value-type="float" office:value="762">
            <text:p>762</text:p>
          </table:table-cell>
          <table:table-cell office:value-type="float" office:value="4460">
            <text:p>4460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41]*100+[.D141]" office:value-type="float" office:value="20762">
            <text:p>20762</text:p>
          </table:table-cell>
          <table:table-cell table:formula="of:=+[.H141]*100+[.E141]" office:value-type="float" office:value="84460">
            <text:p>84460</text:p>
          </table:table-cell>
          <table:table-cell/>
          <table:table-cell office:value-type="float" office:value="999">
            <text:p>999</text:p>
          </table:table-cell>
          <table:table-cell office:value-type="string">
            <text:p>Sgurr Choinnich</text:p>
          </table:table-cell>
          <table:table-cell office:value-type="string">
            <text:p>Rocky Peak of the Moss</text:p>
          </table:table-cell>
          <table:table-cell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140">
            <text:p>140</text:p>
          </table:table-cell>
          <table:table-cell office:value-type="string">
            <text:p>NN</text:p>
          </table:table-cell>
          <table:table-cell office:value-type="float" office:value="1478">
            <text:p>1478</text:p>
          </table:table-cell>
          <table:table-cell office:value-type="float" office:value="6543">
            <text:p>654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42]*100+[.D142]" office:value-type="float" office:value="21478">
            <text:p>21478</text:p>
          </table:table-cell>
          <table:table-cell table:formula="of:=+[.H142]*100+[.E142]" office:value-type="float" office:value="76543">
            <text:p>76543</text:p>
          </table:table-cell>
          <table:table-cell/>
          <table:table-cell office:value-type="float" office:value="999">
            <text:p>999</text:p>
          </table:table-cell>
          <table:table-cell office:value-type="string">
            <text:p>Stob Ban (Mamores)</text:p>
          </table:table-cell>
          <table:table-cell office:value-type="string">
            <text:p>White Peak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41">
            <text:p>141</text:p>
          </table:table-cell>
          <table:table-cell office:value-type="string">
            <text:p>nc</text:p>
          </table:table-cell>
          <table:table-cell office:value-type="float" office:value="3182">
            <text:p>3182</text:p>
          </table:table-cell>
          <table:table-cell office:value-type="float" office:value="2016">
            <text:p>2016</text:p>
          </table:table-cell>
          <table:table-cell/>
          <table:table-cell office:value-type="float" office:value="200">
            <text:p>200</text:p>
          </table:table-cell>
          <table:table-cell office:value-type="float" office:value="900">
            <text:p>900</text:p>
          </table:table-cell>
          <table:table-cell/>
          <table:table-cell table:formula="of:=+[.G143]*100+[.D143]" office:value-type="float" office:value="23182">
            <text:p>23182</text:p>
          </table:table-cell>
          <table:table-cell table:formula="of:=+[.H143]*100+[.E143]" office:value-type="float" office:value="92016">
            <text:p>92016</text:p>
          </table:table-cell>
          <table:table-cell/>
          <table:table-cell office:value-type="float" office:value="998">
            <text:p>998</text:p>
          </table:table-cell>
          <table:table-cell office:value-type="string">
            <text:p>Ben More (Assynt)</text:p>
          </table:table-cell>
          <table:table-cell office:value-type="string">
            <text:p>Big Hill of the Rocky Ridge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42">
            <text:p>142</text:p>
          </table:table-cell>
          <table:table-cell office:value-type="string">
            <text:p>NO</text:p>
          </table:table-cell>
          <table:table-cell office:value-type="float" office:value="2405">
            <text:p>2405</text:p>
          </table:table-cell>
          <table:table-cell office:value-type="float" office:value="8156">
            <text:p>8156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144]*100+[.D144]" office:value-type="float" office:value="32405">
            <text:p>32405</text:p>
          </table:table-cell>
          <table:table-cell table:formula="of:=+[.H144]*100+[.E144]" office:value-type="float" office:value="78156">
            <text:p>78156</text:p>
          </table:table-cell>
          <table:table-cell/>
          <table:table-cell office:value-type="float" office:value="998">
            <text:p>998</text:p>
          </table:table-cell>
          <table:table-cell office:value-type="string">
            <text:p>Broad Cairn</text:p>
          </table:table-cell>
          <table:table-cell office:value-type="string">
            <text:p>Broad Cairn Like Hill</text:p>
          </table:table-cell>
          <table:table-cell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143">
            <text:p>143</text:p>
          </table:table-cell>
          <table:table-cell office:value-type="string">
            <text:p>NN</text:p>
          </table:table-cell>
          <table:table-cell office:value-type="float" office:value="947">
            <text:p>947</text:p>
          </table:table-cell>
          <table:table-cell office:value-type="float" office:value="3085">
            <text:p>308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45]*100+[.D145]" office:value-type="float" office:value="20947">
            <text:p>20947</text:p>
          </table:table-cell>
          <table:table-cell table:formula="of:=+[.H145]*100+[.E145]" office:value-type="float" office:value="73085">
            <text:p>73085</text:p>
          </table:table-cell>
          <table:table-cell/>
          <table:table-cell office:value-type="float" office:value="998">
            <text:p>998</text:p>
          </table:table-cell>
          <table:table-cell office:value-type="string">
            <text:p>Stob Daimh</text:p>
          </table:table-cell>
          <table:table-cell office:value-type="string">
            <text:p>Peak of the Stag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string">
            <text:p>NH</text:p>
          </table:table-cell>
          <table:table-cell office:value-type="float" office:value="1360">
            <text:p>1360</text:p>
          </table:table-cell>
          <table:table-cell office:value-type="float" office:value="7141">
            <text:p>714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46]*100+[.D146]" office:value-type="float" office:value="21360">
            <text:p>21360</text:p>
          </table:table-cell>
          <table:table-cell table:formula="of:=+[.H146]*100+[.E146]" office:value-type="float" office:value="87141">
            <text:p>87141</text:p>
          </table:table-cell>
          <table:table-cell/>
          <table:table-cell office:value-type="float" office:value="997">
            <text:p>997</text:p>
          </table:table-cell>
          <table:table-cell office:value-type="string">
            <text:p>A'Chailleach (Fannaich region)</text:p>
          </table:table-cell>
          <table:table-cell office:value-type="string">
            <text:p>The Old Woman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string">
            <text:p>NN</text:p>
          </table:table-cell>
          <table:table-cell office:value-type="float" office:value="1532">
            <text:p>1532</text:p>
          </table:table-cell>
          <table:table-cell office:value-type="float" office:value="4294">
            <text:p>429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47]*100+[.D147]" office:value-type="float" office:value="21532">
            <text:p>21532</text:p>
          </table:table-cell>
          <table:table-cell table:formula="of:=+[.H147]*100+[.E147]" office:value-type="float" office:value="74294">
            <text:p>74294</text:p>
          </table:table-cell>
          <table:table-cell/>
          <table:table-cell office:value-type="float" office:value="997">
            <text:p>997</text:p>
          </table:table-cell>
          <table:table-cell office:value-type="string">
            <text:p>Glas Bheinn Mhor</text:p>
          </table:table-cell>
          <table:table-cell office:value-type="string">
            <text:p>Big Green Hill</text:p>
          </table:table-cell>
          <table:table-cell/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146">
            <text:p>146</text:p>
          </table:table-cell>
          <table:table-cell office:value-type="string">
            <text:p>NH</text:p>
          </table:table-cell>
          <table:table-cell office:value-type="float" office:value="658">
            <text:p>658</text:p>
          </table:table-cell>
          <table:table-cell office:value-type="float" office:value="429">
            <text:p>429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48]*100+[.D148]" office:value-type="float" office:value="20658">
            <text:p>20658</text:p>
          </table:table-cell>
          <table:table-cell table:formula="of:=+[.H148]*100+[.E148]" office:value-type="float" office:value="80429">
            <text:p>80429</text:p>
          </table:table-cell>
          <table:table-cell/>
          <table:table-cell office:value-type="float" office:value="996">
            <text:p>996</text:p>
          </table:table-cell>
          <table:table-cell office:value-type="string">
            <text:p>Spidean Mialach</text:p>
          </table:table-cell>
          <table:table-cell office:value-type="string">
            <text:p>Peak of Deer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47">
            <text:p>147</text:p>
          </table:table-cell>
          <table:table-cell office:value-type="string">
            <text:p>NN</text:p>
          </table:table-cell>
          <table:table-cell office:value-type="float" office:value="3785">
            <text:p>3785</text:p>
          </table:table-cell>
          <table:table-cell office:value-type="float" office:value="1933">
            <text:p>193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49]*100+[.D149]" office:value-type="float" office:value="23785">
            <text:p>23785</text:p>
          </table:table-cell>
          <table:table-cell table:formula="of:=+[.H149]*100+[.E149]" office:value-type="float" office:value="71933">
            <text:p>71933</text:p>
          </table:table-cell>
          <table:table-cell/>
          <table:table-cell office:value-type="float" office:value="995">
            <text:p>995</text:p>
          </table:table-cell>
          <table:table-cell office:value-type="string">
            <text:p>An Caisteal</text:p>
          </table:table-cell>
          <table:table-cell office:value-type="string">
            <text:p>The Castle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48">
            <text:p>148</text:p>
          </table:table-cell>
          <table:table-cell office:value-type="string">
            <text:p>NN</text:p>
          </table:table-cell>
          <table:table-cell office:value-type="float" office:value="9046">
            <text:p>9046</text:p>
          </table:table-cell>
          <table:table-cell office:value-type="float" office:value="8419">
            <text:p>841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50]*100+[.D150]" office:value-type="float" office:value="29046">
            <text:p>29046</text:p>
          </table:table-cell>
          <table:table-cell table:formula="of:=+[.H150]*100+[.E150]" office:value-type="float" office:value="78419">
            <text:p>78419</text:p>
          </table:table-cell>
          <table:table-cell/>
          <table:table-cell office:value-type="float" office:value="994">
            <text:p>994</text:p>
          </table:table-cell>
          <table:table-cell office:value-type="string">
            <text:p>Carn An Fhidhleir</text:p>
          </table:table-cell>
          <table:table-cell office:value-type="string">
            <text:p>Cairn Like Peak of the Fiddler</text:p>
          </table:table-cell>
          <table:table-cell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149">
            <text:p>149</text:p>
          </table:table-cell>
          <table:table-cell office:value-type="string">
            <text:p>NN</text:p>
          </table:table-cell>
          <table:table-cell office:value-type="float" office:value="1112">
            <text:p>1112</text:p>
          </table:table-cell>
          <table:table-cell office:value-type="float" office:value="5180">
            <text:p>5180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51]*100+[.D151]" office:value-type="float" office:value="21112">
            <text:p>21112</text:p>
          </table:table-cell>
          <table:table-cell table:formula="of:=+[.H151]*100+[.E151]" office:value-type="float" office:value="75180">
            <text:p>75180</text:p>
          </table:table-cell>
          <table:table-cell/>
          <table:table-cell office:value-type="float" office:value="994">
            <text:p>994</text:p>
          </table:table-cell>
          <table:table-cell office:value-type="string">
            <text:p>Sgor na H-Ulaidh</text:p>
          </table:table-cell>
          <table:table-cell office:value-type="string">
            <text:p>Rocky Peak of the Treasure</text:p>
          </table:table-cell>
          <table:table-cell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150">
            <text:p>150</text:p>
          </table:table-cell>
          <table:table-cell office:value-type="string">
            <text:p>NG</text:p>
          </table:table-cell>
          <table:table-cell office:value-type="float" office:value="9652">
            <text:p>9652</text:p>
          </table:table-cell>
          <table:table-cell office:value-type="float" office:value="5963">
            <text:p>5963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52]*100+[.D152]" office:value-type="float" office:value="19652">
            <text:p>19652</text:p>
          </table:table-cell>
          <table:table-cell table:formula="of:=+[.H152]*100+[.E152]" office:value-type="float" office:value="85963">
            <text:p>85963</text:p>
          </table:table-cell>
          <table:table-cell/>
          <table:table-cell office:value-type="float" office:value="993">
            <text:p>993</text:p>
          </table:table-cell>
          <table:table-cell office:value-type="string">
            <text:p>Spidean Coire Nan Clach – Beinn Eighe</text:p>
          </table:table-cell>
          <table:table-cell office:value-type="string">
            <text:p>Peak of the Corrie of Stones - <text:s/>File Hill</text:p>
          </table:table-cell>
          <table:table-cell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151">
            <text:p>151</text:p>
          </table:table-cell>
          <table:table-cell office:value-type="string">
            <text:p>NH</text:p>
          </table:table-cell>
          <table:table-cell office:value-type="float" office:value="2890">
            <text:p>2890</text:p>
          </table:table-cell>
          <table:table-cell office:value-type="float" office:value="4261">
            <text:p>426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53]*100+[.D153]" office:value-type="float" office:value="22890">
            <text:p>22890</text:p>
          </table:table-cell>
          <table:table-cell table:formula="of:=+[.H153]*100+[.E153]" office:value-type="float" office:value="84261">
            <text:p>84261</text:p>
          </table:table-cell>
          <table:table-cell/>
          <table:table-cell office:value-type="float" office:value="993">
            <text:p>993</text:p>
          </table:table-cell>
          <table:table-cell office:value-type="string">
            <text:p>Sgurr Na Ruaidhe</text:p>
          </table:table-cell>
          <table:table-cell office:value-type="string">
            <text:p>Rocky Peak of the Redness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52">
            <text:p>152</text:p>
          </table:table-cell>
          <table:table-cell office:value-type="string">
            <text:p>NH</text:p>
          </table:table-cell>
          <table:table-cell office:value-type="float" office:value="1820">
            <text:p>1820</text:p>
          </table:table-cell>
          <table:table-cell office:value-type="float" office:value="3438">
            <text:p>3438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54]*100+[.D154]" office:value-type="float" office:value="21820">
            <text:p>21820</text:p>
          </table:table-cell>
          <table:table-cell table:formula="of:=+[.H154]*100+[.E154]" office:value-type="float" office:value="83438">
            <text:p>83438</text:p>
          </table:table-cell>
          <table:table-cell/>
          <table:table-cell office:value-type="float" office:value="992">
            <text:p>992</text:p>
          </table:table-cell>
          <table:table-cell office:value-type="string">
            <text:p>Carn Nan Gobhar (Loch Mullardoch)</text:p>
          </table:table-cell>
          <table:table-cell office:value-type="string">
            <text:p>Cairn Like Peak of the Goats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153">
            <text:p>153</text:p>
          </table:table-cell>
          <table:table-cell office:value-type="string">
            <text:p>NH</text:p>
          </table:table-cell>
          <table:table-cell office:value-type="float" office:value="2732">
            <text:p>2732</text:p>
          </table:table-cell>
          <table:table-cell office:value-type="float" office:value="4386">
            <text:p>4386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55]*100+[.D155]" office:value-type="float" office:value="22732">
            <text:p>22732</text:p>
          </table:table-cell>
          <table:table-cell table:formula="of:=+[.H155]*100+[.E155]" office:value-type="float" office:value="84386">
            <text:p>84386</text:p>
          </table:table-cell>
          <table:table-cell/>
          <table:table-cell office:value-type="float" office:value="992">
            <text:p>992</text:p>
          </table:table-cell>
          <table:table-cell office:value-type="string">
            <text:p>Carn Nan Gobhar (Glen Strathfarrar)</text:p>
          </table:table-cell>
          <table:table-cell office:value-type="string">
            <text:p>Cairn Like Peak of the Goats</text:p>
          </table:table-cell>
          <table:table-cell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154">
            <text:p>154</text:p>
          </table:table-cell>
          <table:table-cell office:value-type="string">
            <text:p>NG</text:p>
          </table:table-cell>
          <table:table-cell office:value-type="float" office:value="4500">
            <text:p>4500</text:p>
          </table:table-cell>
          <table:table-cell office:value-type="float" office:value="2080">
            <text:p>2080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56]*100+[.D156]" office:value-type="float" office:value="14500">
            <text:p>14500</text:p>
          </table:table-cell>
          <table:table-cell table:formula="of:=+[.H156]*100+[.E156]" office:value-type="float" office:value="82080">
            <text:p>82080</text:p>
          </table:table-cell>
          <table:table-cell/>
          <table:table-cell office:value-type="float" office:value="992">
            <text:p>992</text:p>
          </table:table-cell>
          <table:table-cell office:value-type="string">
            <text:p>Sgurr Alasdair</text:p>
          </table:table-cell>
          <table:table-cell office:value-type="string">
            <text:p>Alasdair's Rocky Peak</text:p>
          </table:table-cell>
          <table:table-cell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55">
            <text:p>155</text:p>
          </table:table-cell>
          <table:table-cell office:value-type="string">
            <text:p>NN</text:p>
          </table:table-cell>
          <table:table-cell office:value-type="float" office:value="5989">
            <text:p>5989</text:p>
          </table:table-cell>
          <table:table-cell office:value-type="float" office:value="7313">
            <text:p>731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57]*100+[.D157]" office:value-type="float" office:value="25989">
            <text:p>25989</text:p>
          </table:table-cell>
          <table:table-cell table:formula="of:=+[.H157]*100+[.E157]" office:value-type="float" office:value="77313">
            <text:p>77313</text:p>
          </table:table-cell>
          <table:table-cell/>
          <table:table-cell office:value-type="float" office:value="991">
            <text:p>991</text:p>
          </table:table-cell>
          <table:table-cell office:value-type="string">
            <text:p>Sgairneach Mhor</text:p>
          </table:table-cell>
          <table:table-cell office:value-type="string">
            <text:p>Big Scree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56">
            <text:p>156</text:p>
          </table:table-cell>
          <table:table-cell office:value-type="string">
            <text:p>NN</text:p>
          </table:table-cell>
          <table:table-cell office:value-type="float" office:value="1356">
            <text:p>1356</text:p>
          </table:table-cell>
          <table:table-cell office:value-type="float" office:value="3276">
            <text:p>327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58]*100+[.D158]" office:value-type="float" office:value="21356">
            <text:p>21356</text:p>
          </table:table-cell>
          <table:table-cell table:formula="of:=+[.H158]*100+[.E158]" office:value-type="float" office:value="73276">
            <text:p>73276</text:p>
          </table:table-cell>
          <table:table-cell/>
          <table:table-cell office:value-type="float" office:value="989">
            <text:p>989</text:p>
          </table:table-cell>
          <table:table-cell office:value-type="string">
            <text:p>Beinn Eunaich</text:p>
          </table:table-cell>
          <table:table-cell office:value-type="string">
            <text:p>Fowling Hill</text:p>
          </table:table-cell>
          <table:table-cell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157">
            <text:p>157</text:p>
          </table:table-cell>
          <table:table-cell office:value-type="string">
            <text:p>NH</text:p>
          </table:table-cell>
          <table:table-cell office:value-type="float" office:value="558">
            <text:p>558</text:p>
          </table:table-cell>
          <table:table-cell office:value-type="float" office:value="7455">
            <text:p>7455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59]*100+[.D159]" office:value-type="float" office:value="20558">
            <text:p>20558</text:p>
          </table:table-cell>
          <table:table-cell table:formula="of:=+[.H159]*100+[.E159]" office:value-type="float" office:value="87455">
            <text:p>87455</text:p>
          </table:table-cell>
          <table:table-cell/>
          <table:table-cell office:value-type="float" office:value="989">
            <text:p>989</text:p>
          </table:table-cell>
          <table:table-cell office:value-type="string">
            <text:p>Sgurr Ban</text:p>
          </table:table-cell>
          <table:table-cell office:value-type="string">
            <text:p>White Rocky Peak</text:p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58">
            <text:p>158</text:p>
          </table:table-cell>
          <table:table-cell office:value-type="string">
            <text:p>nc</text:p>
          </table:table-cell>
          <table:table-cell office:value-type="float" office:value="3032">
            <text:p>3032</text:p>
          </table:table-cell>
          <table:table-cell office:value-type="float" office:value="1993">
            <text:p>1993</text:p>
          </table:table-cell>
          <table:table-cell/>
          <table:table-cell office:value-type="float" office:value="200">
            <text:p>200</text:p>
          </table:table-cell>
          <table:table-cell office:value-type="float" office:value="900">
            <text:p>900</text:p>
          </table:table-cell>
          <table:table-cell/>
          <table:table-cell table:formula="of:=+[.G160]*100+[.D160]" office:value-type="float" office:value="23032">
            <text:p>23032</text:p>
          </table:table-cell>
          <table:table-cell table:formula="of:=+[.H160]*100+[.E160]" office:value-type="float" office:value="91993">
            <text:p>91993</text:p>
          </table:table-cell>
          <table:table-cell/>
          <table:table-cell office:value-type="float" office:value="987">
            <text:p>987</text:p>
          </table:table-cell>
          <table:table-cell office:value-type="string">
            <text:p>Conival</text:p>
          </table:table-cell>
          <table:table-cell office:value-type="string">
            <text:p>Adjoining Hill (from Cona' Mheall)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59">
            <text:p>159</text:p>
          </table:table-cell>
          <table:table-cell office:value-type="string">
            <text:p>NO</text:p>
          </table:table-cell>
          <table:table-cell office:value-type="float" office:value="1546">
            <text:p>1546</text:p>
          </table:table-cell>
          <table:table-cell office:value-type="float" office:value="7454">
            <text:p>7454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161]*100+[.D161]" office:value-type="float" office:value="31546">
            <text:p>31546</text:p>
          </table:table-cell>
          <table:table-cell table:formula="of:=+[.H161]*100+[.E161]" office:value-type="float" office:value="77454">
            <text:p>77454</text:p>
          </table:table-cell>
          <table:table-cell/>
          <table:table-cell office:value-type="float" office:value="987">
            <text:p>987</text:p>
          </table:table-cell>
          <table:table-cell office:value-type="string">
            <text:p>Creag Leacach</text:p>
          </table:table-cell>
          <table:table-cell office:value-type="string">
            <text:p>Slabby Crag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160">
            <text:p>160</text:p>
          </table:table-cell>
          <table:table-cell office:value-type="string">
            <text:p>NH</text:p>
          </table:table-cell>
          <table:table-cell office:value-type="float" office:value="742">
            <text:p>742</text:p>
          </table:table-cell>
          <table:table-cell office:value-type="float" office:value="850">
            <text:p>850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62]*100+[.D162]" office:value-type="float" office:value="20742">
            <text:p>20742</text:p>
          </table:table-cell>
          <table:table-cell table:formula="of:=+[.H162]*100+[.E162]" office:value-type="float" office:value="80850">
            <text:p>80850</text:p>
          </table:table-cell>
          <table:table-cell/>
          <table:table-cell office:value-type="float" office:value="987">
            <text:p>987</text:p>
          </table:table-cell>
          <table:table-cell office:value-type="string">
            <text:p>Druim Shionnach</text:p>
          </table:table-cell>
          <table:table-cell office:value-type="string">
            <text:p>Ridge of Foxes</text:p>
          </table:table-cell>
          <table:table-cell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61">
            <text:p>161</text:p>
          </table:table-cell>
          <table:table-cell office:value-type="string">
            <text:p>NN</text:p>
          </table:table-cell>
          <table:table-cell office:value-type="float" office:value="28">
            <text:p>28</text:p>
          </table:table-cell>
          <table:table-cell office:value-type="float" office:value="8757">
            <text:p>8757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63]*100+[.D163]" office:value-type="float" office:value="20028">
            <text:p>20028</text:p>
          </table:table-cell>
          <table:table-cell table:formula="of:=+[.H163]*100+[.E163]" office:value-type="float" office:value="78757">
            <text:p>78757</text:p>
          </table:table-cell>
          <table:table-cell/>
          <table:table-cell office:value-type="float" office:value="987">
            <text:p>987</text:p>
          </table:table-cell>
          <table:table-cell office:value-type="string">
            <text:p>Gulvain – Gaor Bheinn</text:p>
          </table:table-cell>
          <table:table-cell office:value-type="string">
            <text:p>Noisy hill</text:p>
          </table:table-cell>
          <table:table-cell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162">
            <text:p>162</text:p>
          </table:table-cell>
          <table:table-cell office:value-type="string">
            <text:p>NG</text:p>
          </table:table-cell>
          <table:table-cell office:value-type="float" office:value="8657">
            <text:p>8657</text:p>
          </table:table-cell>
          <table:table-cell office:value-type="float" office:value="6125">
            <text:p>6125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64]*100+[.D164]" office:value-type="float" office:value="18657">
            <text:p>18657</text:p>
          </table:table-cell>
          <table:table-cell table:formula="of:=+[.H164]*100+[.E164]" office:value-type="float" office:value="86125">
            <text:p>86125</text:p>
          </table:table-cell>
          <table:table-cell/>
          <table:table-cell office:value-type="float" office:value="986">
            <text:p>986</text:p>
          </table:table-cell>
          <table:table-cell office:value-type="string">
            <text:p>Sgur Mhor – Beinn Alligin</text:p>
          </table:table-cell>
          <table:table-cell office:value-type="string">
            <text:p>Big Rocky Peak – Jewel Hill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163">
            <text:p>163</text:p>
          </table:table-cell>
          <table:table-cell office:value-type="string">
            <text:p>NH</text:p>
          </table:table-cell>
          <table:table-cell office:value-type="float" office:value="647">
            <text:p>647</text:p>
          </table:table-cell>
          <table:table-cell office:value-type="float" office:value="4047">
            <text:p>4047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65]*100+[.D165]" office:value-type="float" office:value="20647">
            <text:p>20647</text:p>
          </table:table-cell>
          <table:table-cell table:formula="of:=+[.H165]*100+[.E165]" office:value-type="float" office:value="84047">
            <text:p>84047</text:p>
          </table:table-cell>
          <table:table-cell/>
          <table:table-cell office:value-type="float" office:value="986">
            <text:p>986</text:p>
          </table:table-cell>
          <table:table-cell office:value-type="string">
            <text:p>Lurg Mohr</text:p>
          </table:table-cell>
          <table:table-cell office:value-type="string">
            <text:p>Big Ridge</text:p>
          </table:table-cell>
          <table:table-cell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164">
            <text:p>164</text:p>
          </table:table-cell>
          <table:table-cell office:value-type="string">
            <text:p>NG</text:p>
          </table:table-cell>
          <table:table-cell office:value-type="float" office:value="4439">
            <text:p>4439</text:p>
          </table:table-cell>
          <table:table-cell office:value-type="float" office:value="2159">
            <text:p>2159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66]*100+[.D166]" office:value-type="float" office:value="14439">
            <text:p>14439</text:p>
          </table:table-cell>
          <table:table-cell table:formula="of:=+[.H166]*100+[.E166]" office:value-type="float" office:value="82159">
            <text:p>82159</text:p>
          </table:table-cell>
          <table:table-cell/>
          <table:table-cell office:value-type="float" office:value="986">
            <text:p>986</text:p>
          </table:table-cell>
          <table:table-cell office:value-type="string">
            <text:p>Sgurr Dearg</text:p>
          </table:table-cell>
          <table:table-cell office:value-type="string">
            <text:p>Red Rocky Peak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65">
            <text:p>165</text:p>
          </table:table-cell>
          <table:table-cell office:value-type="string">
            <text:p>NN</text:p>
          </table:table-cell>
          <table:table-cell office:value-type="float" office:value="6291">
            <text:p>6291</text:p>
          </table:table-cell>
          <table:table-cell office:value-type="float" office:value="1892">
            <text:p>1892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67]*100+[.D167]" office:value-type="float" office:value="26291">
            <text:p>26291</text:p>
          </table:table-cell>
          <table:table-cell table:formula="of:=+[.H167]*100+[.E167]" office:value-type="float" office:value="71892">
            <text:p>71892</text:p>
          </table:table-cell>
          <table:table-cell/>
          <table:table-cell office:value-type="float" office:value="985">
            <text:p>985</text:p>
          </table:table-cell>
          <table:table-cell office:value-type="string">
            <text:p>Ben Vorlich (Loch Earn)</text:p>
          </table:table-cell>
          <table:table-cell office:value-type="string">
            <text:p>Hill of the Bay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66">
            <text:p>166</text:p>
          </table:table-cell>
          <table:table-cell office:value-type="string">
            <text:p>NN</text:p>
          </table:table-cell>
          <table:table-cell office:value-type="float" office:value="1877">
            <text:p>1877</text:p>
          </table:table-cell>
          <table:table-cell office:value-type="float" office:value="6698">
            <text:p>669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68]*100+[.D168]" office:value-type="float" office:value="21877">
            <text:p>21877</text:p>
          </table:table-cell>
          <table:table-cell table:formula="of:=+[.H168]*100+[.E168]" office:value-type="float" office:value="76698">
            <text:p>76698</text:p>
          </table:table-cell>
          <table:table-cell/>
          <table:table-cell office:value-type="float" office:value="982">
            <text:p>982</text:p>
          </table:table-cell>
          <table:table-cell office:value-type="string">
            <text:p>An Gearanach</text:p>
          </table:table-cell>
          <table:table-cell office:value-type="string">
            <text:p>The Complainer</text:p>
          </table:table-cell>
          <table:table-cell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167">
            <text:p>167</text:p>
          </table:table-cell>
          <table:table-cell office:value-type="string">
            <text:p>NH</text:p>
          </table:table-cell>
          <table:table-cell office:value-type="float" office:value="808">
            <text:p>808</text:p>
          </table:table-cell>
          <table:table-cell office:value-type="float" office:value="2594">
            <text:p>2594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69]*100+[.D169]" office:value-type="float" office:value="20808">
            <text:p>20808</text:p>
          </table:table-cell>
          <table:table-cell table:formula="of:=+[.H169]*100+[.E169]" office:value-type="float" office:value="82594">
            <text:p>82594</text:p>
          </table:table-cell>
          <table:table-cell/>
          <table:table-cell office:value-type="float" office:value="982">
            <text:p>982</text:p>
          </table:table-cell>
          <table:table-cell office:value-type="string">
            <text:p>Mullach na Dheiragain</text:p>
          </table:table-cell>
          <table:table-cell office:value-type="string">
            <text:p>Summit of the Hawks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68">
            <text:p>168</text:p>
          </table:table-cell>
          <table:table-cell office:value-type="string">
            <text:p>NH</text:p>
          </table:table-cell>
          <table:table-cell office:value-type="float" office:value="324">
            <text:p>324</text:p>
          </table:table-cell>
          <table:table-cell office:value-type="float" office:value="878">
            <text:p>878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70]*100+[.D170]" office:value-type="float" office:value="20324">
            <text:p>20324</text:p>
          </table:table-cell>
          <table:table-cell table:formula="of:=+[.H170]*100+[.E170]" office:value-type="float" office:value="80878">
            <text:p>80878</text:p>
          </table:table-cell>
          <table:table-cell/>
          <table:table-cell office:value-type="float" office:value="981">
            <text:p>981</text:p>
          </table:table-cell>
          <table:table-cell office:value-type="string">
            <text:p>Maol Chinn-Dearg</text:p>
          </table:table-cell>
          <table:table-cell office:value-type="string">
            <text:p>Bald Red Head</text:p>
          </table:table-cell>
          <table:table-cell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169">
            <text:p>169</text:p>
          </table:table-cell>
          <table:table-cell office:value-type="string">
            <text:p>NO</text:p>
          </table:table-cell>
          <table:table-cell office:value-type="float" office:value="588">
            <text:p>588</text:p>
          </table:table-cell>
          <table:table-cell office:value-type="float" office:value="9709">
            <text:p>9709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171]*100+[.D171]" office:value-type="float" office:value="30588">
            <text:p>30588</text:p>
          </table:table-cell>
          <table:table-cell table:formula="of:=+[.H171]*100+[.E171]" office:value-type="float" office:value="79709">
            <text:p>79709</text:p>
          </table:table-cell>
          <table:table-cell/>
          <table:table-cell office:value-type="float" office:value="931">
            <text:p>931</text:p>
          </table:table-cell>
          <table:table-cell office:value-type="string">
            <text:p>Meall nan Aighean</text:p>
          </table:table-cell>
          <table:table-cell office:value-type="string">
            <text:p>Hill of the Hinds</text:p>
          </table:table-cell>
          <table:table-cell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170">
            <text:p>170</text:p>
          </table:table-cell>
          <table:table-cell office:value-type="string">
            <text:p>NH</text:p>
          </table:table-cell>
          <table:table-cell office:value-type="float" office:value="45">
            <text:p>45</text:p>
          </table:table-cell>
          <table:table-cell office:value-type="float" office:value="6908">
            <text:p>6908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72]*100+[.D172]" office:value-type="float" office:value="20045">
            <text:p>20045</text:p>
          </table:table-cell>
          <table:table-cell table:formula="of:=+[.H172]*100+[.E172]" office:value-type="float" office:value="86908">
            <text:p>86908</text:p>
          </table:table-cell>
          <table:table-cell/>
          <table:table-cell office:value-type="float" office:value="981">
            <text:p>981</text:p>
          </table:table-cell>
          <table:table-cell office:value-type="string">
            <text:p>Slioch</text:p>
          </table:table-cell>
          <table:table-cell office:value-type="string">
            <text:p>The Spear</text:p>
          </table:table-cell>
          <table:table-cell/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171">
            <text:p>171</text:p>
          </table:table-cell>
          <table:table-cell office:value-type="string">
            <text:p>NN</text:p>
          </table:table-cell>
          <table:table-cell office:value-type="float" office:value="1856">
            <text:p>1856</text:p>
          </table:table-cell>
          <table:table-cell office:value-type="float" office:value="6606">
            <text:p>660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73]*100+[.D173]" office:value-type="float" office:value="21856">
            <text:p>21856</text:p>
          </table:table-cell>
          <table:table-cell table:formula="of:=+[.H173]*100+[.E173]" office:value-type="float" office:value="76606">
            <text:p>76606</text:p>
          </table:table-cell>
          <table:table-cell/>
          <table:table-cell office:value-type="float" office:value="981">
            <text:p>981</text:p>
          </table:table-cell>
          <table:table-cell office:value-type="string">
            <text:p>Stob Coire a'Chairn</text:p>
          </table:table-cell>
          <table:table-cell office:value-type="string">
            <text:p>Peak of the Corries of the Cairn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72">
            <text:p>172</text:p>
          </table:table-cell>
          <table:table-cell office:value-type="string">
            <text:p>NH</text:p>
          </table:table-cell>
          <table:table-cell office:value-type="float" office:value="1098">
            <text:p>1098</text:p>
          </table:table-cell>
          <table:table-cell office:value-type="float" office:value="3285">
            <text:p>3285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74]*100+[.D174]" office:value-type="float" office:value="21098">
            <text:p>21098</text:p>
          </table:table-cell>
          <table:table-cell table:formula="of:=+[.H174]*100+[.E174]" office:value-type="float" office:value="83285">
            <text:p>83285</text:p>
          </table:table-cell>
          <table:table-cell/>
          <table:table-cell office:value-type="float" office:value="980">
            <text:p>980</text:p>
          </table:table-cell>
          <table:table-cell office:value-type="string">
            <text:p>Beinn Chochuill</text:p>
          </table:table-cell>
          <table:table-cell office:value-type="string">
            <text:p>Hill of the Shell</text:p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73">
            <text:p>173</text:p>
          </table:table-cell>
          <table:table-cell office:value-type="string">
            <text:p>NH</text:p>
          </table:table-cell>
          <table:table-cell office:value-type="float" office:value="620">
            <text:p>620</text:p>
          </table:table-cell>
          <table:table-cell office:value-type="float" office:value="1665">
            <text:p>1665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75]*100+[.D175]" office:value-type="float" office:value="20620">
            <text:p>20620</text:p>
          </table:table-cell>
          <table:table-cell table:formula="of:=+[.H175]*100+[.E175]" office:value-type="float" office:value="81665">
            <text:p>81665</text:p>
          </table:table-cell>
          <table:table-cell/>
          <table:table-cell office:value-type="float" office:value="979">
            <text:p>979</text:p>
          </table:table-cell>
          <table:table-cell office:value-type="string">
            <text:p>Ciste Dubh</text:p>
          </table:table-cell>
          <table:table-cell office:value-type="string">
            <text:p>Black Chest</text:p>
          </table:table-cell>
          <table:table-cell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174">
            <text:p>174</text:p>
          </table:table-cell>
          <table:table-cell office:value-type="string">
            <text:p>NN</text:p>
          </table:table-cell>
          <table:table-cell office:value-type="float" office:value="3567">
            <text:p>3567</text:p>
          </table:table-cell>
          <table:table-cell office:value-type="float" office:value="7435">
            <text:p>743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76]*100+[.D176]" office:value-type="float" office:value="23567">
            <text:p>23567</text:p>
          </table:table-cell>
          <table:table-cell table:formula="of:=+[.H176]*100+[.E176]" office:value-type="float" office:value="77435">
            <text:p>77435</text:p>
          </table:table-cell>
          <table:table-cell/>
          <table:table-cell office:value-type="float" office:value="979">
            <text:p>979</text:p>
          </table:table-cell>
          <table:table-cell office:value-type="string">
            <text:p>Stob Coire Sgriodain</text:p>
          </table:table-cell>
          <table:table-cell office:value-type="string">
            <text:p>Peak of the Scree Corrie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75">
            <text:p>175</text:p>
          </table:table-cell>
          <table:table-cell office:value-type="string">
            <text:p>NN</text:p>
          </table:table-cell>
          <table:table-cell office:value-type="float" office:value="3078">
            <text:p>3078</text:p>
          </table:table-cell>
          <table:table-cell office:value-type="float" office:value="2547">
            <text:p>2547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77]*100+[.D177]" office:value-type="float" office:value="23078">
            <text:p>23078</text:p>
          </table:table-cell>
          <table:table-cell table:formula="of:=+[.H177]*100+[.E177]" office:value-type="float" office:value="72547">
            <text:p>72547</text:p>
          </table:table-cell>
          <table:table-cell/>
          <table:table-cell office:value-type="float" office:value="978">
            <text:p>978</text:p>
          </table:table-cell>
          <table:table-cell office:value-type="string">
            <text:p>Beinn Dubhchraig</text:p>
          </table:table-cell>
          <table:table-cell office:value-type="string">
            <text:p>Hill of the Black Crag</text:p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76">
            <text:p>176</text:p>
          </table:table-cell>
          <table:table-cell office:value-type="string">
            <text:p>NH</text:p>
          </table:table-cell>
          <table:table-cell office:value-type="float" office:value="2748">
            <text:p>2748</text:p>
          </table:table-cell>
          <table:table-cell office:value-type="float" office:value="8166">
            <text:p>8166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78]*100+[.D178]" office:value-type="float" office:value="22748">
            <text:p>22748</text:p>
          </table:table-cell>
          <table:table-cell table:formula="of:=+[.H178]*100+[.E178]" office:value-type="float" office:value="88166">
            <text:p>88166</text:p>
          </table:table-cell>
          <table:table-cell/>
          <table:table-cell office:value-type="float" office:value="978">
            <text:p>978</text:p>
          </table:table-cell>
          <table:table-cell office:value-type="string">
            <text:p>Cona' Mheall</text:p>
          </table:table-cell>
          <table:table-cell office:value-type="string">
            <text:p>Adjoining Hill</text:p>
          </table:table-cell>
          <table:table-cell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177">
            <text:p>177</text:p>
          </table:table-cell>
          <table:table-cell office:value-type="string">
            <text:p>NH</text:p>
          </table:table-cell>
          <table:table-cell office:value-type="float" office:value="2573">
            <text:p>2573</text:p>
          </table:table-cell>
          <table:table-cell office:value-type="float" office:value="8257">
            <text:p>8257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79]*100+[.D179]" office:value-type="float" office:value="22573">
            <text:p>22573</text:p>
          </table:table-cell>
          <table:table-cell table:formula="of:=+[.H179]*100+[.E179]" office:value-type="float" office:value="88257">
            <text:p>88257</text:p>
          </table:table-cell>
          <table:table-cell/>
          <table:table-cell office:value-type="float" office:value="977">
            <text:p>977</text:p>
          </table:table-cell>
          <table:table-cell office:value-type="string">
            <text:p>Meall nan Ceapraichean</text:p>
          </table:table-cell>
          <table:table-cell office:value-type="string">
            <text:p>Hill of the Stubby Hillocks</text:p>
          </table:table-cell>
          <table:table-cell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178">
            <text:p>178</text:p>
          </table:table-cell>
          <table:table-cell office:value-type="string">
            <text:p>NN</text:p>
          </table:table-cell>
          <table:table-cell office:value-type="float" office:value="2668">
            <text:p>2668</text:p>
          </table:table-cell>
          <table:table-cell office:value-type="float" office:value="7239">
            <text:p>723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80]*100+[.D180]" office:value-type="float" office:value="22668">
            <text:p>22668</text:p>
          </table:table-cell>
          <table:table-cell table:formula="of:=+[.H180]*100+[.E180]" office:value-type="float" office:value="77239">
            <text:p>77239</text:p>
          </table:table-cell>
          <table:table-cell/>
          <table:table-cell office:value-type="float" office:value="977">
            <text:p>977</text:p>
          </table:table-cell>
          <table:table-cell office:value-type="string">
            <text:p>Stob Ban (Grey Corries)</text:p>
          </table:table-cell>
          <table:table-cell office:value-type="string">
            <text:p>White Peak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79">
            <text:p>179</text:p>
          </table:table-cell>
          <table:table-cell office:value-type="string">
            <text:p>NN</text:p>
          </table:table-cell>
          <table:table-cell office:value-type="float" office:value="6043">
            <text:p>6043</text:p>
          </table:table-cell>
          <table:table-cell office:value-type="float" office:value="7629">
            <text:p>762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81]*100+[.D181]" office:value-type="float" office:value="26043">
            <text:p>26043</text:p>
          </table:table-cell>
          <table:table-cell table:formula="of:=+[.H181]*100+[.E181]" office:value-type="float" office:value="77629">
            <text:p>77629</text:p>
          </table:table-cell>
          <table:table-cell/>
          <table:table-cell office:value-type="float" office:value="975">
            <text:p>975</text:p>
          </table:table-cell>
          <table:table-cell office:value-type="string">
            <text:p>A'Mharconaich</text:p>
          </table:table-cell>
          <table:table-cell office:value-type="string">
            <text:p>Pace of the Horse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80">
            <text:p>180</text:p>
          </table:table-cell>
          <table:table-cell office:value-type="string">
            <text:p>NO</text:p>
          </table:table-cell>
          <table:table-cell office:value-type="float" office:value="1072">
            <text:p>1072</text:p>
          </table:table-cell>
          <table:table-cell office:value-type="float" office:value="7669">
            <text:p>7669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182]*100+[.D182]" office:value-type="float" office:value="31072">
            <text:p>31072</text:p>
          </table:table-cell>
          <table:table-cell table:formula="of:=+[.H182]*100+[.E182]" office:value-type="float" office:value="77669">
            <text:p>77669</text:p>
          </table:table-cell>
          <table:table-cell/>
          <table:table-cell office:value-type="float" office:value="975">
            <text:p>975</text:p>
          </table:table-cell>
          <table:table-cell office:value-type="string">
            <text:p>Carn a'Gheoidh</text:p>
          </table:table-cell>
          <table:table-cell office:value-type="string">
            <text:p>Cairn Like Hill of the Goose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81">
            <text:p>181</text:p>
          </table:table-cell>
          <table:table-cell office:value-type="string">
            <text:p>NN</text:p>
          </table:table-cell>
          <table:table-cell office:value-type="float" office:value="9361">
            <text:p>9361</text:p>
          </table:table-cell>
          <table:table-cell office:value-type="float" office:value="6987">
            <text:p>6987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83]*100+[.D183]" office:value-type="float" office:value="29361">
            <text:p>29361</text:p>
          </table:table-cell>
          <table:table-cell table:formula="of:=+[.H183]*100+[.E183]" office:value-type="float" office:value="76987">
            <text:p>76987</text:p>
          </table:table-cell>
          <table:table-cell/>
          <table:table-cell office:value-type="float" office:value="975">
            <text:p>975</text:p>
          </table:table-cell>
          <table:table-cell office:value-type="string">
            <text:p>Carn Liath – Beinn a'Ghlo</text:p>
          </table:table-cell>
          <table:table-cell office:value-type="string">
            <text:p>Grey Cairn Like Peak – Hill of the Mist</text:p>
          </table:table-cell>
          <table:table-cell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182">
            <text:p>182</text:p>
          </table:table-cell>
          <table:table-cell office:value-type="string">
            <text:p>NN</text:p>
          </table:table-cell>
          <table:table-cell office:value-type="float" office:value="6174">
            <text:p>6174</text:p>
          </table:table-cell>
          <table:table-cell office:value-type="float" office:value="1746">
            <text:p>174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84]*100+[.D184]" office:value-type="float" office:value="26174">
            <text:p>26174</text:p>
          </table:table-cell>
          <table:table-cell table:formula="of:=+[.H184]*100+[.E184]" office:value-type="float" office:value="71746">
            <text:p>71746</text:p>
          </table:table-cell>
          <table:table-cell/>
          <table:table-cell office:value-type="float" office:value="975">
            <text:p>975</text:p>
          </table:table-cell>
          <table:table-cell office:value-type="string">
            <text:p>Stuc a'Chroin</text:p>
          </table:table-cell>
          <table:table-cell office:value-type="string">
            <text:p>Peak of the Sheepfold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83">
            <text:p>183</text:p>
          </table:table-cell>
          <table:table-cell office:value-type="string">
            <text:p>NG</text:p>
          </table:table-cell>
          <table:table-cell office:value-type="float" office:value="8360">
            <text:p>8360</text:p>
          </table:table-cell>
          <table:table-cell office:value-type="float" office:value="1266">
            <text:p>1266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85]*100+[.D185]" office:value-type="float" office:value="18360">
            <text:p>18360</text:p>
          </table:table-cell>
          <table:table-cell table:formula="of:=+[.H185]*100+[.E185]" office:value-type="float" office:value="81266">
            <text:p>81266</text:p>
          </table:table-cell>
          <table:table-cell/>
          <table:table-cell office:value-type="float" office:value="974">
            <text:p>974</text:p>
          </table:table-cell>
          <table:table-cell office:value-type="string">
            <text:p>Beinn Sgritheall</text:p>
          </table:table-cell>
          <table:table-cell office:value-type="string">
            <text:p>Scree Hill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84">
            <text:p>184</text:p>
          </table:table-cell>
          <table:table-cell office:value-type="string">
            <text:p>NN</text:p>
          </table:table-cell>
          <table:table-cell office:value-type="float" office:value="3670">
            <text:p>3670</text:p>
          </table:table-cell>
          <table:table-cell office:value-type="float" office:value="284">
            <text:p>28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86]*100+[.D186]" office:value-type="float" office:value="23670">
            <text:p>23670</text:p>
          </table:table-cell>
          <table:table-cell table:formula="of:=+[.H186]*100+[.E186]" office:value-type="float" office:value="70284">
            <text:p>70284</text:p>
          </table:table-cell>
          <table:table-cell/>
          <table:table-cell office:value-type="float" office:value="974">
            <text:p>974</text:p>
          </table:table-cell>
          <table:table-cell office:value-type="string">
            <text:p>Ben Lomond</text:p>
          </table:table-cell>
          <table:table-cell office:value-type="string">
            <text:p>Beacon Hill</text:p>
          </table:table-cell>
          <table:table-cell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185">
            <text:p>185</text:p>
          </table:table-cell>
          <table:table-cell office:value-type="string">
            <text:p>NG</text:p>
          </table:table-cell>
          <table:table-cell office:value-type="float" office:value="4452">
            <text:p>4452</text:p>
          </table:table-cell>
          <table:table-cell office:value-type="float" office:value="2325">
            <text:p>2325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87]*100+[.D187]" office:value-type="float" office:value="14452">
            <text:p>14452</text:p>
          </table:table-cell>
          <table:table-cell table:formula="of:=+[.H187]*100+[.E187]" office:value-type="float" office:value="82325">
            <text:p>82325</text:p>
          </table:table-cell>
          <table:table-cell/>
          <table:table-cell office:value-type="float" office:value="973">
            <text:p>973</text:p>
          </table:table-cell>
          <table:table-cell office:value-type="string">
            <text:p>Sgurr a'Ghreadaidh</text:p>
          </table:table-cell>
          <table:table-cell office:value-type="string">
            <text:p>Rocky Peak of Torment</text:p>
          </table:table-cell>
          <table:table-cell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186">
            <text:p>186</text:p>
          </table:table-cell>
          <table:table-cell office:value-type="string">
            <text:p>NN</text:p>
          </table:table-cell>
          <table:table-cell office:value-type="float" office:value="6468">
            <text:p>6468</text:p>
          </table:table-cell>
          <table:table-cell office:value-type="float" office:value="5168">
            <text:p>516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88]*100+[.D188]" office:value-type="float" office:value="26468">
            <text:p>26468</text:p>
          </table:table-cell>
          <table:table-cell table:formula="of:=+[.H188]*100+[.E188]" office:value-type="float" office:value="75168">
            <text:p>75168</text:p>
          </table:table-cell>
          <table:table-cell/>
          <table:table-cell office:value-type="float" office:value="968">
            <text:p>968</text:p>
          </table:table-cell>
          <table:table-cell office:value-type="string">
            <text:p>Meall Garbh (Glen Lyon)</text:p>
          </table:table-cell>
          <table:table-cell office:value-type="string">
            <text:p>Rough Rounded Hill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87">
            <text:p>187</text:p>
          </table:table-cell>
          <table:table-cell office:value-type="string">
            <text:p>NH</text:p>
          </table:table-cell>
          <table:table-cell office:value-type="float" office:value="78">
            <text:p>78</text:p>
          </table:table-cell>
          <table:table-cell office:value-type="float" office:value="7489">
            <text:p>7489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189]*100+[.D189]" office:value-type="float" office:value="20078">
            <text:p>20078</text:p>
          </table:table-cell>
          <table:table-cell table:formula="of:=+[.H189]*100+[.E189]" office:value-type="float" office:value="87489">
            <text:p>87489</text:p>
          </table:table-cell>
          <table:table-cell/>
          <table:table-cell office:value-type="float" office:value="967">
            <text:p>967</text:p>
          </table:table-cell>
          <table:table-cell office:value-type="string">
            <text:p>A'Mhaighdean</text:p>
          </table:table-cell>
          <table:table-cell office:value-type="string">
            <text:p>The Maiden</text:p>
          </table:table-cell>
          <table:table-cell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88">
            <text:p>188</text:p>
          </table:table-cell>
          <table:table-cell office:value-type="string">
            <text:p>NN</text:p>
          </table:table-cell>
          <table:table-cell office:value-type="float" office:value="1406">
            <text:p>1406</text:p>
          </table:table-cell>
          <table:table-cell office:value-type="float" office:value="5830">
            <text:p>5830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90]*100+[.D190]" office:value-type="float" office:value="21406">
            <text:p>21406</text:p>
          </table:table-cell>
          <table:table-cell table:formula="of:=+[.H190]*100+[.E190]" office:value-type="float" office:value="75830">
            <text:p>75830</text:p>
          </table:table-cell>
          <table:table-cell/>
          <table:table-cell office:value-type="float" office:value="967">
            <text:p>967</text:p>
          </table:table-cell>
          <table:table-cell office:value-type="string">
            <text:p>Sgorr nam Fiannaidh</text:p>
          </table:table-cell>
          <table:table-cell office:value-type="string">
            <text:p>Rocky Peak of the Fian Warriors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89">
            <text:p>189</text:p>
          </table:table-cell>
          <table:table-cell office:value-type="string">
            <text:p>NM</text:p>
          </table:table-cell>
          <table:table-cell office:value-type="float" office:value="5252">
            <text:p>5252</text:p>
          </table:table-cell>
          <table:table-cell office:value-type="float" office:value="3303">
            <text:p>3303</text:p>
          </table:table-cell>
          <table:table-cell/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/>
          <table:table-cell table:formula="of:=+[.G191]*100+[.D191]" office:value-type="float" office:value="15252">
            <text:p>15252</text:p>
          </table:table-cell>
          <table:table-cell table:formula="of:=+[.H191]*100+[.E191]" office:value-type="float" office:value="73303">
            <text:p>73303</text:p>
          </table:table-cell>
          <table:table-cell/>
          <table:table-cell office:value-type="float" office:value="966">
            <text:p>966</text:p>
          </table:table-cell>
          <table:table-cell office:value-type="string">
            <text:p>Ben More (Isle of Mull)</text:p>
          </table:table-cell>
          <table:table-cell office:value-type="string">
            <text:p>Big Hill of the Rocky Ridge</text:p>
          </table:table-cell>
          <table:table-cell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190">
            <text:p>190</text:p>
          </table:table-cell>
          <table:table-cell office:value-type="string">
            <text:p>NG</text:p>
          </table:table-cell>
          <table:table-cell office:value-type="float" office:value="4405">
            <text:p>4405</text:p>
          </table:table-cell>
          <table:table-cell office:value-type="float" office:value="2245">
            <text:p>2245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92]*100+[.D192]" office:value-type="float" office:value="14405">
            <text:p>14405</text:p>
          </table:table-cell>
          <table:table-cell table:formula="of:=+[.H192]*100+[.E192]" office:value-type="float" office:value="82245">
            <text:p>82245</text:p>
          </table:table-cell>
          <table:table-cell/>
          <table:table-cell office:value-type="float" office:value="965">
            <text:p>965</text:p>
          </table:table-cell>
          <table:table-cell office:value-type="string">
            <text:p>Sgurr na Banachdich</text:p>
          </table:table-cell>
          <table:table-cell office:value-type="string">
            <text:p>Rocky Peak of the Milk Maid</text:p>
          </table:table-cell>
          <table:table-cell/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191">
            <text:p>191</text:p>
          </table:table-cell>
          <table:table-cell office:value-type="string">
            <text:p>NG</text:p>
          </table:table-cell>
          <table:table-cell office:value-type="float" office:value="4716">
            <text:p>4716</text:p>
          </table:table-cell>
          <table:table-cell office:value-type="float" office:value="2531">
            <text:p>2531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93]*100+[.D193]" office:value-type="float" office:value="14716">
            <text:p>14716</text:p>
          </table:table-cell>
          <table:table-cell table:formula="of:=+[.H193]*100+[.E193]" office:value-type="float" office:value="82531">
            <text:p>82531</text:p>
          </table:table-cell>
          <table:table-cell/>
          <table:table-cell office:value-type="float" office:value="964">
            <text:p>964</text:p>
          </table:table-cell>
          <table:table-cell office:value-type="string">
            <text:p>Sgurr Nan Gillean</text:p>
          </table:table-cell>
          <table:table-cell office:value-type="string">
            <text:p>Rocky Peak of the Young Men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92">
            <text:p>192</text:p>
          </table:table-cell>
          <table:table-cell office:value-type="string">
            <text:p>NN</text:p>
          </table:table-cell>
          <table:table-cell office:value-type="float" office:value="9159">
            <text:p>9159</text:p>
          </table:table-cell>
          <table:table-cell office:value-type="float" office:value="7581">
            <text:p>7581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94]*100+[.D194]" office:value-type="float" office:value="29159">
            <text:p>29159</text:p>
          </table:table-cell>
          <table:table-cell table:formula="of:=+[.H194]*100+[.E194]" office:value-type="float" office:value="77581">
            <text:p>77581</text:p>
          </table:table-cell>
          <table:table-cell/>
          <table:table-cell office:value-type="float" office:value="963">
            <text:p>963</text:p>
          </table:table-cell>
          <table:table-cell office:value-type="string">
            <text:p>Carn a'Chlamain</text:p>
          </table:table-cell>
          <table:table-cell office:value-type="string">
            <text:p>Cairn Like Hill of the Buzzard</text:p>
          </table:table-cell>
          <table:table-cell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193">
            <text:p>193</text:p>
          </table:table-cell>
          <table:table-cell office:value-type="string">
            <text:p>NM</text:p>
          </table:table-cell>
          <table:table-cell office:value-type="float" office:value="9392">
            <text:p>9392</text:p>
          </table:table-cell>
          <table:table-cell office:value-type="float" office:value="8796">
            <text:p>8796</text:p>
          </table:table-cell>
          <table:table-cell/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/>
          <table:table-cell table:formula="of:=+[.G195]*100+[.D195]" office:value-type="float" office:value="19392">
            <text:p>19392</text:p>
          </table:table-cell>
          <table:table-cell table:formula="of:=+[.H195]*100+[.E195]" office:value-type="float" office:value="78796">
            <text:p>78796</text:p>
          </table:table-cell>
          <table:table-cell/>
          <table:table-cell office:value-type="float" office:value="963">
            <text:p>963</text:p>
          </table:table-cell>
          <table:table-cell office:value-type="string">
            <text:p>Sgurr Thuilm</text:p>
          </table:table-cell>
          <table:table-cell office:value-type="string">
            <text:p>Rocky Peak of the Hillock</text:p>
          </table:table-cell>
          <table:table-cell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194">
            <text:p>194</text:p>
          </table:table-cell>
          <table:table-cell office:value-type="string">
            <text:p>nc</text:p>
          </table:table-cell>
          <table:table-cell office:value-type="float" office:value="5853">
            <text:p>5853</text:p>
          </table:table-cell>
          <table:table-cell office:value-type="float" office:value="2990">
            <text:p>2990</text:p>
          </table:table-cell>
          <table:table-cell/>
          <table:table-cell office:value-type="float" office:value="200">
            <text:p>200</text:p>
          </table:table-cell>
          <table:table-cell office:value-type="float" office:value="900">
            <text:p>900</text:p>
          </table:table-cell>
          <table:table-cell/>
          <table:table-cell table:formula="of:=+[.G196]*100+[.D196]" office:value-type="float" office:value="25853">
            <text:p>25853</text:p>
          </table:table-cell>
          <table:table-cell table:formula="of:=+[.H196]*100+[.E196]" office:value-type="float" office:value="92990">
            <text:p>92990</text:p>
          </table:table-cell>
          <table:table-cell/>
          <table:table-cell office:value-type="float" office:value="962">
            <text:p>962</text:p>
          </table:table-cell>
          <table:table-cell office:value-type="string">
            <text:p>Meall nan Con</text:p>
          </table:table-cell>
          <table:table-cell office:value-type="string">
            <text:p>Hill of the Speckled Cliff</text:p>
          </table:table-cell>
          <table:table-cell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195">
            <text:p>195</text:p>
          </table:table-cell>
          <table:table-cell office:value-type="string">
            <text:p>NG</text:p>
          </table:table-cell>
          <table:table-cell office:value-type="float" office:value="9594">
            <text:p>9594</text:p>
          </table:table-cell>
          <table:table-cell office:value-type="float" office:value="5048">
            <text:p>5048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197]*100+[.D197]" office:value-type="float" office:value="19594">
            <text:p>19594</text:p>
          </table:table-cell>
          <table:table-cell table:formula="of:=+[.H197]*100+[.E197]" office:value-type="float" office:value="85048">
            <text:p>85048</text:p>
          </table:table-cell>
          <table:table-cell/>
          <table:table-cell office:value-type="float" office:value="962">
            <text:p>962</text:p>
          </table:table-cell>
          <table:table-cell office:value-type="string">
            <text:p>Sgorr Ruadh</text:p>
          </table:table-cell>
          <table:table-cell office:value-type="string">
            <text:p>Red Rocky Peak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96">
            <text:p>196</text:p>
          </table:table-cell>
          <table:table-cell office:value-type="string">
            <text:p>NN</text:p>
          </table:table-cell>
          <table:table-cell office:value-type="float" office:value="1482">
            <text:p>1482</text:p>
          </table:table-cell>
          <table:table-cell office:value-type="float" office:value="4049">
            <text:p>404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98]*100+[.D198]" office:value-type="float" office:value="21482">
            <text:p>21482</text:p>
          </table:table-cell>
          <table:table-cell table:formula="of:=+[.H198]*100+[.E198]" office:value-type="float" office:value="74049">
            <text:p>74049</text:p>
          </table:table-cell>
          <table:table-cell/>
          <table:table-cell office:value-type="float" office:value="960">
            <text:p>960</text:p>
          </table:table-cell>
          <table:table-cell office:value-type="string">
            <text:p>Beinn Nan Aighenan</text:p>
          </table:table-cell>
          <table:table-cell office:value-type="string">
            <text:p>Hill of the Hinds</text:p>
          </table:table-cell>
          <table:table-cell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97">
            <text:p>197</text:p>
          </table:table-cell>
          <table:table-cell office:value-type="string">
            <text:p>NN</text:p>
          </table:table-cell>
          <table:table-cell office:value-type="float" office:value="4828">
            <text:p>4828</text:p>
          </table:table-cell>
          <table:table-cell office:value-type="float" office:value="4485">
            <text:p>448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199]*100+[.D199]" office:value-type="float" office:value="24828">
            <text:p>24828</text:p>
          </table:table-cell>
          <table:table-cell table:formula="of:=+[.H199]*100+[.E199]" office:value-type="float" office:value="74485">
            <text:p>74485</text:p>
          </table:table-cell>
          <table:table-cell/>
          <table:table-cell office:value-type="float" office:value="960">
            <text:p>960</text:p>
          </table:table-cell>
          <table:table-cell office:value-type="string">
            <text:p>Stuchd an Lochain</text:p>
          </table:table-cell>
          <table:table-cell office:value-type="string">
            <text:p>Peak of the Little Loch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98">
            <text:p>198</text:p>
          </table:table-cell>
          <table:table-cell office:value-type="string">
            <text:p>NN</text:p>
          </table:table-cell>
          <table:table-cell office:value-type="float" office:value="950">
            <text:p>950</text:p>
          </table:table-cell>
          <table:table-cell office:value-type="float" office:value="4977">
            <text:p>4977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00]*100+[.D200]" office:value-type="float" office:value="20950">
            <text:p>20950</text:p>
          </table:table-cell>
          <table:table-cell table:formula="of:=+[.H200]*100+[.E200]" office:value-type="float" office:value="74977">
            <text:p>74977</text:p>
          </table:table-cell>
          <table:table-cell/>
          <table:table-cell office:value-type="float" office:value="959">
            <text:p>959</text:p>
          </table:table-cell>
          <table:table-cell office:value-type="string">
            <text:p>Beinn Fhionnlaidh (Glen Etive)</text:p>
          </table:table-cell>
          <table:table-cell office:value-type="string">
            <text:p>Findlay's Hill</text:p>
          </table:table-cell>
          <table:table-cell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199">
            <text:p>199</text:p>
          </table:table-cell>
          <table:table-cell office:value-type="string">
            <text:p>NN</text:p>
          </table:table-cell>
          <table:table-cell office:value-type="float" office:value="4312">
            <text:p>4312</text:p>
          </table:table-cell>
          <table:table-cell office:value-type="float" office:value="3222">
            <text:p>3222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01]*100+[.D201]" office:value-type="float" office:value="24312">
            <text:p>24312</text:p>
          </table:table-cell>
          <table:table-cell table:formula="of:=+[.H201]*100+[.E201]" office:value-type="float" office:value="73222">
            <text:p>73222</text:p>
          </table:table-cell>
          <table:table-cell/>
          <table:table-cell office:value-type="float" office:value="959">
            <text:p>959</text:p>
          </table:table-cell>
          <table:table-cell office:value-type="string">
            <text:p>Meal Glas</text:p>
          </table:table-cell>
          <table:table-cell office:value-type="string">
            <text:p>Rounded Green Hill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200">
            <text:p>200</text:p>
          </table:table-cell>
          <table:table-cell office:value-type="string">
            <text:p>NG</text:p>
          </table:table-cell>
          <table:table-cell office:value-type="float" office:value="4609">
            <text:p>4609</text:p>
          </table:table-cell>
          <table:table-cell office:value-type="float" office:value="2521">
            <text:p>2521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02]*100+[.D202]" office:value-type="float" office:value="14609">
            <text:p>14609</text:p>
          </table:table-cell>
          <table:table-cell table:formula="of:=+[.H202]*100+[.E202]" office:value-type="float" office:value="82521">
            <text:p>82521</text:p>
          </table:table-cell>
          <table:table-cell/>
          <table:table-cell office:value-type="float" office:value="958">
            <text:p>958</text:p>
          </table:table-cell>
          <table:table-cell office:value-type="string">
            <text:p>Bruach Na Frithe</text:p>
          </table:table-cell>
          <table:table-cell office:value-type="string">
            <text:p>Slope of the Deer Forest</text:p>
          </table:table-cell>
          <table:table-cell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201">
            <text:p>201</text:p>
          </table:table-cell>
          <table:table-cell office:value-type="string">
            <text:p>NN</text:p>
          </table:table-cell>
          <table:table-cell office:value-type="float" office:value="3773">
            <text:p>3773</text:p>
          </table:table-cell>
          <table:table-cell office:value-type="float" office:value="7408">
            <text:p>740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03]*100+[.D203]" office:value-type="float" office:value="23773">
            <text:p>23773</text:p>
          </table:table-cell>
          <table:table-cell table:formula="of:=+[.H203]*100+[.E203]" office:value-type="float" office:value="77408">
            <text:p>77408</text:p>
          </table:table-cell>
          <table:table-cell/>
          <table:table-cell office:value-type="float" office:value="958">
            <text:p>958</text:p>
          </table:table-cell>
          <table:table-cell office:value-type="string">
            <text:p>Stob Dubh – Small Shepherd of Glen Etive</text:p>
          </table:table-cell>
          <table:table-cell office:value-type="string">
            <text:p>Black Peak</text:p>
          </table:table-cell>
          <table:table-cell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202">
            <text:p>202</text:p>
          </table:table-cell>
          <table:table-cell office:value-type="string">
            <text:p>NO</text:p>
          </table:table-cell>
          <table:table-cell office:value-type="float" office:value="2105">
            <text:p>2105</text:p>
          </table:table-cell>
          <table:table-cell office:value-type="float" office:value="8006">
            <text:p>8006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04]*100+[.D204]" office:value-type="float" office:value="32105">
            <text:p>32105</text:p>
          </table:table-cell>
          <table:table-cell table:formula="of:=+[.H204]*100+[.E204]" office:value-type="float" office:value="78006">
            <text:p>78006</text:p>
          </table:table-cell>
          <table:table-cell/>
          <table:table-cell office:value-type="float" office:value="958">
            <text:p>958</text:p>
          </table:table-cell>
          <table:table-cell office:value-type="string">
            <text:p>Tolmount</text:p>
          </table:table-cell>
          <table:table-cell office:value-type="string">
            <text:p>Valley Hill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203">
            <text:p>203</text:p>
          </table:table-cell>
          <table:table-cell office:value-type="string">
            <text:p>NH</text:p>
          </table:table-cell>
          <table:table-cell office:value-type="float" office:value="1459">
            <text:p>1459</text:p>
          </table:table-cell>
          <table:table-cell office:value-type="float" office:value="1250">
            <text:p>1250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05]*100+[.D205]" office:value-type="float" office:value="21459">
            <text:p>21459</text:p>
          </table:table-cell>
          <table:table-cell table:formula="of:=+[.H205]*100+[.E205]" office:value-type="float" office:value="81250">
            <text:p>81250</text:p>
          </table:table-cell>
          <table:table-cell/>
          <table:table-cell office:value-type="float" office:value="957">
            <text:p>957</text:p>
          </table:table-cell>
          <table:table-cell office:value-type="string">
            <text:p>Carn Ghluasaid</text:p>
          </table:table-cell>
          <table:table-cell office:value-type="string">
            <text:p>Cairn Like Peak of Movement</text:p>
          </table:table-cell>
          <table:table-cell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204">
            <text:p>204</text:p>
          </table:table-cell>
          <table:table-cell office:value-type="string">
            <text:p>NO</text:p>
          </table:table-cell>
          <table:table-cell office:value-type="float" office:value="2139">
            <text:p>2139</text:p>
          </table:table-cell>
          <table:table-cell office:value-type="float" office:value="7877">
            <text:p>7877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06]*100+[.D206]" office:value-type="float" office:value="32139">
            <text:p>32139</text:p>
          </table:table-cell>
          <table:table-cell table:formula="of:=+[.H206]*100+[.E206]" office:value-type="float" office:value="77877">
            <text:p>77877</text:p>
          </table:table-cell>
          <table:table-cell/>
          <table:table-cell office:value-type="float" office:value="957">
            <text:p>957</text:p>
          </table:table-cell>
          <table:table-cell office:value-type="string">
            <text:p>Tom Buidhe</text:p>
          </table:table-cell>
          <table:table-cell office:value-type="string">
            <text:p>Yellow Hill</text:p>
          </table:table-cell>
          <table:table-cell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205">
            <text:p>205</text:p>
          </table:table-cell>
          <table:table-cell office:value-type="string">
            <text:p>NH</text:p>
          </table:table-cell>
          <table:table-cell office:value-type="float" office:value="178">
            <text:p>178</text:p>
          </table:table-cell>
          <table:table-cell office:value-type="float" office:value="1481">
            <text:p>148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07]*100+[.D207]" office:value-type="float" office:value="20178">
            <text:p>20178</text:p>
          </table:table-cell>
          <table:table-cell table:formula="of:=+[.H207]*100+[.E207]" office:value-type="float" office:value="81481">
            <text:p>81481</text:p>
          </table:table-cell>
          <table:table-cell/>
          <table:table-cell office:value-type="float" office:value="956">
            <text:p>956</text:p>
          </table:table-cell>
          <table:table-cell office:value-type="string">
            <text:p>Saileag</text:p>
          </table:table-cell>
          <table:table-cell office:value-type="string">
            <text:p>Little or Notched Heel</text:p>
          </table:table-cell>
          <table:table-cell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206">
            <text:p>206</text:p>
          </table:table-cell>
          <table:table-cell office:value-type="string">
            <text:p>NM</text:p>
          </table:table-cell>
          <table:table-cell office:value-type="float" office:value="9029">
            <text:p>9029</text:p>
          </table:table-cell>
          <table:table-cell office:value-type="float" office:value="8802">
            <text:p>8802</text:p>
          </table:table-cell>
          <table:table-cell/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/>
          <table:table-cell table:formula="of:=+[.G208]*100+[.D208]" office:value-type="float" office:value="19029">
            <text:p>19029</text:p>
          </table:table-cell>
          <table:table-cell table:formula="of:=+[.H208]*100+[.E208]" office:value-type="float" office:value="78802">
            <text:p>78802</text:p>
          </table:table-cell>
          <table:table-cell/>
          <table:table-cell office:value-type="float" office:value="956">
            <text:p>956</text:p>
          </table:table-cell>
          <table:table-cell office:value-type="string">
            <text:p>Sgurr Nan Coireachan (Glen Finnan)</text:p>
          </table:table-cell>
          <table:table-cell office:value-type="string">
            <text:p>Rocky Peak of the Corries</text:p>
          </table:table-cell>
          <table:table-cell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207">
            <text:p>207</text:p>
          </table:table-cell>
          <table:table-cell office:value-type="string">
            <text:p>NN</text:p>
          </table:table-cell>
          <table:table-cell office:value-type="float" office:value="1907">
            <text:p>1907</text:p>
          </table:table-cell>
          <table:table-cell office:value-type="float" office:value="5255">
            <text:p>525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09]*100+[.D209]" office:value-type="float" office:value="21907">
            <text:p>21907</text:p>
          </table:table-cell>
          <table:table-cell table:formula="of:=+[.H209]*100+[.E209]" office:value-type="float" office:value="75255">
            <text:p>75255</text:p>
          </table:table-cell>
          <table:table-cell/>
          <table:table-cell office:value-type="float" office:value="956">
            <text:p>956</text:p>
          </table:table-cell>
          <table:table-cell office:value-type="string">
            <text:p>Stob Na Broige – Big Shepherd of Glen Etive</text:p>
          </table:table-cell>
          <table:table-cell office:value-type="string">
            <text:p>Peak of the Shoe</text:p>
          </table:table-cell>
          <table:table-cell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208">
            <text:p>208</text:p>
          </table:table-cell>
          <table:table-cell office:value-type="string">
            <text:p>NN</text:p>
          </table:table-cell>
          <table:table-cell office:value-type="float" office:value="4449">
            <text:p>4449</text:p>
          </table:table-cell>
          <table:table-cell office:value-type="float" office:value="6742">
            <text:p>6742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10]*100+[.D210]" office:value-type="float" office:value="24449">
            <text:p>24449</text:p>
          </table:table-cell>
          <table:table-cell table:formula="of:=+[.H210]*100+[.E210]" office:value-type="float" office:value="76742">
            <text:p>76742</text:p>
          </table:table-cell>
          <table:table-cell/>
          <table:table-cell office:value-type="float" office:value="953">
            <text:p>953</text:p>
          </table:table-cell>
          <table:table-cell office:value-type="string">
            <text:p>Sgor Gaibhre</text:p>
          </table:table-cell>
          <table:table-cell office:value-type="string">
            <text:p>Rocky Peak of the Goat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209">
            <text:p>209</text:p>
          </table:table-cell>
          <table:table-cell office:value-type="string">
            <text:p>NH</text:p>
          </table:table-cell>
          <table:table-cell office:value-type="float" office:value="2198">
            <text:p>2198</text:p>
          </table:table-cell>
          <table:table-cell office:value-type="float" office:value="7240">
            <text:p>7240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11]*100+[.D211]" office:value-type="float" office:value="22198">
            <text:p>22198</text:p>
          </table:table-cell>
          <table:table-cell table:formula="of:=+[.H211]*100+[.E211]" office:value-type="float" office:value="87240">
            <text:p>87240</text:p>
          </table:table-cell>
          <table:table-cell/>
          <table:table-cell office:value-type="float" office:value="954">
            <text:p>954</text:p>
          </table:table-cell>
          <table:table-cell office:value-type="string">
            <text:p>Beinn Liath Mhor Fannaich</text:p>
          </table:table-cell>
          <table:table-cell office:value-type="string">
            <text:p>Big Grey Hill of Fannaich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  <table:table-cell office:value-type="string">
            <text:p>NH</text:p>
          </table:table-cell>
          <table:table-cell office:value-type="float" office:value="3036">
            <text:p>3036</text:p>
          </table:table-cell>
          <table:table-cell office:value-type="float" office:value="7938">
            <text:p>7938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12]*100+[.D212]" office:value-type="float" office:value="23036">
            <text:p>23036</text:p>
          </table:table-cell>
          <table:table-cell table:formula="of:=+[.H212]*100+[.E212]" office:value-type="float" office:value="87938">
            <text:p>87938</text:p>
          </table:table-cell>
          <table:table-cell/>
          <table:table-cell office:value-type="float" office:value="953">
            <text:p>953</text:p>
          </table:table-cell>
          <table:table-cell office:value-type="string">
            <text:p>Am Faochagach</text:p>
          </table:table-cell>
          <table:table-cell office:value-type="string">
            <text:p>The Heathery Place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11">
            <text:p>211</text:p>
          </table:table-cell>
          <table:table-cell office:value-type="string">
            <text:p>NN</text:p>
          </table:table-cell>
          <table:table-cell office:value-type="float" office:value="3736">
            <text:p>3736</text:p>
          </table:table-cell>
          <table:table-cell office:value-type="float" office:value="4115">
            <text:p>411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13]*100+[.D213]" office:value-type="float" office:value="23736">
            <text:p>23736</text:p>
          </table:table-cell>
          <table:table-cell table:formula="of:=+[.H213]*100+[.E213]" office:value-type="float" office:value="74115">
            <text:p>74115</text:p>
          </table:table-cell>
          <table:table-cell/>
          <table:table-cell office:value-type="float" office:value="953">
            <text:p>953</text:p>
          </table:table-cell>
          <table:table-cell office:value-type="string">
            <text:p>Beinn Mhanach</text:p>
          </table:table-cell>
          <table:table-cell office:value-type="string">
            <text:p>Monk's Hill</text:p>
          </table:table-cell>
          <table:table-cell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212">
            <text:p>212</text:p>
          </table:table-cell>
          <table:table-cell office:value-type="string">
            <text:p>NN</text:p>
          </table:table-cell>
          <table:table-cell office:value-type="float" office:value="1613">
            <text:p>1613</text:p>
          </table:table-cell>
          <table:table-cell office:value-type="float" office:value="5835">
            <text:p>583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14]*100+[.D214]" office:value-type="float" office:value="21613">
            <text:p>21613</text:p>
          </table:table-cell>
          <table:table-cell table:formula="of:=+[.H214]*100+[.E214]" office:value-type="float" office:value="75835">
            <text:p>75835</text:p>
          </table:table-cell>
          <table:table-cell/>
          <table:table-cell office:value-type="float" office:value="953">
            <text:p>953</text:p>
          </table:table-cell>
          <table:table-cell office:value-type="string">
            <text:p>Meall Dearg</text:p>
          </table:table-cell>
          <table:table-cell office:value-type="string">
            <text:p>Red Hill</text:p>
          </table:table-cell>
          <table:table-cell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213">
            <text:p>213</text:p>
          </table:table-cell>
          <table:table-cell office:value-type="string">
            <text:p>NM</text:p>
          </table:table-cell>
          <table:table-cell office:value-type="float" office:value="9329">
            <text:p>9329</text:p>
          </table:table-cell>
          <table:table-cell office:value-type="float" office:value="9585">
            <text:p>9585</text:p>
          </table:table-cell>
          <table:table-cell/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/>
          <table:table-cell table:formula="of:=+[.G215]*100+[.D215]" office:value-type="float" office:value="19329">
            <text:p>19329</text:p>
          </table:table-cell>
          <table:table-cell table:formula="of:=+[.H215]*100+[.E215]" office:value-type="float" office:value="79585">
            <text:p>79585</text:p>
          </table:table-cell>
          <table:table-cell/>
          <table:table-cell office:value-type="float" office:value="953">
            <text:p>953</text:p>
          </table:table-cell>
          <table:table-cell office:value-type="string">
            <text:p>Sgurr Nan Coireachan (Glen Dessary)</text:p>
          </table:table-cell>
          <table:table-cell office:value-type="string">
            <text:p>Rocky Peak of the Corries</text:p>
          </table:table-cell>
          <table:table-cell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214">
            <text:p>214</text:p>
          </table:table-cell>
          <table:table-cell office:value-type="string">
            <text:p>NN</text:p>
          </table:table-cell>
          <table:table-cell office:value-type="float" office:value="7165">
            <text:p>7165</text:p>
          </table:table-cell>
          <table:table-cell office:value-type="float" office:value="8785">
            <text:p>878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16]*100+[.D216]" office:value-type="float" office:value="27165">
            <text:p>27165</text:p>
          </table:table-cell>
          <table:table-cell table:formula="of:=+[.H216]*100+[.E216]" office:value-type="float" office:value="78785">
            <text:p>78785</text:p>
          </table:table-cell>
          <table:table-cell/>
          <table:table-cell office:value-type="float" office:value="951">
            <text:p>951</text:p>
          </table:table-cell>
          <table:table-cell office:value-type="string">
            <text:p>Meall Chuaich</text:p>
          </table:table-cell>
          <table:table-cell office:value-type="string">
            <text:p>Hill of the Quaich</text:p>
          </table:table-cell>
          <table:table-cell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215">
            <text:p>215</text:p>
          </table:table-cell>
          <table:table-cell office:value-type="string">
            <text:p>NH</text:p>
          </table:table-cell>
          <table:table-cell office:value-type="float" office:value="2216">
            <text:p>2216</text:p>
          </table:table-cell>
          <table:table-cell office:value-type="float" office:value="6960">
            <text:p>6960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17]*100+[.D217]" office:value-type="float" office:value="22216">
            <text:p>22216</text:p>
          </table:table-cell>
          <table:table-cell table:formula="of:=+[.H217]*100+[.E217]" office:value-type="float" office:value="86960">
            <text:p>86960</text:p>
          </table:table-cell>
          <table:table-cell/>
          <table:table-cell office:value-type="float" office:value="949">
            <text:p>949</text:p>
          </table:table-cell>
          <table:table-cell office:value-type="string">
            <text:p>Meall Gorm</text:p>
          </table:table-cell>
          <table:table-cell office:value-type="string">
            <text:p>Blue Rounded Hill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16">
            <text:p>216</text:p>
          </table:table-cell>
          <table:table-cell office:value-type="string">
            <text:p>NN</text:p>
          </table:table-cell>
          <table:table-cell office:value-type="float" office:value="2036">
            <text:p>2036</text:p>
          </table:table-cell>
          <table:table-cell office:value-type="float" office:value="1871">
            <text:p>1871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18]*100+[.D218]" office:value-type="float" office:value="22036">
            <text:p>22036</text:p>
          </table:table-cell>
          <table:table-cell table:formula="of:=+[.H218]*100+[.E218]" office:value-type="float" office:value="71871">
            <text:p>71871</text:p>
          </table:table-cell>
          <table:table-cell/>
          <table:table-cell office:value-type="float" office:value="948">
            <text:p>948</text:p>
          </table:table-cell>
          <table:table-cell office:value-type="string">
            <text:p>Beinn Bhuide</text:p>
          </table:table-cell>
          <table:table-cell office:value-type="string">
            <text:p>Yellow Hill</text:p>
          </table:table-cell>
          <table:table-cell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217">
            <text:p>217</text:p>
          </table:table-cell>
          <table:table-cell office:value-type="string">
            <text:p>NG</text:p>
          </table:table-cell>
          <table:table-cell office:value-type="float" office:value="4504">
            <text:p>4504</text:p>
          </table:table-cell>
          <table:table-cell office:value-type="float" office:value="2106">
            <text:p>2106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19]*100+[.D219]" office:value-type="float" office:value="14504">
            <text:p>14504</text:p>
          </table:table-cell>
          <table:table-cell table:formula="of:=+[.H219]*100+[.E219]" office:value-type="float" office:value="82106">
            <text:p>82106</text:p>
          </table:table-cell>
          <table:table-cell/>
          <table:table-cell office:value-type="float" office:value="948">
            <text:p>948</text:p>
          </table:table-cell>
          <table:table-cell office:value-type="string">
            <text:p>Sgurr Mhic Choinnich</text:p>
          </table:table-cell>
          <table:table-cell office:value-type="string">
            <text:p>MacKenzie's Rocky peak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218">
            <text:p>218</text:p>
          </table:table-cell>
          <table:table-cell office:value-type="string">
            <text:p>NH</text:p>
          </table:table-cell>
          <table:table-cell office:value-type="float" office:value="879">
            <text:p>879</text:p>
          </table:table-cell>
          <table:table-cell office:value-type="float" office:value="778">
            <text:p>778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20]*100+[.D220]" office:value-type="float" office:value="20879">
            <text:p>20879</text:p>
          </table:table-cell>
          <table:table-cell table:formula="of:=+[.H220]*100+[.E220]" office:value-type="float" office:value="80778">
            <text:p>80778</text:p>
          </table:table-cell>
          <table:table-cell/>
          <table:table-cell office:value-type="float" office:value="947">
            <text:p>947</text:p>
          </table:table-cell>
          <table:table-cell office:value-type="string">
            <text:p>Creag a' Mhaim</text:p>
          </table:table-cell>
          <table:table-cell office:value-type="string">
            <text:p>Crag of the Large Rounded Hill</text:p>
          </table:table-cell>
          <table:table-cell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219">
            <text:p>219</text:p>
          </table:table-cell>
          <table:table-cell office:value-type="string">
            <text:p>NO</text:p>
          </table:table-cell>
          <table:table-cell office:value-type="float" office:value="2713">
            <text:p>2713</text:p>
          </table:table-cell>
          <table:table-cell office:value-type="float" office:value="7358">
            <text:p>7358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21]*100+[.D221]" office:value-type="float" office:value="32713">
            <text:p>32713</text:p>
          </table:table-cell>
          <table:table-cell table:formula="of:=+[.H221]*100+[.E221]" office:value-type="float" office:value="77358">
            <text:p>77358</text:p>
          </table:table-cell>
          <table:table-cell/>
          <table:table-cell office:value-type="float" office:value="947">
            <text:p>947</text:p>
          </table:table-cell>
          <table:table-cell office:value-type="string">
            <text:p>Dreish</text:p>
          </table:table-cell>
          <table:table-cell office:value-type="string">
            <text:p>Thorn Bush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220">
            <text:p>220</text:p>
          </table:table-cell>
          <table:table-cell office:value-type="string">
            <text:p>NN</text:p>
          </table:table-cell>
          <table:table-cell office:value-type="float" office:value="4169">
            <text:p>4169</text:p>
          </table:table-cell>
          <table:table-cell office:value-type="float" office:value="1960">
            <text:p>1960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22]*100+[.D222]" office:value-type="float" office:value="24169">
            <text:p>24169</text:p>
          </table:table-cell>
          <table:table-cell table:formula="of:=+[.H222]*100+[.E222]" office:value-type="float" office:value="71960">
            <text:p>71960</text:p>
          </table:table-cell>
          <table:table-cell/>
          <table:table-cell office:value-type="float" office:value="946">
            <text:p>946</text:p>
          </table:table-cell>
          <table:table-cell office:value-type="string">
            <text:p>Beinn Tulaichean</text:p>
          </table:table-cell>
          <table:table-cell office:value-type="string">
            <text:p>Hill of the Hillocks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221">
            <text:p>221</text:p>
          </table:table-cell>
          <table:table-cell office:value-type="string">
            <text:p>NO</text:p>
          </table:table-cell>
          <table:table-cell office:value-type="float" office:value="510">
            <text:p>510</text:p>
          </table:table-cell>
          <table:table-cell office:value-type="float" office:value="8320">
            <text:p>8320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23]*100+[.D223]" office:value-type="float" office:value="30510">
            <text:p>30510</text:p>
          </table:table-cell>
          <table:table-cell table:formula="of:=+[.H223]*100+[.E223]" office:value-type="float" office:value="78320">
            <text:p>78320</text:p>
          </table:table-cell>
          <table:table-cell/>
          <table:table-cell office:value-type="float" office:value="946">
            <text:p>946</text:p>
          </table:table-cell>
          <table:table-cell office:value-type="string">
            <text:p>Carn Bhac</text:p>
          </table:table-cell>
          <table:table-cell office:value-type="string">
            <text:p>Cairn Like Peak of the Peat Banks</text:p>
          </table:table-cell>
          <table:table-cell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22">
            <text:p>222</text:p>
          </table:table-cell>
          <table:table-cell office:value-type="string">
            <text:p>NM</text:p>
          </table:table-cell>
          <table:table-cell office:value-type="float" office:value="8490">
            <text:p>8490</text:p>
          </table:table-cell>
          <table:table-cell office:value-type="float" office:value="9897">
            <text:p>9897</text:p>
          </table:table-cell>
          <table:table-cell/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/>
          <table:table-cell table:formula="of:=+[.G224]*100+[.D224]" office:value-type="float" office:value="18490">
            <text:p>18490</text:p>
          </table:table-cell>
          <table:table-cell table:formula="of:=+[.H224]*100+[.E224]" office:value-type="float" office:value="79897">
            <text:p>79897</text:p>
          </table:table-cell>
          <table:table-cell/>
          <table:table-cell office:value-type="float" office:value="946">
            <text:p>946</text:p>
          </table:table-cell>
          <table:table-cell office:value-type="string">
            <text:p>Meall Buidhe (Knoydart)</text:p>
          </table:table-cell>
          <table:table-cell office:value-type="string">
            <text:p>Yellow Hill</text:p>
          </table:table-cell>
          <table:table-cell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223">
            <text:p>223</text:p>
          </table:table-cell>
          <table:table-cell office:value-type="string">
            <text:p>NG</text:p>
          </table:table-cell>
          <table:table-cell office:value-type="float" office:value="9458">
            <text:p>9458</text:p>
          </table:table-cell>
          <table:table-cell office:value-type="float" office:value="1137">
            <text:p>1137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25]*100+[.D225]" office:value-type="float" office:value="19458">
            <text:p>19458</text:p>
          </table:table-cell>
          <table:table-cell table:formula="of:=+[.H225]*100+[.E225]" office:value-type="float" office:value="81137">
            <text:p>81137</text:p>
          </table:table-cell>
          <table:table-cell/>
          <table:table-cell office:value-type="float" office:value="946">
            <text:p>946</text:p>
          </table:table-cell>
          <table:table-cell office:value-type="string">
            <text:p>Sgurr Na Sgiine</text:p>
          </table:table-cell>
          <table:table-cell office:value-type="string">
            <text:p>Rocky Peak of the Knife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224">
            <text:p>224</text:p>
          </table:table-cell>
          <table:table-cell office:value-type="string">
            <text:p>NH</text:p>
          </table:table-cell>
          <table:table-cell office:value-type="float" office:value="492">
            <text:p>492</text:p>
          </table:table-cell>
          <table:table-cell office:value-type="float" office:value="4127">
            <text:p>4127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26]*100+[.D226]" office:value-type="float" office:value="20492">
            <text:p>20492</text:p>
          </table:table-cell>
          <table:table-cell table:formula="of:=+[.H226]*100+[.E226]" office:value-type="float" office:value="84127">
            <text:p>84127</text:p>
          </table:table-cell>
          <table:table-cell/>
          <table:table-cell office:value-type="float" office:value="945">
            <text:p>945</text:p>
          </table:table-cell>
          <table:table-cell office:value-type="string">
            <text:p>Bidein a'Choire Sheasgaich</text:p>
          </table:table-cell>
          <table:table-cell office:value-type="string">
            <text:p>Summit of the Corrie of the Fallow Cattle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225">
            <text:p>225</text:p>
          </table:table-cell>
          <table:table-cell office:value-type="string">
            <text:p>NH</text:p>
          </table:table-cell>
          <table:table-cell office:value-type="float" office:value="6355">
            <text:p>6355</text:p>
          </table:table-cell>
          <table:table-cell office:value-type="float" office:value="239">
            <text:p>239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27]*100+[.D227]" office:value-type="float" office:value="26355">
            <text:p>26355</text:p>
          </table:table-cell>
          <table:table-cell table:formula="of:=+[.H227]*100+[.E227]" office:value-type="float" office:value="80239">
            <text:p>80239</text:p>
          </table:table-cell>
          <table:table-cell/>
          <table:table-cell office:value-type="float" office:value="945">
            <text:p>945</text:p>
          </table:table-cell>
          <table:table-cell office:value-type="string">
            <text:p>Carn Dearg (Monadhlaith)</text:p>
          </table:table-cell>
          <table:table-cell office:value-type="string">
            <text:p>Red Cairn Like Peak</text:p>
          </table:table-cell>
          <table:table-cell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226">
            <text:p>226</text:p>
          </table:table-cell>
          <table:table-cell office:value-type="string">
            <text:p>NN</text:p>
          </table:table-cell>
          <table:table-cell office:value-type="float" office:value="2571">
            <text:p>2571</text:p>
          </table:table-cell>
          <table:table-cell office:value-type="float" office:value="4603">
            <text:p>460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28]*100+[.D228]" office:value-type="float" office:value="22571">
            <text:p>22571</text:p>
          </table:table-cell>
          <table:table-cell table:formula="of:=+[.H228]*100+[.E228]" office:value-type="float" office:value="74603">
            <text:p>74603</text:p>
          </table:table-cell>
          <table:table-cell/>
          <table:table-cell office:value-type="float" office:value="945">
            <text:p>945</text:p>
          </table:table-cell>
          <table:table-cell office:value-type="string">
            <text:p>Stob a' Choire Odhair</text:p>
          </table:table-cell>
          <table:table-cell office:value-type="string">
            <text:p>Peak of the Dappled Corrie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27">
            <text:p>227</text:p>
          </table:table-cell>
          <table:table-cell office:value-type="string">
            <text:p>NO</text:p>
          </table:table-cell>
          <table:table-cell office:value-type="float" office:value="799">
            <text:p>799</text:p>
          </table:table-cell>
          <table:table-cell office:value-type="float" office:value="7998">
            <text:p>7998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29]*100+[.D229]" office:value-type="float" office:value="30799">
            <text:p>30799</text:p>
          </table:table-cell>
          <table:table-cell table:formula="of:=+[.H229]*100+[.E229]" office:value-type="float" office:value="77998">
            <text:p>77998</text:p>
          </table:table-cell>
          <table:table-cell/>
          <table:table-cell office:value-type="float" office:value="944">
            <text:p>944</text:p>
          </table:table-cell>
          <table:table-cell office:value-type="string">
            <text:p>An Socach (Glen Ey)</text:p>
          </table:table-cell>
          <table:table-cell office:value-type="string">
            <text:p>The Snout</text:p>
          </table:table-cell>
          <table:table-cell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228">
            <text:p>228</text:p>
          </table:table-cell>
          <table:table-cell office:value-type="string">
            <text:p>NG</text:p>
          </table:table-cell>
          <table:table-cell office:value-type="float" office:value="4573">
            <text:p>4573</text:p>
          </table:table-cell>
          <table:table-cell office:value-type="float" office:value="2056">
            <text:p>2056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30]*100+[.D230]" office:value-type="float" office:value="14573">
            <text:p>14573</text:p>
          </table:table-cell>
          <table:table-cell table:formula="of:=+[.H230]*100+[.E230]" office:value-type="float" office:value="82056">
            <text:p>82056</text:p>
          </table:table-cell>
          <table:table-cell/>
          <table:table-cell office:value-type="float" office:value="944">
            <text:p>944</text:p>
          </table:table-cell>
          <table:table-cell office:value-type="string">
            <text:p>Sgurr Dubh Mor</text:p>
          </table:table-cell>
          <table:table-cell office:value-type="string">
            <text:p>Big Black Rocky Peak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229">
            <text:p>229</text:p>
          </table:table-cell>
          <table:table-cell office:value-type="string">
            <text:p>NN</text:p>
          </table:table-cell>
          <table:table-cell office:value-type="float" office:value="2950">
            <text:p>2950</text:p>
          </table:table-cell>
          <table:table-cell office:value-type="float" office:value="1245">
            <text:p>124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31]*100+[.D231]" office:value-type="float" office:value="22950">
            <text:p>22950</text:p>
          </table:table-cell>
          <table:table-cell table:formula="of:=+[.H231]*100+[.E231]" office:value-type="float" office:value="71245">
            <text:p>71245</text:p>
          </table:table-cell>
          <table:table-cell/>
          <table:table-cell office:value-type="float" office:value="943">
            <text:p>943</text:p>
          </table:table-cell>
          <table:table-cell office:value-type="string">
            <text:p>Ben Vorlich (Loch Lomond)</text:p>
          </table:table-cell>
          <table:table-cell office:value-type="string">
            <text:p>Hill of the Bay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230">
            <text:p>230</text:p>
          </table:table-cell>
          <table:table-cell office:value-type="string">
            <text:p>NN</text:p>
          </table:table-cell>
          <table:table-cell office:value-type="float" office:value="2218">
            <text:p>2218</text:p>
          </table:table-cell>
          <table:table-cell office:value-type="float" office:value="6772">
            <text:p>6772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32]*100+[.D232]" office:value-type="float" office:value="22218">
            <text:p>22218</text:p>
          </table:table-cell>
          <table:table-cell table:formula="of:=+[.H232]*100+[.E232]" office:value-type="float" office:value="76772">
            <text:p>76772</text:p>
          </table:table-cell>
          <table:table-cell/>
          <table:table-cell office:value-type="float" office:value="943">
            <text:p>943</text:p>
          </table:table-cell>
          <table:table-cell office:value-type="string">
            <text:p>Binnein Beag</text:p>
          </table:table-cell>
          <table:table-cell office:value-type="string">
            <text:p>Small Hill</text:p>
          </table:table-cell>
          <table:table-cell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31">
            <text:p>231</text:p>
          </table:table-cell>
          <table:table-cell office:value-type="string">
            <text:p>NN</text:p>
          </table:table-cell>
          <table:table-cell office:value-type="float" office:value="4177">
            <text:p>4177</text:p>
          </table:table-cell>
          <table:table-cell office:value-type="float" office:value="6618">
            <text:p>6618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33]*100+[.D233]" office:value-type="float" office:value="24177">
            <text:p>24177</text:p>
          </table:table-cell>
          <table:table-cell table:formula="of:=+[.H233]*100+[.E233]" office:value-type="float" office:value="76618">
            <text:p>76618</text:p>
          </table:table-cell>
          <table:table-cell/>
          <table:table-cell office:value-type="float" office:value="941">
            <text:p>941</text:p>
          </table:table-cell>
          <table:table-cell office:value-type="string">
            <text:p>Carn Dearg (Rannoch)</text:p>
          </table:table-cell>
          <table:table-cell office:value-type="string">
            <text:p>Red Cairn Like Peak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232">
            <text:p>232</text:p>
          </table:table-cell>
          <table:table-cell office:value-type="string">
            <text:p>NN</text:p>
          </table:table-cell>
          <table:table-cell office:value-type="float" office:value="6769">
            <text:p>6769</text:p>
          </table:table-cell>
          <table:table-cell office:value-type="float" office:value="8212">
            <text:p>8212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34]*100+[.D234]" office:value-type="float" office:value="26769">
            <text:p>26769</text:p>
          </table:table-cell>
          <table:table-cell table:formula="of:=+[.H234]*100+[.E234]" office:value-type="float" office:value="78212">
            <text:p>78212</text:p>
          </table:table-cell>
          <table:table-cell/>
          <table:table-cell office:value-type="float" office:value="941">
            <text:p>941</text:p>
          </table:table-cell>
          <table:table-cell office:value-type="string">
            <text:p>Carn Na Caim</text:p>
          </table:table-cell>
          <table:table-cell office:value-type="string">
            <text:p>Cairn Like Peak of the Curve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33">
            <text:p>233</text:p>
          </table:table-cell>
          <table:table-cell office:value-type="string">
            <text:p>NN</text:p>
          </table:table-cell>
          <table:table-cell office:value-type="float" office:value="3838">
            <text:p>3838</text:p>
          </table:table-cell>
          <table:table-cell office:value-type="float" office:value="1875">
            <text:p>187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35]*100+[.D235]" office:value-type="float" office:value="23838">
            <text:p>23838</text:p>
          </table:table-cell>
          <table:table-cell table:formula="of:=+[.H235]*100+[.E235]" office:value-type="float" office:value="71875">
            <text:p>71875</text:p>
          </table:table-cell>
          <table:table-cell/>
          <table:table-cell office:value-type="float" office:value="940">
            <text:p>940</text:p>
          </table:table-cell>
          <table:table-cell office:value-type="string">
            <text:p>Beinn a'Chroin</text:p>
          </table:table-cell>
          <table:table-cell office:value-type="string">
            <text:p>Hill of the Sheep Fold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234">
            <text:p>234</text:p>
          </table:table-cell>
          <table:table-cell office:value-type="string">
            <text:p>NG</text:p>
          </table:table-cell>
          <table:table-cell office:value-type="float" office:value="8690">
            <text:p>8690</text:p>
          </table:table-cell>
          <table:table-cell office:value-type="float" office:value="82">
            <text:p>82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36]*100+[.D236]" office:value-type="float" office:value="18690">
            <text:p>18690</text:p>
          </table:table-cell>
          <table:table-cell table:formula="of:=+[.H236]*100+[.E236]" office:value-type="float" office:value="80082">
            <text:p>80082</text:p>
          </table:table-cell>
          <table:table-cell/>
          <table:table-cell office:value-type="float" office:value="939">
            <text:p>939</text:p>
          </table:table-cell>
          <table:table-cell office:value-type="string">
            <text:p>Luinne Bheinn</text:p>
          </table:table-cell>
          <table:table-cell office:value-type="string">
            <text:p>Swelling Hill ?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235">
            <text:p>235</text:p>
          </table:table-cell>
          <table:table-cell office:value-type="string">
            <text:p>NO</text:p>
          </table:table-cell>
          <table:table-cell office:value-type="float" office:value="4091">
            <text:p>4091</text:p>
          </table:table-cell>
          <table:table-cell office:value-type="float" office:value="8692">
            <text:p>8692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37]*100+[.D237]" office:value-type="float" office:value="34091">
            <text:p>34091</text:p>
          </table:table-cell>
          <table:table-cell table:formula="of:=+[.H237]*100+[.E237]" office:value-type="float" office:value="78692">
            <text:p>78692</text:p>
          </table:table-cell>
          <table:table-cell/>
          <table:table-cell office:value-type="float" office:value="939">
            <text:p>939</text:p>
          </table:table-cell>
          <table:table-cell office:value-type="string">
            <text:p>Mount Keen</text:p>
          </table:table-cell>
          <table:table-cell office:value-type="string">
            <text:p>Gentle Hill</text:p>
          </table:table-cell>
          <table:table-cell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236">
            <text:p>236</text:p>
          </table:table-cell>
          <table:table-cell office:value-type="string">
            <text:p>NN</text:p>
          </table:table-cell>
          <table:table-cell office:value-type="float" office:value="1224">
            <text:p>1224</text:p>
          </table:table-cell>
          <table:table-cell office:value-type="float" office:value="6623">
            <text:p>662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38]*100+[.D238]" office:value-type="float" office:value="21224">
            <text:p>21224</text:p>
          </table:table-cell>
          <table:table-cell table:formula="of:=+[.H238]*100+[.E238]" office:value-type="float" office:value="76623">
            <text:p>76623</text:p>
          </table:table-cell>
          <table:table-cell/>
          <table:table-cell office:value-type="float" office:value="939">
            <text:p>939</text:p>
          </table:table-cell>
          <table:table-cell office:value-type="string">
            <text:p>Mullach nan Coirean</text:p>
          </table:table-cell>
          <table:table-cell office:value-type="string">
            <text:p>Summit of the Corries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237">
            <text:p>237</text:p>
          </table:table-cell>
          <table:table-cell office:value-type="string">
            <text:p>NN</text:p>
          </table:table-cell>
          <table:table-cell office:value-type="float" office:value="530">
            <text:p>530</text:p>
          </table:table-cell>
          <table:table-cell office:value-type="float" office:value="4609">
            <text:p>460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39]*100+[.D239]" office:value-type="float" office:value="20530">
            <text:p>20530</text:p>
          </table:table-cell>
          <table:table-cell table:formula="of:=+[.H239]*100+[.E239]" office:value-type="float" office:value="74609">
            <text:p>74609</text:p>
          </table:table-cell>
          <table:table-cell/>
          <table:table-cell office:value-type="float" office:value="937">
            <text:p>937</text:p>
          </table:table-cell>
          <table:table-cell office:value-type="string">
            <text:p>Beinn Sgulaird</text:p>
          </table:table-cell>
          <table:table-cell office:value-type="string">
            <text:p>Hat Shaped Hill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238">
            <text:p>238</text:p>
          </table:table-cell>
          <table:table-cell office:value-type="string">
            <text:p>NH</text:p>
          </table:table-cell>
          <table:table-cell office:value-type="float" office:value="394">
            <text:p>394</text:p>
          </table:table-cell>
          <table:table-cell office:value-type="float" office:value="7278">
            <text:p>7278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40]*100+[.D240]" office:value-type="float" office:value="20394">
            <text:p>20394</text:p>
          </table:table-cell>
          <table:table-cell table:formula="of:=+[.H240]*100+[.E240]" office:value-type="float" office:value="87278">
            <text:p>87278</text:p>
          </table:table-cell>
          <table:table-cell/>
          <table:table-cell office:value-type="float" office:value="937">
            <text:p>937</text:p>
          </table:table-cell>
          <table:table-cell office:value-type="string">
            <text:p>Beinn Tarsuinn</text:p>
          </table:table-cell>
          <table:table-cell office:value-type="string">
            <text:p>Transverse Hill</text:p>
          </table:table-cell>
          <table:table-cell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239">
            <text:p>239</text:p>
          </table:table-cell>
          <table:table-cell office:value-type="string">
            <text:p>NN</text:p>
          </table:table-cell>
          <table:table-cell office:value-type="float" office:value="2225">
            <text:p>2225</text:p>
          </table:table-cell>
          <table:table-cell office:value-type="float" office:value="9454">
            <text:p>9454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41]*100+[.D241]" office:value-type="float" office:value="22225">
            <text:p>22225</text:p>
          </table:table-cell>
          <table:table-cell table:formula="of:=+[.H241]*100+[.E241]" office:value-type="float" office:value="79454">
            <text:p>79454</text:p>
          </table:table-cell>
          <table:table-cell/>
          <table:table-cell office:value-type="float" office:value="937">
            <text:p>937</text:p>
          </table:table-cell>
          <table:table-cell office:value-type="string">
            <text:p>Sron a'Choire Ghairbh</text:p>
          </table:table-cell>
          <table:table-cell office:value-type="string">
            <text:p>Peak of the Rough Corrie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office:value-type="string">
            <text:p>NN</text:p>
          </table:table-cell>
          <table:table-cell office:value-type="float" office:value="6608">
            <text:p>6608</text:p>
          </table:table-cell>
          <table:table-cell office:value-type="float" office:value="7759">
            <text:p>775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42]*100+[.D242]" office:value-type="float" office:value="26608">
            <text:p>26608</text:p>
          </table:table-cell>
          <table:table-cell table:formula="of:=+[.H242]*100+[.E242]" office:value-type="float" office:value="77759">
            <text:p>77759</text:p>
          </table:table-cell>
          <table:table-cell/>
          <table:table-cell office:value-type="float" office:value="936">
            <text:p>936</text:p>
          </table:table-cell>
          <table:table-cell office:value-type="string">
            <text:p>A'Bhuidheanach Bheag</text:p>
          </table:table-cell>
          <table:table-cell office:value-type="string">
            <text:p>Little Yellow Place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41">
            <text:p>241</text:p>
          </table:table-cell>
          <table:table-cell office:value-type="string">
            <text:p>NN</text:p>
          </table:table-cell>
          <table:table-cell office:value-type="float" office:value="3762">
            <text:p>3762</text:p>
          </table:table-cell>
          <table:table-cell office:value-type="float" office:value="6956">
            <text:p>695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43]*100+[.D243]" office:value-type="float" office:value="23762">
            <text:p>23762</text:p>
          </table:table-cell>
          <table:table-cell table:formula="of:=+[.H243]*100+[.E243]" office:value-type="float" office:value="76956">
            <text:p>76956</text:p>
          </table:table-cell>
          <table:table-cell/>
          <table:table-cell office:value-type="float" office:value="935">
            <text:p>935</text:p>
          </table:table-cell>
          <table:table-cell office:value-type="string">
            <text:p>Beinn na Lap</text:p>
          </table:table-cell>
          <table:table-cell office:value-type="string">
            <text:p>Dappled Hill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42">
            <text:p>242</text:p>
          </table:table-cell>
          <table:table-cell office:value-type="string">
            <text:p>NG</text:p>
          </table:table-cell>
          <table:table-cell office:value-type="float" office:value="4657">
            <text:p>4657</text:p>
          </table:table-cell>
          <table:table-cell office:value-type="float" office:value="2530">
            <text:p>2530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44]*100+[.D244]" office:value-type="float" office:value="14657">
            <text:p>14657</text:p>
          </table:table-cell>
          <table:table-cell table:formula="of:=+[.H244]*100+[.E244]" office:value-type="float" office:value="82530">
            <text:p>82530</text:p>
          </table:table-cell>
          <table:table-cell/>
          <table:table-cell office:value-type="float" office:value="934">
            <text:p>934</text:p>
          </table:table-cell>
          <table:table-cell office:value-type="string">
            <text:p>Am Basteir</text:p>
          </table:table-cell>
          <table:table-cell office:value-type="string">
            <text:p>The Executioner</text:p>
          </table:table-cell>
          <table:table-cell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43">
            <text:p>243</text:p>
          </table:table-cell>
          <table:table-cell office:value-type="string">
            <text:p>NH</text:p>
          </table:table-cell>
          <table:table-cell office:value-type="float" office:value="1850">
            <text:p>1850</text:p>
          </table:table-cell>
          <table:table-cell office:value-type="float" office:value="7329">
            <text:p>7329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45]*100+[.D245]" office:value-type="float" office:value="21850">
            <text:p>21850</text:p>
          </table:table-cell>
          <table:table-cell table:formula="of:=+[.H245]*100+[.E245]" office:value-type="float" office:value="87329">
            <text:p>87329</text:p>
          </table:table-cell>
          <table:table-cell/>
          <table:table-cell office:value-type="float" office:value="934">
            <text:p>934</text:p>
          </table:table-cell>
          <table:table-cell office:value-type="string">
            <text:p>Meall a'Chrasgaidh</text:p>
          </table:table-cell>
          <table:table-cell office:value-type="string">
            <text:p>Hill of the Crossing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44">
            <text:p>244</text:p>
          </table:table-cell>
          <table:table-cell office:value-type="string">
            <text:p>NN</text:p>
          </table:table-cell>
          <table:table-cell office:value-type="float" office:value="3675">
            <text:p>3675</text:p>
          </table:table-cell>
          <table:table-cell office:value-type="float" office:value="1793">
            <text:p>179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46]*100+[.D246]" office:value-type="float" office:value="23675">
            <text:p>23675</text:p>
          </table:table-cell>
          <table:table-cell table:formula="of:=+[.H246]*100+[.E246]" office:value-type="float" office:value="71793">
            <text:p>71793</text:p>
          </table:table-cell>
          <table:table-cell/>
          <table:table-cell office:value-type="float" office:value="933">
            <text:p>933</text:p>
          </table:table-cell>
          <table:table-cell office:value-type="string">
            <text:p>Beinn Chabhair</text:p>
          </table:table-cell>
          <table:table-cell office:value-type="string">
            <text:p>Hill of the Hawk</text:p>
          </table:table-cell>
          <table:table-cell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245">
            <text:p>245</text:p>
          </table:table-cell>
          <table:table-cell office:value-type="string">
            <text:p>NO</text:p>
          </table:table-cell>
          <table:table-cell office:value-type="float" office:value="1351">
            <text:p>1351</text:p>
          </table:table-cell>
          <table:table-cell office:value-type="float" office:value="7737">
            <text:p>7737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47]*100+[.D247]" office:value-type="float" office:value="31351">
            <text:p>31351</text:p>
          </table:table-cell>
          <table:table-cell table:formula="of:=+[.H247]*100+[.E247]" office:value-type="float" office:value="77737">
            <text:p>77737</text:p>
          </table:table-cell>
          <table:table-cell/>
          <table:table-cell office:value-type="float" office:value="933">
            <text:p>933</text:p>
          </table:table-cell>
          <table:table-cell office:value-type="string">
            <text:p>The Cairnwell</text:p>
          </table:table-cell>
          <table:table-cell office:value-type="string">
            <text:p>Peak of Bags</text:p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246">
            <text:p>246</text:p>
          </table:table-cell>
          <table:table-cell office:value-type="string">
            <text:p>NH</text:p>
          </table:table-cell>
          <table:table-cell office:value-type="float" office:value="1478">
            <text:p>1478</text:p>
          </table:table-cell>
          <table:table-cell office:value-type="float" office:value="6213">
            <text:p>6213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48]*100+[.D248]" office:value-type="float" office:value="21478">
            <text:p>21478</text:p>
          </table:table-cell>
          <table:table-cell table:formula="of:=+[.H248]*100+[.E248]" office:value-type="float" office:value="86213">
            <text:p>86213</text:p>
          </table:table-cell>
          <table:table-cell/>
          <table:table-cell office:value-type="float" office:value="933">
            <text:p>933</text:p>
          </table:table-cell>
          <table:table-cell office:value-type="string">
            <text:p>Fionn Bheinn</text:p>
          </table:table-cell>
          <table:table-cell office:value-type="string">
            <text:p>White Hill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47">
            <text:p>247</text:p>
          </table:table-cell>
          <table:table-cell office:value-type="string">
            <text:p>NG</text:p>
          </table:table-cell>
          <table:table-cell office:value-type="float" office:value="9245">
            <text:p>9245</text:p>
          </table:table-cell>
          <table:table-cell office:value-type="float" office:value="4988">
            <text:p>4988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49]*100+[.D249]" office:value-type="float" office:value="19245">
            <text:p>19245</text:p>
          </table:table-cell>
          <table:table-cell table:formula="of:=+[.H249]*100+[.E249]" office:value-type="float" office:value="84988">
            <text:p>84988</text:p>
          </table:table-cell>
          <table:table-cell/>
          <table:table-cell office:value-type="float" office:value="933">
            <text:p>933</text:p>
          </table:table-cell>
          <table:table-cell office:value-type="string">
            <text:p>Maol Chean-Dearg</text:p>
          </table:table-cell>
          <table:table-cell office:value-type="string">
            <text:p>Bald Red Head</text:p>
          </table:table-cell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248">
            <text:p>248</text:p>
          </table:table-cell>
          <table:table-cell office:value-type="string">
            <text:p>NN</text:p>
          </table:table-cell>
          <table:table-cell office:value-type="float" office:value="4981">
            <text:p>4981</text:p>
          </table:table-cell>
          <table:table-cell office:value-type="float" office:value="4991">
            <text:p>4991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50]*100+[.D250]" office:value-type="float" office:value="24981">
            <text:p>24981</text:p>
          </table:table-cell>
          <table:table-cell table:formula="of:=+[.H250]*100+[.E250]" office:value-type="float" office:value="74991">
            <text:p>74991</text:p>
          </table:table-cell>
          <table:table-cell/>
          <table:table-cell office:value-type="float" office:value="932">
            <text:p>932</text:p>
          </table:table-cell>
          <table:table-cell office:value-type="string">
            <text:p>Meall Buidhe (Glen Lyon)</text:p>
          </table:table-cell>
          <table:table-cell office:value-type="string">
            <text:p>Yellow Hill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49">
            <text:p>249</text:p>
          </table:table-cell>
          <table:table-cell office:value-type="string">
            <text:p>NO</text:p>
          </table:table-cell>
          <table:table-cell office:value-type="float" office:value="5889">
            <text:p>5889</text:p>
          </table:table-cell>
          <table:table-cell office:value-type="float" office:value="9709">
            <text:p>9709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51]*100+[.D251]" office:value-type="float" office:value="35889">
            <text:p>35889</text:p>
          </table:table-cell>
          <table:table-cell table:formula="of:=+[.H251]*100+[.E251]" office:value-type="float" office:value="79709">
            <text:p>79709</text:p>
          </table:table-cell>
          <table:table-cell/>
          <table:table-cell office:value-type="float" office:value="931">
            <text:p>931</text:p>
          </table:table-cell>
          <table:table-cell office:value-type="string">
            <text:p>Beinn Bhreac</text:p>
          </table:table-cell>
          <table:table-cell office:value-type="string">
            <text:p>Speckled Hill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250">
            <text:p>250</text:p>
          </table:table-cell>
          <table:table-cell office:value-type="string">
            <text:p>NN</text:p>
          </table:table-cell>
          <table:table-cell office:value-type="float" office:value="7732">
            <text:p>7732</text:p>
          </table:table-cell>
          <table:table-cell office:value-type="float" office:value="3086">
            <text:p>308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52]*100+[.D252]" office:value-type="float" office:value="27732">
            <text:p>27732</text:p>
          </table:table-cell>
          <table:table-cell table:formula="of:=+[.H252]*100+[.E252]" office:value-type="float" office:value="73086">
            <text:p>73086</text:p>
          </table:table-cell>
          <table:table-cell/>
          <table:table-cell office:value-type="float" office:value="931">
            <text:p>931</text:p>
          </table:table-cell>
          <table:table-cell office:value-type="string">
            <text:p>Ben Chonzie</text:p>
          </table:table-cell>
          <table:table-cell office:value-type="string">
            <text:p>Mossy Hill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51">
            <text:p>251</text:p>
          </table:table-cell>
          <table:table-cell office:value-type="string">
            <text:p>NH</text:p>
          </table:table-cell>
          <table:table-cell office:value-type="float" office:value="6813">
            <text:p>6813</text:p>
          </table:table-cell>
          <table:table-cell office:value-type="float" office:value="417">
            <text:p>417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53]*100+[.D253]" office:value-type="float" office:value="26813">
            <text:p>26813</text:p>
          </table:table-cell>
          <table:table-cell table:formula="of:=+[.H253]*100+[.E253]" office:value-type="float" office:value="80417">
            <text:p>80417</text:p>
          </table:table-cell>
          <table:table-cell/>
          <table:table-cell office:value-type="float" office:value="930">
            <text:p>930</text:p>
          </table:table-cell>
          <table:table-cell office:value-type="string">
            <text:p>A'Chailleach (Monadh Liath)</text:p>
          </table:table-cell>
          <table:table-cell office:value-type="string">
            <text:p>The Old Woman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252">
            <text:p>252</text:p>
          </table:table-cell>
          <table:table-cell office:value-type="string">
            <text:p>NG</text:p>
          </table:table-cell>
          <table:table-cell office:value-type="float" office:value="5299">
            <text:p>5299</text:p>
          </table:table-cell>
          <table:table-cell office:value-type="float" office:value="2174">
            <text:p>2174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54]*100+[.D254]" office:value-type="float" office:value="15299">
            <text:p>15299</text:p>
          </table:table-cell>
          <table:table-cell table:formula="of:=+[.H254]*100+[.E254]" office:value-type="float" office:value="82174">
            <text:p>82174</text:p>
          </table:table-cell>
          <table:table-cell/>
          <table:table-cell office:value-type="float" office:value="928">
            <text:p>928</text:p>
          </table:table-cell>
          <table:table-cell office:value-type="string">
            <text:p>Bla Bheinn</text:p>
          </table:table-cell>
          <table:table-cell office:value-type="string">
            <text:p>Blue Hill</text:p>
          </table:table-cell>
          <table:table-cell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53">
            <text:p>253</text:p>
          </table:table-cell>
          <table:table-cell office:value-type="string">
            <text:p>NO</text:p>
          </table:table-cell>
          <table:table-cell office:value-type="float" office:value="2410">
            <text:p>2410</text:p>
          </table:table-cell>
          <table:table-cell office:value-type="float" office:value="7376">
            <text:p>7376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55]*100+[.D255]" office:value-type="float" office:value="32410">
            <text:p>32410</text:p>
          </table:table-cell>
          <table:table-cell table:formula="of:=+[.H255]*100+[.E255]" office:value-type="float" office:value="77376">
            <text:p>77376</text:p>
          </table:table-cell>
          <table:table-cell/>
          <table:table-cell office:value-type="float" office:value="928">
            <text:p>928</text:p>
          </table:table-cell>
          <table:table-cell office:value-type="string">
            <text:p>Mayar</text:p>
          </table:table-cell>
          <table:table-cell office:value-type="string">
            <text:p>Obscure Hill</text:p>
          </table:table-cell>
          <table:table-cell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254">
            <text:p>254</text:p>
          </table:table-cell>
          <table:table-cell office:value-type="string">
            <text:p>NN</text:p>
          </table:table-cell>
          <table:table-cell office:value-type="float" office:value="1922">
            <text:p>1922</text:p>
          </table:table-cell>
          <table:table-cell office:value-type="float" office:value="4489">
            <text:p>448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56]*100+[.D256]" office:value-type="float" office:value="21922">
            <text:p>21922</text:p>
          </table:table-cell>
          <table:table-cell table:formula="of:=+[.H256]*100+[.E256]" office:value-type="float" office:value="74489">
            <text:p>74489</text:p>
          </table:table-cell>
          <table:table-cell/>
          <table:table-cell office:value-type="float" office:value="928">
            <text:p>928</text:p>
          </table:table-cell>
          <table:table-cell office:value-type="string">
            <text:p>Meall nan Eun</text:p>
          </table:table-cell>
          <table:table-cell office:value-type="string">
            <text:p>Hill of the Bird</text:p>
          </table:table-cell>
          <table:table-cell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255">
            <text:p>255</text:p>
          </table:table-cell>
          <table:table-cell office:value-type="string">
            <text:p>NH</text:p>
          </table:table-cell>
          <table:table-cell office:value-type="float" office:value="1017">
            <text:p>1017</text:p>
          </table:table-cell>
          <table:table-cell office:value-type="float" office:value="4998">
            <text:p>4998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57]*100+[.D257]" office:value-type="float" office:value="21017">
            <text:p>21017</text:p>
          </table:table-cell>
          <table:table-cell table:formula="of:=+[.H257]*100+[.E257]" office:value-type="float" office:value="84998">
            <text:p>84998</text:p>
          </table:table-cell>
          <table:table-cell/>
          <table:table-cell office:value-type="float" office:value="928">
            <text:p>928</text:p>
          </table:table-cell>
          <table:table-cell office:value-type="string">
            <text:p>Moruisg</text:p>
          </table:table-cell>
          <table:table-cell office:value-type="string">
            <text:p>Big Water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256">
            <text:p>256</text:p>
          </table:table-cell>
          <table:table-cell office:value-type="string">
            <text:p>nc</text:p>
          </table:table-cell>
          <table:table-cell office:value-type="float" office:value="4776">
            <text:p>4776</text:p>
          </table:table-cell>
          <table:table-cell office:value-type="float" office:value="5017">
            <text:p>5017</text:p>
          </table:table-cell>
          <table:table-cell/>
          <table:table-cell office:value-type="float" office:value="200">
            <text:p>200</text:p>
          </table:table-cell>
          <table:table-cell office:value-type="float" office:value="900">
            <text:p>900</text:p>
          </table:table-cell>
          <table:table-cell/>
          <table:table-cell table:formula="of:=+[.G258]*100+[.D258]" office:value-type="float" office:value="24776">
            <text:p>24776</text:p>
          </table:table-cell>
          <table:table-cell table:formula="of:=+[.H258]*100+[.E258]" office:value-type="float" office:value="95017">
            <text:p>95017</text:p>
          </table:table-cell>
          <table:table-cell/>
          <table:table-cell office:value-type="float" office:value="927">
            <text:p>927</text:p>
          </table:table-cell>
          <table:table-cell office:value-type="string">
            <text:p>Ben Hope</text:p>
          </table:table-cell>
          <table:table-cell office:value-type="string">
            <text:p>Hill of the Inlet or Bay</text:p>
          </table:table-cell>
          <table:table-cell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257">
            <text:p>257</text:p>
          </table:table-cell>
          <table:table-cell office:value-type="string">
            <text:p>NH</text:p>
          </table:table-cell>
          <table:table-cell office:value-type="float" office:value="2578">
            <text:p>2578</text:p>
          </table:table-cell>
          <table:table-cell office:value-type="float" office:value="8421">
            <text:p>842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59]*100+[.D259]" office:value-type="float" office:value="22578">
            <text:p>22578</text:p>
          </table:table-cell>
          <table:table-cell table:formula="of:=+[.H259]*100+[.E259]" office:value-type="float" office:value="88421">
            <text:p>88421</text:p>
          </table:table-cell>
          <table:table-cell/>
          <table:table-cell office:value-type="float" office:value="927">
            <text:p>927</text:p>
          </table:table-cell>
          <table:table-cell office:value-type="string">
            <text:p>Eididh Nan Clach Geala</text:p>
          </table:table-cell>
          <table:table-cell office:value-type="string">
            <text:p>Web of the White Stones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58">
            <text:p>258</text:p>
          </table:table-cell>
          <table:table-cell office:value-type="string">
            <text:p>NG</text:p>
          </table:table-cell>
          <table:table-cell office:value-type="float" office:value="9643">
            <text:p>9643</text:p>
          </table:table-cell>
          <table:table-cell office:value-type="float" office:value="5197">
            <text:p>5197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60]*100+[.D260]" office:value-type="float" office:value="19643">
            <text:p>19643</text:p>
          </table:table-cell>
          <table:table-cell table:formula="of:=+[.H260]*100+[.E260]" office:value-type="float" office:value="85197">
            <text:p>85197</text:p>
          </table:table-cell>
          <table:table-cell/>
          <table:table-cell office:value-type="float" office:value="926">
            <text:p>926</text:p>
          </table:table-cell>
          <table:table-cell office:value-type="string">
            <text:p>Beinn Liath Mhor</text:p>
          </table:table-cell>
          <table:table-cell office:value-type="string">
            <text:p>Big Grey Hill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259">
            <text:p>259</text:p>
          </table:table-cell>
          <table:table-cell office:value-type="string">
            <text:p>NN</text:p>
          </table:table-cell>
          <table:table-cell office:value-type="float" office:value="2717">
            <text:p>2717</text:p>
          </table:table-cell>
          <table:table-cell office:value-type="float" office:value="663">
            <text:p>66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61]*100+[.D261]" office:value-type="float" office:value="22717">
            <text:p>22717</text:p>
          </table:table-cell>
          <table:table-cell table:formula="of:=+[.H261]*100+[.E261]" office:value-type="float" office:value="70663">
            <text:p>70663</text:p>
          </table:table-cell>
          <table:table-cell/>
          <table:table-cell office:value-type="float" office:value="926">
            <text:p>926</text:p>
          </table:table-cell>
          <table:table-cell office:value-type="string">
            <text:p>Beinn Narnain</text:p>
          </table:table-cell>
          <table:table-cell office:value-type="string">
            <text:p>Hill of the Notches</text:p>
          </table:table-cell>
          <table:table-cell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260">
            <text:p>260</text:p>
          </table:table-cell>
          <table:table-cell office:value-type="string">
            <text:p>NH</text:p>
          </table:table-cell>
          <table:table-cell office:value-type="float" office:value="5615">
            <text:p>5615</text:p>
          </table:table-cell>
          <table:table-cell office:value-type="float" office:value="9879">
            <text:p>9879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62]*100+[.D262]" office:value-type="float" office:value="25615">
            <text:p>25615</text:p>
          </table:table-cell>
          <table:table-cell table:formula="of:=+[.H262]*100+[.E262]" office:value-type="float" office:value="89879">
            <text:p>89879</text:p>
          </table:table-cell>
          <table:table-cell/>
          <table:table-cell office:value-type="float" office:value="926">
            <text:p>926</text:p>
          </table:table-cell>
          <table:table-cell office:value-type="string">
            <text:p>Geal Charn (Monadhlaith)</text:p>
          </table:table-cell>
          <table:table-cell office:value-type="string">
            <text:p>White Peak</text:p>
          </table:table-cell>
          <table:table-cell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261">
            <text:p>261</text:p>
          </table:table-cell>
          <table:table-cell office:value-type="string">
            <text:p>NN</text:p>
          </table:table-cell>
          <table:table-cell office:value-type="float" office:value="6124">
            <text:p>6124</text:p>
          </table:table-cell>
          <table:table-cell office:value-type="float" office:value="4389">
            <text:p>438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63]*100+[.D263]" office:value-type="float" office:value="26124">
            <text:p>26124</text:p>
          </table:table-cell>
          <table:table-cell table:formula="of:=+[.H263]*100+[.E263]" office:value-type="float" office:value="74389">
            <text:p>74389</text:p>
          </table:table-cell>
          <table:table-cell/>
          <table:table-cell office:value-type="float" office:value="926">
            <text:p>926</text:p>
          </table:table-cell>
          <table:table-cell office:value-type="string">
            <text:p>Meall a'Choire Leith</text:p>
          </table:table-cell>
          <table:table-cell office:value-type="string">
            <text:p>Hill of the Grey Corrie</text:p>
          </table:table-cell>
          <table:table-cell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262">
            <text:p>262</text:p>
          </table:table-cell>
          <table:table-cell office:value-type="string">
            <text:p>NH</text:p>
          </table:table-cell>
          <table:table-cell office:value-type="float" office:value="2816">
            <text:p>2816</text:p>
          </table:table-cell>
          <table:table-cell office:value-type="float" office:value="8786">
            <text:p>8786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64]*100+[.D264]" office:value-type="float" office:value="22816">
            <text:p>22816</text:p>
          </table:table-cell>
          <table:table-cell table:formula="of:=+[.H264]*100+[.E264]" office:value-type="float" office:value="88786">
            <text:p>88786</text:p>
          </table:table-cell>
          <table:table-cell/>
          <table:table-cell office:value-type="float" office:value="926">
            <text:p>926</text:p>
          </table:table-cell>
          <table:table-cell office:value-type="string">
            <text:p>Seanna Bhraigh</text:p>
          </table:table-cell>
          <table:table-cell office:value-type="string">
            <text:p>Old height</text:p>
          </table:table-cell>
          <table:table-cell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263">
            <text:p>263</text:p>
          </table:table-cell>
          <table:table-cell office:value-type="string">
            <text:p>NN</text:p>
          </table:table-cell>
          <table:table-cell office:value-type="float" office:value="1914">
            <text:p>1914</text:p>
          </table:table-cell>
          <table:table-cell office:value-type="float" office:value="5479">
            <text:p>547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65]*100+[.D265]" office:value-type="float" office:value="21914">
            <text:p>21914</text:p>
          </table:table-cell>
          <table:table-cell table:formula="of:=+[.H265]*100+[.E265]" office:value-type="float" office:value="75479">
            <text:p>75479</text:p>
          </table:table-cell>
          <table:table-cell/>
          <table:table-cell office:value-type="float" office:value="925">
            <text:p>925</text:p>
          </table:table-cell>
          <table:table-cell office:value-type="string">
            <text:p>Stob Coire Raineach – Small Shepherd of Glen Etive</text:p>
          </table:table-cell>
          <table:table-cell office:value-type="string">
            <text:p>Peak of the Bracken Filled Corrie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264">
            <text:p>264</text:p>
          </table:table-cell>
          <table:table-cell office:value-type="string">
            <text:p>NN</text:p>
          </table:table-cell>
          <table:table-cell office:value-type="float" office:value="4875">
            <text:p>4875</text:p>
          </table:table-cell>
          <table:table-cell office:value-type="float" office:value="8145">
            <text:p>814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66]*100+[.D266]" office:value-type="float" office:value="24875">
            <text:p>24875</text:p>
          </table:table-cell>
          <table:table-cell table:formula="of:=+[.H266]*100+[.E266]" office:value-type="float" office:value="78145">
            <text:p>78145</text:p>
          </table:table-cell>
          <table:table-cell/>
          <table:table-cell office:value-type="float" office:value="924">
            <text:p>924</text:p>
          </table:table-cell>
          <table:table-cell office:value-type="string">
            <text:p>Creag Pitridh</text:p>
          </table:table-cell>
          <table:table-cell office:value-type="string">
            <text:p>Petrie's Crag</text:p>
          </table:table-cell>
          <table:table-cell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265">
            <text:p>265</text:p>
          </table:table-cell>
          <table:table-cell office:value-type="string">
            <text:p>NG</text:p>
          </table:table-cell>
          <table:table-cell office:value-type="float" office:value="4571">
            <text:p>4571</text:p>
          </table:table-cell>
          <table:table-cell office:value-type="float" office:value="1953">
            <text:p>1953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67]*100+[.D267]" office:value-type="float" office:value="14571">
            <text:p>14571</text:p>
          </table:table-cell>
          <table:table-cell table:formula="of:=+[.H267]*100+[.E267]" office:value-type="float" office:value="81953">
            <text:p>81953</text:p>
          </table:table-cell>
          <table:table-cell/>
          <table:table-cell office:value-type="float" office:value="924">
            <text:p>924</text:p>
          </table:table-cell>
          <table:table-cell office:value-type="string">
            <text:p>Sgurr Nan Eag</text:p>
          </table:table-cell>
          <table:table-cell office:value-type="string">
            <text:p>Rocky Peak of the Notches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66">
            <text:p>266</text:p>
          </table:table-cell>
          <table:table-cell office:value-type="string">
            <text:p>NH</text:p>
          </table:table-cell>
          <table:table-cell office:value-type="float" office:value="2417">
            <text:p>2417</text:p>
          </table:table-cell>
          <table:table-cell office:value-type="float" office:value="6801">
            <text:p>6801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68]*100+[.D268]" office:value-type="float" office:value="22417">
            <text:p>22417</text:p>
          </table:table-cell>
          <table:table-cell table:formula="of:=+[.H268]*100+[.E268]" office:value-type="float" office:value="86801">
            <text:p>86801</text:p>
          </table:table-cell>
          <table:table-cell/>
          <table:table-cell office:value-type="float" office:value="923">
            <text:p>923</text:p>
          </table:table-cell>
          <table:table-cell office:value-type="string">
            <text:p>An Coileachan</text:p>
          </table:table-cell>
          <table:table-cell office:value-type="string">
            <text:p>The Little Cock</text:p>
          </table:table-cell>
          <table:table-cell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267">
            <text:p>267</text:p>
          </table:table-cell>
          <table:table-cell office:value-type="string">
            <text:p>NH</text:p>
          </table:table-cell>
          <table:table-cell office:value-type="float" office:value="1847">
            <text:p>1847</text:p>
          </table:table-cell>
          <table:table-cell office:value-type="float" office:value="6977">
            <text:p>6977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69]*100+[.D269]" office:value-type="float" office:value="21847">
            <text:p>21847</text:p>
          </table:table-cell>
          <table:table-cell table:formula="of:=+[.H269]*100+[.E269]" office:value-type="float" office:value="86977">
            <text:p>86977</text:p>
          </table:table-cell>
          <table:table-cell/>
          <table:table-cell office:value-type="float" office:value="923">
            <text:p>923</text:p>
          </table:table-cell>
          <table:table-cell office:value-type="string">
            <text:p>Sgurr Nan Each</text:p>
          </table:table-cell>
          <table:table-cell office:value-type="string">
            <text:p>Rocky Peak of the Horses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69">
            <text:p>269</text:p>
          </table:table-cell>
          <table:table-cell office:value-type="string">
            <text:p>NH</text:p>
          </table:table-cell>
          <table:table-cell office:value-type="float" office:value="881">
            <text:p>881</text:p>
          </table:table-cell>
          <table:table-cell office:value-type="float" office:value="2300">
            <text:p>2300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70]*100+[.D270]" office:value-type="float" office:value="20881">
            <text:p>20881</text:p>
          </table:table-cell>
          <table:table-cell table:formula="of:=+[.H270]*100+[.E270]" office:value-type="float" office:value="82300">
            <text:p>82300</text:p>
          </table:table-cell>
          <table:table-cell/>
          <table:table-cell office:value-type="float" office:value="921">
            <text:p>921</text:p>
          </table:table-cell>
          <table:table-cell office:value-type="string">
            <text:p>An Socach (Glen Affric)</text:p>
          </table:table-cell>
          <table:table-cell office:value-type="string">
            <text:p>The Snout</text:p>
          </table:table-cell>
          <table:table-cell/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269">
            <text:p>269</text:p>
          </table:table-cell>
          <table:table-cell office:value-type="string">
            <text:p>NG</text:p>
          </table:table-cell>
          <table:table-cell office:value-type="float" office:value="8596">
            <text:p>8596</text:p>
          </table:table-cell>
          <table:table-cell office:value-type="float" office:value="6014">
            <text:p>6014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71]*100+[.D271]" office:value-type="float" office:value="18596">
            <text:p>18596</text:p>
          </table:table-cell>
          <table:table-cell table:formula="of:=+[.H271]*100+[.E271]" office:value-type="float" office:value="86014">
            <text:p>86014</text:p>
          </table:table-cell>
          <table:table-cell/>
          <table:table-cell office:value-type="float" office:value="922">
            <text:p>922</text:p>
          </table:table-cell>
          <table:table-cell office:value-type="string">
            <text:p>Tom na Gruagaich – Beinn Alliqin</text:p>
          </table:table-cell>
          <table:table-cell office:value-type="string">
            <text:p>Rounded Hill of the Maiden – Jewel Hill</text:p>
          </table:table-cell>
          <table:table-cell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70">
            <text:p>270</text:p>
          </table:table-cell>
          <table:table-cell office:value-type="string">
            <text:p>NN</text:p>
          </table:table-cell>
          <table:table-cell office:value-type="float" office:value="5989">
            <text:p>5989</text:p>
          </table:table-cell>
          <table:table-cell office:value-type="float" office:value="7313">
            <text:p>7313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72]*100+[.D272]" office:value-type="float" office:value="25989">
            <text:p>25989</text:p>
          </table:table-cell>
          <table:table-cell table:formula="of:=+[.H272]*100+[.E272]" office:value-type="float" office:value="77313">
            <text:p>77313</text:p>
          </table:table-cell>
          <table:table-cell/>
          <table:table-cell office:value-type="float" office:value="921">
            <text:p>921</text:p>
          </table:table-cell>
          <table:table-cell office:value-type="string">
            <text:p>Sgaith Chuil</text:p>
          </table:table-cell>
          <table:table-cell office:value-type="string">
            <text:p>Back Wing</text:p>
          </table:table-cell>
          <table:table-cell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271">
            <text:p>271</text:p>
          </table:table-cell>
          <table:table-cell office:value-type="string">
            <text:p>NH</text:p>
          </table:table-cell>
          <table:table-cell office:value-type="float" office:value="6838">
            <text:p>6838</text:p>
          </table:table-cell>
          <table:table-cell office:value-type="float" office:value="586">
            <text:p>586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73]*100+[.D273]" office:value-type="float" office:value="26838">
            <text:p>26838</text:p>
          </table:table-cell>
          <table:table-cell table:formula="of:=+[.H273]*100+[.E273]" office:value-type="float" office:value="80586">
            <text:p>80586</text:p>
          </table:table-cell>
          <table:table-cell/>
          <table:table-cell office:value-type="float" office:value="920">
            <text:p>920</text:p>
          </table:table-cell>
          <table:table-cell office:value-type="string">
            <text:p>Carn Sgulain</text:p>
          </table:table-cell>
          <table:table-cell office:value-type="string">
            <text:p>Cairn Like Peak of the Basket</text:p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272">
            <text:p>272</text:p>
          </table:table-cell>
          <table:table-cell office:value-type="string">
            <text:p>NH</text:p>
          </table:table-cell>
          <table:table-cell office:value-type="float" office:value="248">
            <text:p>248</text:p>
          </table:table-cell>
          <table:table-cell office:value-type="float" office:value="9958">
            <text:p>9958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74]*100+[.D274]" office:value-type="float" office:value="20248">
            <text:p>20248</text:p>
          </table:table-cell>
          <table:table-cell table:number-columns-repeated="2"/>
          <table:table-cell office:value-type="float" office:value="919">
            <text:p>919</text:p>
          </table:table-cell>
          <table:table-cell office:value-type="string">
            <text:p>Gairich</text:p>
          </table:table-cell>
          <table:table-cell office:value-type="string">
            <text:p>Noisy hill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73">
            <text:p>273</text:p>
          </table:table-cell>
          <table:table-cell office:value-type="string">
            <text:p>NH</text:p>
          </table:table-cell>
          <table:table-cell office:value-type="float" office:value="82">
            <text:p>82</text:p>
          </table:table-cell>
          <table:table-cell office:value-type="float" office:value="2307">
            <text:p>2307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75]*100+[.D275]" office:value-type="float" office:value="20082">
            <text:p>20082</text:p>
          </table:table-cell>
          <table:table-cell table:number-columns-repeated="2"/>
          <table:table-cell office:value-type="float" office:value="918">
            <text:p>918</text:p>
          </table:table-cell>
          <table:table-cell office:value-type="string">
            <text:p>A'Ghlas-Bheinn</text:p>
          </table:table-cell>
          <table:table-cell office:value-type="string">
            <text:p>The Grey Hill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274">
            <text:p>274</text:p>
          </table:table-cell>
          <table:table-cell office:value-type="string">
            <text:p>NG</text:p>
          </table:table-cell>
          <table:table-cell office:value-type="float" office:value="9836">
            <text:p>9836</text:p>
          </table:table-cell>
          <table:table-cell office:value-type="float" office:value="1120">
            <text:p>1120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76]*100+[.D276]" office:value-type="float" office:value="19836">
            <text:p>19836</text:p>
          </table:table-cell>
          <table:table-cell table:number-columns-repeated="2"/>
          <table:table-cell office:value-type="float" office:value="918">
            <text:p>918</text:p>
          </table:table-cell>
          <table:table-cell office:value-type="string">
            <text:p>Creag Nan Damh</text:p>
          </table:table-cell>
          <table:table-cell office:value-type="string">
            <text:p>Crag of the Stags</text:p>
          </table:table-cell>
          <table:table-cell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275">
            <text:p>275</text:p>
          </table:table-cell>
          <table:table-cell office:value-type="string">
            <text:p>NN</text:p>
          </table:table-cell>
          <table:table-cell office:value-type="float" office:value="2206">
            <text:p>2206</text:p>
          </table:table-cell>
          <table:table-cell office:value-type="float" office:value="9246">
            <text:p>924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77]*100+[.D277]" office:value-type="float" office:value="22206">
            <text:p>22206</text:p>
          </table:table-cell>
          <table:table-cell table:number-columns-repeated="2"/>
          <table:table-cell office:value-type="float" office:value="918">
            <text:p>918</text:p>
          </table:table-cell>
          <table:table-cell office:value-type="string">
            <text:p>Meall na Teanga</text:p>
          </table:table-cell>
          <table:table-cell office:value-type="string">
            <text:p>Rounded Hill of the Tongue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276">
            <text:p>276</text:p>
          </table:table-cell>
          <table:table-cell office:value-type="string">
            <text:p>NH</text:p>
          </table:table-cell>
          <table:table-cell office:value-type="float" office:value="184">
            <text:p>184</text:p>
          </table:table-cell>
          <table:table-cell office:value-type="float" office:value="7566">
            <text:p>7566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78]*100+[.D278]" office:value-type="float" office:value="20184">
            <text:p>20184</text:p>
          </table:table-cell>
          <table:table-cell table:number-columns-repeated="2"/>
          <table:table-cell office:value-type="float" office:value="918">
            <text:p>918</text:p>
          </table:table-cell>
          <table:table-cell office:value-type="string">
            <text:p>Ruadh Stac Mor</text:p>
          </table:table-cell>
          <table:table-cell office:value-type="string">
            <text:p>Big Red Stack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277">
            <text:p>277</text:p>
          </table:table-cell>
          <table:table-cell office:value-type="string">
            <text:p>NG</text:p>
          </table:table-cell>
          <table:table-cell office:value-type="float" office:value="4469">
            <text:p>4469</text:p>
          </table:table-cell>
          <table:table-cell office:value-type="float" office:value="2353">
            <text:p>2353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79]*100+[.D279]" office:value-type="float" office:value="14469">
            <text:p>14469</text:p>
          </table:table-cell>
          <table:table-cell table:number-columns-repeated="2"/>
          <table:table-cell office:value-type="float" office:value="918">
            <text:p>918</text:p>
          </table:table-cell>
          <table:table-cell office:value-type="string">
            <text:p>Sgurr a'Mhadaidh</text:p>
          </table:table-cell>
          <table:table-cell office:value-type="string">
            <text:p>Rocky Peak of the Fox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278">
            <text:p>278</text:p>
          </table:table-cell>
          <table:table-cell office:value-type="string">
            <text:p>NO</text:p>
          </table:table-cell>
          <table:table-cell office:value-type="float" office:value="1342">
            <text:p>1342</text:p>
          </table:table-cell>
          <table:table-cell office:value-type="float" office:value="7918">
            <text:p>7918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80]*100+[.D280]" office:value-type="float" office:value="31342">
            <text:p>31342</text:p>
          </table:table-cell>
          <table:table-cell table:number-columns-repeated="2"/>
          <table:table-cell office:value-type="float" office:value="917">
            <text:p>917</text:p>
          </table:table-cell>
          <table:table-cell office:value-type="string">
            <text:p>Carn Aosda</text:p>
          </table:table-cell>
          <table:table-cell office:value-type="string">
            <text:p>Ancient Cairn Like Peak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279">
            <text:p>279</text:p>
          </table:table-cell>
          <table:table-cell office:value-type="string">
            <text:p>NN</text:p>
          </table:table-cell>
          <table:table-cell office:value-type="float" office:value="5965">
            <text:p>5965</text:p>
          </table:table-cell>
          <table:table-cell office:value-type="float" office:value="7826">
            <text:p>782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81]*100+[.D281]" office:value-type="float" office:value="25965">
            <text:p>25965</text:p>
          </table:table-cell>
          <table:table-cell table:number-columns-repeated="2"/>
          <table:table-cell office:value-type="float" office:value="917">
            <text:p>917</text:p>
          </table:table-cell>
          <table:table-cell office:value-type="string">
            <text:p>Geal Charn (Drumochter Pass)</text:p>
          </table:table-cell>
          <table:table-cell office:value-type="string">
            <text:p>White Peak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80">
            <text:p>280</text:p>
          </table:table-cell>
          <table:table-cell office:value-type="string">
            <text:p>NH</text:p>
          </table:table-cell>
          <table:table-cell office:value-type="float" office:value="612">
            <text:p>612</text:p>
          </table:table-cell>
          <table:table-cell office:value-type="float" office:value="7757">
            <text:p>7757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82]*100+[.D282]" office:value-type="float" office:value="20612">
            <text:p>20612</text:p>
          </table:table-cell>
          <table:table-cell table:number-columns-repeated="2"/>
          <table:table-cell office:value-type="float" office:value="916">
            <text:p>916</text:p>
          </table:table-cell>
          <table:table-cell office:value-type="string">
            <text:p>Beinn a'Chlaidheimh</text:p>
          </table:table-cell>
          <table:table-cell office:value-type="string">
            <text:p>Hill of the Sword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81">
            <text:p>281</text:p>
          </table:table-cell>
          <table:table-cell office:value-type="string">
            <text:p>NN</text:p>
          </table:table-cell>
          <table:table-cell office:value-type="float" office:value="2505">
            <text:p>2505</text:p>
          </table:table-cell>
          <table:table-cell office:value-type="float" office:value="2559">
            <text:p>2559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83]*100+[.D283]" office:value-type="float" office:value="22505">
            <text:p>22505</text:p>
          </table:table-cell>
          <table:table-cell table:number-columns-repeated="2"/>
          <table:table-cell office:value-type="float" office:value="916">
            <text:p>916</text:p>
          </table:table-cell>
          <table:table-cell office:value-type="string">
            <text:p>Beinn a'Chleibh</text:p>
          </table:table-cell>
          <table:table-cell office:value-type="string">
            <text:p>Hill of the Chest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282">
            <text:p>282</text:p>
          </table:table-cell>
          <table:table-cell office:value-type="string">
            <text:p>NN</text:p>
          </table:table-cell>
          <table:table-cell office:value-type="float" office:value="3615">
            <text:p>3615</text:p>
          </table:table-cell>
          <table:table-cell office:value-type="float" office:value="8596">
            <text:p>8596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84]*100+[.D284]" office:value-type="float" office:value="23615">
            <text:p>23615</text:p>
          </table:table-cell>
          <table:table-cell table:number-columns-repeated="2"/>
          <table:table-cell office:value-type="float" office:value="915">
            <text:p>915</text:p>
          </table:table-cell>
          <table:table-cell office:value-type="string">
            <text:p>Beinn Teallach</text:p>
          </table:table-cell>
          <table:table-cell office:value-type="string">
            <text:p>Forge Hill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83">
            <text:p>283</text:p>
          </table:table-cell>
          <table:table-cell office:value-type="string">
            <text:p>NN</text:p>
          </table:table-cell>
          <table:table-cell office:value-type="float" office:value="2775">
            <text:p>2775</text:p>
          </table:table-cell>
          <table:table-cell office:value-type="float" office:value="985">
            <text:p>985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85]*100+[.D285]" office:value-type="float" office:value="22775">
            <text:p>22775</text:p>
          </table:table-cell>
          <table:table-cell table:number-columns-repeated="2"/>
          <table:table-cell office:value-type="float" office:value="915">
            <text:p>915</text:p>
          </table:table-cell>
          <table:table-cell office:value-type="string">
            <text:p>Ben Vane</text:p>
          </table:table-cell>
          <table:table-cell office:value-type="string">
            <text:p>Middle hill</text:p>
          </table:table-cell>
          <table:table-cell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284">
            <text:p>284</text:p>
          </table:table-cell>
          <table:table-cell office:value-type="string">
            <text:p>NH</text:p>
          </table:table-cell>
          <table:table-cell office:value-type="float" office:value="873">
            <text:p>873</text:p>
          </table:table-cell>
          <table:table-cell office:value-type="float" office:value="4805">
            <text:p>4805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86]*100+[.D286]" office:value-type="float" office:value="20873">
            <text:p>20873</text:p>
          </table:table-cell>
          <table:table-cell table:number-columns-repeated="2"/>
          <table:table-cell office:value-type="float" office:value="915">
            <text:p>915</text:p>
          </table:table-cell>
          <table:table-cell office:value-type="string">
            <text:p>Sgurr nan Ceannaichean</text:p>
          </table:table-cell>
          <table:table-cell office:value-type="string">
            <text:p>Rocky Peak of the Pedlars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/>
          <table:table-cell office:value-type="string">
            <text:p>ND</text:p>
          </table:table-cell>
          <table:table-cell office:value-type="float" office:value="3660">
            <text:p>3660</text:p>
          </table:table-cell>
          <table:table-cell office:value-type="float" office:value="5090">
            <text:p>5090</text:p>
          </table:table-cell>
          <table:table-cell/>
          <table:table-cell office:value-type="float" office:value="300">
            <text:p>300</text:p>
          </table:table-cell>
          <table:table-cell office:value-type="float" office:value="900">
            <text:p>900</text:p>
          </table:table-cell>
          <table:table-cell/>
          <table:table-cell table:formula="of:=+[.G287]*100+[.D287]" office:value-type="float" office:value="33660">
            <text:p>33660</text:p>
          </table:table-cell>
          <table:table-cell/>
          <table:table-cell table:formula="of:=+[.H287]*100+[.E287]" office:value-type="float" office:value="95090">
            <text:p>95090</text:p>
          </table:table-cell>
          <table:table-cell/>
          <table:table-cell office:value-type="string">
            <text:p>Wick</text:p>
          </table:table-cell>
          <table:table-cell table:number-columns-repeated="2"/>
        </table:table-row>
        <table:table-row table:style-name="ro2">
          <table:table-cell office:value-type="float" office:value="301">
            <text:p>301</text:p>
          </table:table-cell>
          <table:table-cell/>
          <table:table-cell office:value-type="string">
            <text:p>NM</text:p>
          </table:table-cell>
          <table:table-cell office:value-type="float" office:value="320">
            <text:p>320</text:p>
          </table:table-cell>
          <table:table-cell office:value-type="float" office:value="4440">
            <text:p>4440</text:p>
          </table:table-cell>
          <table:table-cell/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/>
          <table:table-cell table:formula="of:=+[.G288]*100+[.D288]" office:value-type="float" office:value="10320">
            <text:p>10320</text:p>
          </table:table-cell>
          <table:table-cell/>
          <table:table-cell table:formula="of:=+[.H288]*100+[.E288]" office:value-type="float" office:value="74440">
            <text:p>74440</text:p>
          </table:table-cell>
          <table:table-cell/>
          <table:table-cell office:value-type="string">
            <text:p>Scarinish</text:p>
          </table:table-cell>
          <table:table-cell table:number-columns-repeated="2"/>
        </table:table-row>
        <table:table-row table:style-name="ro2">
          <table:table-cell office:value-type="float" office:value="302">
            <text:p>302</text:p>
          </table:table-cell>
          <table:table-cell/>
          <table:table-cell office:value-type="string">
            <text:p>NR</text:p>
          </table:table-cell>
          <table:table-cell office:value-type="float" office:value="4330">
            <text:p>4330</text:p>
          </table:table-cell>
          <table:table-cell office:value-type="float" office:value="6940">
            <text:p>6940</text:p>
          </table:table-cell>
          <table:table-cell/>
          <table:table-cell office:value-type="float" office:value="100">
            <text:p>100</text:p>
          </table:table-cell>
          <table:table-cell office:value-type="float" office:value="600">
            <text:p>600</text:p>
          </table:table-cell>
          <table:table-cell/>
          <table:table-cell table:formula="of:=+[.G289]*100+[.D289]" office:value-type="float" office:value="14330">
            <text:p>14330</text:p>
          </table:table-cell>
          <table:table-cell/>
          <table:table-cell table:formula="of:=+[.H289]*100+[.E289]" office:value-type="float" office:value="66940">
            <text:p>66940</text:p>
          </table:table-cell>
          <table:table-cell/>
          <table:table-cell office:value-type="string">
            <text:p>Port Askaig</text:p>
          </table:table-cell>
          <table:table-cell table:number-columns-repeated="2"/>
        </table:table-row>
        <table:table-row table:style-name="ro2">
          <table:table-cell office:value-type="float" office:value="303">
            <text:p>303</text:p>
          </table:table-cell>
          <table:table-cell/>
          <table:table-cell office:value-type="string">
            <text:p>NH</text:p>
          </table:table-cell>
          <table:table-cell office:value-type="float" office:value="1270">
            <text:p>1270</text:p>
          </table:table-cell>
          <table:table-cell office:value-type="float" office:value="9410">
            <text:p>9410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90]*100+[.D290]" office:value-type="float" office:value="21270">
            <text:p>21270</text:p>
          </table:table-cell>
          <table:table-cell/>
          <table:table-cell table:formula="of:=+[.H290]*100+[.E290]" office:value-type="float" office:value="89410">
            <text:p>89410</text:p>
          </table:table-cell>
          <table:table-cell/>
          <table:table-cell office:value-type="string">
            <text:p>Ullapool</text:p>
          </table:table-cell>
          <table:table-cell table:number-columns-repeated="2"/>
        </table:table-row>
        <table:table-row table:style-name="ro2">
          <table:table-cell office:value-type="float" office:value="304">
            <text:p>304</text:p>
          </table:table-cell>
          <table:table-cell/>
          <table:table-cell office:value-type="string">
            <text:p>NG</text:p>
          </table:table-cell>
          <table:table-cell office:value-type="float" office:value="4810">
            <text:p>4810</text:p>
          </table:table-cell>
          <table:table-cell office:value-type="float" office:value="4400">
            <text:p>4400</text:p>
          </table:table-cell>
          <table:table-cell/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  <table:table-cell/>
          <table:table-cell table:formula="of:=+[.G291]*100+[.D291]" office:value-type="float" office:value="14810">
            <text:p>14810</text:p>
          </table:table-cell>
          <table:table-cell/>
          <table:table-cell table:formula="of:=+[.H291]*100+[.E291]" office:value-type="float" office:value="84400">
            <text:p>84400</text:p>
          </table:table-cell>
          <table:table-cell/>
          <table:table-cell office:value-type="string">
            <text:p>Portree</text:p>
          </table:table-cell>
          <table:table-cell table:number-columns-repeated="2"/>
        </table:table-row>
        <table:table-row table:style-name="ro1">
          <table:table-cell office:value-type="float" office:value="305">
            <text:p>305</text:p>
          </table:table-cell>
          <table:table-cell/>
          <table:table-cell office:value-type="string">
            <text:p>NH</text:p>
          </table:table-cell>
          <table:table-cell office:value-type="float" office:value="6640">
            <text:p>6640</text:p>
          </table:table-cell>
          <table:table-cell office:value-type="float" office:value="4520">
            <text:p>4520</text:p>
          </table:table-cell>
          <table:table-cell/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/>
          <table:table-cell table:formula="of:=+[.G292]*100+[.D292]" office:value-type="float" office:value="26640">
            <text:p>26640</text:p>
          </table:table-cell>
          <table:table-cell/>
          <table:table-cell table:formula="of:=+[.H292]*100+[.E292]" office:value-type="float" office:value="84520">
            <text:p>84520</text:p>
          </table:table-cell>
          <table:table-cell/>
          <table:table-cell office:value-type="string">
            <text:p>Inverness</text:p>
          </table:table-cell>
          <table:table-cell table:number-columns-repeated="2"/>
        </table:table-row>
        <table:table-row table:style-name="ro1">
          <table:table-cell office:value-type="float" office:value="306">
            <text:p>306</text:p>
          </table:table-cell>
          <table:table-cell/>
          <table:table-cell office:value-type="string">
            <text:p>NJ</text:p>
          </table:table-cell>
          <table:table-cell office:value-type="float" office:value="9510">
            <text:p>9510</text:p>
          </table:table-cell>
          <table:table-cell office:value-type="float" office:value="790">
            <text:p>790</text:p>
          </table:table-cell>
          <table:table-cell/>
          <table:table-cell office:value-type="float" office:value="300">
            <text:p>300</text:p>
          </table:table-cell>
          <table:table-cell office:value-type="float" office:value="800">
            <text:p>800</text:p>
          </table:table-cell>
          <table:table-cell/>
          <table:table-cell table:formula="of:=+[.G293]*100+[.D293]" office:value-type="float" office:value="39510">
            <text:p>39510</text:p>
          </table:table-cell>
          <table:table-cell/>
          <table:table-cell table:formula="of:=+[.H293]*100+[.E293]" office:value-type="float" office:value="80790">
            <text:p>80790</text:p>
          </table:table-cell>
          <table:table-cell/>
          <table:table-cell office:value-type="string">
            <text:p>Aberdeen</text:p>
          </table:table-cell>
          <table:table-cell table:number-columns-repeated="2"/>
        </table:table-row>
        <table:table-row table:style-name="ro1">
          <table:table-cell office:value-type="float" office:value="307">
            <text:p>307</text:p>
          </table:table-cell>
          <table:table-cell/>
          <table:table-cell office:value-type="string">
            <text:p>NO</text:p>
          </table:table-cell>
          <table:table-cell office:value-type="float" office:value="1190">
            <text:p>1190</text:p>
          </table:table-cell>
          <table:table-cell office:value-type="float" office:value="2360">
            <text:p>2360</text:p>
          </table:table-cell>
          <table:table-cell/>
          <table:table-cell office:value-type="float" office:value="300">
            <text:p>300</text:p>
          </table:table-cell>
          <table:table-cell office:value-type="float" office:value="700">
            <text:p>700</text:p>
          </table:table-cell>
          <table:table-cell/>
          <table:table-cell table:formula="of:=+[.G294]*100+[.D294]" office:value-type="float" office:value="31190">
            <text:p>31190</text:p>
          </table:table-cell>
          <table:table-cell/>
          <table:table-cell table:formula="of:=+[.H294]*100+[.E294]" office:value-type="float" office:value="72360">
            <text:p>72360</text:p>
          </table:table-cell>
          <table:table-cell/>
          <table:table-cell office:value-type="string">
            <text:p>Perth</text:p>
          </table:table-cell>
          <table:table-cell table:number-columns-repeated="2"/>
        </table:table-row>
        <table:table-row table:style-name="ro2">
          <table:table-cell office:value-type="float" office:value="308">
            <text:p>308</text:p>
          </table:table-cell>
          <table:table-cell/>
          <table:table-cell office:value-type="string">
            <text:p>NN</text:p>
          </table:table-cell>
          <table:table-cell office:value-type="float" office:value="1160">
            <text:p>1160</text:p>
          </table:table-cell>
          <table:table-cell office:value-type="float" office:value="7400">
            <text:p>7400</text:p>
          </table:table-cell>
          <table:table-cell/>
          <table:table-cell office:value-type="float" office:value="200">
            <text:p>200</text:p>
          </table:table-cell>
          <table:table-cell office:value-type="float" office:value="700">
            <text:p>700</text:p>
          </table:table-cell>
          <table:table-cell/>
          <table:table-cell table:formula="of:=+[.G295]*100+[.D295]" office:value-type="float" office:value="21160">
            <text:p>21160</text:p>
          </table:table-cell>
          <table:table-cell/>
          <table:table-cell table:formula="of:=+[.H295]*100+[.E295]" office:value-type="float" office:value="77400">
            <text:p>77400</text:p>
          </table:table-cell>
          <table:table-cell/>
          <table:table-cell office:value-type="string">
            <text:p>Ft Wllm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number-columns-repeated="10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2" table:number-columns-repeated="14"/>
          <table:table-cell/>
        </table:table-row>
        <table:table-row table:style-name="ro1" table:number-rows-repeated="39">
          <table:table-cell table:number-columns-repeated="15"/>
          <table:table-cell table:style-name="Default"/>
        </table:table-row>
        <table:table-row table:style-name="ro1">
          <table:table-cell table:number-columns-repeated="14"/>
          <table:table-cell office:value-type="string">
            <text:p># #</text:p>
          </table:table-cell>
          <table:table-cell table:style-name="Default"/>
        </table:table-row>
      </table:table>
      <table:table table:name="Map" table:style-name="ta1" table:print-ranges="Map.A15:Map.O63">
        <table:table-column table:style-name="co14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Map.Q199" table:end-x="0.133cm" table:end-y="0.126cm" draw:z-index="0" draw:style-name="gr1" svg:width="30.526cm" svg:height="88.942cm" svg:x="1.221cm" svg:y="0.154cm">
              <draw:object draw:notify-on-update-of-ranges="Sheet1.J3:Sheet1.J299 Sheet1.K3:Sheet1.K299 Sheet1.J3:Sheet1.J299 Sheet1.L3:Sheet1.L299 Sheet1.J3:Sheet1.J299 Sheet1.M3:Sheet1.M29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database-ranges>
        <table:database-range table:target-range-address="Sheet1.A3:Sheet1.S28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pages="4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, Page <text:page-number>1</text:page-number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25/12/2015</text:date>, <text:time>17:2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8-06-09T21:46:42</meta:creation-date>
    <dc:date>2015-12-25T17:27:22.35</dc:date>
    <meta:editing-cycles>40</meta:editing-cycles>
    <meta:editing-duration>P17DT5H43M43S</meta:editing-duration>
    <dc:creator>w walker</dc:creator>
    <meta:printed-by>Willim Walker</meta:printed-by>
    <meta:print-date>2009-04-02T18:28:31</meta:print-date>
    <meta:document-statistic meta:table-count="2" meta:cell-count="349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graphic-properties draw:stroke="none" svg:stroke-color="#b3b3b3" draw:fill="none" draw:fill-color="#e6e6e6"/>
      <style:text-properties fo:font-size="19.8598041534424pt" style:font-size-asian="19.8598041534424pt" style:font-size-complex="19.8598041534424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527cm" svg:height="88.943cm" xlink:href=".." xlink:type="simple" chart:class="chart:scatter" chart:style-name="ch1">
        <chart:legend chart:legend-position="end" svg:x="25.284cm" svg:y="42.108cm" style:legend-expansion="high" chart:style-name="ch2"/>
        <chart:plot-area chart:style-name="ch3" table:cell-range-address="Sheet1.J3:Sheet1.M299" svg:x="0.607cm" svg:y="10.65cm" svg:width="24.069cm" svg:height="74.734cm">
          <chartooo:coordinate-region svg:x="1.811cm" svg:y="10.836cm" svg:width="22.466cm" svg:height="73.92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K3:Sheet1.K299" chart:class="chart:scatter">
            <chart:domain table:cell-range-address="Sheet1.J3:Sheet1.J299"/>
            <chart:data-point chart:repeated="297"/>
          </chart:series>
          <chart:series chart:style-name="ch7" chart:values-cell-range-address="Sheet1.L3:Sheet1.L299" chart:class="chart:scatter">
            <chart:data-point chart:repeated="297"/>
          </chart:series>
          <chart:series chart:style-name="ch8" chart:values-cell-range-address="Sheet1.M3:Sheet1.M299" chart:class="chart:scatter">
            <chart:data-point chart:repeated="29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669">
                <text:p>21669</text:p>
                <draw:g>
                  <svg:desc>Sheet1.J3:Sheet1.J299</svg:desc>
                </draw:g>
              </table:table-cell>
              <table:table-cell office:value-type="float" office:value="77127">
                <text:p>77127</text:p>
                <draw:g>
                  <svg:desc>Sheet1.K3:Sheet1.K299</svg:desc>
                </draw:g>
              </table:table-cell>
              <table:table-cell office:value-type="float" office:value="NaN">
                <text:p>NaN</text:p>
                <draw:g>
                  <svg:desc>Sheet1.L3:Sheet1.L299</svg:desc>
                </draw:g>
              </table:table-cell>
              <table:table-cell office:value-type="float" office:value="1344">
                <text:p>1344</text:p>
                <draw:g>
                  <svg:desc>Sheet1.M3:Sheet1.M2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890">
                <text:p>29890</text:p>
              </table:table-cell>
              <table:table-cell office:value-type="float" office:value="79894">
                <text:p>79894</text:p>
              </table:table-cell>
              <table:table-cell office:value-type="float" office:value="NaN">
                <text:p>NaN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534">
                <text:p>29534</text:p>
              </table:table-cell>
              <table:table-cell office:value-type="float" office:value="79992">
                <text:p>79992</text:p>
              </table:table-cell>
              <table:table-cell office:value-type="float" office:value="NaN">
                <text:p>NaN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634">
                <text:p>29634</text:p>
              </table:table-cell>
              <table:table-cell office:value-type="float" office:value="79720">
                <text:p>79720</text:p>
              </table:table-cell>
              <table:table-cell office:value-type="float" office:value="NaN">
                <text:p>NaN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544">
                <text:p>29544</text:p>
              </table:table-cell>
              <table:table-cell office:value-type="float" office:value="79768">
                <text:p>79768</text:p>
              </table:table-cell>
              <table:table-cell office:value-type="float" office:value="NaN">
                <text:p>NaN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56">
                <text:p>30056</text:p>
              </table:table-cell>
              <table:table-cell office:value-type="float" office:value="80407">
                <text:p>80407</text:p>
              </table:table-cell>
              <table:table-cell office:value-type="float" office:value="NaN">
                <text:p>NaN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966">
                <text:p>21966</text:p>
              </table:table-cell>
              <table:table-cell office:value-type="float" office:value="77150">
                <text:p>77150</text:p>
              </table:table-cell>
              <table:table-cell office:value-type="float" office:value="NaN">
                <text:p>NaN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931">
                <text:p>21931</text:p>
              </table:table-cell>
              <table:table-cell office:value-type="float" office:value="77296">
                <text:p>77296</text:p>
              </table:table-cell>
              <table:table-cell office:value-type="float" office:value="NaN">
                <text:p>NaN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775">
                <text:p>21775</text:p>
              </table:table-cell>
              <table:table-cell office:value-type="float" office:value="77217">
                <text:p>77217</text:p>
              </table:table-cell>
              <table:table-cell office:value-type="float" office:value="NaN">
                <text:p>NaN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355">
                <text:p>26355</text:p>
              </table:table-cell>
              <table:table-cell office:value-type="float" office:value="74142">
                <text:p>74142</text:p>
              </table:table-cell>
              <table:table-cell office:value-type="float" office:value="NaN">
                <text:p>NaN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926">
                <text:p>30926</text:p>
              </table:table-cell>
              <table:table-cell office:value-type="float" office:value="80059">
                <text:p>80059</text:p>
              </table:table-cell>
              <table:table-cell office:value-type="float" office:value="NaN">
                <text:p>NaN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236">
                <text:p>21236</text:p>
              </table:table-cell>
              <table:table-cell office:value-type="float" office:value="82619">
                <text:p>82619</text:p>
              </table:table-cell>
              <table:table-cell office:value-type="float" office:value="NaN">
                <text:p>NaN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247">
                <text:p>30247</text:p>
              </table:table-cell>
              <table:table-cell office:value-type="float" office:value="80170">
                <text:p>80170</text:p>
              </table:table-cell>
              <table:table-cell office:value-type="float" office:value="NaN">
                <text:p>NaN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201">
                <text:p>21201</text:p>
              </table:table-cell>
              <table:table-cell office:value-type="float" office:value="82531">
                <text:p>82531</text:p>
              </table:table-cell>
              <table:table-cell office:value-type="float" office:value="NaN">
                <text:p>NaN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621">
                <text:p>22621</text:p>
              </table:table-cell>
              <table:table-cell office:value-type="float" office:value="77387">
                <text:p>77387</text:p>
              </table:table-cell>
              <table:table-cell office:value-type="float" office:value="NaN">
                <text:p>NaN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326">
                <text:p>24326</text:p>
              </table:table-cell>
              <table:table-cell office:value-type="float" office:value="72445">
                <text:p>72445</text:p>
              </table:table-cell>
              <table:table-cell office:value-type="float" office:value="NaN">
                <text:p>NaN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318">
                <text:p>31318</text:p>
              </table:table-cell>
              <table:table-cell office:value-type="float" office:value="80183">
                <text:p>80183</text:p>
              </table:table-cell>
              <table:table-cell office:value-type="float" office:value="NaN">
                <text:p>NaN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348">
                <text:p>24348</text:p>
              </table:table-cell>
              <table:table-cell office:value-type="float" office:value="72276">
                <text:p>72276</text:p>
              </table:table-cell>
              <table:table-cell office:value-type="float" office:value="NaN">
                <text:p>NaN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541">
                <text:p>29541</text:p>
              </table:table-cell>
              <table:table-cell office:value-type="float" office:value="79229">
                <text:p>79229</text:p>
              </table:table-cell>
              <table:table-cell office:value-type="float" office:value="NaN">
                <text:p>NaN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172">
                <text:p>30172</text:p>
              </table:table-cell>
              <table:table-cell office:value-type="float" office:value="79804">
                <text:p>79804</text:p>
              </table:table-cell>
              <table:table-cell office:value-type="float" office:value="NaN">
                <text:p>NaN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437">
                <text:p>32437</text:p>
              </table:table-cell>
              <table:table-cell office:value-type="float" office:value="78612">
                <text:p>78612</text:p>
              </table:table-cell>
              <table:table-cell office:value-type="float" office:value="NaN">
                <text:p>NaN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570">
                <text:p>20570</text:p>
              </table:table-cell>
              <table:table-cell office:value-type="float" office:value="82285">
                <text:p>82285</text:p>
              </table:table-cell>
              <table:table-cell office:value-type="float" office:value="NaN">
                <text:p>NaN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437">
                <text:p>21437</text:p>
              </table:table-cell>
              <table:table-cell office:value-type="float" office:value="75421">
                <text:p>75421</text:p>
              </table:table-cell>
              <table:table-cell office:value-type="float" office:value="NaN">
                <text:p>NaN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608">
                <text:p>21608</text:p>
              </table:table-cell>
              <table:table-cell office:value-type="float" office:value="83511">
                <text:p>83511</text:p>
              </table:table-cell>
              <table:table-cell office:value-type="float" office:value="NaN">
                <text:p>NaN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963">
                <text:p>24963</text:p>
              </table:table-cell>
              <table:table-cell office:value-type="float" office:value="77184">
                <text:p>77184</text:p>
              </table:table-cell>
              <table:table-cell office:value-type="float" office:value="NaN">
                <text:p>NaN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702">
                <text:p>24702</text:p>
              </table:table-cell>
              <table:table-cell office:value-type="float" office:value="77463">
                <text:p>77463</text:p>
              </table:table-cell>
              <table:table-cell office:value-type="float" office:value="NaN">
                <text:p>NaN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122">
                <text:p>22122</text:p>
              </table:table-cell>
              <table:table-cell office:value-type="float" office:value="76634">
                <text:p>76634</text:p>
              </table:table-cell>
              <table:table-cell office:value-type="float" office:value="NaN">
                <text:p>NaN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662">
                <text:p>22662</text:p>
              </table:table-cell>
              <table:table-cell office:value-type="float" office:value="72628">
                <text:p>72628</text:p>
              </table:table-cell>
              <table:table-cell office:value-type="float" office:value="NaN">
                <text:p>NaN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337">
                <text:p>21337</text:p>
              </table:table-cell>
              <table:table-cell office:value-type="float" office:value="83449">
                <text:p>83449</text:p>
              </table:table-cell>
              <table:table-cell office:value-type="float" office:value="NaN">
                <text:p>NaN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187">
                <text:p>24187</text:p>
              </table:table-cell>
              <table:table-cell office:value-type="float" office:value="78753">
                <text:p>78753</text:p>
              </table:table-cell>
              <table:table-cell office:value-type="float" office:value="NaN">
                <text:p>NaN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696">
                <text:p>20696</text:p>
              </table:table-cell>
              <table:table-cell office:value-type="float" office:value="73047">
                <text:p>73047</text:p>
              </table:table-cell>
              <table:table-cell office:value-type="float" office:value="NaN">
                <text:p>NaN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711">
                <text:p>29711</text:p>
              </table:table-cell>
              <table:table-cell office:value-type="float" office:value="77330">
                <text:p>77330</text:p>
              </table:table-cell>
              <table:table-cell office:value-type="float" office:value="NaN">
                <text:p>NaN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940">
                <text:p>20940</text:p>
              </table:table-cell>
              <table:table-cell office:value-type="float" office:value="81481">
                <text:p>81481</text:p>
              </table:table-cell>
              <table:table-cell office:value-type="float" office:value="NaN">
                <text:p>NaN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390">
                <text:p>26390</text:p>
              </table:table-cell>
              <table:table-cell office:value-type="float" office:value="74314">
                <text:p>74314</text:p>
              </table:table-cell>
              <table:table-cell office:value-type="float" office:value="NaN">
                <text:p>NaN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439">
                <text:p>26439</text:p>
              </table:table-cell>
              <table:table-cell office:value-type="float" office:value="74365">
                <text:p>74365</text:p>
              </table:table-cell>
              <table:table-cell office:value-type="float" office:value="NaN">
                <text:p>NaN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027">
                <text:p>29027</text:p>
              </table:table-cell>
              <table:table-cell office:value-type="float" office:value="79894">
                <text:p>79894</text:p>
              </table:table-cell>
              <table:table-cell office:value-type="float" office:value="NaN">
                <text:p>NaN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4581">
                <text:p>24581</text:p>
              </table:table-cell>
              <table:table-cell office:value-type="float" office:value="77418">
                <text:p>77418</text:p>
              </table:table-cell>
              <table:table-cell office:value-type="float" office:value="NaN">
                <text:p>NaN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399">
                <text:p>22399</text:p>
              </table:table-cell>
              <table:table-cell office:value-type="float" office:value="77253">
                <text:p>77253</text:p>
              </table:table-cell>
              <table:table-cell office:value-type="float" office:value="NaN">
                <text:p>NaN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3082">
                <text:p>23082</text:p>
              </table:table-cell>
              <table:table-cell office:value-type="float" office:value="77304">
                <text:p>77304</text:p>
              </table:table-cell>
              <table:table-cell office:value-type="float" office:value="NaN">
                <text:p>NaN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386">
                <text:p>29386</text:p>
              </table:table-cell>
              <table:table-cell office:value-type="float" office:value="79421">
                <text:p>79421</text:p>
              </table:table-cell>
              <table:table-cell office:value-type="float" office:value="NaN">
                <text:p>NaN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639">
                <text:p>21639</text:p>
              </table:table-cell>
              <table:table-cell office:value-type="float" office:value="82731">
                <text:p>82731</text:p>
              </table:table-cell>
              <table:table-cell office:value-type="float" office:value="NaN">
                <text:p>NaN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2268">
                <text:p>32268</text:p>
              </table:table-cell>
              <table:table-cell office:value-type="float" office:value="78456">
                <text:p>78456</text:p>
              </table:table-cell>
              <table:table-cell office:value-type="float" office:value="NaN">
                <text:p>NaN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033">
                <text:p>22033</text:p>
              </table:table-cell>
              <table:table-cell office:value-type="float" office:value="87181">
                <text:p>87181</text:p>
              </table:table-cell>
              <table:table-cell office:value-type="float" office:value="NaN">
                <text:p>NaN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300">
                <text:p>21300</text:p>
              </table:table-cell>
              <table:table-cell office:value-type="float" office:value="81388">
                <text:p>81388</text:p>
              </table:table-cell>
              <table:table-cell office:value-type="float" office:value="NaN">
                <text:p>NaN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506">
                <text:p>22506</text:p>
              </table:table-cell>
              <table:table-cell office:value-type="float" office:value="75035">
                <text:p>75035</text:p>
              </table:table-cell>
              <table:table-cell office:value-type="float" office:value="NaN">
                <text:p>NaN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3166">
                <text:p>23166</text:p>
              </table:table-cell>
              <table:table-cell office:value-type="float" office:value="77362">
                <text:p>77362</text:p>
              </table:table-cell>
              <table:table-cell office:value-type="float" office:value="NaN">
                <text:p>NaN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254">
                <text:p>26254</text:p>
              </table:table-cell>
              <table:table-cell office:value-type="float" office:value="74047">
                <text:p>74047</text:p>
              </table:table-cell>
              <table:table-cell office:value-type="float" office:value="NaN">
                <text:p>NaN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482">
                <text:p>24482</text:p>
              </table:table-cell>
              <table:table-cell office:value-type="float" office:value="77341">
                <text:p>77341</text:p>
              </table:table-cell>
              <table:table-cell office:value-type="float" office:value="NaN">
                <text:p>NaN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951">
                <text:p>10951</text:p>
              </table:table-cell>
              <table:table-cell office:value-type="float" office:value="71718">
                <text:p>71718</text:p>
              </table:table-cell>
              <table:table-cell office:value-type="float" office:value="NaN">
                <text:p>NaN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2384">
                <text:p>22384</text:p>
              </table:table-cell>
              <table:table-cell office:value-type="float" office:value="75063">
                <text:p>75063</text:p>
              </table:table-cell>
              <table:table-cell office:value-type="float" office:value="NaN">
                <text:p>NaN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648">
                <text:p>21648</text:p>
              </table:table-cell>
              <table:table-cell office:value-type="float" office:value="76673">
                <text:p>76673</text:p>
              </table:table-cell>
              <table:table-cell office:value-type="float" office:value="NaN">
                <text:p>NaN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276">
                <text:p>22276</text:p>
              </table:table-cell>
              <table:table-cell office:value-type="float" office:value="77142">
                <text:p>77142</text:p>
              </table:table-cell>
              <table:table-cell office:value-type="float" office:value="NaN">
                <text:p>NaN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845">
                <text:p>21845</text:p>
              </table:table-cell>
              <table:table-cell office:value-type="float" office:value="87147">
                <text:p>87147</text:p>
              </table:table-cell>
              <table:table-cell office:value-type="float" office:value="NaN">
                <text:p>NaN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0417">
                <text:p>30417</text:p>
              </table:table-cell>
              <table:table-cell office:value-type="float" office:value="80632">
                <text:p>80632</text:p>
              </table:table-cell>
              <table:table-cell office:value-type="float" office:value="NaN">
                <text:p>NaN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2301">
                <text:p>22301</text:p>
              </table:table-cell>
              <table:table-cell office:value-type="float" office:value="74551">
                <text:p>74551</text:p>
              </table:table-cell>
              <table:table-cell office:value-type="float" office:value="NaN">
                <text:p>NaN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4714">
                <text:p>24714</text:p>
              </table:table-cell>
              <table:table-cell office:value-type="float" office:value="77816">
                <text:p>77816</text:p>
              </table:table-cell>
              <table:table-cell office:value-type="float" office:value="NaN">
                <text:p>NaN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594">
                <text:p>22594</text:p>
              </table:table-cell>
              <table:table-cell office:value-type="float" office:value="88119">
                <text:p>88119</text:p>
              </table:table-cell>
              <table:table-cell office:value-type="float" office:value="NaN">
                <text:p>NaN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0452">
                <text:p>30452</text:p>
              </table:table-cell>
              <table:table-cell office:value-type="float" office:value="80135">
                <text:p>80135</text:p>
              </table:table-cell>
              <table:table-cell office:value-type="float" office:value="NaN">
                <text:p>NaN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7139">
                <text:p>27139</text:p>
              </table:table-cell>
              <table:table-cell office:value-type="float" office:value="75480">
                <text:p>75480</text:p>
              </table:table-cell>
              <table:table-cell office:value-type="float" office:value="NaN">
                <text:p>NaN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2588">
                <text:p>22588</text:p>
              </table:table-cell>
              <table:table-cell office:value-type="float" office:value="84301">
                <text:p>84301</text:p>
              </table:table-cell>
              <table:table-cell office:value-type="float" office:value="NaN">
                <text:p>NaN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739">
                <text:p>23739</text:p>
              </table:table-cell>
              <table:table-cell office:value-type="float" office:value="74404">
                <text:p>74404</text:p>
              </table:table-cell>
              <table:table-cell office:value-type="float" office:value="NaN">
                <text:p>NaN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137">
                <text:p>24137</text:p>
              </table:table-cell>
              <table:table-cell office:value-type="float" office:value="73833">
                <text:p>73833</text:p>
              </table:table-cell>
              <table:table-cell office:value-type="float" office:value="NaN">
                <text:p>NaN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257">
                <text:p>21257</text:p>
              </table:table-cell>
              <table:table-cell office:value-type="float" office:value="74271">
                <text:p>74271</text:p>
              </table:table-cell>
              <table:table-cell office:value-type="float" office:value="NaN">
                <text:p>NaN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257">
                <text:p>23257</text:p>
              </table:table-cell>
              <table:table-cell office:value-type="float" office:value="73786">
                <text:p>73786</text:p>
              </table:table-cell>
              <table:table-cell office:value-type="float" office:value="NaN">
                <text:p>NaN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549">
                <text:p>21549</text:p>
              </table:table-cell>
              <table:table-cell office:value-type="float" office:value="75364">
                <text:p>75364</text:p>
              </table:table-cell>
              <table:table-cell office:value-type="float" office:value="NaN">
                <text:p>NaN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9456">
                <text:p>29456</text:p>
              </table:table-cell>
              <table:table-cell office:value-type="float" office:value="77241">
                <text:p>77241</text:p>
              </table:table-cell>
              <table:table-cell office:value-type="float" office:value="NaN">
                <text:p>NaN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006">
                <text:p>21006</text:p>
              </table:table-cell>
              <table:table-cell office:value-type="float" office:value="83326">
                <text:p>83326</text:p>
              </table:table-cell>
              <table:table-cell office:value-type="float" office:value="NaN">
                <text:p>NaN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152">
                <text:p>26152</text:p>
              </table:table-cell>
              <table:table-cell office:value-type="float" office:value="74104">
                <text:p>74104</text:p>
              </table:table-cell>
              <table:table-cell office:value-type="float" office:value="NaN">
                <text:p>NaN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1670">
                <text:p>31670</text:p>
              </table:table-cell>
              <table:table-cell office:value-type="float" office:value="77657">
                <text:p>77657</text:p>
              </table:table-cell>
              <table:table-cell office:value-type="float" office:value="NaN">
                <text:p>NaN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785">
                <text:p>19785</text:p>
              </table:table-cell>
              <table:table-cell office:value-type="float" office:value="81669">
                <text:p>81669</text:p>
              </table:table-cell>
              <table:table-cell office:value-type="float" office:value="NaN">
                <text:p>NaN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1855">
                <text:p>31855</text:p>
              </table:table-cell>
              <table:table-cell office:value-type="float" office:value="77889">
                <text:p>77889</text:p>
              </table:table-cell>
              <table:table-cell office:value-type="float" office:value="NaN">
                <text:p>NaN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90">
                <text:p>20690</text:p>
              </table:table-cell>
              <table:table-cell office:value-type="float" office:value="88436">
                <text:p>88436</text:p>
              </table:table-cell>
              <table:table-cell office:value-type="float" office:value="NaN">
                <text:p>NaN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641">
                <text:p>20641</text:p>
              </table:table-cell>
              <table:table-cell office:value-type="float" office:value="88367">
                <text:p>88367</text:p>
              </table:table-cell>
              <table:table-cell office:value-type="float" office:value="NaN">
                <text:p>NaN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2031">
                <text:p>22031</text:p>
              </table:table-cell>
              <table:table-cell office:value-type="float" office:value="76519">
                <text:p>76519</text:p>
              </table:table-cell>
              <table:table-cell office:value-type="float" office:value="NaN">
                <text:p>NaN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295">
                <text:p>19295</text:p>
              </table:table-cell>
              <table:table-cell office:value-type="float" office:value="85797">
                <text:p>85797</text:p>
              </table:table-cell>
              <table:table-cell office:value-type="float" office:value="NaN">
                <text:p>NaN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293">
                <text:p>24293</text:p>
              </table:table-cell>
              <table:table-cell office:value-type="float" office:value="78885">
                <text:p>78885</text:p>
              </table:table-cell>
              <table:table-cell office:value-type="float" office:value="NaN">
                <text:p>NaN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944">
                <text:p>21944</text:p>
              </table:table-cell>
              <table:table-cell office:value-type="float" office:value="82828">
                <text:p>82828</text:p>
              </table:table-cell>
              <table:table-cell office:value-type="float" office:value="NaN">
                <text:p>NaN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76">
                <text:p>20876</text:p>
              </table:table-cell>
              <table:table-cell office:value-type="float" office:value="84472">
                <text:p>84472</text:p>
              </table:table-cell>
              <table:table-cell office:value-type="float" office:value="NaN">
                <text:p>NaN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0510">
                <text:p>30510</text:p>
              </table:table-cell>
              <table:table-cell office:value-type="float" office:value="77600">
                <text:p>77600</text:p>
              </table:table-cell>
              <table:table-cell office:value-type="float" office:value="NaN">
                <text:p>NaN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861">
                <text:p>23861</text:p>
              </table:table-cell>
              <table:table-cell office:value-type="float" office:value="78508">
                <text:p>78508</text:p>
              </table:table-cell>
              <table:table-cell office:value-type="float" office:value="NaN">
                <text:p>NaN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5045">
                <text:p>25045</text:p>
              </table:table-cell>
              <table:table-cell office:value-type="float" office:value="78117">
                <text:p>78117</text:p>
              </table:table-cell>
              <table:table-cell office:value-type="float" office:value="NaN">
                <text:p>NaN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2357">
                <text:p>22357</text:p>
              </table:table-cell>
              <table:table-cell office:value-type="float" office:value="84375">
                <text:p>84375</text:p>
              </table:table-cell>
              <table:table-cell office:value-type="float" office:value="NaN">
                <text:p>NaN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2084">
                <text:p>32084</text:p>
              </table:table-cell>
              <table:table-cell office:value-type="float" office:value="78427">
                <text:p>78427</text:p>
              </table:table-cell>
              <table:table-cell office:value-type="float" office:value="NaN">
                <text:p>NaN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912">
                <text:p>23912</text:p>
              </table:table-cell>
              <table:table-cell office:value-type="float" office:value="73609">
                <text:p>73609</text:p>
              </table:table-cell>
              <table:table-cell office:value-type="float" office:value="NaN">
                <text:p>NaN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631">
                <text:p>24631</text:p>
              </table:table-cell>
              <table:table-cell office:value-type="float" office:value="86837">
                <text:p>86837</text:p>
              </table:table-cell>
              <table:table-cell office:value-type="float" office:value="NaN">
                <text:p>NaN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773">
                <text:p>23773</text:p>
              </table:table-cell>
              <table:table-cell office:value-type="float" office:value="77408">
                <text:p>77408</text:p>
              </table:table-cell>
              <table:table-cell office:value-type="float" office:value="NaN">
                <text:p>NaN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4092">
                <text:p>24092</text:p>
              </table:table-cell>
              <table:table-cell office:value-type="float" office:value="72123">
                <text:p>72123</text:p>
              </table:table-cell>
              <table:table-cell office:value-type="float" office:value="NaN">
                <text:p>NaN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456">
                <text:p>30456</text:p>
              </table:table-cell>
              <table:table-cell office:value-type="float" office:value="77926">
                <text:p>77926</text:p>
              </table:table-cell>
              <table:table-cell office:value-type="float" office:value="NaN">
                <text:p>NaN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851">
                <text:p>25851</text:p>
              </table:table-cell>
              <table:table-cell office:value-type="float" office:value="73902">
                <text:p>73902</text:p>
              </table:table-cell>
              <table:table-cell office:value-type="float" office:value="NaN">
                <text:p>NaN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1693">
                <text:p>21693</text:p>
              </table:table-cell>
              <table:table-cell office:value-type="float" office:value="74427">
                <text:p>74427</text:p>
              </table:table-cell>
              <table:table-cell office:value-type="float" office:value="NaN">
                <text:p>NaN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847">
                <text:p>26847</text:p>
              </table:table-cell>
              <table:table-cell office:value-type="float" office:value="75125">
                <text:p>75125</text:p>
              </table:table-cell>
              <table:table-cell office:value-type="float" office:value="NaN">
                <text:p>NaN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024">
                <text:p>19024</text:p>
              </table:table-cell>
              <table:table-cell office:value-type="float" office:value="79669">
                <text:p>79669</text:p>
              </table:table-cell>
              <table:table-cell office:value-type="float" office:value="NaN">
                <text:p>NaN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5144">
                <text:p>25144</text:p>
              </table:table-cell>
              <table:table-cell office:value-type="float" office:value="73970">
                <text:p>73970</text:p>
              </table:table-cell>
              <table:table-cell office:value-type="float" office:value="NaN">
                <text:p>NaN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3445">
                <text:p>23445</text:p>
              </table:table-cell>
              <table:table-cell office:value-type="float" office:value="74320">
                <text:p>74320</text:p>
              </table:table-cell>
              <table:table-cell office:value-type="float" office:value="NaN">
                <text:p>NaN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9945">
                <text:p>29945</text:p>
              </table:table-cell>
              <table:table-cell office:value-type="float" office:value="79518">
                <text:p>79518</text:p>
              </table:table-cell>
              <table:table-cell office:value-type="float" office:value="NaN">
                <text:p>NaN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350">
                <text:p>20350</text:p>
              </table:table-cell>
              <table:table-cell office:value-type="float" office:value="81434">
                <text:p>81434</text:p>
              </table:table-cell>
              <table:table-cell office:value-type="float" office:value="NaN">
                <text:p>NaN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393">
                <text:p>20393</text:p>
              </table:table-cell>
              <table:table-cell office:value-type="float" office:value="80535">
                <text:p>80535</text:p>
              </table:table-cell>
              <table:table-cell office:value-type="float" office:value="NaN">
                <text:p>NaN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5042">
                <text:p>25042</text:p>
              </table:table-cell>
              <table:table-cell office:value-type="float" office:value="77643">
                <text:p>77643</text:p>
              </table:table-cell>
              <table:table-cell office:value-type="float" office:value="NaN">
                <text:p>NaN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765">
                <text:p>21765</text:p>
              </table:table-cell>
              <table:table-cell office:value-type="float" office:value="76509">
                <text:p>76509</text:p>
              </table:table-cell>
              <table:table-cell office:value-type="float" office:value="NaN">
                <text:p>NaN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186">
                <text:p>20186</text:p>
              </table:table-cell>
              <table:table-cell office:value-type="float" office:value="81926">
                <text:p>81926</text:p>
              </table:table-cell>
              <table:table-cell office:value-type="float" office:value="NaN">
                <text:p>NaN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2878">
                <text:p>22878</text:p>
              </table:table-cell>
              <table:table-cell office:value-type="float" office:value="72536">
                <text:p>72536</text:p>
              </table:table-cell>
              <table:table-cell office:value-type="float" office:value="NaN">
                <text:p>NaN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286">
                <text:p>30286</text:p>
              </table:table-cell>
              <table:table-cell office:value-type="float" office:value="77725">
                <text:p>77725</text:p>
              </table:table-cell>
              <table:table-cell office:value-type="float" office:value="NaN">
                <text:p>NaN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6346">
                <text:p>26346</text:p>
              </table:table-cell>
              <table:table-cell office:value-type="float" office:value="75013">
                <text:p>75013</text:p>
              </table:table-cell>
              <table:table-cell office:value-type="float" office:value="NaN">
                <text:p>NaN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9838">
                <text:p>19838</text:p>
              </table:table-cell>
              <table:table-cell office:value-type="float" office:value="80658">
                <text:p>80658</text:p>
              </table:table-cell>
              <table:table-cell office:value-type="float" office:value="NaN">
                <text:p>NaN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839">
                <text:p>19839</text:p>
              </table:table-cell>
              <table:table-cell office:value-type="float" office:value="81496">
                <text:p>81496</text:p>
              </table:table-cell>
              <table:table-cell office:value-type="float" office:value="NaN">
                <text:p>NaN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3864">
                <text:p>23864</text:p>
              </table:table-cell>
              <table:table-cell office:value-type="float" office:value="73219">
                <text:p>73219</text:p>
              </table:table-cell>
              <table:table-cell office:value-type="float" office:value="NaN">
                <text:p>NaN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569">
                <text:p>20569</text:p>
              </table:table-cell>
              <table:table-cell office:value-type="float" office:value="75583">
                <text:p>75583</text:p>
              </table:table-cell>
              <table:table-cell office:value-type="float" office:value="NaN">
                <text:p>NaN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9120">
                <text:p>19120</text:p>
              </table:table-cell>
              <table:table-cell office:value-type="float" office:value="85768">
                <text:p>85768</text:p>
              </table:table-cell>
              <table:table-cell office:value-type="float" office:value="NaN">
                <text:p>NaN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510">
                <text:p>20510</text:p>
              </table:table-cell>
              <table:table-cell office:value-type="float" office:value="80834">
                <text:p>80834</text:p>
              </table:table-cell>
              <table:table-cell office:value-type="float" office:value="NaN">
                <text:p>NaN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227">
                <text:p>22227</text:p>
              </table:table-cell>
              <table:table-cell office:value-type="float" office:value="75423">
                <text:p>75423</text:p>
              </table:table-cell>
              <table:table-cell office:value-type="float" office:value="NaN">
                <text:p>NaN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8242">
                <text:p>18242</text:p>
              </table:table-cell>
              <table:table-cell office:value-type="float" office:value="80397">
                <text:p>80397</text:p>
              </table:table-cell>
              <table:table-cell office:value-type="float" office:value="NaN">
                <text:p>NaN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5170">
                <text:p>25170</text:p>
              </table:table-cell>
              <table:table-cell office:value-type="float" office:value="77170">
                <text:p>77170</text:p>
              </table:table-cell>
              <table:table-cell office:value-type="float" office:value="NaN">
                <text:p>NaN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1743">
                <text:p>31743</text:p>
              </table:table-cell>
              <table:table-cell office:value-type="float" office:value="78046">
                <text:p>78046</text:p>
              </table:table-cell>
              <table:table-cell office:value-type="float" office:value="NaN">
                <text:p>NaN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8831">
                <text:p>28831</text:p>
              </table:table-cell>
              <table:table-cell office:value-type="float" office:value="79268">
                <text:p>79268</text:p>
              </table:table-cell>
              <table:table-cell office:value-type="float" office:value="NaN">
                <text:p>NaN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0522">
                <text:p>20522</text:p>
              </table:table-cell>
              <table:table-cell office:value-type="float" office:value="87349">
                <text:p>87349</text:p>
              </table:table-cell>
              <table:table-cell office:value-type="float" office:value="NaN">
                <text:p>NaN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098">
                <text:p>19098</text:p>
              </table:table-cell>
              <table:table-cell office:value-type="float" office:value="79611">
                <text:p>79611</text:p>
              </table:table-cell>
              <table:table-cell office:value-type="float" office:value="NaN">
                <text:p>NaN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2228">
                <text:p>32228</text:p>
              </table:table-cell>
              <table:table-cell office:value-type="float" office:value="78254">
                <text:p>78254</text:p>
              </table:table-cell>
              <table:table-cell office:value-type="float" office:value="NaN">
                <text:p>NaN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2550">
                <text:p>22550</text:p>
              </table:table-cell>
              <table:table-cell office:value-type="float" office:value="70846">
                <text:p>70846</text:p>
              </table:table-cell>
              <table:table-cell office:value-type="float" office:value="NaN">
                <text:p>NaN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5796">
                <text:p>25796</text:p>
              </table:table-cell>
              <table:table-cell office:value-type="float" office:value="77396">
                <text:p>77396</text:p>
              </table:table-cell>
              <table:table-cell office:value-type="float" office:value="NaN">
                <text:p>NaN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514">
                <text:p>19514</text:p>
              </table:table-cell>
              <table:table-cell office:value-type="float" office:value="86115">
                <text:p>86115</text:p>
              </table:table-cell>
              <table:table-cell office:value-type="float" office:value="NaN">
                <text:p>NaN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349">
                <text:p>19349</text:p>
              </table:table-cell>
              <table:table-cell office:value-type="float" office:value="81306">
                <text:p>81306</text:p>
              </table:table-cell>
              <table:table-cell office:value-type="float" office:value="NaN">
                <text:p>NaN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0152">
                <text:p>20152</text:p>
              </table:table-cell>
              <table:table-cell office:value-type="float" office:value="80989">
                <text:p>80989</text:p>
              </table:table-cell>
              <table:table-cell office:value-type="float" office:value="NaN">
                <text:p>NaN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305">
                <text:p>22305</text:p>
              </table:table-cell>
              <table:table-cell office:value-type="float" office:value="76579">
                <text:p>76579</text:p>
              </table:table-cell>
              <table:table-cell office:value-type="float" office:value="NaN">
                <text:p>NaN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8529">
                <text:p>28529</text:p>
              </table:table-cell>
              <table:table-cell office:value-type="float" office:value="77778">
                <text:p>77778</text:p>
              </table:table-cell>
              <table:table-cell office:value-type="float" office:value="NaN">
                <text:p>NaN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3524">
                <text:p>23524</text:p>
              </table:table-cell>
              <table:table-cell office:value-type="float" office:value="84585">
                <text:p>84585</text:p>
              </table:table-cell>
              <table:table-cell office:value-type="float" office:value="NaN">
                <text:p>NaN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9334">
                <text:p>29334</text:p>
              </table:table-cell>
              <table:table-cell office:value-type="float" office:value="78366">
                <text:p>78366</text:p>
              </table:table-cell>
              <table:table-cell office:value-type="float" office:value="NaN">
                <text:p>NaN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4722">
                <text:p>24722</text:p>
              </table:table-cell>
              <table:table-cell office:value-type="float" office:value="79035">
                <text:p>79035</text:p>
              </table:table-cell>
              <table:table-cell office:value-type="float" office:value="NaN">
                <text:p>NaN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1156">
                <text:p>21156</text:p>
              </table:table-cell>
              <table:table-cell office:value-type="float" office:value="82827">
                <text:p>82827</text:p>
              </table:table-cell>
              <table:table-cell office:value-type="float" office:value="NaN">
                <text:p>NaN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3318">
                <text:p>23318</text:p>
              </table:table-cell>
              <table:table-cell office:value-type="float" office:value="74084">
                <text:p>74084</text:p>
              </table:table-cell>
              <table:table-cell office:value-type="float" office:value="NaN">
                <text:p>NaN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9761">
                <text:p>29761</text:p>
              </table:table-cell>
              <table:table-cell office:value-type="float" office:value="79511">
                <text:p>79511</text:p>
              </table:table-cell>
              <table:table-cell office:value-type="float" office:value="NaN">
                <text:p>NaN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058">
                <text:p>20058</text:p>
              </table:table-cell>
              <table:table-cell office:value-type="float" office:value="81043">
                <text:p>81043</text:p>
              </table:table-cell>
              <table:table-cell office:value-type="float" office:value="NaN">
                <text:p>NaN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653">
                <text:p>19653</text:p>
              </table:table-cell>
              <table:table-cell office:value-type="float" office:value="79805">
                <text:p>79805</text:p>
              </table:table-cell>
              <table:table-cell office:value-type="float" office:value="NaN">
                <text:p>NaN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1332">
                <text:p>21332</text:p>
              </table:table-cell>
              <table:table-cell office:value-type="float" office:value="81545">
                <text:p>81545</text:p>
              </table:table-cell>
              <table:table-cell office:value-type="float" office:value="NaN">
                <text:p>NaN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772">
                <text:p>19772</text:p>
              </table:table-cell>
              <table:table-cell office:value-type="float" office:value="81588">
                <text:p>81588</text:p>
              </table:table-cell>
              <table:table-cell office:value-type="float" office:value="NaN">
                <text:p>NaN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490">
                <text:p>10490</text:p>
              </table:table-cell>
              <table:table-cell office:value-type="float" office:value="71377">
                <text:p>71377</text:p>
              </table:table-cell>
              <table:table-cell office:value-type="float" office:value="NaN">
                <text:p>NaN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6740">
                <text:p>26740</text:p>
              </table:table-cell>
              <table:table-cell office:value-type="float" office:value="74382">
                <text:p>74382</text:p>
              </table:table-cell>
              <table:table-cell office:value-type="float" office:value="NaN">
                <text:p>NaN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0403">
                <text:p>20403</text:p>
              </table:table-cell>
              <table:table-cell office:value-type="float" office:value="75555">
                <text:p>75555</text:p>
              </table:table-cell>
              <table:table-cell office:value-type="float" office:value="NaN">
                <text:p>NaN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1583">
                <text:p>21583</text:p>
              </table:table-cell>
              <table:table-cell office:value-type="float" office:value="87111">
                <text:p>87111</text:p>
              </table:table-cell>
              <table:table-cell office:value-type="float" office:value="NaN">
                <text:p>NaN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762">
                <text:p>20762</text:p>
              </table:table-cell>
              <table:table-cell office:value-type="float" office:value="84460">
                <text:p>84460</text:p>
              </table:table-cell>
              <table:table-cell office:value-type="float" office:value="NaN">
                <text:p>NaN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478">
                <text:p>21478</text:p>
              </table:table-cell>
              <table:table-cell office:value-type="float" office:value="76543">
                <text:p>76543</text:p>
              </table:table-cell>
              <table:table-cell office:value-type="float" office:value="NaN">
                <text:p>NaN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3182">
                <text:p>23182</text:p>
              </table:table-cell>
              <table:table-cell office:value-type="float" office:value="92016">
                <text:p>92016</text:p>
              </table:table-cell>
              <table:table-cell office:value-type="float" office:value="NaN">
                <text:p>NaN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2405">
                <text:p>32405</text:p>
              </table:table-cell>
              <table:table-cell office:value-type="float" office:value="78156">
                <text:p>78156</text:p>
              </table:table-cell>
              <table:table-cell office:value-type="float" office:value="NaN">
                <text:p>NaN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0947">
                <text:p>20947</text:p>
              </table:table-cell>
              <table:table-cell office:value-type="float" office:value="73085">
                <text:p>73085</text:p>
              </table:table-cell>
              <table:table-cell office:value-type="float" office:value="NaN">
                <text:p>NaN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1360">
                <text:p>21360</text:p>
              </table:table-cell>
              <table:table-cell office:value-type="float" office:value="87141">
                <text:p>87141</text:p>
              </table:table-cell>
              <table:table-cell office:value-type="float" office:value="NaN">
                <text:p>NaN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1532">
                <text:p>21532</text:p>
              </table:table-cell>
              <table:table-cell office:value-type="float" office:value="74294">
                <text:p>74294</text:p>
              </table:table-cell>
              <table:table-cell office:value-type="float" office:value="NaN">
                <text:p>NaN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0658">
                <text:p>20658</text:p>
              </table:table-cell>
              <table:table-cell office:value-type="float" office:value="80429">
                <text:p>80429</text:p>
              </table:table-cell>
              <table:table-cell office:value-type="float" office:value="NaN">
                <text:p>NaN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3785">
                <text:p>23785</text:p>
              </table:table-cell>
              <table:table-cell office:value-type="float" office:value="71933">
                <text:p>71933</text:p>
              </table:table-cell>
              <table:table-cell office:value-type="float" office:value="NaN">
                <text:p>NaN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046">
                <text:p>29046</text:p>
              </table:table-cell>
              <table:table-cell office:value-type="float" office:value="78419">
                <text:p>78419</text:p>
              </table:table-cell>
              <table:table-cell office:value-type="float" office:value="NaN">
                <text:p>NaN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1112">
                <text:p>21112</text:p>
              </table:table-cell>
              <table:table-cell office:value-type="float" office:value="75180">
                <text:p>75180</text:p>
              </table:table-cell>
              <table:table-cell office:value-type="float" office:value="NaN">
                <text:p>NaN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652">
                <text:p>19652</text:p>
              </table:table-cell>
              <table:table-cell office:value-type="float" office:value="85963">
                <text:p>85963</text:p>
              </table:table-cell>
              <table:table-cell office:value-type="float" office:value="NaN">
                <text:p>NaN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2890">
                <text:p>22890</text:p>
              </table:table-cell>
              <table:table-cell office:value-type="float" office:value="84261">
                <text:p>84261</text:p>
              </table:table-cell>
              <table:table-cell office:value-type="float" office:value="NaN">
                <text:p>NaN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1820">
                <text:p>21820</text:p>
              </table:table-cell>
              <table:table-cell office:value-type="float" office:value="83438">
                <text:p>83438</text:p>
              </table:table-cell>
              <table:table-cell office:value-type="float" office:value="NaN">
                <text:p>NaN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2732">
                <text:p>22732</text:p>
              </table:table-cell>
              <table:table-cell office:value-type="float" office:value="84386">
                <text:p>84386</text:p>
              </table:table-cell>
              <table:table-cell office:value-type="float" office:value="NaN">
                <text:p>NaN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500">
                <text:p>14500</text:p>
              </table:table-cell>
              <table:table-cell office:value-type="float" office:value="82080">
                <text:p>82080</text:p>
              </table:table-cell>
              <table:table-cell office:value-type="float" office:value="NaN">
                <text:p>NaN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5989">
                <text:p>25989</text:p>
              </table:table-cell>
              <table:table-cell office:value-type="float" office:value="77313">
                <text:p>77313</text:p>
              </table:table-cell>
              <table:table-cell office:value-type="float" office:value="NaN">
                <text:p>NaN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1356">
                <text:p>21356</text:p>
              </table:table-cell>
              <table:table-cell office:value-type="float" office:value="73276">
                <text:p>73276</text:p>
              </table:table-cell>
              <table:table-cell office:value-type="float" office:value="NaN">
                <text:p>NaN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558">
                <text:p>20558</text:p>
              </table:table-cell>
              <table:table-cell office:value-type="float" office:value="87455">
                <text:p>87455</text:p>
              </table:table-cell>
              <table:table-cell office:value-type="float" office:value="NaN">
                <text:p>NaN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3032">
                <text:p>23032</text:p>
              </table:table-cell>
              <table:table-cell office:value-type="float" office:value="91993">
                <text:p>91993</text:p>
              </table:table-cell>
              <table:table-cell office:value-type="float" office:value="NaN">
                <text:p>NaN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1546">
                <text:p>31546</text:p>
              </table:table-cell>
              <table:table-cell office:value-type="float" office:value="77454">
                <text:p>77454</text:p>
              </table:table-cell>
              <table:table-cell office:value-type="float" office:value="NaN">
                <text:p>NaN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742">
                <text:p>20742</text:p>
              </table:table-cell>
              <table:table-cell office:value-type="float" office:value="80850">
                <text:p>80850</text:p>
              </table:table-cell>
              <table:table-cell office:value-type="float" office:value="NaN">
                <text:p>NaN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028">
                <text:p>20028</text:p>
              </table:table-cell>
              <table:table-cell office:value-type="float" office:value="78757">
                <text:p>78757</text:p>
              </table:table-cell>
              <table:table-cell office:value-type="float" office:value="NaN">
                <text:p>NaN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8657">
                <text:p>18657</text:p>
              </table:table-cell>
              <table:table-cell office:value-type="float" office:value="86125">
                <text:p>86125</text:p>
              </table:table-cell>
              <table:table-cell office:value-type="float" office:value="NaN">
                <text:p>NaN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0647">
                <text:p>20647</text:p>
              </table:table-cell>
              <table:table-cell office:value-type="float" office:value="84047">
                <text:p>84047</text:p>
              </table:table-cell>
              <table:table-cell office:value-type="float" office:value="NaN">
                <text:p>NaN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4439">
                <text:p>14439</text:p>
              </table:table-cell>
              <table:table-cell office:value-type="float" office:value="82159">
                <text:p>82159</text:p>
              </table:table-cell>
              <table:table-cell office:value-type="float" office:value="NaN">
                <text:p>NaN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6291">
                <text:p>26291</text:p>
              </table:table-cell>
              <table:table-cell office:value-type="float" office:value="71892">
                <text:p>71892</text:p>
              </table:table-cell>
              <table:table-cell office:value-type="float" office:value="NaN">
                <text:p>NaN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1877">
                <text:p>21877</text:p>
              </table:table-cell>
              <table:table-cell office:value-type="float" office:value="76698">
                <text:p>76698</text:p>
              </table:table-cell>
              <table:table-cell office:value-type="float" office:value="NaN">
                <text:p>NaN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0808">
                <text:p>20808</text:p>
              </table:table-cell>
              <table:table-cell office:value-type="float" office:value="82594">
                <text:p>82594</text:p>
              </table:table-cell>
              <table:table-cell office:value-type="float" office:value="NaN">
                <text:p>NaN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324">
                <text:p>20324</text:p>
              </table:table-cell>
              <table:table-cell office:value-type="float" office:value="80878">
                <text:p>80878</text:p>
              </table:table-cell>
              <table:table-cell office:value-type="float" office:value="NaN">
                <text:p>NaN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0588">
                <text:p>30588</text:p>
              </table:table-cell>
              <table:table-cell office:value-type="float" office:value="79709">
                <text:p>79709</text:p>
              </table:table-cell>
              <table:table-cell office:value-type="float" office:value="NaN">
                <text:p>NaN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045">
                <text:p>20045</text:p>
              </table:table-cell>
              <table:table-cell office:value-type="float" office:value="86908">
                <text:p>86908</text:p>
              </table:table-cell>
              <table:table-cell office:value-type="float" office:value="NaN">
                <text:p>NaN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1856">
                <text:p>21856</text:p>
              </table:table-cell>
              <table:table-cell office:value-type="float" office:value="76606">
                <text:p>76606</text:p>
              </table:table-cell>
              <table:table-cell office:value-type="float" office:value="NaN">
                <text:p>NaN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1098">
                <text:p>21098</text:p>
              </table:table-cell>
              <table:table-cell office:value-type="float" office:value="83285">
                <text:p>83285</text:p>
              </table:table-cell>
              <table:table-cell office:value-type="float" office:value="NaN">
                <text:p>NaN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620">
                <text:p>20620</text:p>
              </table:table-cell>
              <table:table-cell office:value-type="float" office:value="81665">
                <text:p>81665</text:p>
              </table:table-cell>
              <table:table-cell office:value-type="float" office:value="NaN">
                <text:p>NaN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3567">
                <text:p>23567</text:p>
              </table:table-cell>
              <table:table-cell office:value-type="float" office:value="77435">
                <text:p>77435</text:p>
              </table:table-cell>
              <table:table-cell office:value-type="float" office:value="NaN">
                <text:p>NaN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3078">
                <text:p>23078</text:p>
              </table:table-cell>
              <table:table-cell office:value-type="float" office:value="72547">
                <text:p>72547</text:p>
              </table:table-cell>
              <table:table-cell office:value-type="float" office:value="NaN">
                <text:p>NaN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2748">
                <text:p>22748</text:p>
              </table:table-cell>
              <table:table-cell office:value-type="float" office:value="88166">
                <text:p>88166</text:p>
              </table:table-cell>
              <table:table-cell office:value-type="float" office:value="NaN">
                <text:p>NaN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2573">
                <text:p>22573</text:p>
              </table:table-cell>
              <table:table-cell office:value-type="float" office:value="88257">
                <text:p>88257</text:p>
              </table:table-cell>
              <table:table-cell office:value-type="float" office:value="NaN">
                <text:p>NaN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2668">
                <text:p>22668</text:p>
              </table:table-cell>
              <table:table-cell office:value-type="float" office:value="77239">
                <text:p>77239</text:p>
              </table:table-cell>
              <table:table-cell office:value-type="float" office:value="NaN">
                <text:p>NaN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6043">
                <text:p>26043</text:p>
              </table:table-cell>
              <table:table-cell office:value-type="float" office:value="77629">
                <text:p>77629</text:p>
              </table:table-cell>
              <table:table-cell office:value-type="float" office:value="NaN">
                <text:p>NaN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1072">
                <text:p>31072</text:p>
              </table:table-cell>
              <table:table-cell office:value-type="float" office:value="77669">
                <text:p>77669</text:p>
              </table:table-cell>
              <table:table-cell office:value-type="float" office:value="NaN">
                <text:p>NaN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9361">
                <text:p>29361</text:p>
              </table:table-cell>
              <table:table-cell office:value-type="float" office:value="76987">
                <text:p>76987</text:p>
              </table:table-cell>
              <table:table-cell office:value-type="float" office:value="NaN">
                <text:p>NaN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6174">
                <text:p>26174</text:p>
              </table:table-cell>
              <table:table-cell office:value-type="float" office:value="71746">
                <text:p>71746</text:p>
              </table:table-cell>
              <table:table-cell office:value-type="float" office:value="NaN">
                <text:p>NaN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60">
                <text:p>18360</text:p>
              </table:table-cell>
              <table:table-cell office:value-type="float" office:value="81266">
                <text:p>81266</text:p>
              </table:table-cell>
              <table:table-cell office:value-type="float" office:value="NaN">
                <text:p>NaN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3670">
                <text:p>23670</text:p>
              </table:table-cell>
              <table:table-cell office:value-type="float" office:value="70284">
                <text:p>70284</text:p>
              </table:table-cell>
              <table:table-cell office:value-type="float" office:value="NaN">
                <text:p>NaN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4452">
                <text:p>14452</text:p>
              </table:table-cell>
              <table:table-cell office:value-type="float" office:value="82325">
                <text:p>82325</text:p>
              </table:table-cell>
              <table:table-cell office:value-type="float" office:value="NaN">
                <text:p>NaN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6468">
                <text:p>26468</text:p>
              </table:table-cell>
              <table:table-cell office:value-type="float" office:value="75168">
                <text:p>75168</text:p>
              </table:table-cell>
              <table:table-cell office:value-type="float" office:value="NaN">
                <text:p>NaN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078">
                <text:p>20078</text:p>
              </table:table-cell>
              <table:table-cell office:value-type="float" office:value="87489">
                <text:p>87489</text:p>
              </table:table-cell>
              <table:table-cell office:value-type="float" office:value="NaN">
                <text:p>NaN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1406">
                <text:p>21406</text:p>
              </table:table-cell>
              <table:table-cell office:value-type="float" office:value="75830">
                <text:p>75830</text:p>
              </table:table-cell>
              <table:table-cell office:value-type="float" office:value="NaN">
                <text:p>NaN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5252">
                <text:p>15252</text:p>
              </table:table-cell>
              <table:table-cell office:value-type="float" office:value="73303">
                <text:p>73303</text:p>
              </table:table-cell>
              <table:table-cell office:value-type="float" office:value="NaN">
                <text:p>NaN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4405">
                <text:p>14405</text:p>
              </table:table-cell>
              <table:table-cell office:value-type="float" office:value="82245">
                <text:p>82245</text:p>
              </table:table-cell>
              <table:table-cell office:value-type="float" office:value="NaN">
                <text:p>NaN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4716">
                <text:p>14716</text:p>
              </table:table-cell>
              <table:table-cell office:value-type="float" office:value="82531">
                <text:p>82531</text:p>
              </table:table-cell>
              <table:table-cell office:value-type="float" office:value="NaN">
                <text:p>NaN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9159">
                <text:p>29159</text:p>
              </table:table-cell>
              <table:table-cell office:value-type="float" office:value="77581">
                <text:p>77581</text:p>
              </table:table-cell>
              <table:table-cell office:value-type="float" office:value="NaN">
                <text:p>NaN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92">
                <text:p>19392</text:p>
              </table:table-cell>
              <table:table-cell office:value-type="float" office:value="78796">
                <text:p>78796</text:p>
              </table:table-cell>
              <table:table-cell office:value-type="float" office:value="NaN">
                <text:p>NaN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5853">
                <text:p>25853</text:p>
              </table:table-cell>
              <table:table-cell office:value-type="float" office:value="92990">
                <text:p>92990</text:p>
              </table:table-cell>
              <table:table-cell office:value-type="float" office:value="NaN">
                <text:p>NaN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94">
                <text:p>19594</text:p>
              </table:table-cell>
              <table:table-cell office:value-type="float" office:value="85048">
                <text:p>85048</text:p>
              </table:table-cell>
              <table:table-cell office:value-type="float" office:value="NaN">
                <text:p>NaN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1482">
                <text:p>21482</text:p>
              </table:table-cell>
              <table:table-cell office:value-type="float" office:value="74049">
                <text:p>74049</text:p>
              </table:table-cell>
              <table:table-cell office:value-type="float" office:value="NaN">
                <text:p>NaN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4828">
                <text:p>24828</text:p>
              </table:table-cell>
              <table:table-cell office:value-type="float" office:value="74485">
                <text:p>74485</text:p>
              </table:table-cell>
              <table:table-cell office:value-type="float" office:value="NaN">
                <text:p>NaN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0950">
                <text:p>20950</text:p>
              </table:table-cell>
              <table:table-cell office:value-type="float" office:value="74977">
                <text:p>74977</text:p>
              </table:table-cell>
              <table:table-cell office:value-type="float" office:value="NaN">
                <text:p>NaN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4312">
                <text:p>24312</text:p>
              </table:table-cell>
              <table:table-cell office:value-type="float" office:value="73222">
                <text:p>73222</text:p>
              </table:table-cell>
              <table:table-cell office:value-type="float" office:value="NaN">
                <text:p>NaN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4609">
                <text:p>14609</text:p>
              </table:table-cell>
              <table:table-cell office:value-type="float" office:value="82521">
                <text:p>82521</text:p>
              </table:table-cell>
              <table:table-cell office:value-type="float" office:value="NaN">
                <text:p>NaN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3773">
                <text:p>23773</text:p>
              </table:table-cell>
              <table:table-cell office:value-type="float" office:value="77408">
                <text:p>77408</text:p>
              </table:table-cell>
              <table:table-cell office:value-type="float" office:value="NaN">
                <text:p>NaN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2105">
                <text:p>32105</text:p>
              </table:table-cell>
              <table:table-cell office:value-type="float" office:value="78006">
                <text:p>78006</text:p>
              </table:table-cell>
              <table:table-cell office:value-type="float" office:value="NaN">
                <text:p>NaN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1459">
                <text:p>21459</text:p>
              </table:table-cell>
              <table:table-cell office:value-type="float" office:value="81250">
                <text:p>81250</text:p>
              </table:table-cell>
              <table:table-cell office:value-type="float" office:value="NaN">
                <text:p>NaN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2139">
                <text:p>32139</text:p>
              </table:table-cell>
              <table:table-cell office:value-type="float" office:value="77877">
                <text:p>77877</text:p>
              </table:table-cell>
              <table:table-cell office:value-type="float" office:value="NaN">
                <text:p>NaN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178">
                <text:p>20178</text:p>
              </table:table-cell>
              <table:table-cell office:value-type="float" office:value="81481">
                <text:p>81481</text:p>
              </table:table-cell>
              <table:table-cell office:value-type="float" office:value="NaN">
                <text:p>NaN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029">
                <text:p>19029</text:p>
              </table:table-cell>
              <table:table-cell office:value-type="float" office:value="78802">
                <text:p>78802</text:p>
              </table:table-cell>
              <table:table-cell office:value-type="float" office:value="NaN">
                <text:p>NaN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1907">
                <text:p>21907</text:p>
              </table:table-cell>
              <table:table-cell office:value-type="float" office:value="75255">
                <text:p>75255</text:p>
              </table:table-cell>
              <table:table-cell office:value-type="float" office:value="NaN">
                <text:p>NaN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4449">
                <text:p>24449</text:p>
              </table:table-cell>
              <table:table-cell office:value-type="float" office:value="76742">
                <text:p>76742</text:p>
              </table:table-cell>
              <table:table-cell office:value-type="float" office:value="NaN">
                <text:p>NaN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2198">
                <text:p>22198</text:p>
              </table:table-cell>
              <table:table-cell office:value-type="float" office:value="87240">
                <text:p>87240</text:p>
              </table:table-cell>
              <table:table-cell office:value-type="float" office:value="NaN">
                <text:p>NaN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3036">
                <text:p>23036</text:p>
              </table:table-cell>
              <table:table-cell office:value-type="float" office:value="87938">
                <text:p>87938</text:p>
              </table:table-cell>
              <table:table-cell office:value-type="float" office:value="NaN">
                <text:p>NaN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3736">
                <text:p>23736</text:p>
              </table:table-cell>
              <table:table-cell office:value-type="float" office:value="74115">
                <text:p>74115</text:p>
              </table:table-cell>
              <table:table-cell office:value-type="float" office:value="NaN">
                <text:p>NaN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613">
                <text:p>21613</text:p>
              </table:table-cell>
              <table:table-cell office:value-type="float" office:value="75835">
                <text:p>75835</text:p>
              </table:table-cell>
              <table:table-cell office:value-type="float" office:value="NaN">
                <text:p>NaN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9329">
                <text:p>19329</text:p>
              </table:table-cell>
              <table:table-cell office:value-type="float" office:value="79585">
                <text:p>79585</text:p>
              </table:table-cell>
              <table:table-cell office:value-type="float" office:value="NaN">
                <text:p>NaN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7165">
                <text:p>27165</text:p>
              </table:table-cell>
              <table:table-cell office:value-type="float" office:value="78785">
                <text:p>78785</text:p>
              </table:table-cell>
              <table:table-cell office:value-type="float" office:value="NaN">
                <text:p>NaN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2216">
                <text:p>22216</text:p>
              </table:table-cell>
              <table:table-cell office:value-type="float" office:value="86960">
                <text:p>86960</text:p>
              </table:table-cell>
              <table:table-cell office:value-type="float" office:value="NaN">
                <text:p>NaN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2036">
                <text:p>22036</text:p>
              </table:table-cell>
              <table:table-cell office:value-type="float" office:value="71871">
                <text:p>71871</text:p>
              </table:table-cell>
              <table:table-cell office:value-type="float" office:value="NaN">
                <text:p>NaN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4504">
                <text:p>14504</text:p>
              </table:table-cell>
              <table:table-cell office:value-type="float" office:value="82106">
                <text:p>82106</text:p>
              </table:table-cell>
              <table:table-cell office:value-type="float" office:value="NaN">
                <text:p>NaN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879">
                <text:p>20879</text:p>
              </table:table-cell>
              <table:table-cell office:value-type="float" office:value="80778">
                <text:p>80778</text:p>
              </table:table-cell>
              <table:table-cell office:value-type="float" office:value="NaN">
                <text:p>NaN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2713">
                <text:p>32713</text:p>
              </table:table-cell>
              <table:table-cell office:value-type="float" office:value="77358">
                <text:p>77358</text:p>
              </table:table-cell>
              <table:table-cell office:value-type="float" office:value="NaN">
                <text:p>NaN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4169">
                <text:p>24169</text:p>
              </table:table-cell>
              <table:table-cell office:value-type="float" office:value="71960">
                <text:p>71960</text:p>
              </table:table-cell>
              <table:table-cell office:value-type="float" office:value="NaN">
                <text:p>NaN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0510">
                <text:p>30510</text:p>
              </table:table-cell>
              <table:table-cell office:value-type="float" office:value="78320">
                <text:p>78320</text:p>
              </table:table-cell>
              <table:table-cell office:value-type="float" office:value="NaN">
                <text:p>NaN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8490">
                <text:p>18490</text:p>
              </table:table-cell>
              <table:table-cell office:value-type="float" office:value="79897">
                <text:p>79897</text:p>
              </table:table-cell>
              <table:table-cell office:value-type="float" office:value="NaN">
                <text:p>NaN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9458">
                <text:p>19458</text:p>
              </table:table-cell>
              <table:table-cell office:value-type="float" office:value="81137">
                <text:p>81137</text:p>
              </table:table-cell>
              <table:table-cell office:value-type="float" office:value="NaN">
                <text:p>NaN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492">
                <text:p>20492</text:p>
              </table:table-cell>
              <table:table-cell office:value-type="float" office:value="84127">
                <text:p>84127</text:p>
              </table:table-cell>
              <table:table-cell office:value-type="float" office:value="NaN">
                <text:p>NaN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6355">
                <text:p>26355</text:p>
              </table:table-cell>
              <table:table-cell office:value-type="float" office:value="80239">
                <text:p>80239</text:p>
              </table:table-cell>
              <table:table-cell office:value-type="float" office:value="NaN">
                <text:p>NaN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71">
                <text:p>22571</text:p>
              </table:table-cell>
              <table:table-cell office:value-type="float" office:value="74603">
                <text:p>74603</text:p>
              </table:table-cell>
              <table:table-cell office:value-type="float" office:value="NaN">
                <text:p>NaN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0799">
                <text:p>30799</text:p>
              </table:table-cell>
              <table:table-cell office:value-type="float" office:value="77998">
                <text:p>77998</text:p>
              </table:table-cell>
              <table:table-cell office:value-type="float" office:value="NaN">
                <text:p>NaN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4573">
                <text:p>14573</text:p>
              </table:table-cell>
              <table:table-cell office:value-type="float" office:value="82056">
                <text:p>82056</text:p>
              </table:table-cell>
              <table:table-cell office:value-type="float" office:value="NaN">
                <text:p>NaN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50">
                <text:p>22950</text:p>
              </table:table-cell>
              <table:table-cell office:value-type="float" office:value="71245">
                <text:p>71245</text:p>
              </table:table-cell>
              <table:table-cell office:value-type="float" office:value="NaN">
                <text:p>NaN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218">
                <text:p>22218</text:p>
              </table:table-cell>
              <table:table-cell office:value-type="float" office:value="76772">
                <text:p>76772</text:p>
              </table:table-cell>
              <table:table-cell office:value-type="float" office:value="NaN">
                <text:p>NaN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4177">
                <text:p>24177</text:p>
              </table:table-cell>
              <table:table-cell office:value-type="float" office:value="76618">
                <text:p>76618</text:p>
              </table:table-cell>
              <table:table-cell office:value-type="float" office:value="NaN">
                <text:p>NaN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6769">
                <text:p>26769</text:p>
              </table:table-cell>
              <table:table-cell office:value-type="float" office:value="78212">
                <text:p>78212</text:p>
              </table:table-cell>
              <table:table-cell office:value-type="float" office:value="NaN">
                <text:p>NaN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838">
                <text:p>23838</text:p>
              </table:table-cell>
              <table:table-cell office:value-type="float" office:value="71875">
                <text:p>71875</text:p>
              </table:table-cell>
              <table:table-cell office:value-type="float" office:value="NaN">
                <text:p>NaN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8690">
                <text:p>18690</text:p>
              </table:table-cell>
              <table:table-cell office:value-type="float" office:value="80082">
                <text:p>80082</text:p>
              </table:table-cell>
              <table:table-cell office:value-type="float" office:value="NaN">
                <text:p>NaN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4091">
                <text:p>34091</text:p>
              </table:table-cell>
              <table:table-cell office:value-type="float" office:value="78692">
                <text:p>78692</text:p>
              </table:table-cell>
              <table:table-cell office:value-type="float" office:value="NaN">
                <text:p>NaN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224">
                <text:p>21224</text:p>
              </table:table-cell>
              <table:table-cell office:value-type="float" office:value="76623">
                <text:p>76623</text:p>
              </table:table-cell>
              <table:table-cell office:value-type="float" office:value="NaN">
                <text:p>NaN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0530">
                <text:p>20530</text:p>
              </table:table-cell>
              <table:table-cell office:value-type="float" office:value="74609">
                <text:p>74609</text:p>
              </table:table-cell>
              <table:table-cell office:value-type="float" office:value="NaN">
                <text:p>NaN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0394">
                <text:p>20394</text:p>
              </table:table-cell>
              <table:table-cell office:value-type="float" office:value="87278">
                <text:p>87278</text:p>
              </table:table-cell>
              <table:table-cell office:value-type="float" office:value="NaN">
                <text:p>NaN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2225">
                <text:p>22225</text:p>
              </table:table-cell>
              <table:table-cell office:value-type="float" office:value="79454">
                <text:p>79454</text:p>
              </table:table-cell>
              <table:table-cell office:value-type="float" office:value="NaN">
                <text:p>NaN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6608">
                <text:p>26608</text:p>
              </table:table-cell>
              <table:table-cell office:value-type="float" office:value="77759">
                <text:p>77759</text:p>
              </table:table-cell>
              <table:table-cell office:value-type="float" office:value="NaN">
                <text:p>NaN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3762">
                <text:p>23762</text:p>
              </table:table-cell>
              <table:table-cell office:value-type="float" office:value="76956">
                <text:p>76956</text:p>
              </table:table-cell>
              <table:table-cell office:value-type="float" office:value="NaN">
                <text:p>NaN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657">
                <text:p>14657</text:p>
              </table:table-cell>
              <table:table-cell office:value-type="float" office:value="82530">
                <text:p>82530</text:p>
              </table:table-cell>
              <table:table-cell office:value-type="float" office:value="NaN">
                <text:p>NaN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1850">
                <text:p>21850</text:p>
              </table:table-cell>
              <table:table-cell office:value-type="float" office:value="87329">
                <text:p>87329</text:p>
              </table:table-cell>
              <table:table-cell office:value-type="float" office:value="NaN">
                <text:p>NaN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3675">
                <text:p>23675</text:p>
              </table:table-cell>
              <table:table-cell office:value-type="float" office:value="71793">
                <text:p>71793</text:p>
              </table:table-cell>
              <table:table-cell office:value-type="float" office:value="NaN">
                <text:p>NaN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1351">
                <text:p>31351</text:p>
              </table:table-cell>
              <table:table-cell office:value-type="float" office:value="77737">
                <text:p>77737</text:p>
              </table:table-cell>
              <table:table-cell office:value-type="float" office:value="NaN">
                <text:p>NaN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1478">
                <text:p>21478</text:p>
              </table:table-cell>
              <table:table-cell office:value-type="float" office:value="86213">
                <text:p>86213</text:p>
              </table:table-cell>
              <table:table-cell office:value-type="float" office:value="NaN">
                <text:p>NaN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9245">
                <text:p>19245</text:p>
              </table:table-cell>
              <table:table-cell office:value-type="float" office:value="84988">
                <text:p>84988</text:p>
              </table:table-cell>
              <table:table-cell office:value-type="float" office:value="NaN">
                <text:p>NaN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981">
                <text:p>24981</text:p>
              </table:table-cell>
              <table:table-cell office:value-type="float" office:value="74991">
                <text:p>74991</text:p>
              </table:table-cell>
              <table:table-cell office:value-type="float" office:value="NaN">
                <text:p>NaN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5889">
                <text:p>35889</text:p>
              </table:table-cell>
              <table:table-cell office:value-type="float" office:value="79709">
                <text:p>79709</text:p>
              </table:table-cell>
              <table:table-cell office:value-type="float" office:value="NaN">
                <text:p>NaN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7732">
                <text:p>27732</text:p>
              </table:table-cell>
              <table:table-cell office:value-type="float" office:value="73086">
                <text:p>73086</text:p>
              </table:table-cell>
              <table:table-cell office:value-type="float" office:value="NaN">
                <text:p>NaN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6813">
                <text:p>26813</text:p>
              </table:table-cell>
              <table:table-cell office:value-type="float" office:value="80417">
                <text:p>80417</text:p>
              </table:table-cell>
              <table:table-cell office:value-type="float" office:value="NaN">
                <text:p>NaN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5299">
                <text:p>15299</text:p>
              </table:table-cell>
              <table:table-cell office:value-type="float" office:value="82174">
                <text:p>82174</text:p>
              </table:table-cell>
              <table:table-cell office:value-type="float" office:value="NaN">
                <text:p>NaN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2410">
                <text:p>32410</text:p>
              </table:table-cell>
              <table:table-cell office:value-type="float" office:value="77376">
                <text:p>77376</text:p>
              </table:table-cell>
              <table:table-cell office:value-type="float" office:value="NaN">
                <text:p>NaN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1922">
                <text:p>21922</text:p>
              </table:table-cell>
              <table:table-cell office:value-type="float" office:value="74489">
                <text:p>74489</text:p>
              </table:table-cell>
              <table:table-cell office:value-type="float" office:value="NaN">
                <text:p>NaN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1017">
                <text:p>21017</text:p>
              </table:table-cell>
              <table:table-cell office:value-type="float" office:value="84998">
                <text:p>84998</text:p>
              </table:table-cell>
              <table:table-cell office:value-type="float" office:value="NaN">
                <text:p>NaN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4776">
                <text:p>24776</text:p>
              </table:table-cell>
              <table:table-cell office:value-type="float" office:value="95017">
                <text:p>95017</text:p>
              </table:table-cell>
              <table:table-cell office:value-type="float" office:value="NaN">
                <text:p>NaN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2578">
                <text:p>22578</text:p>
              </table:table-cell>
              <table:table-cell office:value-type="float" office:value="88421">
                <text:p>88421</text:p>
              </table:table-cell>
              <table:table-cell office:value-type="float" office:value="NaN">
                <text:p>NaN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9643">
                <text:p>19643</text:p>
              </table:table-cell>
              <table:table-cell office:value-type="float" office:value="85197">
                <text:p>85197</text:p>
              </table:table-cell>
              <table:table-cell office:value-type="float" office:value="NaN">
                <text:p>NaN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2717">
                <text:p>22717</text:p>
              </table:table-cell>
              <table:table-cell office:value-type="float" office:value="70663">
                <text:p>70663</text:p>
              </table:table-cell>
              <table:table-cell office:value-type="float" office:value="NaN">
                <text:p>NaN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615">
                <text:p>25615</text:p>
              </table:table-cell>
              <table:table-cell office:value-type="float" office:value="89879">
                <text:p>89879</text:p>
              </table:table-cell>
              <table:table-cell office:value-type="float" office:value="NaN">
                <text:p>NaN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124">
                <text:p>26124</text:p>
              </table:table-cell>
              <table:table-cell office:value-type="float" office:value="74389">
                <text:p>74389</text:p>
              </table:table-cell>
              <table:table-cell office:value-type="float" office:value="NaN">
                <text:p>NaN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2816">
                <text:p>22816</text:p>
              </table:table-cell>
              <table:table-cell office:value-type="float" office:value="88786">
                <text:p>88786</text:p>
              </table:table-cell>
              <table:table-cell office:value-type="float" office:value="NaN">
                <text:p>NaN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1914">
                <text:p>21914</text:p>
              </table:table-cell>
              <table:table-cell office:value-type="float" office:value="75479">
                <text:p>75479</text:p>
              </table:table-cell>
              <table:table-cell office:value-type="float" office:value="NaN">
                <text:p>NaN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4875">
                <text:p>24875</text:p>
              </table:table-cell>
              <table:table-cell office:value-type="float" office:value="78145">
                <text:p>78145</text:p>
              </table:table-cell>
              <table:table-cell office:value-type="float" office:value="NaN">
                <text:p>NaN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4571">
                <text:p>14571</text:p>
              </table:table-cell>
              <table:table-cell office:value-type="float" office:value="81953">
                <text:p>81953</text:p>
              </table:table-cell>
              <table:table-cell office:value-type="float" office:value="NaN">
                <text:p>NaN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2417">
                <text:p>22417</text:p>
              </table:table-cell>
              <table:table-cell office:value-type="float" office:value="86801">
                <text:p>86801</text:p>
              </table:table-cell>
              <table:table-cell office:value-type="float" office:value="NaN">
                <text:p>NaN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1847">
                <text:p>21847</text:p>
              </table:table-cell>
              <table:table-cell office:value-type="float" office:value="86977">
                <text:p>86977</text:p>
              </table:table-cell>
              <table:table-cell office:value-type="float" office:value="NaN">
                <text:p>NaN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0881">
                <text:p>20881</text:p>
              </table:table-cell>
              <table:table-cell office:value-type="float" office:value="82300">
                <text:p>82300</text:p>
              </table:table-cell>
              <table:table-cell office:value-type="float" office:value="NaN">
                <text:p>NaN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8596">
                <text:p>18596</text:p>
              </table:table-cell>
              <table:table-cell office:value-type="float" office:value="86014">
                <text:p>86014</text:p>
              </table:table-cell>
              <table:table-cell office:value-type="float" office:value="NaN">
                <text:p>NaN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5989">
                <text:p>25989</text:p>
              </table:table-cell>
              <table:table-cell office:value-type="float" office:value="77313">
                <text:p>77313</text:p>
              </table:table-cell>
              <table:table-cell office:value-type="float" office:value="NaN">
                <text:p>NaN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6838">
                <text:p>26838</text:p>
              </table:table-cell>
              <table:table-cell office:value-type="float" office:value="80586">
                <text:p>80586</text:p>
              </table:table-cell>
              <table:table-cell office:value-type="float" office:value="NaN">
                <text:p>NaN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0248">
                <text:p>20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0082">
                <text:p>20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9836">
                <text:p>19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2206">
                <text:p>22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0184">
                <text:p>20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4469">
                <text:p>14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1342">
                <text:p>31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5965">
                <text:p>25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0612">
                <text:p>20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2505">
                <text:p>22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3615">
                <text:p>23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2775">
                <text:p>2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0873">
                <text:p>2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3660">
                <text:p>33660</text:p>
              </table:table-cell>
              <table:table-cell office:value-type="float" office:value="NaN">
                <text:p>NaN</text:p>
              </table:table-cell>
              <table:table-cell office:value-type="float" office:value="95090">
                <text:p>95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320">
                <text:p>10320</text:p>
              </table:table-cell>
              <table:table-cell office:value-type="float" office:value="NaN">
                <text:p>NaN</text:p>
              </table:table-cell>
              <table:table-cell office:value-type="float" office:value="74440">
                <text:p>74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330">
                <text:p>14330</text:p>
              </table:table-cell>
              <table:table-cell office:value-type="float" office:value="NaN">
                <text:p>NaN</text:p>
              </table:table-cell>
              <table:table-cell office:value-type="float" office:value="66940">
                <text:p>66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1270">
                <text:p>21270</text:p>
              </table:table-cell>
              <table:table-cell office:value-type="float" office:value="NaN">
                <text:p>NaN</text:p>
              </table:table-cell>
              <table:table-cell office:value-type="float" office:value="89410">
                <text:p>89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810">
                <text:p>14810</text:p>
              </table:table-cell>
              <table:table-cell office:value-type="float" office:value="NaN">
                <text:p>NaN</text:p>
              </table:table-cell>
              <table:table-cell office:value-type="float" office:value="84400">
                <text:p>84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6640">
                <text:p>26640</text:p>
              </table:table-cell>
              <table:table-cell office:value-type="float" office:value="NaN">
                <text:p>NaN</text:p>
              </table:table-cell>
              <table:table-cell office:value-type="float" office:value="84520">
                <text:p>84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9510">
                <text:p>39510</text:p>
              </table:table-cell>
              <table:table-cell office:value-type="float" office:value="NaN">
                <text:p>NaN</text:p>
              </table:table-cell>
              <table:table-cell office:value-type="float" office:value="80790">
                <text:p>80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1190">
                <text:p>31190</text:p>
              </table:table-cell>
              <table:table-cell office:value-type="float" office:value="NaN">
                <text:p>NaN</text:p>
              </table:table-cell>
              <table:table-cell office:value-type="float" office:value="72360">
                <text:p>72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1160">
                <text:p>21160</text:p>
              </table:table-cell>
              <table:table-cell office:value-type="float" office:value="NaN">
                <text:p>NaN</text:p>
              </table:table-cell>
              <table:table-cell office:value-type="float" office:value="77400">
                <text:p>77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