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36cm"/>
    </style:style>
    <style:style style:name="co11" style:family="table-column">
      <style:table-column-properties fo:break-before="auto" style:column-width="0.415cm"/>
    </style:style>
    <style:style style:name="co12" style:family="table-column">
      <style:table-column-properties fo:break-before="auto" style:column-width="0.305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2.524cm"/>
    </style:style>
    <style:style style:name="co18" style:family="table-column">
      <style:table-column-properties fo:break-before="auto" style:column-width="0.665cm"/>
    </style:style>
    <style:style style:name="co19" style:family="table-column">
      <style:table-column-properties fo:break-before="auto" style:column-width="0.63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0.61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0.804cm"/>
    </style:style>
    <style:style style:name="co26" style:family="table-column">
      <style:table-column-properties fo:break-before="auto" style:column-width="0.97cm"/>
    </style:style>
    <style:style style:name="co27" style:family="table-column">
      <style:table-column-properties fo:break-before="auto" style:column-width="0.831cm"/>
    </style:style>
    <style:style style:name="co28" style:family="table-column">
      <style:table-column-properties fo:break-before="auto" style:column-width="2.496cm"/>
    </style:style>
    <style:style style:name="co29" style:family="table-column">
      <style:table-column-properties fo:break-before="auto" style:column-width="1.803cm"/>
    </style:style>
    <style:style style:name="co30" style:family="table-column">
      <style:table-column-properties fo:break-before="auto" style:column-width="2.108cm"/>
    </style:style>
    <style:style style:name="co31" style:family="table-column">
      <style:table-column-properties fo:break-before="auto" style:column-width="0.526cm"/>
    </style:style>
    <style:style style:name="co32" style:family="table-column">
      <style:table-column-properties fo:break-before="auto" style:column-width="1.969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0.471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0.776cm"/>
    </style:style>
    <style:style style:name="co38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00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 style:data-style-name="N107"/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fcc00"/>
    </style:style>
    <style:style style:name="ce12" style:family="table-cell" style:parent-style-name="Default" style:data-style-name="N108"/>
    <style:style style:name="ce13" style:family="table-cell" style:parent-style-name="Default" style:data-style-name="N108"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cc00"/>
    </style:style>
    <style:style style:name="ce15" style:family="table-cell" style:parent-style-name="Default" style:data-style-name="N108">
      <style:table-cell-properties fo:background-color="transparent"/>
    </style:style>
    <style:style style:name="ce16" style:family="table-cell" style:parent-style-name="Default" style:data-style-name="N108">
      <style:table-cell-properties fo:background-color="#ffcccc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11"/>
    <style:style style:name="ce19" style:family="table-cell" style:parent-style-name="Default" style:data-style-name="N107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41"/>
    <style:style style:name="ce21" style:family="table-cell" style:parent-style-name="Default" style:data-style-name="N107"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fo:background-color="transparent"/>
    </style:style>
    <style:style style:name="ce23" style:family="table-cell" style:parent-style-name="Default" style:data-style-name="N107">
      <style:table-cell-properties fo:background-color="#ffcc00"/>
    </style:style>
    <style:style style:name="ce24" style:family="table-cell" style:parent-style-name="Default" style:data-style-name="N107">
      <style:table-cell-properties fo:background-color="#ffcccc"/>
    </style:style>
    <style:style style:name="ce25" style:family="table-cell" style:parent-style-name="Default" style:data-style-name="N107">
      <style:table-cell-properties fo:background-color="#ffff00"/>
    </style:style>
    <style:style style:name="ce26" style:family="table-cell" style:parent-style-name="Default" style:data-style-name="N107">
      <style:table-cell-properties fo:background-color="transparent"/>
      <style:text-properties fo:font-weight="normal" style:font-weight-asian="normal" style:font-weight-complex="normal"/>
    </style:style>
    <style:style style:name="ce27" style:family="table-cell" style:parent-style-name="Default" style:data-style-name="N107">
      <style:table-cell-properties fo:background-color="#66ffff"/>
    </style:style>
    <style:style style:name="ce28" style:family="table-cell" style:parent-style-name="Default" style:data-style-name="N110">
      <style:table-cell-properties fo:background-color="#66ffff"/>
    </style:style>
    <style:style style:name="ce29" style:family="table-cell" style:parent-style-name="Default">
      <style:table-cell-properties fo:background-color="#66ffff"/>
    </style:style>
    <style:style style:name="ce30" style:family="table-cell" style:parent-style-name="Default">
      <style:table-cell-properties fo:background-color="#ffff99"/>
    </style:style>
    <style:style style:name="ce31" style:family="table-cell" style:parent-style-name="Default">
      <style:table-cell-properties fo:background-color="#ff33ff"/>
    </style:style>
    <style:style style:name="ce32" style:family="table-cell" style:parent-style-name="Default" style:data-style-name="N107">
      <style:table-cell-properties fo:background-color="#ff99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/>
    </style:style>
    <style:style style:name="T4" style:family="text">
      <style:text-properties style:text-position="33% 58%"/>
    </style:style>
  </office:automatic-styles>
  <office:body>
    <office:spreadsheet>
      <table:calculation-settings table:null-year="1931"/>
      <table:table table:name="01_Data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12"/>
        <table:table-column table:style-name="co6" table:default-cell-style-name="Default"/>
        <table:table-column table:style-name="co8" table:default-cell-style-name="Default"/>
        <table:table-column table:style-name="co10" table:default-cell-style-name="ce8"/>
        <table:table-column table:style-name="co9" table:default-cell-style-name="ce8"/>
        <table:table-column table:style-name="co11" table:default-cell-style-name="Default"/>
        <table:table-column table:style-name="co9" table:number-columns-repeated="4" table:default-cell-style-name="ce8"/>
        <table:table-column table:style-name="co12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Default"/>
        <table:table-column table:style-name="co16" table:default-cell-style-name="ce8"/>
        <table:table-column table:style-name="co17" table:default-cell-style-name="ce8"/>
        <table:table-column table:style-name="co18" table:default-cell-style-name="Default"/>
        <table:table-column table:style-name="co19" table:default-cell-style-name="ce30"/>
        <table:table-column table:style-name="co9" table:number-columns-repeated="3" table:default-cell-style-name="Default"/>
        <table:table-column table:style-name="co20" table:default-cell-style-name="ce31"/>
        <table:table-row table:style-name="ro1">
          <table:table-cell table:number-columns-repeated="7"/>
          <table:table-cell table:style-name="ce18" table:formula="of:=NOW()" office:value-type="date" office:date-value="2016-04-13T08:35:29.63">
            <text:p>13-Apr-2016</text:p>
          </table:table-cell>
          <table:table-cell table:style-name="ce20" table:formula="of:=NOW()" office:value-type="time" office:time-value="PT1019360H35M29.63S">
            <text:p>08:35:30</text:p>
          </table:table-cell>
          <table:table-cell table:number-columns-repeated="18"/>
        </table:table-row>
        <table:table-row table:style-name="ro1">
          <table:table-cell table:number-columns-repeated="11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/>
          <table:table-cell table:style-name="ce1" office:value-type="string">
            <text:p>Pt S</text:p>
          </table:table-cell>
          <table:table-cell table:style-name="ce1" office:value-type="string">
            <text:p>Pt E</text:p>
          </table:table-cell>
          <table:table-cell table:style-name="ce5"/>
          <table:table-cell table:style-name="ce1" office:value-type="string">
            <text:p>DD</text:p>
          </table:table-cell>
          <table:table-cell table:style-name="ce13" office:value-type="string">
            <text:p>MM</text:p>
          </table:table-cell>
          <table:table-cell table:style-name="ce1"/>
          <table:table-cell table:style-name="ce1" office:value-type="string">
            <text:p>DD.ddd</text:p>
          </table:table-cell>
          <table:table-cell table:style-name="ce21" office:value-type="string">
            <text:p>WCB</text:p>
          </table:table-cell>
          <table:table-cell table:style-name="ce21" office:value-type="string">
            <text:p>Dist m</text:p>
          </table:table-cell>
          <table:table-cell table:style-name="ce1"/>
          <table:table-cell table:style-name="ce21" office:value-type="string">
            <text:p>X1</text:p>
          </table:table-cell>
          <table:table-cell table:style-name="ce21" office:value-type="string">
            <text:p>Y1</text:p>
          </table:table-cell>
          <table:table-cell table:style-name="ce21" office:value-type="string">
            <text:p>X2</text:p>
          </table:table-cell>
          <table:table-cell table:style-name="ce21" office:value-type="string">
            <text:p>Y2</text:p>
          </table:table-cell>
          <table:table-cell table:style-name="ce1"/>
          <table:table-cell table:style-name="ce21" office:value-type="string">
            <text:p>dx</text:p>
          </table:table-cell>
          <table:table-cell table:style-name="ce21" office:value-type="string">
            <text:p>dy</text:p>
          </table:table-cell>
          <table:table-cell table:style-name="ce1"/>
          <table:table-cell table:style-name="ce21" office:value-type="string">
            <text:p>Ave Y2</text:p>
          </table:table-cell>
          <table:table-cell table:style-name="ce21" office:value-type="string">
            <text:p>Area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  <table:table-row table:style-name="ro2">
          <table:table-cell table:number-columns-repeated="2"/>
          <table:table-cell office:value-type="string">
            <text:p>Refer to <text:span text:style-name="T1">02_Example</text:span> sheet</text:p>
          </table:table-cell>
          <table:table-cell table:style-name="Default"/>
          <table:table-cell table:number-columns-repeated="2"/>
          <table:table-cell office:value-type="string">
            <text:p>I have shown <text:span text:style-name="T1">Lot-A</text:span> to <text:span text:style-name="T1">Lot-M</text:span></text:p>
          </table:table-cell>
          <table:table-cell table:number-columns-repeated="5"/>
          <table:table-cell table:style-name="Default"/>
          <table:table-cell table:number-columns-repeated="14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  <table:table-row table:style-name="ro2">
          <table:table-cell table:number-columns-repeated="2"/>
          <table:table-cell office:value-type="string">
            <text:p>On the basis of the the calculations on <text:span text:style-name="T1">02_Example</text:span> sheet about 1 in 6 titles may be suspect.</text:p>
          </table:table-cell>
          <table:table-cell table:style-name="Default"/>
          <table:table-cell table:number-columns-repeated="23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  <table:table-row table:style-name="ro1">
          <table:table-cell table:number-columns-repeated="3"/>
          <table:table-cell table:style-name="Default" office:value-type="string">
            <text:p>Below in Table 1 is the data for a 10m x 10m square at 45* - the area being:- 10 x 10 =100m2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  <table:table-row table:style-name="ro2">
          <table:table-cell/>
          <table:table-cell table:style-name="ce1" office:value-type="string">
            <text:p>Table 1</text:p>
          </table:table-cell>
          <table:table-cell/>
          <table:table-cell table:style-name="Default"/>
          <table:table-cell table:number-columns-repeated="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1]+[.U18]" office:value-type="float" office:value="0">
            <text:p>0.000</text:p>
          </table:table-cell>
          <table:table-cell table:number-columns-repeated="2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2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13]+[.F13]/60" office:value-type="float" office:value="45">
            <text:p>45.000</text:p>
          </table:table-cell>
          <table:table-cell table:formula="of:=IF([.Z13]=3;[.H13];(IF([.Z13]=2;180-[.H13];(IF([.Z13]=0;180+[.H13];360-[.H13])))))" office:value-type="float" office:value="45">
            <text:p>45.000</text:p>
          </table:table-cell>
          <table:table-cell table:style-name="ce23" office:value-type="float" office:value="10">
            <text:p>10.0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formula="of:=[.L13]+[.J13]*SIN([.I13]*PI()/180)" office:value-type="float" office:value="7.07106781186547">
            <text:p>7.071</text:p>
          </table:table-cell>
          <table:table-cell table:formula="of:=[.M13]+[.J13]*COS([.I13]*PI()/180)" office:value-type="float" office:value="7.07106781186548">
            <text:p>7.071</text:p>
          </table:table-cell>
          <table:table-cell/>
          <table:table-cell table:formula="of:=[.N13]-[.L13]" office:value-type="float" office:value="7.07106781186547">
            <text:p>7.071</text:p>
          </table:table-cell>
          <table:table-cell table:formula="of:=[.O13]-[.M13]" office:value-type="float" office:value="7.07106781186548">
            <text:p>7.071</text:p>
          </table:table-cell>
          <table:table-cell/>
          <table:table-cell table:formula="of:=[.M13]+([.O13]-[.M13])/2" office:value-type="float" office:value="3.53553390593274">
            <text:p>3.536</text:p>
          </table:table-cell>
          <table:table-cell table:formula="of:=[.Q13]*[.T13]" office:value-type="float" office:value="25">
            <text:p>25.000</text:p>
          </table:table-cell>
          <table:table-cell table:number-columns-repeated="2"/>
          <table:table-cell table:formula="of:=IF([.D13]=&quot;N&quot;)" office:value-type="boolean" office:boolean-value="true">
            <text:p>TRUE</text:p>
          </table:table-cell>
          <table:table-cell table:formula="of:=IF([.G13]=&quot;E&quot;)" office:value-type="boolean" office:boolean-value="true">
            <text:p>TRUE</text:p>
          </table:table-cell>
          <table:table-cell table:formula="of:=[.X13]+[.Y13]*2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14]+[.F14]/60" office:value-type="float" office:value="45">
            <text:p>45.000</text:p>
          </table:table-cell>
          <table:table-cell table:formula="of:=IF([.Z14]=3;[.H14];(IF([.Z14]=2;180-[.H14];(IF([.Z14]=0;180+[.H14];360-[.H14])))))" office:value-type="float" office:value="135">
            <text:p>13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13]" office:value-type="float" office:value="7.07106781186547">
            <text:p>7.071</text:p>
          </table:table-cell>
          <table:table-cell table:formula="of:=[.O13]" office:value-type="float" office:value="7.07106781186548">
            <text:p>7.071</text:p>
          </table:table-cell>
          <table:table-cell table:formula="of:=[.L14]+[.J14]*SIN([.I14]*PI()/180)" office:value-type="float" office:value="14.142135623731">
            <text:p>14.142</text:p>
          </table:table-cell>
          <table:table-cell table:formula="of:=[.M14]+[.J14]*COS([.I14]*PI()/180)" office:value-type="float" office:value="0">
            <text:p>0.000</text:p>
          </table:table-cell>
          <table:table-cell/>
          <table:table-cell table:formula="of:=[.N14]-[.L14]" office:value-type="float" office:value="7.07106781186548">
            <text:p>7.071</text:p>
          </table:table-cell>
          <table:table-cell table:formula="of:=[.O14]-[.M14]" office:value-type="float" office:value="-7.07106781186548">
            <text:p>-7.071</text:p>
          </table:table-cell>
          <table:table-cell/>
          <table:table-cell table:formula="of:=[.M14]+([.O14]-[.M14])/2" office:value-type="float" office:value="3.53553390593274">
            <text:p>3.536</text:p>
          </table:table-cell>
          <table:table-cell table:formula="of:=[.Q14]*[.T14]" office:value-type="float" office:value="25">
            <text:p>25.000</text:p>
          </table:table-cell>
          <table:table-cell table:number-columns-repeated="2"/>
          <table:table-cell table:formula="of:=IF([.D14]=&quot;N&quot;)" office:value-type="boolean" office:boolean-value="false">
            <text:p>FALSE</text:p>
          </table:table-cell>
          <table:table-cell table:formula="of:=IF([.G14]=&quot;E&quot;)" office:value-type="boolean" office:boolean-value="true">
            <text:p>TRUE</text:p>
          </table:table-cell>
          <table:table-cell table:formula="of:=[.X14]+[.Y14]*2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15]+[.F15]/60" office:value-type="float" office:value="45">
            <text:p>45.000</text:p>
          </table:table-cell>
          <table:table-cell table:formula="of:=IF([.Z15]=3;[.H15];(IF([.Z15]=2;180-[.H15];(IF([.Z15]=0;180+[.H15];360-[.H15])))))" office:value-type="float" office:value="225">
            <text:p>22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14]" office:value-type="float" office:value="14.142135623731">
            <text:p>14.142</text:p>
          </table:table-cell>
          <table:table-cell table:formula="of:=[.O14]" office:value-type="float" office:value="0">
            <text:p>0.000</text:p>
          </table:table-cell>
          <table:table-cell table:formula="of:=[.L15]+[.J15]*SIN([.I15]*PI()/180)" office:value-type="float" office:value="7.07106781186548">
            <text:p>7.071</text:p>
          </table:table-cell>
          <table:table-cell table:formula="of:=[.M15]+[.J15]*COS([.I15]*PI()/180)" office:value-type="float" office:value="-7.07106781186548">
            <text:p>-7.071</text:p>
          </table:table-cell>
          <table:table-cell/>
          <table:table-cell table:formula="of:=[.N15]-[.L15]" office:value-type="float" office:value="-7.07106781186547">
            <text:p>-7.071</text:p>
          </table:table-cell>
          <table:table-cell table:formula="of:=[.O15]-[.M15]" office:value-type="float" office:value="-7.07106781186548">
            <text:p>-7.071</text:p>
          </table:table-cell>
          <table:table-cell/>
          <table:table-cell table:formula="of:=[.M15]+([.O15]-[.M15])/2" office:value-type="float" office:value="-3.53553390593274">
            <text:p>-3.536</text:p>
          </table:table-cell>
          <table:table-cell table:formula="of:=[.Q15]*[.T15]" office:value-type="float" office:value="25">
            <text:p>25.000</text:p>
          </table:table-cell>
          <table:table-cell table:number-columns-repeated="2"/>
          <table:table-cell table:formula="of:=IF([.D15]=&quot;N&quot;)" office:value-type="boolean" office:boolean-value="false">
            <text:p>FALSE</text:p>
          </table:table-cell>
          <table:table-cell table:formula="of:=IF([.G15]=&quot;E&quot;)" office:value-type="boolean" office:boolean-value="false">
            <text:p>FALSE</text:p>
          </table:table-cell>
          <table:table-cell table:formula="of:=[.X15]+[.Y15]*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16]+[.F16]/60" office:value-type="float" office:value="45">
            <text:p>45.000</text:p>
          </table:table-cell>
          <table:table-cell table:formula="of:=IF([.Z16]=3;[.H16];(IF([.Z16]=2;180-[.H16];(IF([.Z16]=0;180+[.H16];360-[.H16])))))" office:value-type="float" office:value="315">
            <text:p>31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15]" office:value-type="float" office:value="7.07106781186548">
            <text:p>7.071</text:p>
          </table:table-cell>
          <table:table-cell table:formula="of:=[.O15]" office:value-type="float" office:value="-7.07106781186548">
            <text:p>-7.071</text:p>
          </table:table-cell>
          <table:table-cell table:formula="of:=[.L16]+[.J16]*SIN([.I16]*PI()/180)" office:value-type="float" office:value="0">
            <text:p>0.000</text:p>
          </table:table-cell>
          <table:table-cell table:formula="of:=[.M16]+[.J16]*COS([.I16]*PI()/180)" office:value-type="float" office:value="0">
            <text:p>0.000</text:p>
          </table:table-cell>
          <table:table-cell/>
          <table:table-cell table:formula="of:=[.N16]-[.L16]" office:value-type="float" office:value="-7.07106781186548">
            <text:p>-7.071</text:p>
          </table:table-cell>
          <table:table-cell table:formula="of:=[.O16]-[.M16]" office:value-type="float" office:value="7.07106781186548">
            <text:p>7.071</text:p>
          </table:table-cell>
          <table:table-cell/>
          <table:table-cell table:formula="of:=[.M16]+([.O16]-[.M16])/2" office:value-type="float" office:value="-3.53553390593274">
            <text:p>-3.536</text:p>
          </table:table-cell>
          <table:table-cell table:formula="of:=[.Q16]*[.T16]" office:value-type="float" office:value="25">
            <text:p>25.000</text:p>
          </table:table-cell>
          <table:table-cell table:number-columns-repeated="2"/>
          <table:table-cell table:formula="of:=IF([.D16]=&quot;N&quot;)" office:value-type="boolean" office:boolean-value="true">
            <text:p>TRUE</text:p>
          </table:table-cell>
          <table:table-cell table:formula="of:=IF([.G16]=&quot;E&quot;)" office:value-type="boolean" office:boolean-value="false">
            <text:p>FALSE</text:p>
          </table:table-cell>
          <table:table-cell table:formula="of:=[.X16]+[.Y16]*2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2"/>
          <table:table-cell table:style-name="ce25" table:formula="of:=[.N16]" office:value-type="float" office:value="0">
            <text:p>0.000</text:p>
          </table:table-cell>
          <table:table-cell table:style-name="ce25" table:formula="of:=[.O16]" office:value-type="float" office:value="0">
            <text:p>0.000</text:p>
          </table:table-cell>
          <table:table-cell table:number-columns-repeated="14"/>
        </table:table-row>
        <table:table-row table:style-name="ro2">
          <table:table-cell office:value-type="float" office:value="18">
            <text:p>18</text:p>
          </table:table-cell>
          <table:table-cell table:number-columns-repeated="18"/>
          <table:table-cell table:style-name="ce25" office:value-type="string">
            <text:p>Area m<text:span text:style-name="T4">2</text:span></text:p>
          </table:table-cell>
          <table:table-cell table:style-name="ce25" table:formula="of:=SUM([.U13:.U17])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11"/>
          <table:table-cell office:value-type="string">
            <text:p>This shows the closing error on a “closed” area</text:p>
          </table:table-cell>
          <table:table-cell table:number-columns-repeated="15"/>
        </table:table-row>
        <table:table-row table:style-name="ro1">
          <table:table-cell table:number-columns-repeated="11"/>
          <table:table-cell office:value-type="string">
            <text:p>If we start at 0,0 we should return to 0.0</text:p>
          </table:table-cell>
          <table:table-cell table:number-columns-repeated="7"/>
          <table:table-cell office:value-type="string">
            <text:p>The area of the title</text:p>
          </table:table-cell>
          <table:table-cell table:number-columns-repeated="7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1" office:value-type="string">
            <text:p>Method of Use</text:p>
          </table:table-cell>
          <table:table-cell table:number-columns-repeated="25"/>
        </table:table-row>
        <table:table-row table:style-name="ro1">
          <table:table-cell table:number-columns-repeated="27"/>
        </table:table-row>
        <table:table-row table:style-name="ro2">
          <table:table-cell table:number-columns-repeated="3"/>
          <table:table-cell table:style-name="Default" office:value-type="string">
            <text:p><text:span text:style-name="T2">If required </text:span><text:span text:style-name="T1">Insert Rows</text:span> to suit the number of points given on the plan or title in <text:span text:style-name="T1">Tables 2</text:span> or <text:span text:style-name="T1">3</text:span> below.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Default"/>
          <table:table-cell table:number-columns-repeated="23"/>
        </table:table-row>
        <table:table-row table:style-name="ro2">
          <table:table-cell table:number-columns-repeated="3"/>
          <table:table-cell table:style-name="Default"/>
          <table:table-cell office:value-type="string">
            <text:p>If there are <text:span text:style-name="T1">20</text:span> points on the title <text:span text:style-name="T1">Column B</text:span> should have points <text:span text:style-name="T1">1 – 20 </text:span><text:span text:style-name="T2">as shown below in</text:span><text:span text:style-name="T1"> Table 3</text:span></text:p>
          </table:table-cell>
          <table:table-cell table:number-columns-repeated="22"/>
        </table:table-row>
        <table:table-row table:style-name="ro1">
          <table:table-cell table:number-columns-repeated="27"/>
        </table:table-row>
        <table:table-row table:style-name="ro2">
          <table:table-cell table:number-columns-repeated="4"/>
          <table:table-cell office:value-type="string">
            <text:p>As required <text:span text:style-name="T1">Copy an entire ROW</text:span> to complete the table and overwrite the bottom lines – at least from column B to AA as supplied</text:p>
          </table:table-cell>
          <table:table-cell table:number-columns-repeated="22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4"/>
          <table:table-cell office:value-type="string">
            <text:p>Check that the closing error is 0,0 prior to modifying the table</text:p>
          </table:table-cell>
          <table:table-cell table:number-columns-repeated="22"/>
        </table:table-row>
        <table:table-row table:style-name="ro1">
          <table:table-cell table:number-columns-repeated="27"/>
        </table:table-row>
        <table:table-row table:style-name="ro2">
          <table:table-cell table:number-columns-repeated="3"/>
          <table:table-cell table:style-name="Default" office:value-type="string">
            <text:p>Modify <text:s/><text:span text:style-name="T1">Pt S, Pt E</text:span>, <text:span text:style-name="T1">N/S, DD, MM, E/W</text:span> and <text:span text:style-name="T1">Dis</text:span>t to match those on title </text:p>
          </table:table-cell>
          <table:table-cell table:number-columns-repeated="8"/>
          <table:table-cell office:value-type="string">
            <text:p>The <text:span text:style-name="T1">WCB</text:span> logic requires <text:span text:style-name="T1">N</text:span>/<text:span text:style-name="T1">S</text:span> &amp;<text:span text:style-name="T1"> E</text:span>/<text:span text:style-name="T1">W</text:span> – in <text:span text:style-name="T1">uppercase ONLY</text:span></text:p>
          </table:table-cell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ce7"/>
          <table:table-cell table:style-name="ce3" office:value-type="string">
            <text:p>FYI</text:p>
          </table:table-cell>
          <table:table-cell table:style-name="ce15"/>
          <table:table-cell table:style-name="ce3"/>
          <table:table-cell table:style-name="ce19" office:value-type="string">
            <text:p>Whole Circle Bearing 0^ = North</text:p>
          </table:table-cell>
          <table:table-cell table:style-name="ce3"/>
          <table:table-cell table:style-name="Default"/>
          <table:table-cell table:style-name="ce3"/>
          <table:table-cell table:style-name="ce19" office:value-type="string">
            <text:p>WCB Range Degrees</text:p>
          </table:table-cell>
          <table:table-cell table:style-name="ce22" table:number-columns-repeated="3"/>
          <table:table-cell table:number-columns-repeated="1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5"/>
          <table:table-cell table:style-name="ce17" office:value-type="string">
            <text:p>N E</text:p>
          </table:table-cell>
          <table:table-cell table:style-name="ce3" office:value-type="string">
            <text:p>WCB = <text:s/>“angle”</text:p>
          </table:table-cell>
          <table:table-cell table:style-name="ce22"/>
          <table:table-cell table:style-name="Default"/>
          <table:table-cell table:style-name="ce3"/>
          <table:table-cell table:style-name="ce26" office:value-type="string">
            <text:p>000^-090^</text:p>
          </table:table-cell>
          <table:table-cell table:style-name="ce22" table:number-columns-repeated="3"/>
          <table:table-cell table:number-columns-repeated="1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5"/>
          <table:table-cell table:style-name="ce17" office:value-type="string">
            <text:p>S E</text:p>
          </table:table-cell>
          <table:table-cell table:style-name="ce3" office:value-type="string">
            <text:p>WCB = 180 - ”angle”</text:p>
          </table:table-cell>
          <table:table-cell table:style-name="ce22"/>
          <table:table-cell table:style-name="Default"/>
          <table:table-cell table:style-name="ce3"/>
          <table:table-cell table:style-name="ce22" office:value-type="string">
            <text:p>090^-180^</text:p>
          </table:table-cell>
          <table:table-cell table:style-name="ce22" table:number-columns-repeated="3"/>
          <table:table-cell table:number-columns-repeated="1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5"/>
          <table:table-cell table:style-name="ce17" office:value-type="string">
            <text:p>S W</text:p>
          </table:table-cell>
          <table:table-cell table:style-name="ce3" office:value-type="string">
            <text:p>WCB = 180 + ”angle”</text:p>
          </table:table-cell>
          <table:table-cell table:style-name="ce22"/>
          <table:table-cell table:style-name="Default"/>
          <table:table-cell table:style-name="ce17"/>
          <table:table-cell table:style-name="ce3" office:value-type="string">
            <text:p>180^-270^</text:p>
          </table:table-cell>
          <table:table-cell table:style-name="ce22" table:number-columns-repeated="3"/>
          <table:table-cell table:number-columns-repeated="12"/>
        </table:table-row>
        <table:table-row table:style-name="ro1">
          <table:table-cell table:number-columns-repeated="3"/>
          <table:table-cell table:style-name="ce3" table:number-columns-repeated="2"/>
          <table:table-cell table:style-name="ce15"/>
          <table:table-cell table:style-name="ce17" office:value-type="string">
            <text:p>N W</text:p>
          </table:table-cell>
          <table:table-cell table:style-name="ce3" office:value-type="string">
            <text:p>WCB = 360 - “angle”</text:p>
          </table:table-cell>
          <table:table-cell table:style-name="ce22"/>
          <table:table-cell table:style-name="Default"/>
          <table:table-cell table:style-name="ce3"/>
          <table:table-cell table:style-name="ce22" office:value-type="string">
            <text:p>270^-360^/000*</text:p>
          </table:table-cell>
          <table:table-cell table:style-name="ce22" table:number-columns-repeated="3"/>
          <table:table-cell table:number-columns-repeated="12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ce8" office:value-type="string">
            <text:p>There is no warranty. This is used at your own risk for your information only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ce9" office:value-type="string">
            <text:p>Having reviewed the data you may decide in a more modern “geodetic” survey of your monuments. If there are particularly large closing errors.</text:p>
          </table:table-cell>
          <table:table-cell table:number-columns-repeated="23"/>
        </table:table-row>
        <table:table-row table:style-name="ro1">
          <table:table-cell table:number-columns-repeated="3"/>
          <table:table-cell table:style-name="ce9"/>
          <table:table-cell table:number-columns-repeated="23"/>
        </table:table-row>
        <table:table-row table:style-name="ro2">
          <table:table-cell table:number-columns-repeated="3"/>
          <table:table-cell table:style-name="ce9" office:value-type="string">
            <text:p>It may only be necessary to review the original survey data, if available, as the data may <text:span text:style-name="T1">NOT</text:span> have been transferred correctly on the title.</text:p>
          </table:table-cell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ce9" office:value-type="string">
            <text:p>Any errors in this spreadsheet as published discovered please advise</text:p>
          </table:table-cell>
          <table:table-cell table:number-columns-repeated="4"/>
          <table:table-cell table:style-name="Default"/>
          <table:table-cell table:number-columns-repeated="3"/>
          <table:table-cell office:value-type="string">
            <text:p>Willim 12-Apr-2016</text:p>
          </table:table-cell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2">
          <table:table-cell/>
          <table:table-cell table:style-name="ce1" office:value-type="string">
            <text:p>Table 2</text:p>
          </table:table-cell>
          <table:table-cell table:number-columns-repeated="10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48]+[.U55]" office:value-type="float" office:value="0">
            <text:p>0.000</text:p>
          </table:table-cell>
          <table:table-cell table:number-columns-repeated="2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50]+[.F50]/60" office:value-type="float" office:value="45">
            <text:p>45.000</text:p>
          </table:table-cell>
          <table:table-cell table:formula="of:=IF([.Z50]=3;[.H50];(IF([.Z50]=2;180-[.H50];(IF([.Z50]=0;180+[.H50];360-[.H50])))))" office:value-type="float" office:value="45">
            <text:p>45.000</text:p>
          </table:table-cell>
          <table:table-cell table:style-name="ce23" office:value-type="float" office:value="10">
            <text:p>10.0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formula="of:=[.L50]+[.J50]*SIN([.I50]*PI()/180)" office:value-type="float" office:value="7.07106781186547">
            <text:p>7.071</text:p>
          </table:table-cell>
          <table:table-cell table:formula="of:=[.M50]+[.J50]*COS([.I50]*PI()/180)" office:value-type="float" office:value="7.07106781186548">
            <text:p>7.071</text:p>
          </table:table-cell>
          <table:table-cell/>
          <table:table-cell table:formula="of:=[.N50]-[.L50]" office:value-type="float" office:value="7.07106781186547">
            <text:p>7.071</text:p>
          </table:table-cell>
          <table:table-cell table:formula="of:=[.O50]-[.M50]" office:value-type="float" office:value="7.07106781186548">
            <text:p>7.071</text:p>
          </table:table-cell>
          <table:table-cell/>
          <table:table-cell table:formula="of:=[.M50]+([.O50]-[.M50])/2" office:value-type="float" office:value="3.53553390593274">
            <text:p>3.536</text:p>
          </table:table-cell>
          <table:table-cell table:formula="of:=[.Q50]*[.T50]" office:value-type="float" office:value="25">
            <text:p>25.000</text:p>
          </table:table-cell>
          <table:table-cell table:number-columns-repeated="2"/>
          <table:table-cell table:formula="of:=IF([.D50]=&quot;N&quot;)" office:value-type="boolean" office:boolean-value="true">
            <text:p>TRUE</text:p>
          </table:table-cell>
          <table:table-cell table:formula="of:=IF([.G50]=&quot;E&quot;)" office:value-type="boolean" office:boolean-value="true">
            <text:p>TRUE</text:p>
          </table:table-cell>
          <table:table-cell table:formula="of:=[.X50]+[.Y50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51]+[.F51]/60" office:value-type="float" office:value="45">
            <text:p>45.000</text:p>
          </table:table-cell>
          <table:table-cell table:formula="of:=IF([.Z51]=3;[.H51];(IF([.Z51]=2;180-[.H51];(IF([.Z51]=0;180+[.H51];360-[.H51])))))" office:value-type="float" office:value="135">
            <text:p>13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50]" office:value-type="float" office:value="7.07106781186547">
            <text:p>7.071</text:p>
          </table:table-cell>
          <table:table-cell table:formula="of:=[.O50]" office:value-type="float" office:value="7.07106781186548">
            <text:p>7.071</text:p>
          </table:table-cell>
          <table:table-cell table:formula="of:=[.L51]+[.J51]*SIN([.I51]*PI()/180)" office:value-type="float" office:value="14.142135623731">
            <text:p>14.142</text:p>
          </table:table-cell>
          <table:table-cell table:formula="of:=[.M51]+[.J51]*COS([.I51]*PI()/180)" office:value-type="float" office:value="0">
            <text:p>0.000</text:p>
          </table:table-cell>
          <table:table-cell/>
          <table:table-cell table:formula="of:=[.N51]-[.L51]" office:value-type="float" office:value="7.07106781186548">
            <text:p>7.071</text:p>
          </table:table-cell>
          <table:table-cell table:formula="of:=[.O51]-[.M51]" office:value-type="float" office:value="-7.07106781186548">
            <text:p>-7.071</text:p>
          </table:table-cell>
          <table:table-cell/>
          <table:table-cell table:formula="of:=[.M51]+([.O51]-[.M51])/2" office:value-type="float" office:value="3.53553390593274">
            <text:p>3.536</text:p>
          </table:table-cell>
          <table:table-cell table:formula="of:=[.Q51]*[.T51]" office:value-type="float" office:value="25">
            <text:p>25.000</text:p>
          </table:table-cell>
          <table:table-cell table:number-columns-repeated="2"/>
          <table:table-cell table:formula="of:=IF([.D51]=&quot;N&quot;)" office:value-type="boolean" office:boolean-value="false">
            <text:p>FALSE</text:p>
          </table:table-cell>
          <table:table-cell table:formula="of:=IF([.G51]=&quot;E&quot;)" office:value-type="boolean" office:boolean-value="true">
            <text:p>TRUE</text:p>
          </table:table-cell>
          <table:table-cell table:formula="of:=[.X51]+[.Y51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52]+[.F52]/60" office:value-type="float" office:value="45">
            <text:p>45.000</text:p>
          </table:table-cell>
          <table:table-cell table:formula="of:=IF([.Z52]=3;[.H52];(IF([.Z52]=2;180-[.H52];(IF([.Z52]=0;180+[.H52];360-[.H52])))))" office:value-type="float" office:value="225">
            <text:p>22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51]" office:value-type="float" office:value="14.142135623731">
            <text:p>14.142</text:p>
          </table:table-cell>
          <table:table-cell table:formula="of:=[.O51]" office:value-type="float" office:value="0">
            <text:p>0.000</text:p>
          </table:table-cell>
          <table:table-cell table:formula="of:=[.L52]+[.J52]*SIN([.I52]*PI()/180)" office:value-type="float" office:value="7.07106781186548">
            <text:p>7.071</text:p>
          </table:table-cell>
          <table:table-cell table:formula="of:=[.M52]+[.J52]*COS([.I52]*PI()/180)" office:value-type="float" office:value="-7.07106781186548">
            <text:p>-7.071</text:p>
          </table:table-cell>
          <table:table-cell/>
          <table:table-cell table:formula="of:=[.N52]-[.L52]" office:value-type="float" office:value="-7.07106781186547">
            <text:p>-7.071</text:p>
          </table:table-cell>
          <table:table-cell table:formula="of:=[.O52]-[.M52]" office:value-type="float" office:value="-7.07106781186548">
            <text:p>-7.071</text:p>
          </table:table-cell>
          <table:table-cell/>
          <table:table-cell table:formula="of:=[.M52]+([.O52]-[.M52])/2" office:value-type="float" office:value="-3.53553390593274">
            <text:p>-3.536</text:p>
          </table:table-cell>
          <table:table-cell table:formula="of:=[.Q52]*[.T52]" office:value-type="float" office:value="25">
            <text:p>25.000</text:p>
          </table:table-cell>
          <table:table-cell table:number-columns-repeated="2"/>
          <table:table-cell table:formula="of:=IF([.D52]=&quot;N&quot;)" office:value-type="boolean" office:boolean-value="false">
            <text:p>FALSE</text:p>
          </table:table-cell>
          <table:table-cell table:formula="of:=IF([.G52]=&quot;E&quot;)" office:value-type="boolean" office:boolean-value="false">
            <text:p>FALSE</text:p>
          </table:table-cell>
          <table:table-cell table:formula="of:=[.X52]+[.Y52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53]+[.F53]/60" office:value-type="float" office:value="45">
            <text:p>45.000</text:p>
          </table:table-cell>
          <table:table-cell table:formula="of:=IF([.Z53]=3;[.H53];(IF([.Z53]=2;180-[.H53];(IF([.Z53]=0;180+[.H53];360-[.H53])))))" office:value-type="float" office:value="315">
            <text:p>31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52]" office:value-type="float" office:value="7.07106781186548">
            <text:p>7.071</text:p>
          </table:table-cell>
          <table:table-cell table:formula="of:=[.O52]" office:value-type="float" office:value="-7.07106781186548">
            <text:p>-7.071</text:p>
          </table:table-cell>
          <table:table-cell table:formula="of:=[.L53]+[.J53]*SIN([.I53]*PI()/180)" office:value-type="float" office:value="0">
            <text:p>0.000</text:p>
          </table:table-cell>
          <table:table-cell table:formula="of:=[.M53]+[.J53]*COS([.I53]*PI()/180)" office:value-type="float" office:value="0">
            <text:p>0.000</text:p>
          </table:table-cell>
          <table:table-cell/>
          <table:table-cell table:formula="of:=[.N53]-[.L53]" office:value-type="float" office:value="-7.07106781186548">
            <text:p>-7.071</text:p>
          </table:table-cell>
          <table:table-cell table:formula="of:=[.O53]-[.M53]" office:value-type="float" office:value="7.07106781186548">
            <text:p>7.071</text:p>
          </table:table-cell>
          <table:table-cell/>
          <table:table-cell table:formula="of:=[.M53]+([.O53]-[.M53])/2" office:value-type="float" office:value="-3.53553390593274">
            <text:p>-3.536</text:p>
          </table:table-cell>
          <table:table-cell table:formula="of:=[.Q53]*[.T53]" office:value-type="float" office:value="25">
            <text:p>25.000</text:p>
          </table:table-cell>
          <table:table-cell table:number-columns-repeated="2"/>
          <table:table-cell table:formula="of:=IF([.D53]=&quot;N&quot;)" office:value-type="boolean" office:boolean-value="true">
            <text:p>TRUE</text:p>
          </table:table-cell>
          <table:table-cell table:formula="of:=IF([.G53]=&quot;E&quot;)" office:value-type="boolean" office:boolean-value="false">
            <text:p>FALSE</text:p>
          </table:table-cell>
          <table:table-cell table:formula="of:=[.X53]+[.Y53]*2" office:value-type="float" office:value="1">
            <text:p>1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table:style-name="ce25" table:formula="of:=[.N53]" office:value-type="float" office:value="0">
            <text:p>0.000</text:p>
          </table:table-cell>
          <table:table-cell table:style-name="ce25" table:formula="of:=[.O53]" office:value-type="float" office:value="0">
            <text:p>0.000</text:p>
          </table:table-cell>
          <table:table-cell table:number-columns-repeated="14"/>
        </table:table-row>
        <table:table-row table:style-name="ro2">
          <table:table-cell table:number-columns-repeated="19"/>
          <table:table-cell table:style-name="ce25" office:value-type="string">
            <text:p>Area m<text:span text:style-name="T4">2</text:span></text:p>
          </table:table-cell>
          <table:table-cell table:style-name="ce25" table:formula="of:=SUM([.U50:.U54])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office:value-type="string">
            <text:p>Table 3 shows provided that the distance is 0, zero, additional rows will have no effect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Default"/>
          <table:table-cell table:number-columns-repeated="17"/>
        </table:table-row>
        <table:table-row table:style-name="ro2">
          <table:table-cell/>
          <table:table-cell table:style-name="ce1" office:value-type="string">
            <text:p>Table 3</text:p>
          </table:table-cell>
          <table:table-cell table:number-columns-repeated="10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59]+[.U82]" office:value-type="float" office:value="0">
            <text:p>0.000</text:p>
          </table:table-cell>
          <table:table-cell table:number-columns-repeated="2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61]+[.F61]/60" office:value-type="float" office:value="45">
            <text:p>45.000</text:p>
          </table:table-cell>
          <table:table-cell table:formula="of:=IF([.Z61]=3;[.H61];(IF([.Z61]=2;180-[.H61];(IF([.Z61]=0;180+[.H61];360-[.H61])))))" office:value-type="float" office:value="45">
            <text:p>45.000</text:p>
          </table:table-cell>
          <table:table-cell table:style-name="ce23" office:value-type="float" office:value="10">
            <text:p>10.0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formula="of:=[.L61]+[.J61]*SIN([.I61]*PI()/180)" office:value-type="float" office:value="7.07106781186547">
            <text:p>7.071</text:p>
          </table:table-cell>
          <table:table-cell table:formula="of:=[.M61]+[.J61]*COS([.I61]*PI()/180)" office:value-type="float" office:value="7.07106781186548">
            <text:p>7.071</text:p>
          </table:table-cell>
          <table:table-cell/>
          <table:table-cell table:formula="of:=[.N61]-[.L61]" office:value-type="float" office:value="7.07106781186547">
            <text:p>7.071</text:p>
          </table:table-cell>
          <table:table-cell table:formula="of:=[.O61]-[.M61]" office:value-type="float" office:value="7.07106781186548">
            <text:p>7.071</text:p>
          </table:table-cell>
          <table:table-cell/>
          <table:table-cell table:formula="of:=[.M61]+([.O61]-[.M61])/2" office:value-type="float" office:value="3.53553390593274">
            <text:p>3.536</text:p>
          </table:table-cell>
          <table:table-cell table:formula="of:=[.Q61]*[.T61]" office:value-type="float" office:value="25">
            <text:p>25.000</text:p>
          </table:table-cell>
          <table:table-cell table:number-columns-repeated="2"/>
          <table:table-cell table:formula="of:=IF([.D61]=&quot;N&quot;)" office:value-type="boolean" office:boolean-value="true">
            <text:p>TRUE</text:p>
          </table:table-cell>
          <table:table-cell table:formula="of:=IF([.G61]=&quot;E&quot;)" office:value-type="boolean" office:boolean-value="true">
            <text:p>TRUE</text:p>
          </table:table-cell>
          <table:table-cell table:formula="of:=[.X61]+[.Y61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E</text:p>
          </table:table-cell>
          <table:table-cell table:style-name="ce8" table:formula="of:=[.E62]+[.F62]/60" office:value-type="float" office:value="45">
            <text:p>45.000</text:p>
          </table:table-cell>
          <table:table-cell table:formula="of:=IF([.Z62]=3;[.H62];(IF([.Z62]=2;180-[.H62];(IF([.Z62]=0;180+[.H62];360-[.H62])))))" office:value-type="float" office:value="135">
            <text:p>13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61]" office:value-type="float" office:value="7.07106781186547">
            <text:p>7.071</text:p>
          </table:table-cell>
          <table:table-cell table:formula="of:=[.O61]" office:value-type="float" office:value="7.07106781186548">
            <text:p>7.071</text:p>
          </table:table-cell>
          <table:table-cell table:formula="of:=[.L62]+[.J62]*SIN([.I62]*PI()/180)" office:value-type="float" office:value="14.142135623731">
            <text:p>14.142</text:p>
          </table:table-cell>
          <table:table-cell table:formula="of:=[.M62]+[.J62]*COS([.I62]*PI()/180)" office:value-type="float" office:value="0">
            <text:p>0.000</text:p>
          </table:table-cell>
          <table:table-cell/>
          <table:table-cell table:formula="of:=[.N62]-[.L62]" office:value-type="float" office:value="7.07106781186548">
            <text:p>7.071</text:p>
          </table:table-cell>
          <table:table-cell table:formula="of:=[.O62]-[.M62]" office:value-type="float" office:value="-7.07106781186548">
            <text:p>-7.071</text:p>
          </table:table-cell>
          <table:table-cell/>
          <table:table-cell table:formula="of:=[.M62]+([.O62]-[.M62])/2" office:value-type="float" office:value="3.53553390593274">
            <text:p>3.536</text:p>
          </table:table-cell>
          <table:table-cell table:formula="of:=[.Q62]*[.T62]" office:value-type="float" office:value="25">
            <text:p>25.000</text:p>
          </table:table-cell>
          <table:table-cell table:number-columns-repeated="2"/>
          <table:table-cell table:formula="of:=IF([.D62]=&quot;N&quot;)" office:value-type="boolean" office:boolean-value="false">
            <text:p>FALSE</text:p>
          </table:table-cell>
          <table:table-cell table:formula="of:=IF([.G62]=&quot;E&quot;)" office:value-type="boolean" office:boolean-value="true">
            <text:p>TRUE</text:p>
          </table:table-cell>
          <table:table-cell table:formula="of:=[.X62]+[.Y62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string">
            <text:p>S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63]+[.F63]/60" office:value-type="float" office:value="45">
            <text:p>45.000</text:p>
          </table:table-cell>
          <table:table-cell table:formula="of:=IF([.Z63]=3;[.H63];(IF([.Z63]=2;180-[.H63];(IF([.Z63]=0;180+[.H63];360-[.H63])))))" office:value-type="float" office:value="225">
            <text:p>22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62]" office:value-type="float" office:value="14.142135623731">
            <text:p>14.142</text:p>
          </table:table-cell>
          <table:table-cell table:formula="of:=[.O62]" office:value-type="float" office:value="0">
            <text:p>0.000</text:p>
          </table:table-cell>
          <table:table-cell table:formula="of:=[.L63]+[.J63]*SIN([.I63]*PI()/180)" office:value-type="float" office:value="7.07106781186548">
            <text:p>7.071</text:p>
          </table:table-cell>
          <table:table-cell table:formula="of:=[.M63]+[.J63]*COS([.I63]*PI()/180)" office:value-type="float" office:value="-7.07106781186548">
            <text:p>-7.071</text:p>
          </table:table-cell>
          <table:table-cell/>
          <table:table-cell table:formula="of:=[.N63]-[.L63]" office:value-type="float" office:value="-7.07106781186547">
            <text:p>-7.071</text:p>
          </table:table-cell>
          <table:table-cell table:formula="of:=[.O63]-[.M63]" office:value-type="float" office:value="-7.07106781186548">
            <text:p>-7.071</text:p>
          </table:table-cell>
          <table:table-cell/>
          <table:table-cell table:formula="of:=[.M63]+([.O63]-[.M63])/2" office:value-type="float" office:value="-3.53553390593274">
            <text:p>-3.536</text:p>
          </table:table-cell>
          <table:table-cell table:formula="of:=[.Q63]*[.T63]" office:value-type="float" office:value="25">
            <text:p>25.000</text:p>
          </table:table-cell>
          <table:table-cell table:number-columns-repeated="2"/>
          <table:table-cell table:formula="of:=IF([.D63]=&quot;N&quot;)" office:value-type="boolean" office:boolean-value="false">
            <text:p>FALSE</text:p>
          </table:table-cell>
          <table:table-cell table:formula="of:=IF([.G63]=&quot;E&quot;)" office:value-type="boolean" office:boolean-value="false">
            <text:p>FALSE</text:p>
          </table:table-cell>
          <table:table-cell table:formula="of:=[.X63]+[.Y63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" office:value-type="float" office:value="1">
            <text:p>1</text:p>
          </table:table-cell>
          <table:table-cell table:style-name="ce6" office:value-type="string">
            <text:p>N</text:p>
          </table:table-cell>
          <table:table-cell table:style-name="ce11" office:value-type="float" office:value="45">
            <text:p>45</text:p>
          </table:table-cell>
          <table:table-cell table:style-name="ce14" office:value-type="float" office:value="0">
            <text:p>00</text:p>
          </table:table-cell>
          <table:table-cell table:style-name="ce11" office:value-type="string">
            <text:p>W</text:p>
          </table:table-cell>
          <table:table-cell table:style-name="ce8" table:formula="of:=[.E64]+[.F64]/60" office:value-type="float" office:value="45">
            <text:p>45.000</text:p>
          </table:table-cell>
          <table:table-cell table:formula="of:=IF([.Z64]=3;[.H64];(IF([.Z64]=2;180-[.H64];(IF([.Z64]=0;180+[.H64];360-[.H64])))))" office:value-type="float" office:value="315">
            <text:p>315.000</text:p>
          </table:table-cell>
          <table:table-cell table:style-name="ce23" office:value-type="float" office:value="10">
            <text:p>10.000</text:p>
          </table:table-cell>
          <table:table-cell/>
          <table:table-cell table:formula="of:=[.N63]" office:value-type="float" office:value="7.07106781186548">
            <text:p>7.071</text:p>
          </table:table-cell>
          <table:table-cell table:formula="of:=[.O63]" office:value-type="float" office:value="-7.07106781186548">
            <text:p>-7.071</text:p>
          </table:table-cell>
          <table:table-cell table:formula="of:=[.L64]+[.J64]*SIN([.I64]*PI()/180)" office:value-type="float" office:value="0">
            <text:p>0.000</text:p>
          </table:table-cell>
          <table:table-cell table:formula="of:=[.M64]+[.J64]*COS([.I64]*PI()/180)" office:value-type="float" office:value="0">
            <text:p>0.000</text:p>
          </table:table-cell>
          <table:table-cell/>
          <table:table-cell table:formula="of:=[.N64]-[.L64]" office:value-type="float" office:value="-7.07106781186548">
            <text:p>-7.071</text:p>
          </table:table-cell>
          <table:table-cell table:formula="of:=[.O64]-[.M64]" office:value-type="float" office:value="7.07106781186548">
            <text:p>7.071</text:p>
          </table:table-cell>
          <table:table-cell/>
          <table:table-cell table:formula="of:=[.M64]+([.O64]-[.M64])/2" office:value-type="float" office:value="-3.53553390593274">
            <text:p>-3.536</text:p>
          </table:table-cell>
          <table:table-cell table:formula="of:=[.Q64]*[.T64]" office:value-type="float" office:value="25">
            <text:p>25.000</text:p>
          </table:table-cell>
          <table:table-cell table:number-columns-repeated="2"/>
          <table:table-cell table:formula="of:=IF([.D64]=&quot;N&quot;)" office:value-type="boolean" office:boolean-value="true">
            <text:p>TRUE</text:p>
          </table:table-cell>
          <table:table-cell table:formula="of:=IF([.G64]=&quot;E&quot;)" office:value-type="boolean" office:boolean-value="false">
            <text:p>FALSE</text:p>
          </table:table-cell>
          <table:table-cell table:formula="of:=[.X64]+[.Y64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65]+[.F65]/60" office:value-type="float" office:value="45">
            <text:p>45.000</text:p>
          </table:table-cell>
          <table:table-cell table:formula="of:=IF([.Z65]=3;[.H65];(IF([.Z65]=2;180-[.H65];(IF([.Z65]=0;180+[.H65];360-[.H65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4]" office:value-type="float" office:value="0">
            <text:p>0.000</text:p>
          </table:table-cell>
          <table:table-cell table:formula="of:=[.O64]" office:value-type="float" office:value="0">
            <text:p>0.000</text:p>
          </table:table-cell>
          <table:table-cell table:formula="of:=[.L65]+[.J65]*SIN([.I65]*PI()/180)" office:value-type="float" office:value="0">
            <text:p>0.000</text:p>
          </table:table-cell>
          <table:table-cell table:formula="of:=[.M65]+[.J65]*COS([.I65]*PI()/180)" office:value-type="float" office:value="0">
            <text:p>0.000</text:p>
          </table:table-cell>
          <table:table-cell/>
          <table:table-cell table:formula="of:=[.N65]-[.L65]" office:value-type="float" office:value="0">
            <text:p>0.000</text:p>
          </table:table-cell>
          <table:table-cell table:formula="of:=[.O65]-[.M65]" office:value-type="float" office:value="0">
            <text:p>0.000</text:p>
          </table:table-cell>
          <table:table-cell/>
          <table:table-cell table:formula="of:=[.M65]+([.O65]-[.M65])/2" office:value-type="float" office:value="0">
            <text:p>0.000</text:p>
          </table:table-cell>
          <table:table-cell table:formula="of:=[.Q65]*[.T65]" office:value-type="float" office:value="0">
            <text:p>0.000</text:p>
          </table:table-cell>
          <table:table-cell table:number-columns-repeated="2"/>
          <table:table-cell table:formula="of:=IF([.D65]=&quot;N&quot;)" office:value-type="boolean" office:boolean-value="true">
            <text:p>TRUE</text:p>
          </table:table-cell>
          <table:table-cell table:formula="of:=IF([.G65]=&quot;E&quot;)" office:value-type="boolean" office:boolean-value="false">
            <text:p>FALSE</text:p>
          </table:table-cell>
          <table:table-cell table:formula="of:=[.X65]+[.Y65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66]+[.F66]/60" office:value-type="float" office:value="45">
            <text:p>45.000</text:p>
          </table:table-cell>
          <table:table-cell table:formula="of:=IF([.Z66]=3;[.H66];(IF([.Z66]=2;180-[.H66];(IF([.Z66]=0;180+[.H66];360-[.H66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5]" office:value-type="float" office:value="0">
            <text:p>0.000</text:p>
          </table:table-cell>
          <table:table-cell table:formula="of:=[.O65]" office:value-type="float" office:value="0">
            <text:p>0.000</text:p>
          </table:table-cell>
          <table:table-cell table:formula="of:=[.L66]+[.J66]*SIN([.I66]*PI()/180)" office:value-type="float" office:value="0">
            <text:p>0.000</text:p>
          </table:table-cell>
          <table:table-cell table:formula="of:=[.M66]+[.J66]*COS([.I66]*PI()/180)" office:value-type="float" office:value="0">
            <text:p>0.000</text:p>
          </table:table-cell>
          <table:table-cell/>
          <table:table-cell table:formula="of:=[.N66]-[.L66]" office:value-type="float" office:value="0">
            <text:p>0.000</text:p>
          </table:table-cell>
          <table:table-cell table:formula="of:=[.O66]-[.M66]" office:value-type="float" office:value="0">
            <text:p>0.000</text:p>
          </table:table-cell>
          <table:table-cell/>
          <table:table-cell table:formula="of:=[.M66]+([.O66]-[.M66])/2" office:value-type="float" office:value="0">
            <text:p>0.000</text:p>
          </table:table-cell>
          <table:table-cell table:formula="of:=[.Q66]*[.T66]" office:value-type="float" office:value="0">
            <text:p>0.000</text:p>
          </table:table-cell>
          <table:table-cell table:number-columns-repeated="2"/>
          <table:table-cell table:formula="of:=IF([.D66]=&quot;N&quot;)" office:value-type="boolean" office:boolean-value="true">
            <text:p>TRUE</text:p>
          </table:table-cell>
          <table:table-cell table:formula="of:=IF([.G66]=&quot;E&quot;)" office:value-type="boolean" office:boolean-value="false">
            <text:p>FALSE</text:p>
          </table:table-cell>
          <table:table-cell table:formula="of:=[.X66]+[.Y66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67]+[.F67]/60" office:value-type="float" office:value="45">
            <text:p>45.000</text:p>
          </table:table-cell>
          <table:table-cell table:formula="of:=IF([.Z67]=3;[.H67];(IF([.Z67]=2;180-[.H67];(IF([.Z67]=0;180+[.H67];360-[.H67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6]" office:value-type="float" office:value="0">
            <text:p>0.000</text:p>
          </table:table-cell>
          <table:table-cell table:formula="of:=[.O66]" office:value-type="float" office:value="0">
            <text:p>0.000</text:p>
          </table:table-cell>
          <table:table-cell table:formula="of:=[.L67]+[.J67]*SIN([.I67]*PI()/180)" office:value-type="float" office:value="0">
            <text:p>0.000</text:p>
          </table:table-cell>
          <table:table-cell table:formula="of:=[.M67]+[.J67]*COS([.I67]*PI()/180)" office:value-type="float" office:value="0">
            <text:p>0.000</text:p>
          </table:table-cell>
          <table:table-cell/>
          <table:table-cell table:formula="of:=[.N67]-[.L67]" office:value-type="float" office:value="0">
            <text:p>0.000</text:p>
          </table:table-cell>
          <table:table-cell table:formula="of:=[.O67]-[.M67]" office:value-type="float" office:value="0">
            <text:p>0.000</text:p>
          </table:table-cell>
          <table:table-cell/>
          <table:table-cell table:formula="of:=[.M67]+([.O67]-[.M67])/2" office:value-type="float" office:value="0">
            <text:p>0.000</text:p>
          </table:table-cell>
          <table:table-cell table:formula="of:=[.Q67]*[.T67]" office:value-type="float" office:value="0">
            <text:p>0.000</text:p>
          </table:table-cell>
          <table:table-cell table:number-columns-repeated="2"/>
          <table:table-cell table:formula="of:=IF([.D67]=&quot;N&quot;)" office:value-type="boolean" office:boolean-value="true">
            <text:p>TRUE</text:p>
          </table:table-cell>
          <table:table-cell table:formula="of:=IF([.G67]=&quot;E&quot;)" office:value-type="boolean" office:boolean-value="false">
            <text:p>FALSE</text:p>
          </table:table-cell>
          <table:table-cell table:formula="of:=[.X67]+[.Y67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68]+[.F68]/60" office:value-type="float" office:value="45">
            <text:p>45.000</text:p>
          </table:table-cell>
          <table:table-cell table:formula="of:=IF([.Z68]=3;[.H68];(IF([.Z68]=2;180-[.H68];(IF([.Z68]=0;180+[.H68];360-[.H68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7]" office:value-type="float" office:value="0">
            <text:p>0.000</text:p>
          </table:table-cell>
          <table:table-cell table:formula="of:=[.O67]" office:value-type="float" office:value="0">
            <text:p>0.000</text:p>
          </table:table-cell>
          <table:table-cell table:formula="of:=[.L68]+[.J68]*SIN([.I68]*PI()/180)" office:value-type="float" office:value="0">
            <text:p>0.000</text:p>
          </table:table-cell>
          <table:table-cell table:formula="of:=[.M68]+[.J68]*COS([.I68]*PI()/180)" office:value-type="float" office:value="0">
            <text:p>0.000</text:p>
          </table:table-cell>
          <table:table-cell/>
          <table:table-cell table:formula="of:=[.N68]-[.L68]" office:value-type="float" office:value="0">
            <text:p>0.000</text:p>
          </table:table-cell>
          <table:table-cell table:formula="of:=[.O68]-[.M68]" office:value-type="float" office:value="0">
            <text:p>0.000</text:p>
          </table:table-cell>
          <table:table-cell/>
          <table:table-cell table:formula="of:=[.M68]+([.O68]-[.M68])/2" office:value-type="float" office:value="0">
            <text:p>0.000</text:p>
          </table:table-cell>
          <table:table-cell table:formula="of:=[.Q68]*[.T68]" office:value-type="float" office:value="0">
            <text:p>0.000</text:p>
          </table:table-cell>
          <table:table-cell table:number-columns-repeated="2"/>
          <table:table-cell table:formula="of:=IF([.D68]=&quot;N&quot;)" office:value-type="boolean" office:boolean-value="true">
            <text:p>TRUE</text:p>
          </table:table-cell>
          <table:table-cell table:formula="of:=IF([.G68]=&quot;E&quot;)" office:value-type="boolean" office:boolean-value="false">
            <text:p>FALSE</text:p>
          </table:table-cell>
          <table:table-cell table:formula="of:=[.X68]+[.Y68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69]+[.F69]/60" office:value-type="float" office:value="45">
            <text:p>45.000</text:p>
          </table:table-cell>
          <table:table-cell table:formula="of:=IF([.Z69]=3;[.H69];(IF([.Z69]=2;180-[.H69];(IF([.Z69]=0;180+[.H69];360-[.H69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8]" office:value-type="float" office:value="0">
            <text:p>0.000</text:p>
          </table:table-cell>
          <table:table-cell table:formula="of:=[.O68]" office:value-type="float" office:value="0">
            <text:p>0.000</text:p>
          </table:table-cell>
          <table:table-cell table:formula="of:=[.L69]+[.J69]*SIN([.I69]*PI()/180)" office:value-type="float" office:value="0">
            <text:p>0.000</text:p>
          </table:table-cell>
          <table:table-cell table:formula="of:=[.M69]+[.J69]*COS([.I69]*PI()/180)" office:value-type="float" office:value="0">
            <text:p>0.000</text:p>
          </table:table-cell>
          <table:table-cell/>
          <table:table-cell table:formula="of:=[.N69]-[.L69]" office:value-type="float" office:value="0">
            <text:p>0.000</text:p>
          </table:table-cell>
          <table:table-cell table:formula="of:=[.O69]-[.M69]" office:value-type="float" office:value="0">
            <text:p>0.000</text:p>
          </table:table-cell>
          <table:table-cell/>
          <table:table-cell table:formula="of:=[.M69]+([.O69]-[.M69])/2" office:value-type="float" office:value="0">
            <text:p>0.000</text:p>
          </table:table-cell>
          <table:table-cell table:formula="of:=[.Q69]*[.T69]" office:value-type="float" office:value="0">
            <text:p>0.000</text:p>
          </table:table-cell>
          <table:table-cell table:number-columns-repeated="2"/>
          <table:table-cell table:formula="of:=IF([.D69]=&quot;N&quot;)" office:value-type="boolean" office:boolean-value="true">
            <text:p>TRUE</text:p>
          </table:table-cell>
          <table:table-cell table:formula="of:=IF([.G69]=&quot;E&quot;)" office:value-type="boolean" office:boolean-value="false">
            <text:p>FALSE</text:p>
          </table:table-cell>
          <table:table-cell table:formula="of:=[.X69]+[.Y69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0]+[.F70]/60" office:value-type="float" office:value="45">
            <text:p>45.000</text:p>
          </table:table-cell>
          <table:table-cell table:formula="of:=IF([.Z70]=3;[.H70];(IF([.Z70]=2;180-[.H70];(IF([.Z70]=0;180+[.H70];360-[.H70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69]" office:value-type="float" office:value="0">
            <text:p>0.000</text:p>
          </table:table-cell>
          <table:table-cell table:formula="of:=[.O69]" office:value-type="float" office:value="0">
            <text:p>0.000</text:p>
          </table:table-cell>
          <table:table-cell table:formula="of:=[.L70]+[.J70]*SIN([.I70]*PI()/180)" office:value-type="float" office:value="0">
            <text:p>0.000</text:p>
          </table:table-cell>
          <table:table-cell table:formula="of:=[.M70]+[.J70]*COS([.I70]*PI()/180)" office:value-type="float" office:value="0">
            <text:p>0.000</text:p>
          </table:table-cell>
          <table:table-cell/>
          <table:table-cell table:formula="of:=[.N70]-[.L70]" office:value-type="float" office:value="0">
            <text:p>0.000</text:p>
          </table:table-cell>
          <table:table-cell table:formula="of:=[.O70]-[.M70]" office:value-type="float" office:value="0">
            <text:p>0.000</text:p>
          </table:table-cell>
          <table:table-cell/>
          <table:table-cell table:formula="of:=[.M70]+([.O70]-[.M70])/2" office:value-type="float" office:value="0">
            <text:p>0.000</text:p>
          </table:table-cell>
          <table:table-cell table:formula="of:=[.Q70]*[.T70]" office:value-type="float" office:value="0">
            <text:p>0.000</text:p>
          </table:table-cell>
          <table:table-cell table:number-columns-repeated="2"/>
          <table:table-cell table:formula="of:=IF([.D70]=&quot;N&quot;)" office:value-type="boolean" office:boolean-value="true">
            <text:p>TRUE</text:p>
          </table:table-cell>
          <table:table-cell table:formula="of:=IF([.G70]=&quot;E&quot;)" office:value-type="boolean" office:boolean-value="false">
            <text:p>FALSE</text:p>
          </table:table-cell>
          <table:table-cell table:formula="of:=[.X70]+[.Y70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1]+[.F71]/60" office:value-type="float" office:value="45">
            <text:p>45.000</text:p>
          </table:table-cell>
          <table:table-cell table:formula="of:=IF([.Z71]=3;[.H71];(IF([.Z71]=2;180-[.H71];(IF([.Z71]=0;180+[.H71];360-[.H71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0]" office:value-type="float" office:value="0">
            <text:p>0.000</text:p>
          </table:table-cell>
          <table:table-cell table:formula="of:=[.O70]" office:value-type="float" office:value="0">
            <text:p>0.000</text:p>
          </table:table-cell>
          <table:table-cell table:formula="of:=[.L71]+[.J71]*SIN([.I71]*PI()/180)" office:value-type="float" office:value="0">
            <text:p>0.000</text:p>
          </table:table-cell>
          <table:table-cell table:formula="of:=[.M71]+[.J71]*COS([.I71]*PI()/180)" office:value-type="float" office:value="0">
            <text:p>0.000</text:p>
          </table:table-cell>
          <table:table-cell/>
          <table:table-cell table:formula="of:=[.N71]-[.L71]" office:value-type="float" office:value="0">
            <text:p>0.000</text:p>
          </table:table-cell>
          <table:table-cell table:formula="of:=[.O71]-[.M71]" office:value-type="float" office:value="0">
            <text:p>0.000</text:p>
          </table:table-cell>
          <table:table-cell/>
          <table:table-cell table:formula="of:=[.M71]+([.O71]-[.M71])/2" office:value-type="float" office:value="0">
            <text:p>0.000</text:p>
          </table:table-cell>
          <table:table-cell table:formula="of:=[.Q71]*[.T71]" office:value-type="float" office:value="0">
            <text:p>0.000</text:p>
          </table:table-cell>
          <table:table-cell table:number-columns-repeated="2"/>
          <table:table-cell table:formula="of:=IF([.D71]=&quot;N&quot;)" office:value-type="boolean" office:boolean-value="true">
            <text:p>TRUE</text:p>
          </table:table-cell>
          <table:table-cell table:formula="of:=IF([.G71]=&quot;E&quot;)" office:value-type="boolean" office:boolean-value="false">
            <text:p>FALSE</text:p>
          </table:table-cell>
          <table:table-cell table:formula="of:=[.X71]+[.Y71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2]+[.F72]/60" office:value-type="float" office:value="45">
            <text:p>45.000</text:p>
          </table:table-cell>
          <table:table-cell table:formula="of:=IF([.Z72]=3;[.H72];(IF([.Z72]=2;180-[.H72];(IF([.Z72]=0;180+[.H72];360-[.H72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1]" office:value-type="float" office:value="0">
            <text:p>0.000</text:p>
          </table:table-cell>
          <table:table-cell table:formula="of:=[.O71]" office:value-type="float" office:value="0">
            <text:p>0.000</text:p>
          </table:table-cell>
          <table:table-cell table:formula="of:=[.L72]+[.J72]*SIN([.I72]*PI()/180)" office:value-type="float" office:value="0">
            <text:p>0.000</text:p>
          </table:table-cell>
          <table:table-cell table:formula="of:=[.M72]+[.J72]*COS([.I72]*PI()/180)" office:value-type="float" office:value="0">
            <text:p>0.000</text:p>
          </table:table-cell>
          <table:table-cell/>
          <table:table-cell table:formula="of:=[.N72]-[.L72]" office:value-type="float" office:value="0">
            <text:p>0.000</text:p>
          </table:table-cell>
          <table:table-cell table:formula="of:=[.O72]-[.M72]" office:value-type="float" office:value="0">
            <text:p>0.000</text:p>
          </table:table-cell>
          <table:table-cell/>
          <table:table-cell table:formula="of:=[.M72]+([.O72]-[.M72])/2" office:value-type="float" office:value="0">
            <text:p>0.000</text:p>
          </table:table-cell>
          <table:table-cell table:formula="of:=[.Q72]*[.T72]" office:value-type="float" office:value="0">
            <text:p>0.000</text:p>
          </table:table-cell>
          <table:table-cell table:number-columns-repeated="2"/>
          <table:table-cell table:formula="of:=IF([.D72]=&quot;N&quot;)" office:value-type="boolean" office:boolean-value="true">
            <text:p>TRUE</text:p>
          </table:table-cell>
          <table:table-cell table:formula="of:=IF([.G72]=&quot;E&quot;)" office:value-type="boolean" office:boolean-value="false">
            <text:p>FALSE</text:p>
          </table:table-cell>
          <table:table-cell table:formula="of:=[.X72]+[.Y72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3]+[.F73]/60" office:value-type="float" office:value="45">
            <text:p>45.000</text:p>
          </table:table-cell>
          <table:table-cell table:formula="of:=IF([.Z73]=3;[.H73];(IF([.Z73]=2;180-[.H73];(IF([.Z73]=0;180+[.H73];360-[.H73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2]" office:value-type="float" office:value="0">
            <text:p>0.000</text:p>
          </table:table-cell>
          <table:table-cell table:formula="of:=[.O72]" office:value-type="float" office:value="0">
            <text:p>0.000</text:p>
          </table:table-cell>
          <table:table-cell table:formula="of:=[.L73]+[.J73]*SIN([.I73]*PI()/180)" office:value-type="float" office:value="0">
            <text:p>0.000</text:p>
          </table:table-cell>
          <table:table-cell table:formula="of:=[.M73]+[.J73]*COS([.I73]*PI()/180)" office:value-type="float" office:value="0">
            <text:p>0.000</text:p>
          </table:table-cell>
          <table:table-cell/>
          <table:table-cell table:formula="of:=[.N73]-[.L73]" office:value-type="float" office:value="0">
            <text:p>0.000</text:p>
          </table:table-cell>
          <table:table-cell table:formula="of:=[.O73]-[.M73]" office:value-type="float" office:value="0">
            <text:p>0.000</text:p>
          </table:table-cell>
          <table:table-cell/>
          <table:table-cell table:formula="of:=[.M73]+([.O73]-[.M73])/2" office:value-type="float" office:value="0">
            <text:p>0.000</text:p>
          </table:table-cell>
          <table:table-cell table:formula="of:=[.Q73]*[.T73]" office:value-type="float" office:value="0">
            <text:p>0.000</text:p>
          </table:table-cell>
          <table:table-cell table:number-columns-repeated="2"/>
          <table:table-cell table:formula="of:=IF([.D73]=&quot;N&quot;)" office:value-type="boolean" office:boolean-value="true">
            <text:p>TRUE</text:p>
          </table:table-cell>
          <table:table-cell table:formula="of:=IF([.G73]=&quot;E&quot;)" office:value-type="boolean" office:boolean-value="false">
            <text:p>FALSE</text:p>
          </table:table-cell>
          <table:table-cell table:formula="of:=[.X73]+[.Y73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4]+[.F74]/60" office:value-type="float" office:value="45">
            <text:p>45.000</text:p>
          </table:table-cell>
          <table:table-cell table:formula="of:=IF([.Z74]=3;[.H74];(IF([.Z74]=2;180-[.H74];(IF([.Z74]=0;180+[.H74];360-[.H74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3]" office:value-type="float" office:value="0">
            <text:p>0.000</text:p>
          </table:table-cell>
          <table:table-cell table:formula="of:=[.O73]" office:value-type="float" office:value="0">
            <text:p>0.000</text:p>
          </table:table-cell>
          <table:table-cell table:formula="of:=[.L74]+[.J74]*SIN([.I74]*PI()/180)" office:value-type="float" office:value="0">
            <text:p>0.000</text:p>
          </table:table-cell>
          <table:table-cell table:formula="of:=[.M74]+[.J74]*COS([.I74]*PI()/180)" office:value-type="float" office:value="0">
            <text:p>0.000</text:p>
          </table:table-cell>
          <table:table-cell/>
          <table:table-cell table:formula="of:=[.N74]-[.L74]" office:value-type="float" office:value="0">
            <text:p>0.000</text:p>
          </table:table-cell>
          <table:table-cell table:formula="of:=[.O74]-[.M74]" office:value-type="float" office:value="0">
            <text:p>0.000</text:p>
          </table:table-cell>
          <table:table-cell/>
          <table:table-cell table:formula="of:=[.M74]+([.O74]-[.M74])/2" office:value-type="float" office:value="0">
            <text:p>0.000</text:p>
          </table:table-cell>
          <table:table-cell table:formula="of:=[.Q74]*[.T74]" office:value-type="float" office:value="0">
            <text:p>0.000</text:p>
          </table:table-cell>
          <table:table-cell table:number-columns-repeated="2"/>
          <table:table-cell table:formula="of:=IF([.D74]=&quot;N&quot;)" office:value-type="boolean" office:boolean-value="true">
            <text:p>TRUE</text:p>
          </table:table-cell>
          <table:table-cell table:formula="of:=IF([.G74]=&quot;E&quot;)" office:value-type="boolean" office:boolean-value="false">
            <text:p>FALSE</text:p>
          </table:table-cell>
          <table:table-cell table:formula="of:=[.X74]+[.Y74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5]+[.F75]/60" office:value-type="float" office:value="45">
            <text:p>45.000</text:p>
          </table:table-cell>
          <table:table-cell table:formula="of:=IF([.Z75]=3;[.H75];(IF([.Z75]=2;180-[.H75];(IF([.Z75]=0;180+[.H75];360-[.H75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4]" office:value-type="float" office:value="0">
            <text:p>0.000</text:p>
          </table:table-cell>
          <table:table-cell table:formula="of:=[.O74]" office:value-type="float" office:value="0">
            <text:p>0.000</text:p>
          </table:table-cell>
          <table:table-cell table:formula="of:=[.L75]+[.J75]*SIN([.I75]*PI()/180)" office:value-type="float" office:value="0">
            <text:p>0.000</text:p>
          </table:table-cell>
          <table:table-cell table:formula="of:=[.M75]+[.J75]*COS([.I75]*PI()/180)" office:value-type="float" office:value="0">
            <text:p>0.000</text:p>
          </table:table-cell>
          <table:table-cell/>
          <table:table-cell table:formula="of:=[.N75]-[.L75]" office:value-type="float" office:value="0">
            <text:p>0.000</text:p>
          </table:table-cell>
          <table:table-cell table:formula="of:=[.O75]-[.M75]" office:value-type="float" office:value="0">
            <text:p>0.000</text:p>
          </table:table-cell>
          <table:table-cell/>
          <table:table-cell table:formula="of:=[.M75]+([.O75]-[.M75])/2" office:value-type="float" office:value="0">
            <text:p>0.000</text:p>
          </table:table-cell>
          <table:table-cell table:formula="of:=[.Q75]*[.T75]" office:value-type="float" office:value="0">
            <text:p>0.000</text:p>
          </table:table-cell>
          <table:table-cell table:number-columns-repeated="2"/>
          <table:table-cell table:formula="of:=IF([.D75]=&quot;N&quot;)" office:value-type="boolean" office:boolean-value="true">
            <text:p>TRUE</text:p>
          </table:table-cell>
          <table:table-cell table:formula="of:=IF([.G75]=&quot;E&quot;)" office:value-type="boolean" office:boolean-value="false">
            <text:p>FALSE</text:p>
          </table:table-cell>
          <table:table-cell table:formula="of:=[.X75]+[.Y75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6]+[.F76]/60" office:value-type="float" office:value="45">
            <text:p>45.000</text:p>
          </table:table-cell>
          <table:table-cell table:formula="of:=IF([.Z76]=3;[.H76];(IF([.Z76]=2;180-[.H76];(IF([.Z76]=0;180+[.H76];360-[.H76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5]" office:value-type="float" office:value="0">
            <text:p>0.000</text:p>
          </table:table-cell>
          <table:table-cell table:formula="of:=[.O75]" office:value-type="float" office:value="0">
            <text:p>0.000</text:p>
          </table:table-cell>
          <table:table-cell table:formula="of:=[.L76]+[.J76]*SIN([.I76]*PI()/180)" office:value-type="float" office:value="0">
            <text:p>0.000</text:p>
          </table:table-cell>
          <table:table-cell table:formula="of:=[.M76]+[.J76]*COS([.I76]*PI()/180)" office:value-type="float" office:value="0">
            <text:p>0.000</text:p>
          </table:table-cell>
          <table:table-cell/>
          <table:table-cell table:formula="of:=[.N76]-[.L76]" office:value-type="float" office:value="0">
            <text:p>0.000</text:p>
          </table:table-cell>
          <table:table-cell table:formula="of:=[.O76]-[.M76]" office:value-type="float" office:value="0">
            <text:p>0.000</text:p>
          </table:table-cell>
          <table:table-cell/>
          <table:table-cell table:formula="of:=[.M76]+([.O76]-[.M76])/2" office:value-type="float" office:value="0">
            <text:p>0.000</text:p>
          </table:table-cell>
          <table:table-cell table:formula="of:=[.Q76]*[.T76]" office:value-type="float" office:value="0">
            <text:p>0.000</text:p>
          </table:table-cell>
          <table:table-cell table:number-columns-repeated="2"/>
          <table:table-cell table:formula="of:=IF([.D76]=&quot;N&quot;)" office:value-type="boolean" office:boolean-value="true">
            <text:p>TRUE</text:p>
          </table:table-cell>
          <table:table-cell table:formula="of:=IF([.G76]=&quot;E&quot;)" office:value-type="boolean" office:boolean-value="false">
            <text:p>FALSE</text:p>
          </table:table-cell>
          <table:table-cell table:formula="of:=[.X76]+[.Y76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7]+[.F77]/60" office:value-type="float" office:value="45">
            <text:p>45.000</text:p>
          </table:table-cell>
          <table:table-cell table:formula="of:=IF([.Z77]=3;[.H77];(IF([.Z77]=2;180-[.H77];(IF([.Z77]=0;180+[.H77];360-[.H77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6]" office:value-type="float" office:value="0">
            <text:p>0.000</text:p>
          </table:table-cell>
          <table:table-cell table:formula="of:=[.O76]" office:value-type="float" office:value="0">
            <text:p>0.000</text:p>
          </table:table-cell>
          <table:table-cell table:formula="of:=[.L77]+[.J77]*SIN([.I77]*PI()/180)" office:value-type="float" office:value="0">
            <text:p>0.000</text:p>
          </table:table-cell>
          <table:table-cell table:formula="of:=[.M77]+[.J77]*COS([.I77]*PI()/180)" office:value-type="float" office:value="0">
            <text:p>0.000</text:p>
          </table:table-cell>
          <table:table-cell/>
          <table:table-cell table:formula="of:=[.N77]-[.L77]" office:value-type="float" office:value="0">
            <text:p>0.000</text:p>
          </table:table-cell>
          <table:table-cell table:formula="of:=[.O77]-[.M77]" office:value-type="float" office:value="0">
            <text:p>0.000</text:p>
          </table:table-cell>
          <table:table-cell/>
          <table:table-cell table:formula="of:=[.M77]+([.O77]-[.M77])/2" office:value-type="float" office:value="0">
            <text:p>0.000</text:p>
          </table:table-cell>
          <table:table-cell table:formula="of:=[.Q77]*[.T77]" office:value-type="float" office:value="0">
            <text:p>0.000</text:p>
          </table:table-cell>
          <table:table-cell table:number-columns-repeated="2"/>
          <table:table-cell table:formula="of:=IF([.D77]=&quot;N&quot;)" office:value-type="boolean" office:boolean-value="true">
            <text:p>TRUE</text:p>
          </table:table-cell>
          <table:table-cell table:formula="of:=IF([.G77]=&quot;E&quot;)" office:value-type="boolean" office:boolean-value="false">
            <text:p>FALSE</text:p>
          </table:table-cell>
          <table:table-cell table:formula="of:=[.X77]+[.Y77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8]+[.F78]/60" office:value-type="float" office:value="45">
            <text:p>45.000</text:p>
          </table:table-cell>
          <table:table-cell table:formula="of:=IF([.Z78]=3;[.H78];(IF([.Z78]=2;180-[.H78];(IF([.Z78]=0;180+[.H78];360-[.H78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7]" office:value-type="float" office:value="0">
            <text:p>0.000</text:p>
          </table:table-cell>
          <table:table-cell table:formula="of:=[.O77]" office:value-type="float" office:value="0">
            <text:p>0.000</text:p>
          </table:table-cell>
          <table:table-cell table:formula="of:=[.L78]+[.J78]*SIN([.I78]*PI()/180)" office:value-type="float" office:value="0">
            <text:p>0.000</text:p>
          </table:table-cell>
          <table:table-cell table:formula="of:=[.M78]+[.J78]*COS([.I78]*PI()/180)" office:value-type="float" office:value="0">
            <text:p>0.000</text:p>
          </table:table-cell>
          <table:table-cell/>
          <table:table-cell table:formula="of:=[.N78]-[.L78]" office:value-type="float" office:value="0">
            <text:p>0.000</text:p>
          </table:table-cell>
          <table:table-cell table:formula="of:=[.O78]-[.M78]" office:value-type="float" office:value="0">
            <text:p>0.000</text:p>
          </table:table-cell>
          <table:table-cell/>
          <table:table-cell table:formula="of:=[.M78]+([.O78]-[.M78])/2" office:value-type="float" office:value="0">
            <text:p>0.000</text:p>
          </table:table-cell>
          <table:table-cell table:formula="of:=[.Q78]*[.T78]" office:value-type="float" office:value="0">
            <text:p>0.000</text:p>
          </table:table-cell>
          <table:table-cell table:number-columns-repeated="2"/>
          <table:table-cell table:formula="of:=IF([.D78]=&quot;N&quot;)" office:value-type="boolean" office:boolean-value="true">
            <text:p>TRUE</text:p>
          </table:table-cell>
          <table:table-cell table:formula="of:=IF([.G78]=&quot;E&quot;)" office:value-type="boolean" office:boolean-value="false">
            <text:p>FALSE</text:p>
          </table:table-cell>
          <table:table-cell table:formula="of:=[.X78]+[.Y78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79]+[.F79]/60" office:value-type="float" office:value="45">
            <text:p>45.000</text:p>
          </table:table-cell>
          <table:table-cell table:formula="of:=IF([.Z79]=3;[.H79];(IF([.Z79]=2;180-[.H79];(IF([.Z79]=0;180+[.H79];360-[.H79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8]" office:value-type="float" office:value="0">
            <text:p>0.000</text:p>
          </table:table-cell>
          <table:table-cell table:formula="of:=[.O78]" office:value-type="float" office:value="0">
            <text:p>0.000</text:p>
          </table:table-cell>
          <table:table-cell table:formula="of:=[.L79]+[.J79]*SIN([.I79]*PI()/180)" office:value-type="float" office:value="0">
            <text:p>0.000</text:p>
          </table:table-cell>
          <table:table-cell table:formula="of:=[.M79]+[.J79]*COS([.I79]*PI()/180)" office:value-type="float" office:value="0">
            <text:p>0.000</text:p>
          </table:table-cell>
          <table:table-cell/>
          <table:table-cell table:formula="of:=[.N79]-[.L79]" office:value-type="float" office:value="0">
            <text:p>0.000</text:p>
          </table:table-cell>
          <table:table-cell table:formula="of:=[.O79]-[.M79]" office:value-type="float" office:value="0">
            <text:p>0.000</text:p>
          </table:table-cell>
          <table:table-cell/>
          <table:table-cell table:formula="of:=[.M79]+([.O79]-[.M79])/2" office:value-type="float" office:value="0">
            <text:p>0.000</text:p>
          </table:table-cell>
          <table:table-cell table:formula="of:=[.Q79]*[.T79]" office:value-type="float" office:value="0">
            <text:p>0.000</text:p>
          </table:table-cell>
          <table:table-cell table:number-columns-repeated="2"/>
          <table:table-cell table:formula="of:=IF([.D79]=&quot;N&quot;)" office:value-type="boolean" office:boolean-value="true">
            <text:p>TRUE</text:p>
          </table:table-cell>
          <table:table-cell table:formula="of:=IF([.G79]=&quot;E&quot;)" office:value-type="boolean" office:boolean-value="false">
            <text:p>FALSE</text:p>
          </table:table-cell>
          <table:table-cell table:formula="of:=[.X79]+[.Y79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N</text:p>
          </table:table-cell>
          <table:table-cell table:style-name="ce2" office:value-type="float" office:value="45">
            <text:p>45</text:p>
          </table:table-cell>
          <table:table-cell table:style-name="ce16" office:value-type="float" office:value="0">
            <text:p>00</text:p>
          </table:table-cell>
          <table:table-cell table:style-name="ce2" office:value-type="string">
            <text:p>W</text:p>
          </table:table-cell>
          <table:table-cell table:style-name="ce8" table:formula="of:=[.E80]+[.F80]/60" office:value-type="float" office:value="45">
            <text:p>45.000</text:p>
          </table:table-cell>
          <table:table-cell table:formula="of:=IF([.Z80]=3;[.H80];(IF([.Z80]=2;180-[.H80];(IF([.Z80]=0;180+[.H80];360-[.H80])))))" office:value-type="float" office:value="315">
            <text:p>315.000</text:p>
          </table:table-cell>
          <table:table-cell table:style-name="ce24" office:value-type="float" office:value="0">
            <text:p>0.000</text:p>
          </table:table-cell>
          <table:table-cell/>
          <table:table-cell table:formula="of:=[.N79]" office:value-type="float" office:value="0">
            <text:p>0.000</text:p>
          </table:table-cell>
          <table:table-cell table:formula="of:=[.O79]" office:value-type="float" office:value="0">
            <text:p>0.000</text:p>
          </table:table-cell>
          <table:table-cell table:formula="of:=[.L80]+[.J80]*SIN([.I80]*PI()/180)" office:value-type="float" office:value="0">
            <text:p>0.000</text:p>
          </table:table-cell>
          <table:table-cell table:formula="of:=[.M80]+[.J80]*COS([.I80]*PI()/180)" office:value-type="float" office:value="0">
            <text:p>0.000</text:p>
          </table:table-cell>
          <table:table-cell/>
          <table:table-cell table:formula="of:=[.N80]-[.L80]" office:value-type="float" office:value="0">
            <text:p>0.000</text:p>
          </table:table-cell>
          <table:table-cell table:formula="of:=[.O80]-[.M80]" office:value-type="float" office:value="0">
            <text:p>0.000</text:p>
          </table:table-cell>
          <table:table-cell/>
          <table:table-cell table:formula="of:=[.M80]+([.O80]-[.M80])/2" office:value-type="float" office:value="0">
            <text:p>0.000</text:p>
          </table:table-cell>
          <table:table-cell table:formula="of:=[.Q80]*[.T80]" office:value-type="float" office:value="0">
            <text:p>0.000</text:p>
          </table:table-cell>
          <table:table-cell table:number-columns-repeated="2"/>
          <table:table-cell table:formula="of:=IF([.D80]=&quot;N&quot;)" office:value-type="boolean" office:boolean-value="true">
            <text:p>TRUE</text:p>
          </table:table-cell>
          <table:table-cell table:formula="of:=IF([.G80]=&quot;E&quot;)" office:value-type="boolean" office:boolean-value="false">
            <text:p>FALSE</text:p>
          </table:table-cell>
          <table:table-cell table:formula="of:=[.X80]+[.Y80]*2" office:value-type="float" office:value="1">
            <text:p>1</text:p>
          </table:table-cell>
          <table:table-cell/>
        </table:table-row>
        <table:table-row table:style-name="ro1">
          <table:table-cell table:number-columns-repeated="8"/>
          <table:table-cell office:value-type="string">
            <text:p><text:s/></text:p>
          </table:table-cell>
          <table:table-cell table:number-columns-repeated="2"/>
          <table:table-cell table:style-name="ce25" table:formula="of:=[.N80]" office:value-type="float" office:value="0">
            <text:p>0.000</text:p>
          </table:table-cell>
          <table:table-cell table:style-name="ce25" table:formula="of:=[.O80]" office:value-type="float" office:value="0">
            <text:p>0.000</text:p>
          </table:table-cell>
          <table:table-cell table:number-columns-repeated="14"/>
        </table:table-row>
        <table:table-row table:style-name="ro2">
          <table:table-cell table:number-columns-repeated="19"/>
          <table:table-cell table:style-name="ce25" office:value-type="string">
            <text:p>Area m<text:span text:style-name="T4">2</text:span></text:p>
          </table:table-cell>
          <table:table-cell table:style-name="ce25" table:formula="of:=SUM([.U61:.U81])" office:value-type="float" office:value="100">
            <text:p>100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9" office:value-type="string">
            <text:p>For more than 4 points revise the data in the “magenta areas” as required</text:p>
          </table:table-cell>
          <table:table-cell table:number-columns-repeated="23"/>
        </table:table-row>
        <table:table-row table:style-name="ro1" table:number-rows-repeated="1048492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02_Examples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8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3" table:default-cell-style-name="Default"/>
        <table:table-column table:style-name="co35" table:default-cell-style-name="Default"/>
        <table:table-column table:style-name="co16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9" table:default-cell-style-name="Default"/>
        <table:table-column table:style-name="co37" table:default-cell-style-name="Default"/>
        <table:table-column table:style-name="co26" table:default-cell-style-name="ce30"/>
        <table:table-column table:style-name="co9" table:number-columns-repeated="2" table:default-cell-style-name="Default"/>
        <table:table-column table:style-name="co38" table:default-cell-style-name="Default"/>
        <table:table-column table:style-name="co4" table:default-cell-style-name="ce31"/>
        <table:table-row table:style-name="ro1">
          <table:table-cell table:number-columns-repeated="3"/>
          <table:table-cell table:style-name="ce4"/>
          <table:table-cell/>
          <table:table-cell table:style-name="ce12"/>
          <table:table-cell/>
          <table:table-cell table:style-name="ce18" table:formula="of:=NOW()" office:value-type="date" office:date-value="2016-04-13T08:36:08.91">
            <text:p>13-Apr-2016</text:p>
          </table:table-cell>
          <table:table-cell table:style-name="ce20" table:formula="of:=NOW()" office:value-type="time" office:time-value="PT1019360H36M08.91S">
            <text:p>08:36:09</text:p>
          </table:table-cell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 table:number-columns-repeated="17"/>
        </table:table-row>
        <table:table-row table:style-name="ro1">
          <table:table-cell table:style-name="ce1"/>
          <table:table-cell table:number-columns-repeated="2" table:style-name="ce1" office:value-type="string">
            <text:p>Pt</text:p>
          </table:table-cell>
          <table:table-cell table:style-name="ce5"/>
          <table:table-cell table:style-name="ce1" office:value-type="string">
            <text:p>DD</text:p>
          </table:table-cell>
          <table:table-cell table:style-name="ce13" office:value-type="string">
            <text:p>MM</text:p>
          </table:table-cell>
          <table:table-cell table:style-name="ce1"/>
          <table:table-cell table:style-name="ce1" office:value-type="string">
            <text:p>DD.ddd</text:p>
          </table:table-cell>
          <table:table-cell table:style-name="ce21" office:value-type="string">
            <text:p>WCB</text:p>
          </table:table-cell>
          <table:table-cell table:style-name="ce21" office:value-type="string">
            <text:p>Dist m</text:p>
          </table:table-cell>
          <table:table-cell table:style-name="ce1"/>
          <table:table-cell table:style-name="ce21" office:value-type="string">
            <text:p>X1</text:p>
          </table:table-cell>
          <table:table-cell table:style-name="ce21" office:value-type="string">
            <text:p>Y1</text:p>
          </table:table-cell>
          <table:table-cell table:style-name="ce21" office:value-type="string">
            <text:p>X2</text:p>
          </table:table-cell>
          <table:table-cell table:style-name="ce21" office:value-type="string">
            <text:p>Y2</text:p>
          </table:table-cell>
          <table:table-cell table:style-name="ce1"/>
          <table:table-cell table:style-name="ce21" office:value-type="string">
            <text:p>dx</text:p>
          </table:table-cell>
          <table:table-cell table:style-name="ce21" office:value-type="string">
            <text:p>dy</text:p>
          </table:table-cell>
          <table:table-cell table:style-name="ce1"/>
          <table:table-cell table:style-name="ce21" office:value-type="string">
            <text:p>Ave Y2</text:p>
          </table:table-cell>
          <table:table-cell table:style-name="ce21" office:value-type="string">
            <text:p>Area</text:p>
          </table:table-cell>
          <table:table-cell table:number-columns-repeated="2"/>
          <table:table-cell office:value-type="string">
            <text:p>“N” True</text:p>
          </table:table-cell>
          <table:table-cell office:value-type="string">
            <text:p>“E” Tru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he following Plot Checks use points, bearing and distances taken from Transfer Certificates of Title</text:p>
          </table:table-cell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In quite a few lots <text:s/>we have more reasonable closing errors of between 0mm and 40mm without adjustment</text:p>
          </table:table-cell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In Lot H we have a closing errors of 20664mm and 2619mm, with a deficit of 384m2. See below for a possible solution.</text:p>
          </table:table-cell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5"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In Lot J we have a closing errors of 787mm and 441mm, with a deficit of 384m2. See below for a possible solution.</text:p>
          </table:table-cell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A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2]+[.U19]" office:value-type="float" office:value="0.398244116378919">
            <text:p>0.398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4">
            <text:p>7594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1">
            <text:p>41</text:p>
          </table:table-cell>
          <table:table-cell table:style-name="ce15" office:value-type="float" office:value="44">
            <text:p>44</text:p>
          </table:table-cell>
          <table:table-cell table:style-name="ce3" office:value-type="string">
            <text:p>W</text:p>
          </table:table-cell>
          <table:table-cell table:style-name="ce22" table:formula="of:=[.E14]+[.F14]/60" office:value-type="float" office:value="41.7333333333333">
            <text:p>41.733</text:p>
          </table:table-cell>
          <table:table-cell table:formula="of:=IF([.Z14]=3;[.H14];(IF([.Z14]=2;180-[.H14];(IF([.Z14]=0;180+[.H14];360-[.H14])))))" office:value-type="float" office:value="318.266666666667">
            <text:p>318.267</text:p>
          </table:table-cell>
          <table:table-cell table:style-name="ce22" office:value-type="float" office:value="247.6">
            <text:p>247.6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4]+[.J14]*SIN([.I14]*PI()/180)" office:value-type="float" office:value="-164.818559550107">
            <text:p>-164.819</text:p>
          </table:table-cell>
          <table:table-cell table:style-name="ce8" table:formula="of:=[.M14]+[.J14]*COS([.I14]*PI()/180)" office:value-type="float" office:value="184.771757657462">
            <text:p>184.772</text:p>
          </table:table-cell>
          <table:table-cell/>
          <table:table-cell table:style-name="ce8" table:formula="of:=[.N14]-[.L14]" office:value-type="float" office:value="-164.818559550107">
            <text:p>-164.819</text:p>
          </table:table-cell>
          <table:table-cell table:style-name="ce8" table:formula="of:=[.O14]-[.M14]" office:value-type="float" office:value="184.771757657462">
            <text:p>184.772</text:p>
          </table:table-cell>
          <table:table-cell/>
          <table:table-cell table:style-name="ce8" table:formula="of:=[.M14]+([.O14]-[.M14])/2" office:value-type="float" office:value="92.3858788287309">
            <text:p>92.386</text:p>
          </table:table-cell>
          <table:table-cell table:style-name="ce8" table:formula="of:=[.Q14]*[.T14]" office:value-type="float" office:value="-15226.9074713222">
            <text:p>-15226.907</text:p>
          </table:table-cell>
          <table:table-cell table:number-columns-repeated="2"/>
          <table:table-cell table:formula="of:=IF([.D14]=&quot;N&quot;)" office:value-type="boolean" office:boolean-value="true">
            <text:p>TRUE</text:p>
          </table:table-cell>
          <table:table-cell table:formula="of:=IF([.G14]=&quot;E&quot;)" office:value-type="boolean" office:boolean-value="false">
            <text:p>FALSE</text:p>
          </table:table-cell>
          <table:table-cell table:formula="of:=[.X14]+[.Y14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3" office:value-type="string">
            <text:p>E</text:p>
          </table:table-cell>
          <table:table-cell table:style-name="ce22" table:formula="of:=[.E15]+[.F15]/60" office:value-type="float" office:value="49.7">
            <text:p>49.700</text:p>
          </table:table-cell>
          <table:table-cell table:formula="of:=IF([.Z15]=3;[.H15];(IF([.Z15]=2;180-[.H15];(IF([.Z15]=0;180+[.H15];360-[.H15])))))" office:value-type="float" office:value="49.7">
            <text:p>49.700</text:p>
          </table:table-cell>
          <table:table-cell table:style-name="ce22" office:value-type="float" office:value="30.7">
            <text:p>30.700</text:p>
          </table:table-cell>
          <table:table-cell/>
          <table:table-cell table:style-name="ce8" table:formula="of:=[.N14]" office:value-type="float" office:value="-164.818559550107">
            <text:p>-164.819</text:p>
          </table:table-cell>
          <table:table-cell table:style-name="ce8" table:formula="of:=[.O14]" office:value-type="float" office:value="184.771757657462">
            <text:p>184.772</text:p>
          </table:table-cell>
          <table:table-cell table:style-name="ce8" table:formula="of:=[.L15]+[.J15]*SIN([.I15]*PI()/180)" office:value-type="float" office:value="-141.404641828449">
            <text:p>-141.405</text:p>
          </table:table-cell>
          <table:table-cell table:style-name="ce8" table:formula="of:=[.M15]+[.J15]*COS([.I15]*PI()/180)" office:value-type="float" office:value="204.628203888433">
            <text:p>204.628</text:p>
          </table:table-cell>
          <table:table-cell/>
          <table:table-cell table:style-name="ce8" table:formula="of:=[.N15]-[.L15]" office:value-type="float" office:value="23.4139177216576">
            <text:p>23.414</text:p>
          </table:table-cell>
          <table:table-cell table:style-name="ce8" table:formula="of:=[.O15]-[.M15]" office:value-type="float" office:value="19.8564462309711">
            <text:p>19.856</text:p>
          </table:table-cell>
          <table:table-cell/>
          <table:table-cell table:style-name="ce8" table:formula="of:=[.M15]+([.O15]-[.M15])/2" office:value-type="float" office:value="194.699980772947">
            <text:p>194.700</text:p>
          </table:table-cell>
          <table:table-cell table:style-name="ce8" table:formula="of:=[.Q15]*[.T15]" office:value-type="float" office:value="4558.68933022611">
            <text:p>4558.689</text:p>
          </table:table-cell>
          <table:table-cell table:number-columns-repeated="2"/>
          <table:table-cell table:formula="of:=IF([.D15]=&quot;N&quot;)" office:value-type="boolean" office:boolean-value="true">
            <text:p>TRUE</text:p>
          </table:table-cell>
          <table:table-cell table:formula="of:=IF([.G15]=&quot;E&quot;)" office:value-type="boolean" office:boolean-value="true">
            <text:p>TRUE</text:p>
          </table:table-cell>
          <table:table-cell table:formula="of:=[.X15]+[.Y15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3" office:value-type="string">
            <text:p>E</text:p>
          </table:table-cell>
          <table:table-cell table:style-name="ce22" table:formula="of:=[.E16]+[.F16]/60" office:value-type="float" office:value="41.6">
            <text:p>41.600</text:p>
          </table:table-cell>
          <table:table-cell table:formula="of:=IF([.Z16]=3;[.H16];(IF([.Z16]=2;180-[.H16];(IF([.Z16]=0;180+[.H16];360-[.H16])))))" office:value-type="float" office:value="138.4">
            <text:p>138.400</text:p>
          </table:table-cell>
          <table:table-cell table:style-name="ce22" office:value-type="float" office:value="252">
            <text:p>252.000</text:p>
          </table:table-cell>
          <table:table-cell/>
          <table:table-cell table:style-name="ce8" table:formula="of:=[.N15]" office:value-type="float" office:value="-141.404641828449">
            <text:p>-141.405</text:p>
          </table:table-cell>
          <table:table-cell table:style-name="ce8" table:formula="of:=[.O15]" office:value-type="float" office:value="204.628203888433">
            <text:p>204.628</text:p>
          </table:table-cell>
          <table:table-cell table:style-name="ce8" table:formula="of:=[.L16]+[.J16]*SIN([.I16]*PI()/180)" office:value-type="float" office:value="25.9047637599155">
            <text:p>25.905</text:p>
          </table:table-cell>
          <table:table-cell table:style-name="ce8" table:formula="of:=[.M16]+[.J16]*COS([.I16]*PI()/180)" office:value-type="float" office:value="16.1830850828029">
            <text:p>16.183</text:p>
          </table:table-cell>
          <table:table-cell/>
          <table:table-cell table:style-name="ce8" table:formula="of:=[.N16]-[.L16]" office:value-type="float" office:value="167.309405588365">
            <text:p>167.309</text:p>
          </table:table-cell>
          <table:table-cell table:style-name="ce8" table:formula="of:=[.O16]-[.M16]" office:value-type="float" office:value="-188.44511880563">
            <text:p>-188.445</text:p>
          </table:table-cell>
          <table:table-cell/>
          <table:table-cell table:style-name="ce8" table:formula="of:=[.M16]+([.O16]-[.M16])/2" office:value-type="float" office:value="110.405644485618">
            <text:p>110.406</text:p>
          </table:table-cell>
          <table:table-cell table:style-name="ce8" table:formula="of:=[.Q16]*[.T16]" office:value-type="float" office:value="18471.9027524891">
            <text:p>18471.903</text:p>
          </table:table-cell>
          <table:table-cell table:number-columns-repeated="2"/>
          <table:table-cell table:formula="of:=IF([.D16]=&quot;N&quot;)" office:value-type="boolean" office:boolean-value="false">
            <text:p>FALSE</text:p>
          </table:table-cell>
          <table:table-cell table:formula="of:=IF([.G16]=&quot;E&quot;)" office:value-type="boolean" office:boolean-value="true">
            <text:p>TRUE</text:p>
          </table:table-cell>
          <table:table-cell table:formula="of:=[.X16]+[.Y16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3" office:value-type="string">
            <text:p>W</text:p>
          </table:table-cell>
          <table:table-cell table:style-name="ce22" table:formula="of:=[.E17]+[.F17]/60" office:value-type="float" office:value="57.9666666666667">
            <text:p>57.967</text:p>
          </table:table-cell>
          <table:table-cell table:formula="of:=IF([.Z17]=3;[.H17];(IF([.Z17]=2;180-[.H17];(IF([.Z17]=0;180+[.H17];360-[.H17])))))" office:value-type="float" office:value="237.966666666667">
            <text:p>237.967</text:p>
          </table:table-cell>
          <table:table-cell table:style-name="ce22" office:value-type="float" office:value="30.54">
            <text:p>30.540</text:p>
          </table:table-cell>
          <table:table-cell/>
          <table:table-cell table:style-name="ce8" table:formula="of:=[.N16]" office:value-type="float" office:value="25.9047637599155">
            <text:p>25.905</text:p>
          </table:table-cell>
          <table:table-cell table:style-name="ce8" table:formula="of:=[.O16]" office:value-type="float" office:value="16.1830850828029">
            <text:p>16.183</text:p>
          </table:table-cell>
          <table:table-cell table:style-name="ce8" table:formula="of:=[.L17]+[.J17]*SIN([.I17]*PI()/180)" office:value-type="float" office:value="0.0147946007471127">
            <text:p>0.015</text:p>
          </table:table-cell>
          <table:table-cell table:style-name="ce8" table:formula="of:=[.M17]+[.J17]*COS([.I17]*PI()/180)" office:value-type="float" office:value="-0.0157141608852243">
            <text:p>-0.016</text:p>
          </table:table-cell>
          <table:table-cell/>
          <table:table-cell table:style-name="ce8" table:formula="of:=[.N17]-[.L17]" office:value-type="float" office:value="-25.8899691591683">
            <text:p>-25.890</text:p>
          </table:table-cell>
          <table:table-cell table:style-name="ce8" table:formula="of:=[.O17]-[.M17]" office:value-type="float" office:value="-16.1987992436882">
            <text:p>-16.199</text:p>
          </table:table-cell>
          <table:table-cell/>
          <table:table-cell table:style-name="ce8" table:formula="of:=[.M17]+([.O17]-[.M17])/2" office:value-type="float" office:value="8.08368546095885">
            <text:p>8.084</text:p>
          </table:table-cell>
          <table:table-cell table:style-name="ce8" table:formula="of:=[.Q17]*[.T17]" office:value-type="float" office:value="-209.286367276642">
            <text:p>-209.286</text:p>
          </table:table-cell>
          <table:table-cell table:number-columns-repeated="2"/>
          <table:table-cell table:formula="of:=IF([.D17]=&quot;N&quot;)" office:value-type="boolean" office:boolean-value="false">
            <text:p>FALSE</text:p>
          </table:table-cell>
          <table:table-cell table:formula="of:=IF([.G17]=&quot;E&quot;)" office:value-type="boolean" office:boolean-value="false">
            <text:p>FALSE</text:p>
          </table:table-cell>
          <table:table-cell table:formula="of:=[.X17]+[.Y17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style-name="ce8"/>
          <table:table-cell/>
          <table:table-cell table:style-name="ce25" table:formula="of:=[.N17]" office:value-type="float" office:value="0.0147946007471127">
            <text:p>0.015</text:p>
          </table:table-cell>
          <table:table-cell table:style-name="ce25" table:formula="of:=[.O17]" office:value-type="float" office:value="-0.0157141608852243">
            <text:p>-0.016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4:.U18])" office:value-type="float" office:value="7594.39824411638">
            <text:p>7594.398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B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21]+[.U28]" office:value-type="float" office:value="-3.89415536261913">
            <text:p>-3.894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5">
            <text:p>7595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1">
            <text:p>41</text:p>
          </table:table-cell>
          <table:table-cell table:style-name="ce15" office:value-type="float" office:value="36">
            <text:p>36</text:p>
          </table:table-cell>
          <table:table-cell table:style-name="ce3" office:value-type="string">
            <text:p>W</text:p>
          </table:table-cell>
          <table:table-cell table:style-name="ce22" table:formula="of:=[.E23]+[.F23]/60" office:value-type="float" office:value="41.6">
            <text:p>41.600</text:p>
          </table:table-cell>
          <table:table-cell table:formula="of:=IF([.Z23]=3;[.H23];(IF([.Z23]=2;180-[.H23];(IF([.Z23]=0;180+[.H23];360-[.H23])))))" office:value-type="float" office:value="318.4">
            <text:p>318.400</text:p>
          </table:table-cell>
          <table:table-cell table:style-name="ce22" office:value-type="float" office:value="252">
            <text:p>252.0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23]+[.J23]*SIN([.I23]*PI()/180)" office:value-type="float" office:value="-167.309405588365">
            <text:p>-167.309</text:p>
          </table:table-cell>
          <table:table-cell table:style-name="ce8" table:formula="of:=[.M23]+[.J23]*COS([.I23]*PI()/180)" office:value-type="float" office:value="188.44511880563">
            <text:p>188.445</text:p>
          </table:table-cell>
          <table:table-cell/>
          <table:table-cell table:style-name="ce8" table:formula="of:=[.N23]-[.L23]" office:value-type="float" office:value="-167.309405588365">
            <text:p>-167.309</text:p>
          </table:table-cell>
          <table:table-cell table:style-name="ce8" table:formula="of:=[.O23]-[.M23]" office:value-type="float" office:value="188.44511880563">
            <text:p>188.445</text:p>
          </table:table-cell>
          <table:table-cell/>
          <table:table-cell table:style-name="ce8" table:formula="of:=[.M23]+([.O23]-[.M23])/2" office:value-type="float" office:value="94.222559402815">
            <text:p>94.223</text:p>
          </table:table-cell>
          <table:table-cell table:style-name="ce8" table:formula="of:=[.Q23]*[.T23]" office:value-type="float" office:value="-15764.3204066994">
            <text:p>-15764.320</text:p>
          </table:table-cell>
          <table:table-cell table:number-columns-repeated="2"/>
          <table:table-cell table:formula="of:=IF([.D23]=&quot;N&quot;)" office:value-type="boolean" office:boolean-value="true">
            <text:p>TRUE</text:p>
          </table:table-cell>
          <table:table-cell table:formula="of:=IF([.G23]=&quot;E&quot;)" office:value-type="boolean" office:boolean-value="false">
            <text:p>FALSE</text:p>
          </table:table-cell>
          <table:table-cell table:formula="of:=[.X23]+[.Y23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3" office:value-type="string">
            <text:p>E</text:p>
          </table:table-cell>
          <table:table-cell table:style-name="ce22" table:formula="of:=[.E24]+[.F24]/60" office:value-type="float" office:value="49.7">
            <text:p>49.700</text:p>
          </table:table-cell>
          <table:table-cell table:formula="of:=IF([.Z24]=3;[.H24];(IF([.Z24]=2;180-[.H24];(IF([.Z24]=0;180+[.H24];360-[.H24])))))" office:value-type="float" office:value="49.7">
            <text:p>49.700</text:p>
          </table:table-cell>
          <table:table-cell table:style-name="ce22" office:value-type="float" office:value="29.2">
            <text:p>29.200</text:p>
          </table:table-cell>
          <table:table-cell/>
          <table:table-cell table:style-name="ce8" table:formula="of:=[.N23]" office:value-type="float" office:value="-167.309405588365">
            <text:p>-167.309</text:p>
          </table:table-cell>
          <table:table-cell table:style-name="ce8" table:formula="of:=[.O23]" office:value-type="float" office:value="188.44511880563">
            <text:p>188.445</text:p>
          </table:table-cell>
          <table:table-cell table:style-name="ce8" table:formula="of:=[.L24]+[.J24]*SIN([.I24]*PI()/180)" office:value-type="float" office:value="-145.039490361251">
            <text:p>-145.039</text:p>
          </table:table-cell>
          <table:table-cell table:style-name="ce8" table:formula="of:=[.M24]+[.J24]*COS([.I24]*PI()/180)" office:value-type="float" office:value="207.331380367335">
            <text:p>207.331</text:p>
          </table:table-cell>
          <table:table-cell/>
          <table:table-cell table:style-name="ce8" table:formula="of:=[.N24]-[.L24]" office:value-type="float" office:value="22.2699152271141">
            <text:p>22.270</text:p>
          </table:table-cell>
          <table:table-cell table:style-name="ce8" table:formula="of:=[.O24]-[.M24]" office:value-type="float" office:value="18.8862615617054">
            <text:p>18.886</text:p>
          </table:table-cell>
          <table:table-cell/>
          <table:table-cell table:style-name="ce8" table:formula="of:=[.M24]+([.O24]-[.M24])/2" office:value-type="float" office:value="197.888249586483">
            <text:p>197.888</text:p>
          </table:table-cell>
          <table:table-cell table:style-name="ce8" table:formula="of:=[.Q24]*[.T24]" office:value-type="float" office:value="4406.95454273297">
            <text:p>4406.955</text:p>
          </table:table-cell>
          <table:table-cell table:number-columns-repeated="2"/>
          <table:table-cell table:formula="of:=IF([.D24]=&quot;N&quot;)" office:value-type="boolean" office:boolean-value="true">
            <text:p>TRUE</text:p>
          </table:table-cell>
          <table:table-cell table:formula="of:=IF([.G24]=&quot;E&quot;)" office:value-type="boolean" office:boolean-value="true">
            <text:p>TRUE</text:p>
          </table:table-cell>
          <table:table-cell table:formula="of:=[.X24]+[.Y24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1">
            <text:p>41</text:p>
          </table:table-cell>
          <table:table-cell table:style-name="ce15" office:value-type="float" office:value="54">
            <text:p>54</text:p>
          </table:table-cell>
          <table:table-cell table:style-name="ce3" office:value-type="string">
            <text:p>E</text:p>
          </table:table-cell>
          <table:table-cell table:style-name="ce22" table:formula="of:=[.E25]+[.F25]/60" office:value-type="float" office:value="41.9">
            <text:p>41.900</text:p>
          </table:table-cell>
          <table:table-cell table:formula="of:=IF([.Z25]=3;[.H25];(IF([.Z25]=2;180-[.H25];(IF([.Z25]=0;180+[.H25];360-[.H25])))))" office:value-type="float" office:value="138.1">
            <text:p>138.100</text:p>
          </table:table-cell>
          <table:table-cell table:style-name="ce22" office:value-type="float" office:value="256.5">
            <text:p>256.500</text:p>
          </table:table-cell>
          <table:table-cell/>
          <table:table-cell table:style-name="ce8" table:formula="of:=[.N24]" office:value-type="float" office:value="-145.039490361251">
            <text:p>-145.039</text:p>
          </table:table-cell>
          <table:table-cell table:style-name="ce8" table:formula="of:=[.O24]" office:value-type="float" office:value="207.331380367335">
            <text:p>207.331</text:p>
          </table:table-cell>
          <table:table-cell table:style-name="ce8" table:formula="of:=[.L25]+[.J25]*SIN([.I25]*PI()/180)" office:value-type="float" office:value="26.2595601170726">
            <text:p>26.260</text:p>
          </table:table-cell>
          <table:table-cell table:style-name="ce8" table:formula="of:=[.M25]+[.J25]*COS([.I25]*PI()/180)" office:value-type="float" office:value="16.4154687590444">
            <text:p>16.415</text:p>
          </table:table-cell>
          <table:table-cell/>
          <table:table-cell table:style-name="ce8" table:formula="of:=[.N25]-[.L25]" office:value-type="float" office:value="171.299050478323">
            <text:p>171.299</text:p>
          </table:table-cell>
          <table:table-cell table:style-name="ce8" table:formula="of:=[.O25]-[.M25]" office:value-type="float" office:value="-190.915911608291">
            <text:p>-190.916</text:p>
          </table:table-cell>
          <table:table-cell/>
          <table:table-cell table:style-name="ce8" table:formula="of:=[.M25]+([.O25]-[.M25])/2" office:value-type="float" office:value="111.87342456319">
            <text:p>111.873</text:p>
          </table:table-cell>
          <table:table-cell table:style-name="ce8" table:formula="of:=[.Q25]*[.T25]" office:value-type="float" office:value="19163.8114014328">
            <text:p>19163.811</text:p>
          </table:table-cell>
          <table:table-cell table:number-columns-repeated="2"/>
          <table:table-cell table:formula="of:=IF([.D25]=&quot;N&quot;)" office:value-type="boolean" office:boolean-value="false">
            <text:p>FALSE</text:p>
          </table:table-cell>
          <table:table-cell table:formula="of:=IF([.G25]=&quot;E&quot;)" office:value-type="boolean" office:boolean-value="true">
            <text:p>TRUE</text:p>
          </table:table-cell>
          <table:table-cell table:formula="of:=[.X25]+[.Y25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3" office:value-type="string">
            <text:p>W</text:p>
          </table:table-cell>
          <table:table-cell table:style-name="ce22" table:formula="of:=[.E26]+[.F26]/60" office:value-type="float" office:value="57.9666666666667">
            <text:p>57.967</text:p>
          </table:table-cell>
          <table:table-cell table:formula="of:=IF([.Z26]=3;[.H26];(IF([.Z26]=2;180-[.H26];(IF([.Z26]=0;180+[.H26];360-[.H26])))))" office:value-type="float" office:value="237.966666666667">
            <text:p>237.967</text:p>
          </table:table-cell>
          <table:table-cell table:style-name="ce22" office:value-type="float" office:value="31">
            <text:p>31.000</text:p>
          </table:table-cell>
          <table:table-cell/>
          <table:table-cell table:style-name="ce8" table:formula="of:=[.N25]" office:value-type="float" office:value="26.2595601170726">
            <text:p>26.260</text:p>
          </table:table-cell>
          <table:table-cell table:style-name="ce8" table:formula="of:=[.O25]" office:value-type="float" office:value="16.4154687590444">
            <text:p>16.415</text:p>
          </table:table-cell>
          <table:table-cell table:style-name="ce8" table:formula="of:=[.L26]+[.J26]*SIN([.I26]*PI()/180)" office:value-type="float" office:value="-0.0203692848337127">
            <text:p>-0.020</text:p>
          </table:table-cell>
          <table:table-cell table:style-name="ce8" table:formula="of:=[.M26]+[.J26]*COS([.I26]*PI()/180)" office:value-type="float" office:value="-0.0273202571420477">
            <text:p>-0.027</text:p>
          </table:table-cell>
          <table:table-cell/>
          <table:table-cell table:style-name="ce8" table:formula="of:=[.N26]-[.L26]" office:value-type="float" office:value="-26.2799294019063">
            <text:p>-26.280</text:p>
          </table:table-cell>
          <table:table-cell table:style-name="ce8" table:formula="of:=[.O26]-[.M26]" office:value-type="float" office:value="-16.4427890161864">
            <text:p>-16.443</text:p>
          </table:table-cell>
          <table:table-cell/>
          <table:table-cell table:style-name="ce8" table:formula="of:=[.M26]+([.O26]-[.M26])/2" office:value-type="float" office:value="8.19407425095116">
            <text:p>8.194</text:p>
          </table:table-cell>
          <table:table-cell table:style-name="ce8" table:formula="of:=[.Q26]*[.T26]" office:value-type="float" office:value="-215.339692828975">
            <text:p>-215.340</text:p>
          </table:table-cell>
          <table:table-cell table:number-columns-repeated="2"/>
          <table:table-cell table:formula="of:=IF([.D26]=&quot;N&quot;)" office:value-type="boolean" office:boolean-value="false">
            <text:p>FALSE</text:p>
          </table:table-cell>
          <table:table-cell table:formula="of:=IF([.G26]=&quot;E&quot;)" office:value-type="boolean" office:boolean-value="false">
            <text:p>FALSE</text:p>
          </table:table-cell>
          <table:table-cell table:formula="of:=[.X26]+[.Y26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style-name="ce8"/>
          <table:table-cell/>
          <table:table-cell table:style-name="ce25" table:formula="of:=[.N26]" office:value-type="float" office:value="-0.0203692848337127">
            <text:p>-0.020</text:p>
          </table:table-cell>
          <table:table-cell table:style-name="ce25" table:formula="of:=[.O26]" office:value-type="float" office:value="-0.0273202571420477">
            <text:p>-0.027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23:.U27])" office:value-type="float" office:value="7591.10584463738">
            <text:p>7591.10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C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30]+[.U37]" office:value-type="float" office:value="3.89949618357059">
            <text:p>3.899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3497">
            <text:p>3497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1">
            <text:p>41</text:p>
          </table:table-cell>
          <table:table-cell table:style-name="ce15" office:value-type="float" office:value="54">
            <text:p>54</text:p>
          </table:table-cell>
          <table:table-cell table:style-name="ce3" office:value-type="string">
            <text:p>W</text:p>
          </table:table-cell>
          <table:table-cell table:style-name="ce22" table:formula="of:=[.E32]+[.F32]/60" office:value-type="float" office:value="41.9">
            <text:p>41.900</text:p>
          </table:table-cell>
          <table:table-cell table:formula="of:=IF([.Z32]=3;[.H32];(IF([.Z32]=2;180-[.H32];(IF([.Z32]=0;180+[.H32];360-[.H32])))))" office:value-type="float" office:value="318.1">
            <text:p>318.100</text:p>
          </table:table-cell>
          <table:table-cell table:style-name="ce22" office:value-type="float" office:value="256.5">
            <text:p>256.5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32]+[.J32]*SIN([.I32]*PI()/180)" office:value-type="float" office:value="-171.299050478323">
            <text:p>-171.299</text:p>
          </table:table-cell>
          <table:table-cell table:style-name="ce8" table:formula="of:=[.M32]+[.J32]*COS([.I32]*PI()/180)" office:value-type="float" office:value="190.915911608291">
            <text:p>190.916</text:p>
          </table:table-cell>
          <table:table-cell/>
          <table:table-cell table:style-name="ce8" table:formula="of:=[.N32]-[.L32]" office:value-type="float" office:value="-171.299050478323">
            <text:p>-171.299</text:p>
          </table:table-cell>
          <table:table-cell table:style-name="ce8" table:formula="of:=[.O32]-[.M32]" office:value-type="float" office:value="190.915911608291">
            <text:p>190.916</text:p>
          </table:table-cell>
          <table:table-cell/>
          <table:table-cell table:style-name="ce8" table:formula="of:=[.M32]+([.O32]-[.M32])/2" office:value-type="float" office:value="95.4579558041456">
            <text:p>95.458</text:p>
          </table:table-cell>
          <table:table-cell table:style-name="ce8" table:formula="of:=[.Q32]*[.T32]" office:value-type="float" office:value="-16351.8571898519">
            <text:p>-16351.857</text:p>
          </table:table-cell>
          <table:table-cell table:number-columns-repeated="2"/>
          <table:table-cell table:formula="of:=IF([.D32]=&quot;N&quot;)" office:value-type="boolean" office:boolean-value="true">
            <text:p>TRUE</text:p>
          </table:table-cell>
          <table:table-cell table:formula="of:=IF([.G32]=&quot;E&quot;)" office:value-type="boolean" office:boolean-value="false">
            <text:p>FALSE</text:p>
          </table:table-cell>
          <table:table-cell table:formula="of:=[.X32]+[.Y32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27">
            <text:p>27</text:p>
          </table:table-cell>
          <table:table-cell table:style-name="ce3" office:value-type="string">
            <text:p>E</text:p>
          </table:table-cell>
          <table:table-cell table:style-name="ce22" table:formula="of:=[.E33]+[.F33]/60" office:value-type="float" office:value="49.45">
            <text:p>49.450</text:p>
          </table:table-cell>
          <table:table-cell table:formula="of:=IF([.Z33]=3;[.H33];(IF([.Z33]=2;180-[.H33];(IF([.Z33]=0;180+[.H33];360-[.H33])))))" office:value-type="float" office:value="49.45">
            <text:p>49.450</text:p>
          </table:table-cell>
          <table:table-cell table:style-name="ce22" office:value-type="float" office:value="4.1">
            <text:p>4.100</text:p>
          </table:table-cell>
          <table:table-cell/>
          <table:table-cell table:style-name="ce8" table:formula="of:=[.N32]" office:value-type="float" office:value="-171.299050478323">
            <text:p>-171.299</text:p>
          </table:table-cell>
          <table:table-cell table:style-name="ce8" table:formula="of:=[.O32]" office:value-type="float" office:value="190.915911608291">
            <text:p>190.916</text:p>
          </table:table-cell>
          <table:table-cell table:style-name="ce8" table:formula="of:=[.L33]+[.J33]*SIN([.I33]*PI()/180)" office:value-type="float" office:value="-168.183710882573">
            <text:p>-168.184</text:p>
          </table:table-cell>
          <table:table-cell table:style-name="ce8" table:formula="of:=[.M33]+[.J33]*COS([.I33]*PI()/180)" office:value-type="float" office:value="193.581368267694">
            <text:p>193.581</text:p>
          </table:table-cell>
          <table:table-cell/>
          <table:table-cell table:style-name="ce8" table:formula="of:=[.N33]-[.L33]" office:value-type="float" office:value="3.11533959574987">
            <text:p>3.115</text:p>
          </table:table-cell>
          <table:table-cell table:style-name="ce8" table:formula="of:=[.O33]-[.M33]" office:value-type="float" office:value="2.66545665940248">
            <text:p>2.665</text:p>
          </table:table-cell>
          <table:table-cell/>
          <table:table-cell table:style-name="ce8" table:formula="of:=[.M33]+([.O33]-[.M33])/2" office:value-type="float" office:value="192.248639937992">
            <text:p>192.249</text:p>
          </table:table-cell>
          <table:table-cell table:style-name="ce8" table:formula="of:=[.Q33]*[.T33]" office:value-type="float" office:value="598.919800227888">
            <text:p>598.920</text:p>
          </table:table-cell>
          <table:table-cell table:number-columns-repeated="2"/>
          <table:table-cell table:formula="of:=IF([.D33]=&quot;N&quot;)" office:value-type="boolean" office:boolean-value="true">
            <text:p>TRUE</text:p>
          </table:table-cell>
          <table:table-cell table:formula="of:=IF([.G33]=&quot;E&quot;)" office:value-type="boolean" office:boolean-value="true">
            <text:p>TRUE</text:p>
          </table:table-cell>
          <table:table-cell table:formula="of:=[.X33]+[.Y33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5">
            <text:p>05</text:p>
          </table:table-cell>
          <table:table-cell table:style-name="ce3" office:value-type="string">
            <text:p>E</text:p>
          </table:table-cell>
          <table:table-cell table:style-name="ce22" table:formula="of:=[.E34]+[.F34]/60" office:value-type="float" office:value="46.0833333333333">
            <text:p>46.083</text:p>
          </table:table-cell>
          <table:table-cell table:formula="of:=IF([.Z34]=3;[.H34];(IF([.Z34]=2;180-[.H34];(IF([.Z34]=0;180+[.H34];360-[.H34])))))" office:value-type="float" office:value="133.916666666667">
            <text:p>133.917</text:p>
          </table:table-cell>
          <table:table-cell table:style-name="ce22" office:value-type="float" office:value="261.1">
            <text:p>261.100</text:p>
          </table:table-cell>
          <table:table-cell/>
          <table:table-cell table:style-name="ce8" table:formula="of:=[.N33]" office:value-type="float" office:value="-168.183710882573">
            <text:p>-168.184</text:p>
          </table:table-cell>
          <table:table-cell table:style-name="ce8" table:formula="of:=[.O33]" office:value-type="float" office:value="193.581368267694">
            <text:p>193.581</text:p>
          </table:table-cell>
          <table:table-cell table:style-name="ce8" table:formula="of:=[.L34]+[.J34]*SIN([.I34]*PI()/180)" office:value-type="float" office:value="19.8995119175123">
            <text:p>19.900</text:p>
          </table:table-cell>
          <table:table-cell table:style-name="ce8" table:formula="of:=[.M34]+[.J34]*COS([.I34]*PI()/180)" office:value-type="float" office:value="12.4794320518339">
            <text:p>12.479</text:p>
          </table:table-cell>
          <table:table-cell/>
          <table:table-cell table:style-name="ce8" table:formula="of:=[.N34]-[.L34]" office:value-type="float" office:value="188.083222800086">
            <text:p>188.083</text:p>
          </table:table-cell>
          <table:table-cell table:style-name="ce8" table:formula="of:=[.O34]-[.M34]" office:value-type="float" office:value="-181.10193621586">
            <text:p>-181.102</text:p>
          </table:table-cell>
          <table:table-cell/>
          <table:table-cell table:style-name="ce8" table:formula="of:=[.M34]+([.O34]-[.M34])/2" office:value-type="float" office:value="103.030400159764">
            <text:p>103.030</text:p>
          </table:table-cell>
          <table:table-cell table:style-name="ce8" table:formula="of:=[.Q34]*[.T34]" office:value-type="float" office:value="19378.2897084308">
            <text:p>19378.290</text:p>
          </table:table-cell>
          <table:table-cell table:number-columns-repeated="2"/>
          <table:table-cell table:formula="of:=IF([.D34]=&quot;N&quot;)" office:value-type="boolean" office:boolean-value="false">
            <text:p>FALSE</text:p>
          </table:table-cell>
          <table:table-cell table:formula="of:=IF([.G34]=&quot;E&quot;)" office:value-type="boolean" office:boolean-value="true">
            <text:p>TRUE</text:p>
          </table:table-cell>
          <table:table-cell table:formula="of:=[.X34]+[.Y34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3" office:value-type="string">
            <text:p>W</text:p>
          </table:table-cell>
          <table:table-cell table:style-name="ce22" table:formula="of:=[.E35]+[.F35]/60" office:value-type="float" office:value="57.9666666666667">
            <text:p>57.967</text:p>
          </table:table-cell>
          <table:table-cell table:formula="of:=IF([.Z35]=3;[.H35];(IF([.Z35]=2;180-[.H35];(IF([.Z35]=0;180+[.H35];360-[.H35])))))" office:value-type="float" office:value="237.966666666667">
            <text:p>237.967</text:p>
          </table:table-cell>
          <table:table-cell table:style-name="ce22" office:value-type="float" office:value="23.46">
            <text:p>23.460</text:p>
          </table:table-cell>
          <table:table-cell/>
          <table:table-cell table:style-name="ce8" table:formula="of:=[.N34]" office:value-type="float" office:value="19.8995119175123">
            <text:p>19.900</text:p>
          </table:table-cell>
          <table:table-cell table:style-name="ce8" table:formula="of:=[.O34]" office:value-type="float" office:value="12.4794320518339">
            <text:p>12.479</text:p>
          </table:table-cell>
          <table:table-cell table:style-name="ce8" table:formula="of:=[.L35]+[.J35]*SIN([.I35]*PI()/180)" office:value-type="float" office:value="0.0115395378761214">
            <text:p>0.012</text:p>
          </table:table-cell>
          <table:table-cell table:style-name="ce8" table:formula="of:=[.M35]+[.J35]*COS([.I35]*PI()/180)" office:value-type="float" office:value="0.035953654423178">
            <text:p>0.036</text:p>
          </table:table-cell>
          <table:table-cell/>
          <table:table-cell table:style-name="ce8" table:formula="of:=[.N35]-[.L35]" office:value-type="float" office:value="-19.8879723796362">
            <text:p>-19.888</text:p>
          </table:table-cell>
          <table:table-cell table:style-name="ce8" table:formula="of:=[.O35]-[.M35]" office:value-type="float" office:value="-12.4434783974107">
            <text:p>-12.443</text:p>
          </table:table-cell>
          <table:table-cell/>
          <table:table-cell table:style-name="ce8" table:formula="of:=[.M35]+([.O35]-[.M35])/2" office:value-type="float" office:value="6.25769285312855">
            <text:p>6.258</text:p>
          </table:table-cell>
          <table:table-cell table:style-name="ce8" table:formula="of:=[.Q35]*[.T35]" office:value-type="float" office:value="-124.452822623267">
            <text:p>-124.453</text:p>
          </table:table-cell>
          <table:table-cell table:number-columns-repeated="2"/>
          <table:table-cell table:formula="of:=IF([.D35]=&quot;N&quot;)" office:value-type="boolean" office:boolean-value="false">
            <text:p>FALSE</text:p>
          </table:table-cell>
          <table:table-cell table:formula="of:=IF([.G35]=&quot;E&quot;)" office:value-type="boolean" office:boolean-value="false">
            <text:p>FALSE</text:p>
          </table:table-cell>
          <table:table-cell table:formula="of:=[.X35]+[.Y35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style-name="ce8"/>
          <table:table-cell/>
          <table:table-cell table:style-name="ce25" table:formula="of:=[.N35]" office:value-type="float" office:value="0.0115395378761214">
            <text:p>0.012</text:p>
          </table:table-cell>
          <table:table-cell table:style-name="ce25" table:formula="of:=[.O35]" office:value-type="float" office:value="0.035953654423178">
            <text:p>0.036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32:.U36])" office:value-type="float" office:value="3500.89949618357">
            <text:p>3500.899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D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39]+[.U47]" office:value-type="float" office:value="-4.17705844332886">
            <text:p>-4.177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2318">
            <text:p>231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5">
            <text:p>05</text:p>
          </table:table-cell>
          <table:table-cell table:style-name="ce3" office:value-type="string">
            <text:p>W</text:p>
          </table:table-cell>
          <table:table-cell table:style-name="ce22" table:formula="of:=[.E41]+[.F41]/60" office:value-type="float" office:value="46.0833333333333">
            <text:p>46.083</text:p>
          </table:table-cell>
          <table:table-cell table:formula="of:=IF([.Z41]=3;[.H41];(IF([.Z41]=2;180-[.H41];(IF([.Z41]=0;180+[.H41];360-[.H41])))))" office:value-type="float" office:value="313.916666666667">
            <text:p>313.917</text:p>
          </table:table-cell>
          <table:table-cell table:style-name="ce22" office:value-type="float" office:value="261.1">
            <text:p>261.1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41]+[.J41]*SIN([.I41]*PI()/180)" office:value-type="float" office:value="-188.083222800086">
            <text:p>-188.083</text:p>
          </table:table-cell>
          <table:table-cell table:style-name="ce8" table:formula="of:=[.M41]+[.J41]*COS([.I41]*PI()/180)" office:value-type="float" office:value="181.10193621586">
            <text:p>181.102</text:p>
          </table:table-cell>
          <table:table-cell/>
          <table:table-cell table:style-name="ce8" table:formula="of:=[.N41]-[.L41]" office:value-type="float" office:value="-188.083222800086">
            <text:p>-188.083</text:p>
          </table:table-cell>
          <table:table-cell table:style-name="ce8" table:formula="of:=[.O41]-[.M41]" office:value-type="float" office:value="181.10193621586">
            <text:p>181.102</text:p>
          </table:table-cell>
          <table:table-cell/>
          <table:table-cell table:style-name="ce8" table:formula="of:=[.M41]+([.O41]-[.M41])/2" office:value-type="float" office:value="90.5509681079299">
            <text:p>90.551</text:p>
          </table:table-cell>
          <table:table-cell table:style-name="ce8" table:formula="of:=[.Q41]*[.T41]" office:value-type="float" office:value="-17031.1179094072">
            <text:p>-17031.118</text:p>
          </table:table-cell>
          <table:table-cell table:number-columns-repeated="2"/>
          <table:table-cell table:formula="of:=IF([.D41]=&quot;N&quot;)" office:value-type="boolean" office:boolean-value="true">
            <text:p>TRUE</text:p>
          </table:table-cell>
          <table:table-cell table:formula="of:=IF([.G41]=&quot;E&quot;)" office:value-type="boolean" office:boolean-value="false">
            <text:p>FALSE</text:p>
          </table:table-cell>
          <table:table-cell table:formula="of:=[.X41]+[.Y41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3" office:value-type="string">
            <text:p>E</text:p>
          </table:table-cell>
          <table:table-cell table:style-name="ce22" table:formula="of:=[.E42]+[.F42]/60" office:value-type="float" office:value="49.7">
            <text:p>49.700</text:p>
          </table:table-cell>
          <table:table-cell table:formula="of:=IF([.Z42]=3;[.H42];(IF([.Z42]=2;180-[.H42];(IF([.Z42]=0;180+[.H42];360-[.H42])))))" office:value-type="float" office:value="49.7">
            <text:p>49.700</text:p>
          </table:table-cell>
          <table:table-cell table:style-name="ce22" office:value-type="float" office:value="9">
            <text:p>9.000</text:p>
          </table:table-cell>
          <table:table-cell/>
          <table:table-cell table:style-name="ce8" table:formula="of:=[.N41]" office:value-type="float" office:value="-188.083222800086">
            <text:p>-188.083</text:p>
          </table:table-cell>
          <table:table-cell table:style-name="ce8" table:formula="of:=[.O41]" office:value-type="float" office:value="181.10193621586">
            <text:p>181.102</text:p>
          </table:table-cell>
          <table:table-cell table:style-name="ce8" table:formula="of:=[.L42]+[.J42]*SIN([.I42]*PI()/180)" office:value-type="float" office:value="-181.219207832824">
            <text:p>-181.219</text:p>
          </table:table-cell>
          <table:table-cell table:style-name="ce8" table:formula="of:=[.M42]+[.J42]*COS([.I42]*PI()/180)" office:value-type="float" office:value="186.923044231454">
            <text:p>186.923</text:p>
          </table:table-cell>
          <table:table-cell/>
          <table:table-cell table:style-name="ce8" table:formula="of:=[.N42]-[.L42]" office:value-type="float" office:value="6.8640149672612">
            <text:p>6.864</text:p>
          </table:table-cell>
          <table:table-cell table:style-name="ce8" table:formula="of:=[.O42]-[.M42]" office:value-type="float" office:value="5.82110801559415">
            <text:p>5.821</text:p>
          </table:table-cell>
          <table:table-cell/>
          <table:table-cell table:style-name="ce8" table:formula="of:=[.M42]+([.O42]-[.M42])/2" office:value-type="float" office:value="184.012490223657">
            <text:p>184.012</text:p>
          </table:table-cell>
          <table:table-cell table:style-name="ce8" table:formula="of:=[.Q42]*[.T42]" office:value-type="float" office:value="1263.06448705819">
            <text:p>1263.064</text:p>
          </table:table-cell>
          <table:table-cell table:number-columns-repeated="2"/>
          <table:table-cell table:formula="of:=IF([.D42]=&quot;N&quot;)" office:value-type="boolean" office:boolean-value="true">
            <text:p>TRUE</text:p>
          </table:table-cell>
          <table:table-cell table:formula="of:=IF([.G42]=&quot;E&quot;)" office:value-type="boolean" office:boolean-value="true">
            <text:p>TRUE</text:p>
          </table:table-cell>
          <table:table-cell table:formula="of:=[.X42]+[.Y42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2">
            <text:p>02</text:p>
          </table:table-cell>
          <table:table-cell table:style-name="ce3" office:value-type="string">
            <text:p>E</text:p>
          </table:table-cell>
          <table:table-cell table:style-name="ce22" table:formula="of:=[.E43]+[.F43]/60" office:value-type="float" office:value="46.0333333333333">
            <text:p>46.033</text:p>
          </table:table-cell>
          <table:table-cell table:formula="of:=IF([.Z43]=3;[.H43];(IF([.Z43]=2;180-[.H43];(IF([.Z43]=0;180+[.H43];360-[.H43])))))" office:value-type="float" office:value="133.966666666667">
            <text:p>133.967</text:p>
          </table:table-cell>
          <table:table-cell table:style-name="ce22" office:value-type="float" office:value="262.17">
            <text:p>262.170</text:p>
          </table:table-cell>
          <table:table-cell/>
          <table:table-cell table:style-name="ce8" table:formula="of:=[.N42]" office:value-type="float" office:value="-181.219207832824">
            <text:p>-181.219</text:p>
          </table:table-cell>
          <table:table-cell table:style-name="ce8" table:formula="of:=[.O42]" office:value-type="float" office:value="186.923044231454">
            <text:p>186.923</text:p>
          </table:table-cell>
          <table:table-cell table:style-name="ce8" table:formula="of:=[.L43]+[.J43]*SIN([.I43]*PI()/180)" office:value-type="float" office:value="7.47602799855676">
            <text:p>7.476</text:p>
          </table:table-cell>
          <table:table-cell table:style-name="ce8" table:formula="of:=[.M43]+[.J43]*COS([.I43]*PI()/180)" office:value-type="float" office:value="4.91420687859505">
            <text:p>4.914</text:p>
          </table:table-cell>
          <table:table-cell/>
          <table:table-cell table:style-name="ce8" table:formula="of:=[.N43]-[.L43]" office:value-type="float" office:value="188.695235831381">
            <text:p>188.695</text:p>
          </table:table-cell>
          <table:table-cell table:style-name="ce8" table:formula="of:=[.O43]-[.M43]" office:value-type="float" office:value="-182.008837352859">
            <text:p>-182.009</text:p>
          </table:table-cell>
          <table:table-cell/>
          <table:table-cell table:style-name="ce8" table:formula="of:=[.M43]+([.O43]-[.M43])/2" office:value-type="float" office:value="95.9186255550245">
            <text:p>95.919</text:p>
          </table:table-cell>
          <table:table-cell table:style-name="ce8" table:formula="of:=[.Q43]*[.T43]" office:value-type="float" office:value="18099.3876697273">
            <text:p>18099.388</text:p>
          </table:table-cell>
          <table:table-cell table:number-columns-repeated="2"/>
          <table:table-cell table:formula="of:=IF([.D43]=&quot;N&quot;)" office:value-type="boolean" office:boolean-value="false">
            <text:p>FALSE</text:p>
          </table:table-cell>
          <table:table-cell table:formula="of:=IF([.G43]=&quot;E&quot;)" office:value-type="boolean" office:boolean-value="true">
            <text:p>TRUE</text:p>
          </table:table-cell>
          <table:table-cell table:formula="of:=[.X43]+[.Y43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44]+[.F44]/60" office:value-type="float" office:value="47.3">
            <text:p>47.300</text:p>
          </table:table-cell>
          <table:table-cell table:formula="of:=IF([.Z44]=3;[.H44];(IF([.Z44]=2;180-[.H44];(IF([.Z44]=0;180+[.H44];360-[.H44])))))" office:value-type="float" office:value="227.3">
            <text:p>227.300</text:p>
          </table:table-cell>
          <table:table-cell table:style-name="ce22" office:value-type="float" office:value="1.13">
            <text:p>1.130</text:p>
          </table:table-cell>
          <table:table-cell/>
          <table:table-cell table:style-name="ce8" table:formula="of:=[.N43]" office:value-type="float" office:value="7.47602799855676">
            <text:p>7.476</text:p>
          </table:table-cell>
          <table:table-cell table:style-name="ce8" table:formula="of:=[.O43]" office:value-type="float" office:value="4.91420687859505">
            <text:p>4.914</text:p>
          </table:table-cell>
          <table:table-cell table:style-name="ce8" table:formula="of:=[.L44]+[.J44]*SIN([.I44]*PI()/180)" office:value-type="float" office:value="6.6455745060373">
            <text:p>6.646</text:p>
          </table:table-cell>
          <table:table-cell table:style-name="ce8" table:formula="of:=[.M44]+[.J44]*COS([.I44]*PI()/180)" office:value-type="float" office:value="4.14788645164413">
            <text:p>4.148</text:p>
          </table:table-cell>
          <table:table-cell/>
          <table:table-cell table:style-name="ce8" table:formula="of:=[.N44]-[.L44]" office:value-type="float" office:value="-0.830453492519455">
            <text:p>-0.830</text:p>
          </table:table-cell>
          <table:table-cell table:style-name="ce8" table:formula="of:=[.O44]-[.M44]" office:value-type="float" office:value="-0.766320426950919">
            <text:p>-0.766</text:p>
          </table:table-cell>
          <table:table-cell/>
          <table:table-cell table:style-name="ce8" table:formula="of:=[.M44]+([.O44]-[.M44])/2" office:value-type="float" office:value="4.53104666511959">
            <text:p>4.531</text:p>
          </table:table-cell>
          <table:table-cell table:style-name="ce8" table:formula="of:=[.Q44]*[.T44]" office:value-type="float" office:value="-3.76282352781719">
            <text:p>-3.763</text:p>
          </table:table-cell>
          <table:table-cell table:number-columns-repeated="2"/>
          <table:table-cell table:formula="of:=IF([.D44]=&quot;N&quot;)" office:value-type="boolean" office:boolean-value="false">
            <text:p>FALSE</text:p>
          </table:table-cell>
          <table:table-cell table:formula="of:=IF([.G44]=&quot;E&quot;)" office:value-type="boolean" office:boolean-value="false">
            <text:p>FALSE</text:p>
          </table:table-cell>
          <table:table-cell table:formula="of:=[.X44]+[.Y4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3" office:value-type="string">
            <text:p>W</text:p>
          </table:table-cell>
          <table:table-cell table:style-name="ce22" table:formula="of:=[.E45]+[.F45]/60" office:value-type="float" office:value="57.9666666666667">
            <text:p>57.967</text:p>
          </table:table-cell>
          <table:table-cell table:formula="of:=IF([.Z45]=3;[.H45];(IF([.Z45]=2;180-[.H45];(IF([.Z45]=0;180+[.H45];360-[.H45])))))" office:value-type="float" office:value="237.966666666667">
            <text:p>237.967</text:p>
          </table:table-cell>
          <table:table-cell table:style-name="ce22" office:value-type="float" office:value="7.87">
            <text:p>7.870</text:p>
          </table:table-cell>
          <table:table-cell/>
          <table:table-cell table:style-name="ce8" table:formula="of:=[.N44]" office:value-type="float" office:value="6.6455745060373">
            <text:p>6.646</text:p>
          </table:table-cell>
          <table:table-cell table:style-name="ce8" table:formula="of:=[.O44]" office:value-type="float" office:value="4.14788645164413">
            <text:p>4.148</text:p>
          </table:table-cell>
          <table:table-cell table:style-name="ce8" table:formula="of:=[.L45]+[.J45]*SIN([.I45]*PI()/180)" office:value-type="float" office:value="-0.0261366034143942">
            <text:p>-0.026</text:p>
          </table:table-cell>
          <table:table-cell table:style-name="ce8" table:formula="of:=[.M45]+[.J45]*COS([.I45]*PI()/180)" office:value-type="float" office:value="-0.0264603082715773">
            <text:p>-0.026</text:p>
          </table:table-cell>
          <table:table-cell/>
          <table:table-cell table:style-name="ce8" table:formula="of:=[.N45]-[.L45]" office:value-type="float" office:value="-6.6717111094517">
            <text:p>-6.672</text:p>
          </table:table-cell>
          <table:table-cell table:style-name="ce8" table:formula="of:=[.O45]-[.M45]" office:value-type="float" office:value="-4.17434675991571">
            <text:p>-4.174</text:p>
          </table:table-cell>
          <table:table-cell/>
          <table:table-cell table:style-name="ce8" table:formula="of:=[.M45]+([.O45]-[.M45])/2" office:value-type="float" office:value="2.06071307168628">
            <text:p>2.061</text:p>
          </table:table-cell>
          <table:table-cell table:style-name="ce8" table:formula="of:=[.Q45]*[.T45]" office:value-type="float" office:value="-13.7484822937617">
            <text:p>-13.748</text:p>
          </table:table-cell>
          <table:table-cell table:number-columns-repeated="2"/>
          <table:table-cell table:formula="of:=IF([.D45]=&quot;N&quot;)" office:value-type="boolean" office:boolean-value="false">
            <text:p>FALSE</text:p>
          </table:table-cell>
          <table:table-cell table:formula="of:=IF([.G45]=&quot;E&quot;)" office:value-type="boolean" office:boolean-value="false">
            <text:p>FALSE</text:p>
          </table:table-cell>
          <table:table-cell table:formula="of:=[.X45]+[.Y45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2"/>
          <table:table-cell office:value-type="string">
            <text:p><text:s/></text:p>
          </table:table-cell>
          <table:table-cell table:style-name="ce8"/>
          <table:table-cell/>
          <table:table-cell table:style-name="ce25" table:formula="of:=[.N45]" office:value-type="float" office:value="-0.0261366034143942">
            <text:p>-0.026</text:p>
          </table:table-cell>
          <table:table-cell table:style-name="ce25" table:formula="of:=[.O45]" office:value-type="float" office:value="-0.0264603082715773">
            <text:p>-0.026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41:.U46])" office:value-type="float" office:value="2313.82294155667">
            <text:p>2313.82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E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49]+[.U58]" office:value-type="float" office:value="4.79845041735098">
            <text:p>4.798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4098">
            <text:p>40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2">
            <text:p>02</text:p>
          </table:table-cell>
          <table:table-cell table:style-name="ce3" office:value-type="string">
            <text:p>W</text:p>
          </table:table-cell>
          <table:table-cell table:style-name="ce22" table:formula="of:=[.E51]+[.F51]/60" office:value-type="float" office:value="46.0333333333333">
            <text:p>46.033</text:p>
          </table:table-cell>
          <table:table-cell table:formula="of:=IF([.Z51]=3;[.H51];(IF([.Z51]=2;180-[.H51];(IF([.Z51]=0;180+[.H51];360-[.H51])))))" office:value-type="float" office:value="313.966666666667">
            <text:p>313.967</text:p>
          </table:table-cell>
          <table:table-cell table:style-name="ce22" office:value-type="float" office:value="262.17">
            <text:p>262.17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51]+[.J51]*SIN([.I51]*PI()/180)" office:value-type="float" office:value="-188.695235831381">
            <text:p>-188.695</text:p>
          </table:table-cell>
          <table:table-cell table:style-name="ce8" table:formula="of:=[.M51]+[.J51]*COS([.I51]*PI()/180)" office:value-type="float" office:value="182.008837352859">
            <text:p>182.009</text:p>
          </table:table-cell>
          <table:table-cell/>
          <table:table-cell table:style-name="ce8" table:formula="of:=[.N51]-[.L51]" office:value-type="float" office:value="-188.695235831381">
            <text:p>-188.695</text:p>
          </table:table-cell>
          <table:table-cell table:style-name="ce8" table:formula="of:=[.O51]-[.M51]" office:value-type="float" office:value="182.008837352859">
            <text:p>182.009</text:p>
          </table:table-cell>
          <table:table-cell/>
          <table:table-cell table:style-name="ce8" table:formula="of:=[.M51]+([.O51]-[.M51])/2" office:value-type="float" office:value="91.0044186764296">
            <text:p>91.004</text:p>
          </table:table-cell>
          <table:table-cell table:style-name="ce8" table:formula="of:=[.Q51]*[.T51]" office:value-type="float" office:value="-17172.1002438466">
            <text:p>-17172.100</text:p>
          </table:table-cell>
          <table:table-cell table:number-columns-repeated="2"/>
          <table:table-cell table:formula="of:=IF([.D51]=&quot;N&quot;)" office:value-type="boolean" office:boolean-value="true">
            <text:p>TRUE</text:p>
          </table:table-cell>
          <table:table-cell table:formula="of:=IF([.G51]=&quot;E&quot;)" office:value-type="boolean" office:boolean-value="false">
            <text:p>FALSE</text:p>
          </table:table-cell>
          <table:table-cell table:formula="of:=[.X51]+[.Y51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3" office:value-type="string">
            <text:p>E</text:p>
          </table:table-cell>
          <table:table-cell table:style-name="ce22" table:formula="of:=[.E52]+[.F52]/60" office:value-type="float" office:value="49.7">
            <text:p>49.700</text:p>
          </table:table-cell>
          <table:table-cell table:formula="of:=IF([.Z52]=3;[.H52];(IF([.Z52]=2;180-[.H52];(IF([.Z52]=0;180+[.H52];360-[.H52])))))" office:value-type="float" office:value="49.7">
            <text:p>49.700</text:p>
          </table:table-cell>
          <table:table-cell table:style-name="ce22" office:value-type="float" office:value="15.71">
            <text:p>15.710</text:p>
          </table:table-cell>
          <table:table-cell/>
          <table:table-cell table:style-name="ce8" table:formula="of:=[.N51]" office:value-type="float" office:value="-188.695235831381">
            <text:p>-188.695</text:p>
          </table:table-cell>
          <table:table-cell table:style-name="ce8" table:formula="of:=[.O51]" office:value-type="float" office:value="182.008837352859">
            <text:p>182.009</text:p>
          </table:table-cell>
          <table:table-cell table:style-name="ce8" table:formula="of:=[.L52]+[.J52]*SIN([.I52]*PI()/180)" office:value-type="float" office:value="-176.713716371862">
            <text:p>-176.714</text:p>
          </table:table-cell>
          <table:table-cell table:style-name="ce8" table:formula="of:=[.M52]+[.J52]*COS([.I52]*PI()/180)" office:value-type="float" office:value="192.169904788968">
            <text:p>192.170</text:p>
          </table:table-cell>
          <table:table-cell/>
          <table:table-cell table:style-name="ce8" table:formula="of:=[.N52]-[.L52]" office:value-type="float" office:value="11.9815194595193">
            <text:p>11.982</text:p>
          </table:table-cell>
          <table:table-cell table:style-name="ce8" table:formula="of:=[.O52]-[.M52]" office:value-type="float" office:value="10.1610674361093">
            <text:p>10.161</text:p>
          </table:table-cell>
          <table:table-cell/>
          <table:table-cell table:style-name="ce8" table:formula="of:=[.M52]+([.O52]-[.M52])/2" office:value-type="float" office:value="187.089371070914">
            <text:p>187.089</text:p>
          </table:table-cell>
          <table:table-cell table:style-name="ce8" table:formula="of:=[.Q52]*[.T52]" office:value-type="float" office:value="2241.61494015537">
            <text:p>2241.615</text:p>
          </table:table-cell>
          <table:table-cell table:number-columns-repeated="2"/>
          <table:table-cell table:formula="of:=IF([.D52]=&quot;N&quot;)" office:value-type="boolean" office:boolean-value="true">
            <text:p>TRUE</text:p>
          </table:table-cell>
          <table:table-cell table:formula="of:=IF([.G52]=&quot;E&quot;)" office:value-type="boolean" office:boolean-value="true">
            <text:p>TRUE</text:p>
          </table:table-cell>
          <table:table-cell table:formula="of:=[.X52]+[.Y52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E</text:p>
          </table:table-cell>
          <table:table-cell table:style-name="ce22" table:formula="of:=[.E53]+[.F53]/60" office:value-type="float" office:value="46.05">
            <text:p>46.050</text:p>
          </table:table-cell>
          <table:table-cell table:formula="of:=IF([.Z53]=3;[.H53];(IF([.Z53]=2;180-[.H53];(IF([.Z53]=0;180+[.H53];360-[.H53])))))" office:value-type="float" office:value="133.95">
            <text:p>133.950</text:p>
          </table:table-cell>
          <table:table-cell table:style-name="ce22" office:value-type="float" office:value="37.23">
            <text:p>37.230</text:p>
          </table:table-cell>
          <table:table-cell/>
          <table:table-cell table:style-name="ce8" table:formula="of:=[.N52]" office:value-type="float" office:value="-176.713716371862">
            <text:p>-176.714</text:p>
          </table:table-cell>
          <table:table-cell table:style-name="ce8" table:formula="of:=[.O52]" office:value-type="float" office:value="192.169904788968">
            <text:p>192.170</text:p>
          </table:table-cell>
          <table:table-cell table:style-name="ce8" table:formula="of:=[.L53]+[.J53]*SIN([.I53]*PI()/180)" office:value-type="float" office:value="-149.910136838582">
            <text:p>-149.910</text:p>
          </table:table-cell>
          <table:table-cell table:style-name="ce8" table:formula="of:=[.M53]+[.J53]*COS([.I53]*PI()/180)" office:value-type="float" office:value="166.331154350854">
            <text:p>166.331</text:p>
          </table:table-cell>
          <table:table-cell/>
          <table:table-cell table:style-name="ce8" table:formula="of:=[.N53]-[.L53]" office:value-type="float" office:value="26.8035795332792">
            <text:p>26.804</text:p>
          </table:table-cell>
          <table:table-cell table:style-name="ce8" table:formula="of:=[.O53]-[.M53]" office:value-type="float" office:value="-25.8387504381147">
            <text:p>-25.839</text:p>
          </table:table-cell>
          <table:table-cell/>
          <table:table-cell table:style-name="ce8" table:formula="of:=[.M53]+([.O53]-[.M53])/2" office:value-type="float" office:value="179.250529569911">
            <text:p>179.251</text:p>
          </table:table-cell>
          <table:table-cell table:style-name="ce8" table:formula="of:=[.Q53]*[.T53]" office:value-type="float" office:value="4804.55582570953">
            <text:p>4804.556</text:p>
          </table:table-cell>
          <table:table-cell table:number-columns-repeated="2"/>
          <table:table-cell table:formula="of:=IF([.D53]=&quot;N&quot;)" office:value-type="boolean" office:boolean-value="false">
            <text:p>FALSE</text:p>
          </table:table-cell>
          <table:table-cell table:formula="of:=IF([.G53]=&quot;E&quot;)" office:value-type="boolean" office:boolean-value="true">
            <text:p>TRUE</text:p>
          </table:table-cell>
          <table:table-cell table:formula="of:=[.X53]+[.Y53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E</text:p>
          </table:table-cell>
          <table:table-cell table:style-name="ce22" table:formula="of:=[.E54]+[.F54]/60" office:value-type="float" office:value="46.05">
            <text:p>46.050</text:p>
          </table:table-cell>
          <table:table-cell table:formula="of:=IF([.Z54]=3;[.H54];(IF([.Z54]=2;180-[.H54];(IF([.Z54]=0;180+[.H54];360-[.H54])))))" office:value-type="float" office:value="133.95">
            <text:p>133.950</text:p>
          </table:table-cell>
          <table:table-cell table:style-name="ce22" office:value-type="float" office:value="34.02">
            <text:p>34.020</text:p>
          </table:table-cell>
          <table:table-cell/>
          <table:table-cell table:style-name="ce8" table:formula="of:=[.N53]" office:value-type="float" office:value="-149.910136838582">
            <text:p>-149.910</text:p>
          </table:table-cell>
          <table:table-cell table:style-name="ce8" table:formula="of:=[.O53]" office:value-type="float" office:value="166.331154350854">
            <text:p>166.331</text:p>
          </table:table-cell>
          <table:table-cell table:style-name="ce8" table:formula="of:=[.L54]+[.J54]*SIN([.I54]*PI()/180)" office:value-type="float" office:value="-125.417583099067">
            <text:p>-125.418</text:p>
          </table:table-cell>
          <table:table-cell table:style-name="ce8" table:formula="of:=[.M54]+[.J54]*COS([.I54]*PI()/180)" office:value-type="float" office:value="142.720241380006">
            <text:p>142.720</text:p>
          </table:table-cell>
          <table:table-cell/>
          <table:table-cell table:style-name="ce8" table:formula="of:=[.N54]-[.L54]" office:value-type="float" office:value="24.4925537395154">
            <text:p>24.493</text:p>
          </table:table-cell>
          <table:table-cell table:style-name="ce8" table:formula="of:=[.O54]-[.M54]" office:value-type="float" office:value="-23.6109129708478">
            <text:p>-23.611</text:p>
          </table:table-cell>
          <table:table-cell/>
          <table:table-cell table:style-name="ce8" table:formula="of:=[.M54]+([.O54]-[.M54])/2" office:value-type="float" office:value="154.52569786543">
            <text:p>154.526</text:p>
          </table:table-cell>
          <table:table-cell table:style-name="ce8" table:formula="of:=[.Q54]*[.T54]" office:value-type="float" office:value="3784.72895910517">
            <text:p>3784.729</text:p>
          </table:table-cell>
          <table:table-cell table:number-columns-repeated="2"/>
          <table:table-cell table:formula="of:=IF([.D54]=&quot;N&quot;)" office:value-type="boolean" office:boolean-value="false">
            <text:p>FALSE</text:p>
          </table:table-cell>
          <table:table-cell table:formula="of:=IF([.G54]=&quot;E&quot;)" office:value-type="boolean" office:boolean-value="true">
            <text:p>TRUE</text:p>
          </table:table-cell>
          <table:table-cell table:formula="of:=[.X54]+[.Y54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E</text:p>
          </table:table-cell>
          <table:table-cell table:style-name="ce22" table:formula="of:=[.E55]+[.F55]/60" office:value-type="float" office:value="46.05">
            <text:p>46.050</text:p>
          </table:table-cell>
          <table:table-cell table:formula="of:=IF([.Z55]=3;[.H55];(IF([.Z55]=2;180-[.H55];(IF([.Z55]=0;180+[.H55];360-[.H55])))))" office:value-type="float" office:value="133.95">
            <text:p>133.950</text:p>
          </table:table-cell>
          <table:table-cell table:style-name="ce22" office:value-type="float" office:value="190.26">
            <text:p>190.260</text:p>
          </table:table-cell>
          <table:table-cell/>
          <table:table-cell table:style-name="ce8" table:formula="of:=[.N54]" office:value-type="float" office:value="-125.417583099067">
            <text:p>-125.418</text:p>
          </table:table-cell>
          <table:table-cell table:style-name="ce8" table:formula="of:=[.O54]" office:value-type="float" office:value="142.720241380006">
            <text:p>142.720</text:p>
          </table:table-cell>
          <table:table-cell table:style-name="ce8" table:formula="of:=[.L55]+[.J55]*SIN([.I55]*PI()/180)" office:value-type="float" office:value="11.559291518223">
            <text:p>11.559</text:p>
          </table:table-cell>
          <table:table-cell table:style-name="ce8" table:formula="of:=[.M55]+[.J55]*COS([.I55]*PI()/180)" office:value-type="float" office:value="10.6740243948943">
            <text:p>10.674</text:p>
          </table:table-cell>
          <table:table-cell/>
          <table:table-cell table:style-name="ce8" table:formula="of:=[.N55]-[.L55]" office:value-type="float" office:value="136.97687461729">
            <text:p>136.977</text:p>
          </table:table-cell>
          <table:table-cell table:style-name="ce8" table:formula="of:=[.O55]-[.M55]" office:value-type="float" office:value="-132.046216985112">
            <text:p>-132.046</text:p>
          </table:table-cell>
          <table:table-cell/>
          <table:table-cell table:style-name="ce8" table:formula="of:=[.M55]+([.O55]-[.M55])/2" office:value-type="float" office:value="76.6971328874501">
            <text:p>76.697</text:p>
          </table:table-cell>
          <table:table-cell table:style-name="ce8" table:formula="of:=[.Q55]*[.T55]" office:value-type="float" office:value="10505.7335550299">
            <text:p>10505.734</text:p>
          </table:table-cell>
          <table:table-cell table:number-columns-repeated="2"/>
          <table:table-cell table:formula="of:=IF([.D55]=&quot;N&quot;)" office:value-type="boolean" office:boolean-value="false">
            <text:p>FALSE</text:p>
          </table:table-cell>
          <table:table-cell table:formula="of:=IF([.G55]=&quot;E&quot;)" office:value-type="boolean" office:boolean-value="true">
            <text:p>TRUE</text:p>
          </table:table-cell>
          <table:table-cell table:formula="of:=[.X55]+[.Y55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56]+[.F56]/60" office:value-type="float" office:value="47.3">
            <text:p>47.300</text:p>
          </table:table-cell>
          <table:table-cell table:formula="of:=IF([.Z56]=3;[.H56];(IF([.Z56]=2;180-[.H56];(IF([.Z56]=0;180+[.H56];360-[.H56])))))" office:value-type="float" office:value="227.3">
            <text:p>227.300</text:p>
          </table:table-cell>
          <table:table-cell table:style-name="ce22" office:value-type="float" office:value="15.7">
            <text:p>15.700</text:p>
          </table:table-cell>
          <table:table-cell/>
          <table:table-cell table:style-name="ce8" table:formula="of:=[.N55]" office:value-type="float" office:value="11.559291518223">
            <text:p>11.559</text:p>
          </table:table-cell>
          <table:table-cell table:style-name="ce8" table:formula="of:=[.O55]" office:value-type="float" office:value="10.6740243948943">
            <text:p>10.674</text:p>
          </table:table-cell>
          <table:table-cell table:style-name="ce8" table:formula="of:=[.L56]+[.J56]*SIN([.I56]*PI()/180)" office:value-type="float" office:value="0.0211323743686638">
            <text:p>0.021</text:p>
          </table:table-cell>
          <table:table-cell table:style-name="ce8" table:formula="of:=[.M56]+[.J56]*COS([.I56]*PI()/180)" office:value-type="float" office:value="0.0269175779655662">
            <text:p>0.027</text:p>
          </table:table-cell>
          <table:table-cell/>
          <table:table-cell table:style-name="ce8" table:formula="of:=[.N56]-[.L56]" office:value-type="float" office:value="-11.5381591438544">
            <text:p>-11.538</text:p>
          </table:table-cell>
          <table:table-cell table:style-name="ce8" table:formula="of:=[.O56]-[.M56]" office:value-type="float" office:value="-10.6471068169287">
            <text:p>-10.647</text:p>
          </table:table-cell>
          <table:table-cell/>
          <table:table-cell table:style-name="ce8" table:formula="of:=[.M56]+([.O56]-[.M56])/2" office:value-type="float" office:value="5.35047098642992">
            <text:p>5.350</text:p>
          </table:table-cell>
          <table:table-cell table:style-name="ce8" table:formula="of:=[.Q56]*[.T56]" office:value-type="float" office:value="-61.7345857360039">
            <text:p>-61.735</text:p>
          </table:table-cell>
          <table:table-cell table:number-columns-repeated="2"/>
          <table:table-cell table:formula="of:=IF([.D56]=&quot;N&quot;)" office:value-type="boolean" office:boolean-value="false">
            <text:p>FALSE</text:p>
          </table:table-cell>
          <table:table-cell table:formula="of:=IF([.G56]=&quot;E&quot;)" office:value-type="boolean" office:boolean-value="false">
            <text:p>FALSE</text:p>
          </table:table-cell>
          <table:table-cell table:formula="of:=[.X56]+[.Y56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56]" office:value-type="float" office:value="0.0211323743686638">
            <text:p>0.021</text:p>
          </table:table-cell>
          <table:table-cell table:style-name="ce25" table:formula="of:=[.O56]" office:value-type="float" office:value="0.0269175779655662">
            <text:p>0.027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51:.U57])" office:value-type="float" office:value="4102.79845041735">
            <text:p>4102.798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F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60]+[.U67]" office:value-type="float" office:value="-1.98406124562825">
            <text:p>-1.984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42">
            <text:p>42</text:p>
          </table:table-cell>
          <table:table-cell table:style-name="ce3" office:value-type="string">
            <text:p>E</text:p>
          </table:table-cell>
          <table:table-cell table:style-name="ce22" table:formula="of:=[.E62]+[.F62]/60" office:value-type="float" office:value="49.7">
            <text:p>49.700</text:p>
          </table:table-cell>
          <table:table-cell table:formula="of:=IF([.Z62]=3;[.H62];(IF([.Z62]=2;180-[.H62];(IF([.Z62]=0;180+[.H62];360-[.H62])))))" office:value-type="float" office:value="49.7">
            <text:p>49.700</text:p>
          </table:table-cell>
          <table:table-cell table:style-name="ce22" office:value-type="float" office:value="206.97">
            <text:p>206.97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62]+[.J62]*SIN([.I62]*PI()/180)" office:value-type="float" office:value="157.849464197117">
            <text:p>157.849</text:p>
          </table:table-cell>
          <table:table-cell table:style-name="ce8" table:formula="of:=[.M62]+[.J62]*COS([.I62]*PI()/180)" office:value-type="float" office:value="133.86608066528">
            <text:p>133.866</text:p>
          </table:table-cell>
          <table:table-cell/>
          <table:table-cell table:style-name="ce8" table:formula="of:=[.N62]-[.L62]" office:value-type="float" office:value="157.849464197117">
            <text:p>157.849</text:p>
          </table:table-cell>
          <table:table-cell table:style-name="ce8" table:formula="of:=[.O62]-[.M62]" office:value-type="float" office:value="133.86608066528">
            <text:p>133.866</text:p>
          </table:table-cell>
          <table:table-cell/>
          <table:table-cell table:style-name="ce8" table:formula="of:=[.M62]+([.O62]-[.M62])/2" office:value-type="float" office:value="66.9330403326399">
            <text:p>66.933</text:p>
          </table:table-cell>
          <table:table-cell table:style-name="ce8" table:formula="of:=[.Q62]*[.T62]" office:value-type="float" office:value="10565.3445535912">
            <text:p>10565.345</text:p>
          </table:table-cell>
          <table:table-cell table:number-columns-repeated="2"/>
          <table:table-cell table:formula="of:=IF([.D62]=&quot;N&quot;)" office:value-type="boolean" office:boolean-value="true">
            <text:p>TRUE</text:p>
          </table:table-cell>
          <table:table-cell table:formula="of:=IF([.G62]=&quot;E&quot;)" office:value-type="boolean" office:boolean-value="true">
            <text:p>TRUE</text:p>
          </table:table-cell>
          <table:table-cell table:formula="of:=[.X62]+[.Y62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63]+[.F63]/60" office:value-type="float" office:value="59.6166666666667">
            <text:p>59.617</text:p>
          </table:table-cell>
          <table:table-cell table:formula="of:=IF([.Z63]=3;[.H63];(IF([.Z63]=2;180-[.H63];(IF([.Z63]=0;180+[.H63];360-[.H63])))))" office:value-type="float" office:value="120.383333333333">
            <text:p>120.383</text:p>
          </table:table-cell>
          <table:table-cell table:style-name="ce22" office:value-type="float" office:value="36.9">
            <text:p>36.900</text:p>
          </table:table-cell>
          <table:table-cell/>
          <table:table-cell table:style-name="ce8" table:formula="of:=[.N62]" office:value-type="float" office:value="157.849464197117">
            <text:p>157.849</text:p>
          </table:table-cell>
          <table:table-cell table:style-name="ce8" table:formula="of:=[.O62]" office:value-type="float" office:value="133.86608066528">
            <text:p>133.866</text:p>
          </table:table-cell>
          <table:table-cell table:style-name="ce8" table:formula="of:=[.L63]+[.J63]*SIN([.I63]*PI()/180)" office:value-type="float" office:value="189.681648896778">
            <text:p>189.682</text:p>
          </table:table-cell>
          <table:table-cell table:style-name="ce8" table:formula="of:=[.M63]+[.J63]*COS([.I63]*PI()/180)" office:value-type="float" office:value="115.202693586653">
            <text:p>115.203</text:p>
          </table:table-cell>
          <table:table-cell/>
          <table:table-cell table:style-name="ce8" table:formula="of:=[.N63]-[.L63]" office:value-type="float" office:value="31.8321846996614">
            <text:p>31.832</text:p>
          </table:table-cell>
          <table:table-cell table:style-name="ce8" table:formula="of:=[.O63]-[.M63]" office:value-type="float" office:value="-18.6633870786264">
            <text:p>-18.663</text:p>
          </table:table-cell>
          <table:table-cell/>
          <table:table-cell table:style-name="ce8" table:formula="of:=[.M63]+([.O63]-[.M63])/2" office:value-type="float" office:value="124.534387125967">
            <text:p>124.534</text:p>
          </table:table-cell>
          <table:table-cell table:style-name="ce8" table:formula="of:=[.Q63]*[.T63]" office:value-type="float" office:value="3964.20161245291">
            <text:p>3964.202</text:p>
          </table:table-cell>
          <table:table-cell table:number-columns-repeated="2"/>
          <table:table-cell table:formula="of:=IF([.D63]=&quot;N&quot;)" office:value-type="boolean" office:boolean-value="false">
            <text:p>FALSE</text:p>
          </table:table-cell>
          <table:table-cell table:formula="of:=IF([.G63]=&quot;E&quot;)" office:value-type="boolean" office:boolean-value="true">
            <text:p>TRUE</text:p>
          </table:table-cell>
          <table:table-cell table:formula="of:=[.X63]+[.Y63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7">
            <text:p>07</text:p>
          </table:table-cell>
          <table:table-cell table:style-name="ce3" office:value-type="string">
            <text:p>W</text:p>
          </table:table-cell>
          <table:table-cell table:style-name="ce22" table:formula="of:=[.E64]+[.F64]/60" office:value-type="float" office:value="49.1166666666667">
            <text:p>49.117</text:p>
          </table:table-cell>
          <table:table-cell table:formula="of:=IF([.Z64]=3;[.H64];(IF([.Z64]=2;180-[.H64];(IF([.Z64]=0;180+[.H64];360-[.H64])))))" office:value-type="float" office:value="229.116666666667">
            <text:p>229.117</text:p>
          </table:table-cell>
          <table:table-cell table:style-name="ce22" office:value-type="float" office:value="215.48">
            <text:p>215.480</text:p>
          </table:table-cell>
          <table:table-cell/>
          <table:table-cell table:style-name="ce8" table:formula="of:=[.N63]" office:value-type="float" office:value="189.681648896778">
            <text:p>189.682</text:p>
          </table:table-cell>
          <table:table-cell table:style-name="ce8" table:formula="of:=[.O63]" office:value-type="float" office:value="115.202693586653">
            <text:p>115.203</text:p>
          </table:table-cell>
          <table:table-cell table:style-name="ce8" table:formula="of:=[.L64]+[.J64]*SIN([.I64]*PI()/180)" office:value-type="float" office:value="26.7693107105803">
            <text:p>26.769</text:p>
          </table:table-cell>
          <table:table-cell table:style-name="ce8" table:formula="of:=[.M64]+[.J64]*COS([.I64]*PI()/180)" office:value-type="float" office:value="-25.8334736425575">
            <text:p>-25.833</text:p>
          </table:table-cell>
          <table:table-cell/>
          <table:table-cell table:style-name="ce8" table:formula="of:=[.N64]-[.L64]" office:value-type="float" office:value="-162.912338186198">
            <text:p>-162.912</text:p>
          </table:table-cell>
          <table:table-cell table:style-name="ce8" table:formula="of:=[.O64]-[.M64]" office:value-type="float" office:value="-141.036167229211">
            <text:p>-141.036</text:p>
          </table:table-cell>
          <table:table-cell/>
          <table:table-cell table:style-name="ce8" table:formula="of:=[.M64]+([.O64]-[.M64])/2" office:value-type="float" office:value="44.6846099720479">
            <text:p>44.685</text:p>
          </table:table-cell>
          <table:table-cell table:style-name="ce8" table:formula="of:=[.Q64]*[.T64]" office:value-type="float" office:value="-7279.67429148462">
            <text:p>-7279.674</text:p>
          </table:table-cell>
          <table:table-cell table:number-columns-repeated="2"/>
          <table:table-cell table:formula="of:=IF([.D64]=&quot;N&quot;)" office:value-type="boolean" office:boolean-value="false">
            <text:p>FALSE</text:p>
          </table:table-cell>
          <table:table-cell table:formula="of:=IF([.G64]=&quot;E&quot;)" office:value-type="boolean" office:boolean-value="false">
            <text:p>FALSE</text:p>
          </table:table-cell>
          <table:table-cell table:formula="of:=[.X64]+[.Y6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W</text:p>
          </table:table-cell>
          <table:table-cell table:style-name="ce22" table:formula="of:=[.E65]+[.F65]/60" office:value-type="float" office:value="46.05">
            <text:p>46.050</text:p>
          </table:table-cell>
          <table:table-cell table:formula="of:=IF([.Z65]=3;[.H65];(IF([.Z65]=2;180-[.H65];(IF([.Z65]=0;180+[.H65];360-[.H65])))))" office:value-type="float" office:value="313.95">
            <text:p>313.950</text:p>
          </table:table-cell>
          <table:table-cell table:style-name="ce22" office:value-type="float" office:value="37.23">
            <text:p>37.230</text:p>
          </table:table-cell>
          <table:table-cell/>
          <table:table-cell table:style-name="ce8" table:formula="of:=[.N64]" office:value-type="float" office:value="26.7693107105803">
            <text:p>26.769</text:p>
          </table:table-cell>
          <table:table-cell table:style-name="ce8" table:formula="of:=[.O64]" office:value-type="float" office:value="-25.8334736425575">
            <text:p>-25.833</text:p>
          </table:table-cell>
          <table:table-cell table:style-name="ce8" table:formula="of:=[.L65]+[.J65]*SIN([.I65]*PI()/180)" office:value-type="float" office:value="-0.0342688226989907">
            <text:p>-0.034</text:p>
          </table:table-cell>
          <table:table-cell table:style-name="ce8" table:formula="of:=[.M65]+[.J65]*COS([.I65]*PI()/180)" office:value-type="float" office:value="0.00527679555723992">
            <text:p>0.005</text:p>
          </table:table-cell>
          <table:table-cell/>
          <table:table-cell table:style-name="ce8" table:formula="of:=[.N65]-[.L65]" office:value-type="float" office:value="-26.8035795332793">
            <text:p>-26.804</text:p>
          </table:table-cell>
          <table:table-cell table:style-name="ce8" table:formula="of:=[.O65]-[.M65]" office:value-type="float" office:value="25.8387504381147">
            <text:p>25.839</text:p>
          </table:table-cell>
          <table:table-cell/>
          <table:table-cell table:style-name="ce8" table:formula="of:=[.M65]+([.O65]-[.M65])/2" office:value-type="float" office:value="-12.9140984235001">
            <text:p>-12.914</text:p>
          </table:table-cell>
          <table:table-cell table:style-name="ce8" table:formula="of:=[.Q65]*[.T65]" office:value-type="float" office:value="346.144064194882">
            <text:p>346.144</text:p>
          </table:table-cell>
          <table:table-cell table:number-columns-repeated="2"/>
          <table:table-cell table:formula="of:=IF([.D65]=&quot;N&quot;)" office:value-type="boolean" office:boolean-value="true">
            <text:p>TRUE</text:p>
          </table:table-cell>
          <table:table-cell table:formula="of:=IF([.G65]=&quot;E&quot;)" office:value-type="boolean" office:boolean-value="false">
            <text:p>FALSE</text:p>
          </table:table-cell>
          <table:table-cell table:formula="of:=[.X65]+[.Y65]*2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65]" office:value-type="float" office:value="-0.0342688226989907">
            <text:p>-0.034</text:p>
          </table:table-cell>
          <table:table-cell table:style-name="ce25" table:formula="of:=[.O65]" office:value-type="float" office:value="0.00527679555723992">
            <text:p>0.005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62:.U66])" office:value-type="float" office:value="7596.01593875437">
            <text:p>7596.01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69]+[.U78]" office:value-type="float" office:value="0.331465531186041">
            <text:p>0.331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>
            <text:p>Lot–G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>
            <text:p>N</text:p>
          </table:table-cell>
          <table:table-cell office:value-type="float" office:value="49">
            <text:p>49</text:p>
          </table:table-cell>
          <table:table-cell table:style-name="ce12" office:value-type="float" office:value="7">
            <text:p>07</text:p>
          </table:table-cell>
          <table:table-cell office:value-type="string">
            <text:p>E</text:p>
          </table:table-cell>
          <table:table-cell table:style-name="ce8" table:formula="of:=[.E71]+[.F71]/60" office:value-type="float" office:value="49.1166666666667">
            <text:p>49.117</text:p>
          </table:table-cell>
          <table:table-cell table:formula="of:=IF([.Z71]=3;[.H71];(IF([.Z71]=2;180-[.H71];(IF([.Z71]=0;180+[.H71];360-[.H71])))))" office:value-type="float" office:value="49.1166666666667">
            <text:p>49.117</text:p>
          </table:table-cell>
          <table:table-cell table:style-name="ce8" office:value-type="float" office:value="215.48">
            <text:p>215.48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71]+[.J71]*SIN([.I71]*PI()/180)" office:value-type="float" office:value="162.912338186198">
            <text:p>162.912</text:p>
          </table:table-cell>
          <table:table-cell table:style-name="ce8" table:formula="of:=[.M71]+[.J71]*COS([.I71]*PI()/180)" office:value-type="float" office:value="141.036167229211">
            <text:p>141.036</text:p>
          </table:table-cell>
          <table:table-cell/>
          <table:table-cell table:style-name="ce8" table:formula="of:=[.N71]-[.L71]" office:value-type="float" office:value="162.912338186198">
            <text:p>162.912</text:p>
          </table:table-cell>
          <table:table-cell table:style-name="ce8" table:formula="of:=[.O71]-[.M71]" office:value-type="float" office:value="141.036167229211">
            <text:p>141.036</text:p>
          </table:table-cell>
          <table:table-cell/>
          <table:table-cell table:style-name="ce8" table:formula="of:=[.M71]+([.O71]-[.M71])/2" office:value-type="float" office:value="70.5180836146054">
            <text:p>70.518</text:p>
          </table:table-cell>
          <table:table-cell table:style-name="ce8" table:formula="of:=[.Q71]*[.T71]" office:value-type="float" office:value="11488.2658860652">
            <text:p>11488.266</text:p>
          </table:table-cell>
          <table:table-cell table:number-columns-repeated="2"/>
          <table:table-cell table:formula="of:=IF([.D71]=&quot;N&quot;)" office:value-type="boolean" office:boolean-value="true">
            <text:p>TRUE</text:p>
          </table:table-cell>
          <table:table-cell table:formula="of:=IF([.G71]=&quot;E&quot;)" office:value-type="boolean" office:boolean-value="true">
            <text:p>TRUE</text:p>
          </table:table-cell>
          <table:table-cell table:formula="of:=[.X71]+[.Y71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office:value-type="string">
            <text:p>S</text:p>
          </table:table-cell>
          <table:table-cell office:value-type="float" office:value="59">
            <text:p>59</text:p>
          </table:table-cell>
          <table:table-cell table:style-name="ce12" office:value-type="float" office:value="37">
            <text:p>37</text:p>
          </table:table-cell>
          <table:table-cell office:value-type="string">
            <text:p>E</text:p>
          </table:table-cell>
          <table:table-cell table:style-name="ce8" table:formula="of:=[.E72]+[.F72]/60" office:value-type="float" office:value="59.6166666666667">
            <text:p>59.617</text:p>
          </table:table-cell>
          <table:table-cell table:formula="of:=IF([.Z72]=3;[.H72];(IF([.Z72]=2;180-[.H72];(IF([.Z72]=0;180+[.H72];360-[.H72])))))" office:value-type="float" office:value="120.383333333333">
            <text:p>120.383</text:p>
          </table:table-cell>
          <table:table-cell table:style-name="ce8" office:value-type="float" office:value="37.23">
            <text:p>37.230</text:p>
          </table:table-cell>
          <table:table-cell/>
          <table:table-cell table:style-name="ce8" table:formula="of:=[.N71]" office:value-type="float" office:value="162.912338186198">
            <text:p>162.912</text:p>
          </table:table-cell>
          <table:table-cell table:style-name="ce8" table:formula="of:=[.O71]" office:value-type="float" office:value="141.036167229211">
            <text:p>141.036</text:p>
          </table:table-cell>
          <table:table-cell table:style-name="ce8" table:formula="of:=[.L72]+[.J72]*SIN([.I72]*PI()/180)" office:value-type="float" office:value="195.029200960409">
            <text:p>195.029</text:p>
          </table:table-cell>
          <table:table-cell table:style-name="ce8" table:formula="of:=[.M72]+[.J72]*COS([.I72]*PI()/180)" office:value-type="float" office:value="122.205871810857">
            <text:p>122.206</text:p>
          </table:table-cell>
          <table:table-cell/>
          <table:table-cell table:style-name="ce8" table:formula="of:=[.N72]-[.L72]" office:value-type="float" office:value="32.1168627742113">
            <text:p>32.117</text:p>
          </table:table-cell>
          <table:table-cell table:style-name="ce8" table:formula="of:=[.O72]-[.M72]" office:value-type="float" office:value="-18.830295418354">
            <text:p>-18.830</text:p>
          </table:table-cell>
          <table:table-cell/>
          <table:table-cell table:style-name="ce8" table:formula="of:=[.M72]+([.O72]-[.M72])/2" office:value-type="float" office:value="131.621019520034">
            <text:p>131.621</text:p>
          </table:table-cell>
          <table:table-cell table:style-name="ce8" table:formula="of:=[.Q72]*[.T72]" office:value-type="float" office:value="4227.25422212671">
            <text:p>4227.254</text:p>
          </table:table-cell>
          <table:table-cell table:number-columns-repeated="2"/>
          <table:table-cell table:formula="of:=IF([.D72]=&quot;N&quot;)" office:value-type="boolean" office:boolean-value="false">
            <text:p>FALSE</text:p>
          </table:table-cell>
          <table:table-cell table:formula="of:=IF([.G72]=&quot;E&quot;)" office:value-type="boolean" office:boolean-value="true">
            <text:p>TRUE</text:p>
          </table:table-cell>
          <table:table-cell table:formula="of:=[.X72]+[.Y72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" office:value-type="string">
            <text:p>S</text:p>
          </table:table-cell>
          <table:table-cell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office:value-type="string">
            <text:p>W</text:p>
          </table:table-cell>
          <table:table-cell table:style-name="ce8" table:formula="of:=[.E73]+[.F73]/60" office:value-type="float" office:value="49.4666666666667">
            <text:p>49.467</text:p>
          </table:table-cell>
          <table:table-cell table:formula="of:=IF([.Z73]=3;[.H73];(IF([.Z73]=2;180-[.H73];(IF([.Z73]=0;180+[.H73];360-[.H73])))))" office:value-type="float" office:value="229.466666666667">
            <text:p>229.467</text:p>
          </table:table-cell>
          <table:table-cell table:style-name="ce8" office:value-type="float" office:value="144.84">
            <text:p>144.840</text:p>
          </table:table-cell>
          <table:table-cell/>
          <table:table-cell table:style-name="ce8" table:formula="of:=[.N72]" office:value-type="float" office:value="195.029200960409">
            <text:p>195.029</text:p>
          </table:table-cell>
          <table:table-cell table:style-name="ce8" table:formula="of:=[.O72]" office:value-type="float" office:value="122.205871810857">
            <text:p>122.206</text:p>
          </table:table-cell>
          <table:table-cell table:style-name="ce8" table:formula="of:=[.L73]+[.J73]*SIN([.I73]*PI()/180)" office:value-type="float" office:value="84.9467449511973">
            <text:p>84.947</text:p>
          </table:table-cell>
          <table:table-cell table:style-name="ce8" table:formula="of:=[.M73]+[.J73]*COS([.I73]*PI()/180)" office:value-type="float" office:value="28.0757571876399">
            <text:p>28.076</text:p>
          </table:table-cell>
          <table:table-cell/>
          <table:table-cell table:style-name="ce8" table:formula="of:=[.N73]-[.L73]" office:value-type="float" office:value="-110.082456009212">
            <text:p>-110.082</text:p>
          </table:table-cell>
          <table:table-cell table:style-name="ce8" table:formula="of:=[.O73]-[.M73]" office:value-type="float" office:value="-94.1301146232168">
            <text:p>-94.130</text:p>
          </table:table-cell>
          <table:table-cell/>
          <table:table-cell table:style-name="ce8" table:formula="of:=[.M73]+([.O73]-[.M73])/2" office:value-type="float" office:value="75.1408144992483">
            <text:p>75.141</text:p>
          </table:table-cell>
          <table:table-cell table:style-name="ce8" table:formula="of:=[.Q73]*[.T73]" office:value-type="float" office:value="-8271.68540660985">
            <text:p>-8271.685</text:p>
          </table:table-cell>
          <table:table-cell table:number-columns-repeated="2"/>
          <table:table-cell table:formula="of:=IF([.D73]=&quot;N&quot;)" office:value-type="boolean" office:boolean-value="false">
            <text:p>FALSE</text:p>
          </table:table-cell>
          <table:table-cell table:formula="of:=IF([.G73]=&quot;E&quot;)" office:value-type="boolean" office:boolean-value="false">
            <text:p>FALSE</text:p>
          </table:table-cell>
          <table:table-cell table:formula="of:=[.X73]+[.Y73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4" office:value-type="string">
            <text:p>S</text:p>
          </table:table-cell>
          <table:table-cell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office:value-type="string">
            <text:p>W</text:p>
          </table:table-cell>
          <table:table-cell table:style-name="ce8" table:formula="of:=[.E74]+[.F74]/60" office:value-type="float" office:value="49.4666666666667">
            <text:p>49.467</text:p>
          </table:table-cell>
          <table:table-cell table:formula="of:=IF([.Z74]=3;[.H74];(IF([.Z74]=2;180-[.H74];(IF([.Z74]=0;180+[.H74];360-[.H74])))))" office:value-type="float" office:value="229.466666666667">
            <text:p>229.467</text:p>
          </table:table-cell>
          <table:table-cell table:style-name="ce8" office:value-type="float" office:value="40.1">
            <text:p>40.100</text:p>
          </table:table-cell>
          <table:table-cell/>
          <table:table-cell table:style-name="ce8" table:formula="of:=[.N73]" office:value-type="float" office:value="84.9467449511973">
            <text:p>84.947</text:p>
          </table:table-cell>
          <table:table-cell table:style-name="ce8" table:formula="of:=[.O73]" office:value-type="float" office:value="28.0757571876399">
            <text:p>28.076</text:p>
          </table:table-cell>
          <table:table-cell table:style-name="ce8" table:formula="of:=[.L74]+[.J74]*SIN([.I74]*PI()/180)" office:value-type="float" office:value="54.4696220157555">
            <text:p>54.470</text:p>
          </table:table-cell>
          <table:table-cell table:style-name="ce8" table:formula="of:=[.M74]+[.J74]*COS([.I74]*PI()/180)" office:value-type="float" office:value="2.01515516892275">
            <text:p>2.015</text:p>
          </table:table-cell>
          <table:table-cell/>
          <table:table-cell table:style-name="ce8" table:formula="of:=[.N74]-[.L74]" office:value-type="float" office:value="-30.4771229354418">
            <text:p>-30.477</text:p>
          </table:table-cell>
          <table:table-cell table:style-name="ce8" table:formula="of:=[.O74]-[.M74]" office:value-type="float" office:value="-26.0606020187172">
            <text:p>-26.061</text:p>
          </table:table-cell>
          <table:table-cell/>
          <table:table-cell table:style-name="ce8" table:formula="of:=[.M74]+([.O74]-[.M74])/2" office:value-type="float" office:value="15.0454561782813">
            <text:p>15.045</text:p>
          </table:table-cell>
          <table:table-cell table:style-name="ce8" table:formula="of:=[.Q74]*[.T74]" office:value-type="float" office:value="-458.542217565283">
            <text:p>-458.542</text:p>
          </table:table-cell>
          <table:table-cell table:number-columns-repeated="2"/>
          <table:table-cell table:formula="of:=IF([.D74]=&quot;N&quot;)" office:value-type="boolean" office:boolean-value="false">
            <text:p>FALSE</text:p>
          </table:table-cell>
          <table:table-cell table:formula="of:=IF([.G74]=&quot;E&quot;)" office:value-type="boolean" office:boolean-value="false">
            <text:p>FALSE</text:p>
          </table:table-cell>
          <table:table-cell table:formula="of:=[.X74]+[.Y7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4" office:value-type="string">
            <text:p>S</text:p>
          </table:table-cell>
          <table:table-cell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office:value-type="string">
            <text:p>W</text:p>
          </table:table-cell>
          <table:table-cell table:style-name="ce8" table:formula="of:=[.E75]+[.F75]/60" office:value-type="float" office:value="49.4666666666667">
            <text:p>49.467</text:p>
          </table:table-cell>
          <table:table-cell table:formula="of:=IF([.Z75]=3;[.H75];(IF([.Z75]=2;180-[.H75];(IF([.Z75]=0;180+[.H75];360-[.H75])))))" office:value-type="float" office:value="229.466666666667">
            <text:p>229.467</text:p>
          </table:table-cell>
          <table:table-cell table:style-name="ce8" office:value-type="float" office:value="39.44">
            <text:p>39.440</text:p>
          </table:table-cell>
          <table:table-cell/>
          <table:table-cell table:style-name="ce8" table:formula="of:=[.N74]" office:value-type="float" office:value="54.4696220157555">
            <text:p>54.470</text:p>
          </table:table-cell>
          <table:table-cell table:style-name="ce8" table:formula="of:=[.O74]" office:value-type="float" office:value="2.01515516892275">
            <text:p>2.015</text:p>
          </table:table-cell>
          <table:table-cell table:style-name="ce8" table:formula="of:=[.L75]+[.J75]*SIN([.I75]*PI()/180)" office:value-type="float" office:value="24.4941175625428">
            <text:p>24.494</text:p>
          </table:table-cell>
          <table:table-cell table:style-name="ce8" table:formula="of:=[.M75]+[.J75]*COS([.I75]*PI()/180)" office:value-type="float" office:value="-23.6165192355213">
            <text:p>-23.617</text:p>
          </table:table-cell>
          <table:table-cell/>
          <table:table-cell table:style-name="ce8" table:formula="of:=[.N75]-[.L75]" office:value-type="float" office:value="-29.9755044532126">
            <text:p>-29.976</text:p>
          </table:table-cell>
          <table:table-cell table:style-name="ce8" table:formula="of:=[.O75]-[.M75]" office:value-type="float" office:value="-25.631674404444">
            <text:p>-25.632</text:p>
          </table:table-cell>
          <table:table-cell/>
          <table:table-cell table:style-name="ce8" table:formula="of:=[.M75]+([.O75]-[.M75])/2" office:value-type="float" office:value="-10.8006820332993">
            <text:p>-10.801</text:p>
          </table:table-cell>
          <table:table-cell table:style-name="ce8" table:formula="of:=[.Q75]*[.T75]" office:value-type="float" office:value="323.755892386895">
            <text:p>323.756</text:p>
          </table:table-cell>
          <table:table-cell table:number-columns-repeated="2"/>
          <table:table-cell table:formula="of:=IF([.D75]=&quot;N&quot;)" office:value-type="boolean" office:boolean-value="false">
            <text:p>FALSE</text:p>
          </table:table-cell>
          <table:table-cell table:formula="of:=IF([.G75]=&quot;E&quot;)" office:value-type="boolean" office:boolean-value="false">
            <text:p>FALSE</text:p>
          </table:table-cell>
          <table:table-cell table:formula="of:=[.X75]+[.Y75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N</text:p>
          </table:table-cell>
          <table:table-cell office:value-type="float" office:value="46">
            <text:p>46</text:p>
          </table:table-cell>
          <table:table-cell table:style-name="ce12" office:value-type="float" office:value="3">
            <text:p>03</text:p>
          </table:table-cell>
          <table:table-cell office:value-type="string">
            <text:p>W</text:p>
          </table:table-cell>
          <table:table-cell table:style-name="ce8" table:formula="of:=[.E76]+[.F76]/60" office:value-type="float" office:value="46.05">
            <text:p>46.050</text:p>
          </table:table-cell>
          <table:table-cell table:formula="of:=IF([.Z76]=3;[.H76];(IF([.Z76]=2;180-[.H76];(IF([.Z76]=0;180+[.H76];360-[.H76])))))" office:value-type="float" office:value="313.95">
            <text:p>313.950</text:p>
          </table:table-cell>
          <table:table-cell table:style-name="ce8" office:value-type="float" office:value="34.02">
            <text:p>34.020</text:p>
          </table:table-cell>
          <table:table-cell/>
          <table:table-cell table:style-name="ce8" table:formula="of:=[.N75]" office:value-type="float" office:value="24.4941175625428">
            <text:p>24.494</text:p>
          </table:table-cell>
          <table:table-cell table:style-name="ce8" table:formula="of:=[.O75]" office:value-type="float" office:value="-23.6165192355213">
            <text:p>-23.617</text:p>
          </table:table-cell>
          <table:table-cell table:style-name="ce8" table:formula="of:=[.L76]+[.J76]*SIN([.I76]*PI()/180)" office:value-type="float" office:value="0.00156382302738223">
            <text:p>0.002</text:p>
          </table:table-cell>
          <table:table-cell table:style-name="ce8" table:formula="of:=[.M76]+[.J76]*COS([.I76]*PI()/180)" office:value-type="float" office:value="-0.00560626467349934">
            <text:p>-0.006</text:p>
          </table:table-cell>
          <table:table-cell/>
          <table:table-cell table:style-name="ce8" table:formula="of:=[.N76]-[.L76]" office:value-type="float" office:value="-24.4925537395155">
            <text:p>-24.493</text:p>
          </table:table-cell>
          <table:table-cell table:style-name="ce8" table:formula="of:=[.O76]-[.M76]" office:value-type="float" office:value="23.6109129708478">
            <text:p>23.611</text:p>
          </table:table-cell>
          <table:table-cell/>
          <table:table-cell table:style-name="ce8" table:formula="of:=[.M76]+([.O76]-[.M76])/2" office:value-type="float" office:value="-11.8110627500974">
            <text:p>-11.811</text:p>
          </table:table-cell>
          <table:table-cell table:style-name="ce8" table:formula="of:=[.Q76]*[.T76]" office:value-type="float" office:value="289.283089127549">
            <text:p>289.283</text:p>
          </table:table-cell>
          <table:table-cell table:number-columns-repeated="2"/>
          <table:table-cell table:formula="of:=IF([.D76]=&quot;N&quot;)" office:value-type="boolean" office:boolean-value="true">
            <text:p>TRUE</text:p>
          </table:table-cell>
          <table:table-cell table:formula="of:=IF([.G76]=&quot;E&quot;)" office:value-type="boolean" office:boolean-value="false">
            <text:p>FALSE</text:p>
          </table:table-cell>
          <table:table-cell table:formula="of:=[.X76]+[.Y76]*2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/>
          <table:table-cell/>
          <table:table-cell table:formula="of:=[.I71]" office:value-type="float" office:value="49.1166666666667">
            <text:p>49.117</text:p>
          </table:table-cell>
          <table:table-cell table:style-name="ce8"/>
          <table:table-cell/>
          <table:table-cell table:style-name="ce25" table:formula="of:=[.N76]" office:value-type="float" office:value="0.00156382302738223">
            <text:p>0.002</text:p>
          </table:table-cell>
          <table:table-cell table:style-name="ce25" table:formula="of:=[.O76]" office:value-type="float" office:value="-0.00560626467349934">
            <text:p>-0.006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2"/>
          <table:table-cell table:formula="of:=IF([.D77]=&quot;N&quot;)" office:value-type="boolean" office:boolean-value="false">
            <text:p>FALSE</text:p>
          </table:table-cell>
          <table:table-cell table:formula="of:=IF([.G77]=&quot;E&quot;)" office:value-type="boolean" office:boolean-value="false">
            <text:p>FALSE</text:p>
          </table:table-cell>
          <table:table-cell table:formula="of:=[.X77]+[.Y77]*2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71:.U77])" office:value-type="float" office:value="7598.33146553119">
            <text:p>7598.331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H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80]+[.U87]" office:value-type="float" office:value="-386.662523726012">
            <text:p>-386.663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82]+[.F82]/60" office:value-type="float" office:value="47.3">
            <text:p>47.300</text:p>
          </table:table-cell>
          <table:table-cell table:formula="of:=IF([.Z82]=3;[.H82];(IF([.Z82]=2;180-[.H82];(IF([.Z82]=0;180+[.H82];360-[.H82])))))" office:value-type="float" office:value="227.3">
            <text:p>227.300</text:p>
          </table:table-cell>
          <table:table-cell table:style-name="ce22" office:value-type="float" office:value="108.86">
            <text:p>108.86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82]+[.J82]*SIN([.I82]*PI()/180)" office:value-type="float" office:value="-80.0028028280246">
            <text:p>-80.003</text:p>
          </table:table-cell>
          <table:table-cell table:style-name="ce8" table:formula="of:=[.M82]+[.J82]*COS([.I82]*PI()/180)" office:value-type="float" office:value="-73.8244616618382">
            <text:p>-73.824</text:p>
          </table:table-cell>
          <table:table-cell/>
          <table:table-cell table:style-name="ce8" table:formula="of:=[.N82]-[.L82]" office:value-type="float" office:value="-80.0028028280246">
            <text:p>-80.003</text:p>
          </table:table-cell>
          <table:table-cell table:style-name="ce8" table:formula="of:=[.O82]-[.M82]" office:value-type="float" office:value="-73.8244616618382">
            <text:p>-73.824</text:p>
          </table:table-cell>
          <table:table-cell/>
          <table:table-cell table:style-name="ce8" table:formula="of:=[.M82]+([.O82]-[.M82])/2" office:value-type="float" office:value="-36.9122308309191">
            <text:p>-36.912</text:p>
          </table:table-cell>
          <table:table-cell table:style-name="ce8" table:formula="of:=[.Q82]*[.T82]" office:value-type="float" office:value="2953.08192510855">
            <text:p>2953.082</text:p>
          </table:table-cell>
          <table:table-cell table:number-columns-repeated="2"/>
          <table:table-cell table:formula="of:=IF([.D82]=&quot;N&quot;)" office:value-type="boolean" office:boolean-value="false">
            <text:p>FALSE</text:p>
          </table:table-cell>
          <table:table-cell table:formula="of:=IF([.G82]=&quot;E&quot;)" office:value-type="boolean" office:boolean-value="false">
            <text:p>FALSE</text:p>
          </table:table-cell>
          <table:table-cell table:formula="of:=[.X82]+[.Y82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W</text:p>
          </table:table-cell>
          <table:table-cell table:style-name="ce22" table:formula="of:=[.E83]+[.F83]/60" office:value-type="float" office:value="46.05">
            <text:p>46.050</text:p>
          </table:table-cell>
          <table:table-cell table:formula="of:=IF([.Z83]=3;[.H83];(IF([.Z83]=2;180-[.H83];(IF([.Z83]=0;180+[.H83];360-[.H83])))))" office:value-type="float" office:value="313.95">
            <text:p>313.950</text:p>
          </table:table-cell>
          <table:table-cell table:style-name="ce22" office:value-type="float" office:value="115">
            <text:p>115.000</text:p>
          </table:table-cell>
          <table:table-cell/>
          <table:table-cell table:style-name="ce8" table:formula="of:=[.N82]" office:value-type="float" office:value="-80.0028028280246">
            <text:p>-80.003</text:p>
          </table:table-cell>
          <table:table-cell table:style-name="ce8" table:formula="of:=[.O82]" office:value-type="float" office:value="-73.8244616618382">
            <text:p>-73.824</text:p>
          </table:table-cell>
          <table:table-cell table:style-name="ce8" table:formula="of:=[.L83]+[.J83]*SIN([.I83]*PI()/180)" office:value-type="float" office:value="-162.796561794641">
            <text:p>-162.797</text:p>
          </table:table-cell>
          <table:table-cell table:style-name="ce8" table:formula="of:=[.M83]+[.J83]*COS([.I83]*PI()/180)" office:value-type="float" office:value="5.98903015613635">
            <text:p>5.989</text:p>
          </table:table-cell>
          <table:table-cell/>
          <table:table-cell table:style-name="ce8" table:formula="of:=[.N83]-[.L83]" office:value-type="float" office:value="-82.7937589666161">
            <text:p>-82.794</text:p>
          </table:table-cell>
          <table:table-cell table:style-name="ce8" table:formula="of:=[.O83]-[.M83]" office:value-type="float" office:value="79.8134918179745">
            <text:p>79.813</text:p>
          </table:table-cell>
          <table:table-cell/>
          <table:table-cell table:style-name="ce8" table:formula="of:=[.M83]+([.O83]-[.M83])/2" office:value-type="float" office:value="-33.9177157528509">
            <text:p>-33.918</text:p>
          </table:table-cell>
          <table:table-cell table:style-name="ce8" table:formula="of:=[.Q83]*[.T83]" office:value-type="float" office:value="2808.17518273973">
            <text:p>2808.175</text:p>
          </table:table-cell>
          <table:table-cell table:number-columns-repeated="2"/>
          <table:table-cell table:formula="of:=IF([.D83]=&quot;N&quot;)" office:value-type="boolean" office:boolean-value="true">
            <text:p>TRUE</text:p>
          </table:table-cell>
          <table:table-cell table:formula="of:=IF([.G83]=&quot;E&quot;)" office:value-type="boolean" office:boolean-value="false">
            <text:p>FALSE</text:p>
          </table:table-cell>
          <table:table-cell table:formula="of:=[.X83]+[.Y83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N</text:p>
          </table:table-cell>
          <table:table-cell table:style-name="ce3" office:value-type="float" office:value="84">
            <text:p>84</text:p>
          </table:table-cell>
          <table:table-cell table:style-name="ce15" office:value-type="float" office:value="57">
            <text:p>57</text:p>
          </table:table-cell>
          <table:table-cell table:style-name="ce3" office:value-type="string">
            <text:p>E</text:p>
          </table:table-cell>
          <table:table-cell table:style-name="ce22" table:formula="of:=[.E84]+[.F84]/60" office:value-type="float" office:value="84.95">
            <text:p>84.950</text:p>
          </table:table-cell>
          <table:table-cell table:formula="of:=IF([.Z84]=3;[.H84];(IF([.Z84]=2;180-[.H84];(IF([.Z84]=0;180+[.H84];360-[.H84])))))" office:value-type="float" office:value="84.95">
            <text:p>84.950</text:p>
          </table:table-cell>
          <table:table-cell table:style-name="ce22" office:value-type="float" office:value="113.12">
            <text:p>113.120</text:p>
          </table:table-cell>
          <table:table-cell/>
          <table:table-cell table:style-name="ce8" table:formula="of:=[.N83]" office:value-type="float" office:value="-162.796561794641">
            <text:p>-162.797</text:p>
          </table:table-cell>
          <table:table-cell table:style-name="ce8" table:formula="of:=[.O83]" office:value-type="float" office:value="5.98903015613635">
            <text:p>5.989</text:p>
          </table:table-cell>
          <table:table-cell table:style-name="ce8" table:formula="of:=[.L84]+[.J84]*SIN([.I84]*PI()/180)" office:value-type="float" office:value="-50.1156641052358">
            <text:p>-50.116</text:p>
          </table:table-cell>
          <table:table-cell table:style-name="ce8" table:formula="of:=[.M84]+[.J84]*COS([.I84]*PI()/180)" office:value-type="float" office:value="15.9464241882042">
            <text:p>15.946</text:p>
          </table:table-cell>
          <table:table-cell/>
          <table:table-cell table:style-name="ce8" table:formula="of:=[.N84]-[.L84]" office:value-type="float" office:value="112.680897689405">
            <text:p>112.681</text:p>
          </table:table-cell>
          <table:table-cell table:style-name="ce8" table:formula="of:=[.O84]-[.M84]" office:value-type="float" office:value="9.95739403206783">
            <text:p>9.957</text:p>
          </table:table-cell>
          <table:table-cell/>
          <table:table-cell table:style-name="ce8" table:formula="of:=[.M84]+([.O84]-[.M84])/2" office:value-type="float" office:value="10.9677271721703">
            <text:p>10.968</text:p>
          </table:table-cell>
          <table:table-cell table:style-name="ce8" table:formula="of:=[.Q84]*[.T84]" office:value-type="float" office:value="1235.85334337262">
            <text:p>1235.853</text:p>
          </table:table-cell>
          <table:table-cell table:number-columns-repeated="2"/>
          <table:table-cell table:formula="of:=IF([.D84]=&quot;N&quot;)" office:value-type="boolean" office:boolean-value="true">
            <text:p>TRUE</text:p>
          </table:table-cell>
          <table:table-cell table:formula="of:=IF([.G84]=&quot;E&quot;)" office:value-type="boolean" office:boolean-value="true">
            <text:p>TRUE</text:p>
          </table:table-cell>
          <table:table-cell table:formula="of:=[.X84]+[.Y84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85]+[.F85]/60" office:value-type="float" office:value="59.6166666666667">
            <text:p>59.617</text:p>
          </table:table-cell>
          <table:table-cell table:formula="of:=IF([.Z85]=3;[.H85];(IF([.Z85]=2;180-[.H85];(IF([.Z85]=0;180+[.H85];360-[.H85])))))" office:value-type="float" office:value="120.383333333333">
            <text:p>120.383</text:p>
          </table:table-cell>
          <table:table-cell table:style-name="ce22" office:value-type="float" office:value="35">
            <text:p>35.000</text:p>
          </table:table-cell>
          <table:table-cell/>
          <table:table-cell table:style-name="ce8" table:formula="of:=[.N84]" office:value-type="float" office:value="-50.1156641052358">
            <text:p>-50.116</text:p>
          </table:table-cell>
          <table:table-cell table:style-name="ce8" table:formula="of:=[.O84]" office:value-type="float" office:value="15.9464241882042">
            <text:p>15.946</text:p>
          </table:table-cell>
          <table:table-cell table:style-name="ce8" table:formula="of:=[.L85]+[.J85]*SIN([.I85]*PI()/180)" office:value-type="float" office:value="-19.9225349863157">
            <text:p>-19.923</text:p>
          </table:table-cell>
          <table:table-cell table:style-name="ce8" table:formula="of:=[.M85]+[.J85]*COS([.I85]*PI()/180)" office:value-type="float" office:value="-1.75597547986968">
            <text:p>-1.756</text:p>
          </table:table-cell>
          <table:table-cell/>
          <table:table-cell table:style-name="ce8" table:formula="of:=[.N85]-[.L85]" office:value-type="float" office:value="30.1931291189201">
            <text:p>30.193</text:p>
          </table:table-cell>
          <table:table-cell table:style-name="ce8" table:formula="of:=[.O85]-[.M85]" office:value-type="float" office:value="-17.7023996680739">
            <text:p>-17.702</text:p>
          </table:table-cell>
          <table:table-cell/>
          <table:table-cell table:style-name="ce8" table:formula="of:=[.M85]+([.O85]-[.M85])/2" office:value-type="float" office:value="7.09522435416725">
            <text:p>7.095</text:p>
          </table:table-cell>
          <table:table-cell table:style-name="ce8" table:formula="of:=[.Q85]*[.T85]" office:value-type="float" office:value="214.227025053078">
            <text:p>214.227</text:p>
          </table:table-cell>
          <table:table-cell table:number-columns-repeated="2"/>
          <table:table-cell table:formula="of:=IF([.D85]=&quot;N&quot;)" office:value-type="boolean" office:boolean-value="false">
            <text:p>FALSE</text:p>
          </table:table-cell>
          <table:table-cell table:formula="of:=IF([.G85]=&quot;E&quot;)" office:value-type="boolean" office:boolean-value="true">
            <text:p>TRUE</text:p>
          </table:table-cell>
          <table:table-cell table:formula="of:=[.X85]+[.Y85]*2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85]" office:value-type="float" office:value="-19.9225349863157">
            <text:p>-19.923</text:p>
          </table:table-cell>
          <table:table-cell table:style-name="ce25" table:formula="of:=[.O85]" office:value-type="float" office:value="-1.75597547986968">
            <text:p>-1.756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82:.U86])" office:value-type="float" office:value="7211.33747627399">
            <text:p>7211.33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he 20.664 leads me to suspect <text:s/>that there is transposition of the three and on in 113. See Lot J 1-2 these maybe the same points</text:p>
          </table:table-cell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Using the distance of Lot-J 1-2 rather than 113.12 <text:s/>improves the closing error. This is one solution it may or may not <text:s/>be the correct solution.</text:p>
          </table:table-cell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H – Revised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93]+[.U100]" office:value-type="float" office:value="1.71967154249978">
            <text:p>1.720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95]+[.F95]/60" office:value-type="float" office:value="47.3">
            <text:p>47.300</text:p>
          </table:table-cell>
          <table:table-cell table:formula="of:=IF([.Z95]=3;[.H95];(IF([.Z95]=2;180-[.H95];(IF([.Z95]=0;180+[.H95];360-[.H95])))))" office:value-type="float" office:value="227.3">
            <text:p>227.300</text:p>
          </table:table-cell>
          <table:table-cell table:style-name="ce22" office:value-type="float" office:value="108.86">
            <text:p>108.86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95]+[.J95]*SIN([.I95]*PI()/180)" office:value-type="float" office:value="-80.0028028280246">
            <text:p>-80.003</text:p>
          </table:table-cell>
          <table:table-cell table:style-name="ce8" table:formula="of:=[.M95]+[.J95]*COS([.I95]*PI()/180)" office:value-type="float" office:value="-73.8244616618382">
            <text:p>-73.824</text:p>
          </table:table-cell>
          <table:table-cell/>
          <table:table-cell table:style-name="ce8" table:formula="of:=[.N95]-[.L95]" office:value-type="float" office:value="-80.0028028280246">
            <text:p>-80.003</text:p>
          </table:table-cell>
          <table:table-cell table:style-name="ce8" table:formula="of:=[.O95]-[.M95]" office:value-type="float" office:value="-73.8244616618382">
            <text:p>-73.824</text:p>
          </table:table-cell>
          <table:table-cell/>
          <table:table-cell table:style-name="ce8" table:formula="of:=[.M95]+([.O95]-[.M95])/2" office:value-type="float" office:value="-36.9122308309191">
            <text:p>-36.912</text:p>
          </table:table-cell>
          <table:table-cell table:style-name="ce8" table:formula="of:=[.Q95]*[.T95]" office:value-type="float" office:value="2953.08192510855">
            <text:p>2953.082</text:p>
          </table:table-cell>
          <table:table-cell table:number-columns-repeated="2"/>
          <table:table-cell table:formula="of:=IF([.D95]=&quot;N&quot;)" office:value-type="boolean" office:boolean-value="false">
            <text:p>FALSE</text:p>
          </table:table-cell>
          <table:table-cell table:formula="of:=IF([.G95]=&quot;E&quot;)" office:value-type="boolean" office:boolean-value="false">
            <text:p>FALSE</text:p>
          </table:table-cell>
          <table:table-cell table:formula="of:=[.X95]+[.Y95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W</text:p>
          </table:table-cell>
          <table:table-cell table:style-name="ce22" table:formula="of:=[.E96]+[.F96]/60" office:value-type="float" office:value="46.05">
            <text:p>46.050</text:p>
          </table:table-cell>
          <table:table-cell table:formula="of:=IF([.Z96]=3;[.H96];(IF([.Z96]=2;180-[.H96];(IF([.Z96]=0;180+[.H96];360-[.H96])))))" office:value-type="float" office:value="313.95">
            <text:p>313.950</text:p>
          </table:table-cell>
          <table:table-cell table:style-name="ce22" office:value-type="float" office:value="115">
            <text:p>115.000</text:p>
          </table:table-cell>
          <table:table-cell/>
          <table:table-cell table:style-name="ce8" table:formula="of:=[.N95]" office:value-type="float" office:value="-80.0028028280246">
            <text:p>-80.003</text:p>
          </table:table-cell>
          <table:table-cell table:style-name="ce8" table:formula="of:=[.O95]" office:value-type="float" office:value="-73.8244616618382">
            <text:p>-73.824</text:p>
          </table:table-cell>
          <table:table-cell table:style-name="ce8" table:formula="of:=[.L96]+[.J96]*SIN([.I96]*PI()/180)" office:value-type="float" office:value="-162.796561794641">
            <text:p>-162.797</text:p>
          </table:table-cell>
          <table:table-cell table:style-name="ce8" table:formula="of:=[.M96]+[.J96]*COS([.I96]*PI()/180)" office:value-type="float" office:value="5.98903015613635">
            <text:p>5.989</text:p>
          </table:table-cell>
          <table:table-cell/>
          <table:table-cell table:style-name="ce8" table:formula="of:=[.N96]-[.L96]" office:value-type="float" office:value="-82.7937589666161">
            <text:p>-82.794</text:p>
          </table:table-cell>
          <table:table-cell table:style-name="ce8" table:formula="of:=[.O96]-[.M96]" office:value-type="float" office:value="79.8134918179745">
            <text:p>79.813</text:p>
          </table:table-cell>
          <table:table-cell/>
          <table:table-cell table:style-name="ce8" table:formula="of:=[.M96]+([.O96]-[.M96])/2" office:value-type="float" office:value="-33.9177157528509">
            <text:p>-33.918</text:p>
          </table:table-cell>
          <table:table-cell table:style-name="ce8" table:formula="of:=[.Q96]*[.T96]" office:value-type="float" office:value="2808.17518273973">
            <text:p>2808.175</text:p>
          </table:table-cell>
          <table:table-cell table:number-columns-repeated="2"/>
          <table:table-cell table:formula="of:=IF([.D96]=&quot;N&quot;)" office:value-type="boolean" office:boolean-value="true">
            <text:p>TRUE</text:p>
          </table:table-cell>
          <table:table-cell table:formula="of:=IF([.G96]=&quot;E&quot;)" office:value-type="boolean" office:boolean-value="false">
            <text:p>FALSE</text:p>
          </table:table-cell>
          <table:table-cell table:formula="of:=[.X96]+[.Y96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N</text:p>
          </table:table-cell>
          <table:table-cell table:style-name="ce3" office:value-type="float" office:value="84">
            <text:p>84</text:p>
          </table:table-cell>
          <table:table-cell table:style-name="ce15" office:value-type="float" office:value="57">
            <text:p>57</text:p>
          </table:table-cell>
          <table:table-cell table:style-name="ce3" office:value-type="string">
            <text:p>E</text:p>
          </table:table-cell>
          <table:table-cell table:style-name="ce22" table:formula="of:=[.E97]+[.F97]/60" office:value-type="float" office:value="84.95">
            <text:p>84.950</text:p>
          </table:table-cell>
          <table:table-cell table:formula="of:=IF([.Z97]=3;[.H97];(IF([.Z97]=2;180-[.H97];(IF([.Z97]=0;180+[.H97];360-[.H97])))))" office:value-type="float" office:value="84.95">
            <text:p>84.950</text:p>
          </table:table-cell>
          <table:table-cell table:style-name="ce32" office:value-type="float" office:value="133.12">
            <text:p>133.120</text:p>
          </table:table-cell>
          <table:table-cell/>
          <table:table-cell table:style-name="ce8" table:formula="of:=[.N96]" office:value-type="float" office:value="-162.796561794641">
            <text:p>-162.797</text:p>
          </table:table-cell>
          <table:table-cell table:style-name="ce8" table:formula="of:=[.O96]" office:value-type="float" office:value="5.98903015613635">
            <text:p>5.989</text:p>
          </table:table-cell>
          <table:table-cell table:style-name="ce8" table:formula="of:=[.L97]+[.J97]*SIN([.I97]*PI()/180)" office:value-type="float" office:value="-30.1932988843367">
            <text:p>-30.193</text:p>
          </table:table-cell>
          <table:table-cell table:style-name="ce8" table:formula="of:=[.M97]+[.J97]*COS([.I97]*PI()/180)" office:value-type="float" office:value="17.7069252546942">
            <text:p>17.707</text:p>
          </table:table-cell>
          <table:table-cell/>
          <table:table-cell table:style-name="ce8" table:formula="of:=[.N97]-[.L97]" office:value-type="float" office:value="132.603262910304">
            <text:p>132.603</text:p>
          </table:table-cell>
          <table:table-cell table:style-name="ce8" table:formula="of:=[.O97]-[.M97]" office:value-type="float" office:value="11.7178950985579">
            <text:p>11.718</text:p>
          </table:table-cell>
          <table:table-cell/>
          <table:table-cell table:style-name="ce8" table:formula="of:=[.M97]+([.O97]-[.M97])/2" office:value-type="float" office:value="11.8479777054153">
            <text:p>11.848</text:p>
          </table:table-cell>
          <table:table-cell table:style-name="ce8" table:formula="of:=[.Q97]*[.T97]" office:value-type="float" office:value="1571.0805026266">
            <text:p>1571.081</text:p>
          </table:table-cell>
          <table:table-cell table:number-columns-repeated="2"/>
          <table:table-cell table:formula="of:=IF([.D97]=&quot;N&quot;)" office:value-type="boolean" office:boolean-value="true">
            <text:p>TRUE</text:p>
          </table:table-cell>
          <table:table-cell table:formula="of:=IF([.G97]=&quot;E&quot;)" office:value-type="boolean" office:boolean-value="true">
            <text:p>TRUE</text:p>
          </table:table-cell>
          <table:table-cell table:formula="of:=[.X97]+[.Y97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98]+[.F98]/60" office:value-type="float" office:value="59.6166666666667">
            <text:p>59.617</text:p>
          </table:table-cell>
          <table:table-cell table:formula="of:=IF([.Z98]=3;[.H98];(IF([.Z98]=2;180-[.H98];(IF([.Z98]=0;180+[.H98];360-[.H98])))))" office:value-type="float" office:value="120.383333333333">
            <text:p>120.383</text:p>
          </table:table-cell>
          <table:table-cell table:style-name="ce22" office:value-type="float" office:value="35">
            <text:p>35.000</text:p>
          </table:table-cell>
          <table:table-cell/>
          <table:table-cell table:style-name="ce8" table:formula="of:=[.N97]" office:value-type="float" office:value="-30.1932988843367">
            <text:p>-30.193</text:p>
          </table:table-cell>
          <table:table-cell table:style-name="ce8" table:formula="of:=[.O97]" office:value-type="float" office:value="17.7069252546942">
            <text:p>17.707</text:p>
          </table:table-cell>
          <table:table-cell table:style-name="ce8" table:formula="of:=[.L98]+[.J98]*SIN([.I98]*PI()/180)" office:value-type="float" office:value="-0.000169765416682566">
            <text:p>0.000</text:p>
          </table:table-cell>
          <table:table-cell table:style-name="ce8" table:formula="of:=[.M98]+[.J98]*COS([.I98]*PI()/180)" office:value-type="float" office:value="0.00452558662038527">
            <text:p>0.005</text:p>
          </table:table-cell>
          <table:table-cell/>
          <table:table-cell table:style-name="ce8" table:formula="of:=[.N98]-[.L98]" office:value-type="float" office:value="30.1931291189201">
            <text:p>30.193</text:p>
          </table:table-cell>
          <table:table-cell table:style-name="ce8" table:formula="of:=[.O98]-[.M98]" office:value-type="float" office:value="-17.7023996680739">
            <text:p>-17.702</text:p>
          </table:table-cell>
          <table:table-cell/>
          <table:table-cell table:style-name="ce8" table:formula="of:=[.M98]+([.O98]-[.M98])/2" office:value-type="float" office:value="8.85572542065732">
            <text:p>8.856</text:p>
          </table:table-cell>
          <table:table-cell table:style-name="ce8" table:formula="of:=[.Q98]*[.T98]" office:value-type="float" office:value="267.382061067609">
            <text:p>267.382</text:p>
          </table:table-cell>
          <table:table-cell table:number-columns-repeated="2"/>
          <table:table-cell table:formula="of:=IF([.D98]=&quot;N&quot;)" office:value-type="boolean" office:boolean-value="false">
            <text:p>FALSE</text:p>
          </table:table-cell>
          <table:table-cell table:formula="of:=IF([.G98]=&quot;E&quot;)" office:value-type="boolean" office:boolean-value="true">
            <text:p>TRUE</text:p>
          </table:table-cell>
          <table:table-cell table:formula="of:=[.X98]+[.Y98]*2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98]" office:value-type="float" office:value="-0.000169765416682566">
            <text:p>0.000</text:p>
          </table:table-cell>
          <table:table-cell table:style-name="ce25" table:formula="of:=[.O98]" office:value-type="float" office:value="0.00452558662038527">
            <text:p>0.005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95:.U99])" office:value-type="float" office:value="7599.7196715425">
            <text:p>7599.72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I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02]+[.U109]" office:value-type="float" office:value="0.143438986305227">
            <text:p>0.143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">
            <text:p>03</text:p>
          </table:table-cell>
          <table:table-cell table:style-name="ce3" office:value-type="string">
            <text:p>E</text:p>
          </table:table-cell>
          <table:table-cell table:style-name="ce22" table:formula="of:=[.E104]+[.F104]/60" office:value-type="float" office:value="46.05">
            <text:p>46.050</text:p>
          </table:table-cell>
          <table:table-cell table:formula="of:=IF([.Z104]=3;[.H104];(IF([.Z104]=2;180-[.H104];(IF([.Z104]=0;180+[.H104];360-[.H104])))))" office:value-type="float" office:value="133.95">
            <text:p>133.950</text:p>
          </table:table-cell>
          <table:table-cell table:style-name="ce22" office:value-type="float" office:value="115">
            <text:p>115.00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04]+[.J104]*SIN([.I104]*PI()/180)" office:value-type="float" office:value="82.793758966616">
            <text:p>82.794</text:p>
          </table:table-cell>
          <table:table-cell table:style-name="ce8" table:formula="of:=[.M104]+[.J104]*COS([.I104]*PI()/180)" office:value-type="float" office:value="-79.8134918179746">
            <text:p>-79.813</text:p>
          </table:table-cell>
          <table:table-cell/>
          <table:table-cell table:style-name="ce8" table:formula="of:=[.N104]-[.L104]" office:value-type="float" office:value="82.793758966616">
            <text:p>82.794</text:p>
          </table:table-cell>
          <table:table-cell table:style-name="ce8" table:formula="of:=[.O104]-[.M104]" office:value-type="float" office:value="-79.8134918179746">
            <text:p>-79.813</text:p>
          </table:table-cell>
          <table:table-cell/>
          <table:table-cell table:style-name="ce8" table:formula="of:=[.M104]+([.O104]-[.M104])/2" office:value-type="float" office:value="-39.9067459089873">
            <text:p>-39.907</text:p>
          </table:table-cell>
          <table:table-cell table:style-name="ce8" table:formula="of:=[.Q104]*[.T104]" office:value-type="float" office:value="-3304.02950193068">
            <text:p>-3304.030</text:p>
          </table:table-cell>
          <table:table-cell table:number-columns-repeated="2"/>
          <table:table-cell table:formula="of:=IF([.D104]=&quot;N&quot;)" office:value-type="boolean" office:boolean-value="false">
            <text:p>FALSE</text:p>
          </table:table-cell>
          <table:table-cell table:formula="of:=IF([.G104]=&quot;E&quot;)" office:value-type="boolean" office:boolean-value="true">
            <text:p>TRUE</text:p>
          </table:table-cell>
          <table:table-cell table:formula="of:=[.X104]+[.Y104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105]+[.F105]/60" office:value-type="float" office:value="47.3">
            <text:p>47.300</text:p>
          </table:table-cell>
          <table:table-cell table:formula="of:=IF([.Z105]=3;[.H105];(IF([.Z105]=2;180-[.H105];(IF([.Z105]=0;180+[.H105];360-[.H105])))))" office:value-type="float" office:value="227.3">
            <text:p>227.300</text:p>
          </table:table-cell>
          <table:table-cell table:style-name="ce22" office:value-type="float" office:value="69.92">
            <text:p>69.920</text:p>
          </table:table-cell>
          <table:table-cell/>
          <table:table-cell table:style-name="ce8" table:formula="of:=[.N104]" office:value-type="float" office:value="82.793758966616">
            <text:p>82.794</text:p>
          </table:table-cell>
          <table:table-cell table:style-name="ce8" table:formula="of:=[.O104]" office:value-type="float" office:value="-79.8134918179746">
            <text:p>-79.813</text:p>
          </table:table-cell>
          <table:table-cell table:style-name="ce8" table:formula="of:=[.L105]+[.J105]*SIN([.I105]*PI()/180)" office:value-type="float" office:value="31.4085304737308">
            <text:p>31.409</text:p>
          </table:table-cell>
          <table:table-cell table:style-name="ce8" table:formula="of:=[.M105]+[.J105]*COS([.I105]*PI()/180)" office:value-type="float" office:value="-127.23041593515">
            <text:p>-127.230</text:p>
          </table:table-cell>
          <table:table-cell/>
          <table:table-cell table:style-name="ce8" table:formula="of:=[.N105]-[.L105]" office:value-type="float" office:value="-51.3852284928852">
            <text:p>-51.385</text:p>
          </table:table-cell>
          <table:table-cell table:style-name="ce8" table:formula="of:=[.O105]-[.M105]" office:value-type="float" office:value="-47.4169241171755">
            <text:p>-47.417</text:p>
          </table:table-cell>
          <table:table-cell/>
          <table:table-cell table:style-name="ce8" table:formula="of:=[.M105]+([.O105]-[.M105])/2" office:value-type="float" office:value="-103.521953876562">
            <text:p>-103.522</text:p>
          </table:table-cell>
          <table:table-cell table:style-name="ce8" table:formula="of:=[.Q105]*[.T105]" office:value-type="float" office:value="5319.49925397708">
            <text:p>5319.499</text:p>
          </table:table-cell>
          <table:table-cell table:number-columns-repeated="2"/>
          <table:table-cell table:formula="of:=IF([.D105]=&quot;N&quot;)" office:value-type="boolean" office:boolean-value="false">
            <text:p>FALSE</text:p>
          </table:table-cell>
          <table:table-cell table:formula="of:=IF([.G105]=&quot;E&quot;)" office:value-type="boolean" office:boolean-value="false">
            <text:p>FALSE</text:p>
          </table:table-cell>
          <table:table-cell table:formula="of:=[.X105]+[.Y105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N</text:p>
          </table:table-cell>
          <table:table-cell table:style-name="ce3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3" office:value-type="string">
            <text:p>W</text:p>
          </table:table-cell>
          <table:table-cell table:style-name="ce22" table:formula="of:=[.E106]+[.F106]/60" office:value-type="float" office:value="35.6833333333333">
            <text:p>35.683</text:p>
          </table:table-cell>
          <table:table-cell table:formula="of:=IF([.Z106]=3;[.H106];(IF([.Z106]=2;180-[.H106];(IF([.Z106]=0;180+[.H106];360-[.H106])))))" office:value-type="float" office:value="324.316666666667">
            <text:p>324.317</text:p>
          </table:table-cell>
          <table:table-cell table:style-name="ce22" office:value-type="float" office:value="147.21">
            <text:p>147.210</text:p>
          </table:table-cell>
          <table:table-cell/>
          <table:table-cell table:style-name="ce8" table:formula="of:=[.N105]" office:value-type="float" office:value="31.4085304737308">
            <text:p>31.409</text:p>
          </table:table-cell>
          <table:table-cell table:style-name="ce8" table:formula="of:=[.O105]" office:value-type="float" office:value="-127.23041593515">
            <text:p>-127.230</text:p>
          </table:table-cell>
          <table:table-cell table:style-name="ce8" table:formula="of:=[.L106]+[.J106]*SIN([.I106]*PI()/180)" office:value-type="float" office:value="-54.4597928569514">
            <text:p>-54.460</text:p>
          </table:table-cell>
          <table:table-cell table:style-name="ce8" table:formula="of:=[.M106]+[.J106]*COS([.I106]*PI()/180)" office:value-type="float" office:value="-7.65861680016415">
            <text:p>-7.659</text:p>
          </table:table-cell>
          <table:table-cell/>
          <table:table-cell table:style-name="ce8" table:formula="of:=[.N106]-[.L106]" office:value-type="float" office:value="-85.8683233306822">
            <text:p>-85.868</text:p>
          </table:table-cell>
          <table:table-cell table:style-name="ce8" table:formula="of:=[.O106]-[.M106]" office:value-type="float" office:value="119.571799134986">
            <text:p>119.572</text:p>
          </table:table-cell>
          <table:table-cell/>
          <table:table-cell table:style-name="ce8" table:formula="of:=[.M106]+([.O106]-[.M106])/2" office:value-type="float" office:value="-67.4445163676571">
            <text:p>-67.445</text:p>
          </table:table-cell>
          <table:table-cell table:style-name="ce8" table:formula="of:=[.Q106]*[.T106]" office:value-type="float" office:value="5791.34753833947">
            <text:p>5791.348</text:p>
          </table:table-cell>
          <table:table-cell table:number-columns-repeated="2"/>
          <table:table-cell table:formula="of:=IF([.D106]=&quot;N&quot;)" office:value-type="boolean" office:boolean-value="true">
            <text:p>TRUE</text:p>
          </table:table-cell>
          <table:table-cell table:formula="of:=IF([.G106]=&quot;E&quot;)" office:value-type="boolean" office:boolean-value="false">
            <text:p>FALSE</text:p>
          </table:table-cell>
          <table:table-cell table:formula="of:=[.X106]+[.Y106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N</text:p>
          </table:table-cell>
          <table:table-cell table:style-name="ce3" office:value-type="float" office:value="82">
            <text:p>82</text:p>
          </table:table-cell>
          <table:table-cell table:style-name="ce15" office:value-type="float" office:value="0">
            <text:p>00</text:p>
          </table:table-cell>
          <table:table-cell table:style-name="ce3" office:value-type="string">
            <text:p>E</text:p>
          </table:table-cell>
          <table:table-cell table:style-name="ce22" table:formula="of:=[.E107]+[.F107]/60" office:value-type="float" office:value="82">
            <text:p>82.000</text:p>
          </table:table-cell>
          <table:table-cell table:formula="of:=IF([.Z107]=3;[.H107];(IF([.Z107]=2;180-[.H107];(IF([.Z107]=0;180+[.H107];360-[.H107])))))" office:value-type="float" office:value="82">
            <text:p>82.000</text:p>
          </table:table-cell>
          <table:table-cell table:style-name="ce22" office:value-type="float" office:value="55">
            <text:p>55.000</text:p>
          </table:table-cell>
          <table:table-cell/>
          <table:table-cell table:style-name="ce8" table:formula="of:=[.N106]" office:value-type="float" office:value="-54.4597928569514">
            <text:p>-54.460</text:p>
          </table:table-cell>
          <table:table-cell table:style-name="ce8" table:formula="of:=[.O106]" office:value-type="float" office:value="-7.65861680016415">
            <text:p>-7.659</text:p>
          </table:table-cell>
          <table:table-cell table:style-name="ce8" table:formula="of:=[.L107]+[.J107]*SIN([.I107]*PI()/180)" office:value-type="float" office:value="0.00495092383494722">
            <text:p>0.005</text:p>
          </table:table-cell>
          <table:table-cell table:style-name="ce8" table:formula="of:=[.M107]+[.J107]*COS([.I107]*PI()/180)" office:value-type="float" office:value="-0.00409624736054148">
            <text:p>-0.004</text:p>
          </table:table-cell>
          <table:table-cell/>
          <table:table-cell table:style-name="ce8" table:formula="of:=[.N107]-[.L107]" office:value-type="float" office:value="54.4647437807864">
            <text:p>54.465</text:p>
          </table:table-cell>
          <table:table-cell table:style-name="ce8" table:formula="of:=[.O107]-[.M107]" office:value-type="float" office:value="7.65452055280361">
            <text:p>7.655</text:p>
          </table:table-cell>
          <table:table-cell/>
          <table:table-cell table:style-name="ce8" table:formula="of:=[.M107]+([.O107]-[.M107])/2" office:value-type="float" office:value="-3.83135652376235">
            <text:p>-3.831</text:p>
          </table:table-cell>
          <table:table-cell table:style-name="ce8" table:formula="of:=[.Q107]*[.T107]" office:value-type="float" office:value="-208.673851399561">
            <text:p>-208.674</text:p>
          </table:table-cell>
          <table:table-cell table:number-columns-repeated="2"/>
          <table:table-cell table:formula="of:=IF([.D107]=&quot;N&quot;)" office:value-type="boolean" office:boolean-value="true">
            <text:p>TRUE</text:p>
          </table:table-cell>
          <table:table-cell table:formula="of:=IF([.G107]=&quot;E&quot;)" office:value-type="boolean" office:boolean-value="true">
            <text:p>TRUE</text:p>
          </table:table-cell>
          <table:table-cell table:formula="of:=[.X107]+[.Y107]*2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07]" office:value-type="float" office:value="0.00495092383494722">
            <text:p>0.005</text:p>
          </table:table-cell>
          <table:table-cell table:style-name="ce25" table:formula="of:=[.O107]" office:value-type="float" office:value="-0.00409624736054148">
            <text:p>-0.004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04:.U108])" office:value-type="float" office:value="7598.14343898631">
            <text:p>7598.143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J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11]+[.U118]" office:value-type="float" office:value="-1.08170946425707">
            <text:p>-1.082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S</text:p>
          </table:table-cell>
          <table:table-cell table:style-name="ce3" office:value-type="float" office:value="84">
            <text:p>84</text:p>
          </table:table-cell>
          <table:table-cell table:style-name="ce15" office:value-type="float" office:value="57">
            <text:p>57</text:p>
          </table:table-cell>
          <table:table-cell table:style-name="ce3" office:value-type="string">
            <text:p>W</text:p>
          </table:table-cell>
          <table:table-cell table:style-name="ce22" table:formula="of:=[.E113]+[.F113]/60" office:value-type="float" office:value="84.95">
            <text:p>84.950</text:p>
          </table:table-cell>
          <table:table-cell table:formula="of:=IF([.Z113]=3;[.H113];(IF([.Z113]=2;180-[.H113];(IF([.Z113]=0;180+[.H113];360-[.H113])))))" office:value-type="float" office:value="264.95">
            <text:p>264.950</text:p>
          </table:table-cell>
          <table:table-cell table:style-name="ce22" office:value-type="float" office:value="133.12">
            <text:p>133.12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13]+[.J113]*SIN([.I113]*PI()/180)" office:value-type="float" office:value="-132.603262910304">
            <text:p>-132.603</text:p>
          </table:table-cell>
          <table:table-cell table:style-name="ce8" table:formula="of:=[.M113]+[.J113]*COS([.I113]*PI()/180)" office:value-type="float" office:value="-11.717895098558">
            <text:p>-11.718</text:p>
          </table:table-cell>
          <table:table-cell/>
          <table:table-cell table:style-name="ce8" table:formula="of:=[.N113]-[.L113]" office:value-type="float" office:value="-132.603262910304">
            <text:p>-132.603</text:p>
          </table:table-cell>
          <table:table-cell table:style-name="ce8" table:formula="of:=[.O113]-[.M113]" office:value-type="float" office:value="-11.717895098558">
            <text:p>-11.718</text:p>
          </table:table-cell>
          <table:table-cell/>
          <table:table-cell table:style-name="ce8" table:formula="of:=[.M113]+([.O113]-[.M113])/2" office:value-type="float" office:value="-5.85894754927901">
            <text:p>-5.859</text:p>
          </table:table-cell>
          <table:table-cell table:style-name="ce8" table:formula="of:=[.Q113]*[.T113]" office:value-type="float" office:value="776.915562254726">
            <text:p>776.916</text:p>
          </table:table-cell>
          <table:table-cell table:number-columns-repeated="2"/>
          <table:table-cell table:formula="of:=IF([.D113]=&quot;N&quot;)" office:value-type="boolean" office:boolean-value="false">
            <text:p>FALSE</text:p>
          </table:table-cell>
          <table:table-cell table:formula="of:=IF([.G113]=&quot;E&quot;)" office:value-type="boolean" office:boolean-value="false">
            <text:p>FALSE</text:p>
          </table:table-cell>
          <table:table-cell table:formula="of:=[.X113]+[.Y113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S</text:p>
          </table:table-cell>
          <table:table-cell table:style-name="ce3" office:value-type="float" office:value="82">
            <text:p>82</text:p>
          </table:table-cell>
          <table:table-cell table:style-name="ce15" office:value-type="float" office:value="0">
            <text:p>00</text:p>
          </table:table-cell>
          <table:table-cell table:style-name="ce3" office:value-type="string">
            <text:p>W</text:p>
          </table:table-cell>
          <table:table-cell table:style-name="ce22" table:formula="of:=[.E114]+[.F114]/60" office:value-type="float" office:value="82">
            <text:p>82.000</text:p>
          </table:table-cell>
          <table:table-cell table:formula="of:=IF([.Z114]=3;[.H114];(IF([.Z114]=2;180-[.H114];(IF([.Z114]=0;180+[.H114];360-[.H114])))))" office:value-type="float" office:value="262">
            <text:p>262.000</text:p>
          </table:table-cell>
          <table:table-cell table:style-name="ce22" office:value-type="float" office:value="55">
            <text:p>55.000</text:p>
          </table:table-cell>
          <table:table-cell/>
          <table:table-cell table:style-name="ce8" table:formula="of:=[.N113]" office:value-type="float" office:value="-132.603262910304">
            <text:p>-132.603</text:p>
          </table:table-cell>
          <table:table-cell table:style-name="ce8" table:formula="of:=[.O113]" office:value-type="float" office:value="-11.717895098558">
            <text:p>-11.718</text:p>
          </table:table-cell>
          <table:table-cell table:style-name="ce8" table:formula="of:=[.L114]+[.J114]*SIN([.I114]*PI()/180)" office:value-type="float" office:value="-187.06800669109">
            <text:p>-187.068</text:p>
          </table:table-cell>
          <table:table-cell table:style-name="ce8" table:formula="of:=[.M114]+[.J114]*COS([.I114]*PI()/180)" office:value-type="float" office:value="-19.3724156513616">
            <text:p>-19.372</text:p>
          </table:table-cell>
          <table:table-cell/>
          <table:table-cell table:style-name="ce8" table:formula="of:=[.N114]-[.L114]" office:value-type="float" office:value="-54.4647437807864">
            <text:p>-54.465</text:p>
          </table:table-cell>
          <table:table-cell table:style-name="ce8" table:formula="of:=[.O114]-[.M114]" office:value-type="float" office:value="-7.65452055280357">
            <text:p>-7.655</text:p>
          </table:table-cell>
          <table:table-cell/>
          <table:table-cell table:style-name="ce8" table:formula="of:=[.M114]+([.O114]-[.M114])/2" office:value-type="float" office:value="-15.5451553749598">
            <text:p>-15.545</text:p>
          </table:table-cell>
          <table:table-cell table:style-name="ce8" table:formula="of:=[.Q114]*[.T114]" office:value-type="float" office:value="846.6629045297">
            <text:p>846.663</text:p>
          </table:table-cell>
          <table:table-cell table:number-columns-repeated="2"/>
          <table:table-cell table:formula="of:=IF([.D114]=&quot;N&quot;)" office:value-type="boolean" office:boolean-value="false">
            <text:p>FALSE</text:p>
          </table:table-cell>
          <table:table-cell table:formula="of:=IF([.G114]=&quot;E&quot;)" office:value-type="boolean" office:boolean-value="false">
            <text:p>FALSE</text:p>
          </table:table-cell>
          <table:table-cell table:formula="of:=[.X114]+[.Y11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N</text:p>
          </table:table-cell>
          <table:table-cell table:style-name="ce3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3" office:value-type="string">
            <text:p>E</text:p>
          </table:table-cell>
          <table:table-cell table:style-name="ce22" table:formula="of:=[.E115]+[.F115]/60" office:value-type="float" office:value="36.3666666666667">
            <text:p>36.367</text:p>
          </table:table-cell>
          <table:table-cell table:formula="of:=IF([.Z115]=3;[.H115];(IF([.Z115]=2;180-[.H115];(IF([.Z115]=0;180+[.H115];360-[.H115])))))" office:value-type="float" office:value="36.3666666666667">
            <text:p>36.367</text:p>
          </table:table-cell>
          <table:table-cell table:style-name="ce22" office:value-type="float" office:value="111.92">
            <text:p>111.920</text:p>
          </table:table-cell>
          <table:table-cell/>
          <table:table-cell table:style-name="ce8" table:formula="of:=[.N114]" office:value-type="float" office:value="-187.06800669109">
            <text:p>-187.068</text:p>
          </table:table-cell>
          <table:table-cell table:style-name="ce8" table:formula="of:=[.O114]" office:value-type="float" office:value="-19.3724156513616">
            <text:p>-19.372</text:p>
          </table:table-cell>
          <table:table-cell table:style-name="ce8" table:formula="of:=[.L115]+[.J115]*SIN([.I115]*PI()/180)" office:value-type="float" office:value="-120.704984719333">
            <text:p>-120.705</text:p>
          </table:table-cell>
          <table:table-cell table:style-name="ce8" table:formula="of:=[.M115]+[.J115]*COS([.I115]*PI()/180)" office:value-type="float" office:value="70.7499218392744">
            <text:p>70.750</text:p>
          </table:table-cell>
          <table:table-cell/>
          <table:table-cell table:style-name="ce8" table:formula="of:=[.N115]-[.L115]" office:value-type="float" office:value="66.3630219717571">
            <text:p>66.363</text:p>
          </table:table-cell>
          <table:table-cell table:style-name="ce8" table:formula="of:=[.O115]-[.M115]" office:value-type="float" office:value="90.1223374906359">
            <text:p>90.122</text:p>
          </table:table-cell>
          <table:table-cell/>
          <table:table-cell table:style-name="ce8" table:formula="of:=[.M115]+([.O115]-[.M115])/2" office:value-type="float" office:value="25.6887530939564">
            <text:p>25.689</text:p>
          </table:table-cell>
          <table:table-cell table:style-name="ce8" table:formula="of:=[.Q115]*[.T115]" office:value-type="float" office:value="1704.78328600127">
            <text:p>1704.783</text:p>
          </table:table-cell>
          <table:table-cell table:number-columns-repeated="2"/>
          <table:table-cell table:formula="of:=IF([.D115]=&quot;N&quot;)" office:value-type="boolean" office:boolean-value="true">
            <text:p>TRUE</text:p>
          </table:table-cell>
          <table:table-cell table:formula="of:=IF([.G115]=&quot;E&quot;)" office:value-type="boolean" office:boolean-value="true">
            <text:p>TRUE</text:p>
          </table:table-cell>
          <table:table-cell table:formula="of:=[.X115]+[.Y115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116]+[.F116]/60" office:value-type="float" office:value="59.6166666666667">
            <text:p>59.617</text:p>
          </table:table-cell>
          <table:table-cell table:formula="of:=IF([.Z116]=3;[.H116];(IF([.Z116]=2;180-[.H116];(IF([.Z116]=0;180+[.H116];360-[.H116])))))" office:value-type="float" office:value="120.383333333333">
            <text:p>120.383</text:p>
          </table:table-cell>
          <table:table-cell table:style-name="ce22" table:formula="of:=139.01" office:value-type="float" office:value="139.01">
            <text:p>139.010</text:p>
          </table:table-cell>
          <table:table-cell/>
          <table:table-cell table:style-name="ce8" table:formula="of:=[.N115]" office:value-type="float" office:value="-120.704984719333">
            <text:p>-120.705</text:p>
          </table:table-cell>
          <table:table-cell table:style-name="ce8" table:formula="of:=[.O115]" office:value-type="float" office:value="70.7499218392744">
            <text:p>70.750</text:p>
          </table:table-cell>
          <table:table-cell table:style-name="ce8" table:formula="of:=[.L116]+[.J116]*SIN([.I116]*PI()/180)" office:value-type="float" office:value="-0.786502467302469">
            <text:p>-0.787</text:p>
          </table:table-cell>
          <table:table-cell table:style-name="ce8" table:formula="of:=[.M116]+[.J116]*COS([.I116]*PI()/180)" office:value-type="float" office:value="0.441048186161581">
            <text:p>0.441</text:p>
          </table:table-cell>
          <table:table-cell/>
          <table:table-cell table:style-name="ce8" table:formula="of:=[.N116]-[.L116]" office:value-type="float" office:value="119.918482252031">
            <text:p>119.918</text:p>
          </table:table-cell>
          <table:table-cell table:style-name="ce8" table:formula="of:=[.O116]-[.M116]" office:value-type="float" office:value="-70.3088736531128">
            <text:p>-70.309</text:p>
          </table:table-cell>
          <table:table-cell/>
          <table:table-cell table:style-name="ce8" table:formula="of:=[.M116]+([.O116]-[.M116])/2" office:value-type="float" office:value="35.595485012718">
            <text:p>35.595</text:p>
          </table:table-cell>
          <table:table-cell table:style-name="ce8" table:formula="of:=[.Q116]*[.T116]" office:value-type="float" office:value="4268.55653775005">
            <text:p>4268.557</text:p>
          </table:table-cell>
          <table:table-cell table:number-columns-repeated="2"/>
          <table:table-cell table:formula="of:=IF([.D116]=&quot;N&quot;)" office:value-type="boolean" office:boolean-value="false">
            <text:p>FALSE</text:p>
          </table:table-cell>
          <table:table-cell table:formula="of:=IF([.G116]=&quot;E&quot;)" office:value-type="boolean" office:boolean-value="true">
            <text:p>TRUE</text:p>
          </table:table-cell>
          <table:table-cell table:formula="of:=[.X116]+[.Y116]*2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16]" office:value-type="float" office:value="-0.786502467302469">
            <text:p>-0.787</text:p>
          </table:table-cell>
          <table:table-cell table:style-name="ce25" table:formula="of:=[.O116]" office:value-type="float" office:value="0.441048186161581">
            <text:p>0.441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13:.U117])" office:value-type="float" office:value="7596.91829053574">
            <text:p>7596.918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t would appear that the 139.010 dimension should be 139.910</text:p>
          </table:table-cell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J Revised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22]+[.U129]" office:value-type="float" office:value="-0.915991184689119">
            <text:p>-0.916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S</text:p>
          </table:table-cell>
          <table:table-cell table:style-name="ce3" office:value-type="float" office:value="84">
            <text:p>84</text:p>
          </table:table-cell>
          <table:table-cell table:style-name="ce15" office:value-type="float" office:value="57">
            <text:p>57</text:p>
          </table:table-cell>
          <table:table-cell table:style-name="ce3" office:value-type="string">
            <text:p>W</text:p>
          </table:table-cell>
          <table:table-cell table:style-name="ce22" table:formula="of:=[.E124]+[.F124]/60" office:value-type="float" office:value="84.95">
            <text:p>84.950</text:p>
          </table:table-cell>
          <table:table-cell table:formula="of:=IF([.Z124]=3;[.H124];(IF([.Z124]=2;180-[.H124];(IF([.Z124]=0;180+[.H124];360-[.H124])))))" office:value-type="float" office:value="264.95">
            <text:p>264.950</text:p>
          </table:table-cell>
          <table:table-cell table:style-name="ce22" office:value-type="float" office:value="133.12">
            <text:p>133.12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24]+[.J124]*SIN([.I124]*PI()/180)" office:value-type="float" office:value="-132.603262910304">
            <text:p>-132.603</text:p>
          </table:table-cell>
          <table:table-cell table:style-name="ce8" table:formula="of:=[.M124]+[.J124]*COS([.I124]*PI()/180)" office:value-type="float" office:value="-11.717895098558">
            <text:p>-11.718</text:p>
          </table:table-cell>
          <table:table-cell/>
          <table:table-cell table:style-name="ce8" table:formula="of:=[.N124]-[.L124]" office:value-type="float" office:value="-132.603262910304">
            <text:p>-132.603</text:p>
          </table:table-cell>
          <table:table-cell table:style-name="ce8" table:formula="of:=[.O124]-[.M124]" office:value-type="float" office:value="-11.717895098558">
            <text:p>-11.718</text:p>
          </table:table-cell>
          <table:table-cell/>
          <table:table-cell table:style-name="ce8" table:formula="of:=[.M124]+([.O124]-[.M124])/2" office:value-type="float" office:value="-5.85894754927901">
            <text:p>-5.859</text:p>
          </table:table-cell>
          <table:table-cell table:style-name="ce8" table:formula="of:=[.Q124]*[.T124]" office:value-type="float" office:value="776.915562254726">
            <text:p>776.916</text:p>
          </table:table-cell>
          <table:table-cell table:number-columns-repeated="2"/>
          <table:table-cell table:formula="of:=IF([.D124]=&quot;N&quot;)" office:value-type="boolean" office:boolean-value="false">
            <text:p>FALSE</text:p>
          </table:table-cell>
          <table:table-cell table:formula="of:=IF([.G124]=&quot;E&quot;)" office:value-type="boolean" office:boolean-value="false">
            <text:p>FALSE</text:p>
          </table:table-cell>
          <table:table-cell table:formula="of:=[.X124]+[.Y12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S</text:p>
          </table:table-cell>
          <table:table-cell table:style-name="ce3" office:value-type="float" office:value="82">
            <text:p>82</text:p>
          </table:table-cell>
          <table:table-cell table:style-name="ce15" office:value-type="float" office:value="0">
            <text:p>00</text:p>
          </table:table-cell>
          <table:table-cell table:style-name="ce3" office:value-type="string">
            <text:p>W</text:p>
          </table:table-cell>
          <table:table-cell table:style-name="ce22" table:formula="of:=[.E125]+[.F125]/60" office:value-type="float" office:value="82">
            <text:p>82.000</text:p>
          </table:table-cell>
          <table:table-cell table:formula="of:=IF([.Z125]=3;[.H125];(IF([.Z125]=2;180-[.H125];(IF([.Z125]=0;180+[.H125];360-[.H125])))))" office:value-type="float" office:value="262">
            <text:p>262.000</text:p>
          </table:table-cell>
          <table:table-cell table:style-name="ce22" office:value-type="float" office:value="55">
            <text:p>55.000</text:p>
          </table:table-cell>
          <table:table-cell/>
          <table:table-cell table:style-name="ce8" table:formula="of:=[.N124]" office:value-type="float" office:value="-132.603262910304">
            <text:p>-132.603</text:p>
          </table:table-cell>
          <table:table-cell table:style-name="ce8" table:formula="of:=[.O124]" office:value-type="float" office:value="-11.717895098558">
            <text:p>-11.718</text:p>
          </table:table-cell>
          <table:table-cell table:style-name="ce8" table:formula="of:=[.L125]+[.J125]*SIN([.I125]*PI()/180)" office:value-type="float" office:value="-187.06800669109">
            <text:p>-187.068</text:p>
          </table:table-cell>
          <table:table-cell table:style-name="ce8" table:formula="of:=[.M125]+[.J125]*COS([.I125]*PI()/180)" office:value-type="float" office:value="-19.3724156513616">
            <text:p>-19.372</text:p>
          </table:table-cell>
          <table:table-cell/>
          <table:table-cell table:style-name="ce8" table:formula="of:=[.N125]-[.L125]" office:value-type="float" office:value="-54.4647437807864">
            <text:p>-54.465</text:p>
          </table:table-cell>
          <table:table-cell table:style-name="ce8" table:formula="of:=[.O125]-[.M125]" office:value-type="float" office:value="-7.65452055280357">
            <text:p>-7.655</text:p>
          </table:table-cell>
          <table:table-cell/>
          <table:table-cell table:style-name="ce8" table:formula="of:=[.M125]+([.O125]-[.M125])/2" office:value-type="float" office:value="-15.5451553749598">
            <text:p>-15.545</text:p>
          </table:table-cell>
          <table:table-cell table:style-name="ce8" table:formula="of:=[.Q125]*[.T125]" office:value-type="float" office:value="846.6629045297">
            <text:p>846.663</text:p>
          </table:table-cell>
          <table:table-cell table:number-columns-repeated="2"/>
          <table:table-cell table:formula="of:=IF([.D125]=&quot;N&quot;)" office:value-type="boolean" office:boolean-value="false">
            <text:p>FALSE</text:p>
          </table:table-cell>
          <table:table-cell table:formula="of:=IF([.G125]=&quot;E&quot;)" office:value-type="boolean" office:boolean-value="false">
            <text:p>FALSE</text:p>
          </table:table-cell>
          <table:table-cell table:formula="of:=[.X125]+[.Y125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N</text:p>
          </table:table-cell>
          <table:table-cell table:style-name="ce3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3" office:value-type="string">
            <text:p>E</text:p>
          </table:table-cell>
          <table:table-cell table:style-name="ce22" table:formula="of:=[.E126]+[.F126]/60" office:value-type="float" office:value="36.3666666666667">
            <text:p>36.367</text:p>
          </table:table-cell>
          <table:table-cell table:formula="of:=IF([.Z126]=3;[.H126];(IF([.Z126]=2;180-[.H126];(IF([.Z126]=0;180+[.H126];360-[.H126])))))" office:value-type="float" office:value="36.3666666666667">
            <text:p>36.367</text:p>
          </table:table-cell>
          <table:table-cell table:style-name="ce22" office:value-type="float" office:value="111.92">
            <text:p>111.920</text:p>
          </table:table-cell>
          <table:table-cell/>
          <table:table-cell table:style-name="ce8" table:formula="of:=[.N125]" office:value-type="float" office:value="-187.06800669109">
            <text:p>-187.068</text:p>
          </table:table-cell>
          <table:table-cell table:style-name="ce8" table:formula="of:=[.O125]" office:value-type="float" office:value="-19.3724156513616">
            <text:p>-19.372</text:p>
          </table:table-cell>
          <table:table-cell table:style-name="ce8" table:formula="of:=[.L126]+[.J126]*SIN([.I126]*PI()/180)" office:value-type="float" office:value="-120.704984719333">
            <text:p>-120.705</text:p>
          </table:table-cell>
          <table:table-cell table:style-name="ce8" table:formula="of:=[.M126]+[.J126]*COS([.I126]*PI()/180)" office:value-type="float" office:value="70.7499218392744">
            <text:p>70.750</text:p>
          </table:table-cell>
          <table:table-cell/>
          <table:table-cell table:style-name="ce8" table:formula="of:=[.N126]-[.L126]" office:value-type="float" office:value="66.3630219717571">
            <text:p>66.363</text:p>
          </table:table-cell>
          <table:table-cell table:style-name="ce8" table:formula="of:=[.O126]-[.M126]" office:value-type="float" office:value="90.1223374906359">
            <text:p>90.122</text:p>
          </table:table-cell>
          <table:table-cell/>
          <table:table-cell table:style-name="ce8" table:formula="of:=[.M126]+([.O126]-[.M126])/2" office:value-type="float" office:value="25.6887530939564">
            <text:p>25.689</text:p>
          </table:table-cell>
          <table:table-cell table:style-name="ce8" table:formula="of:=[.Q126]*[.T126]" office:value-type="float" office:value="1704.78328600127">
            <text:p>1704.783</text:p>
          </table:table-cell>
          <table:table-cell table:number-columns-repeated="2"/>
          <table:table-cell table:formula="of:=IF([.D126]=&quot;N&quot;)" office:value-type="boolean" office:boolean-value="true">
            <text:p>TRUE</text:p>
          </table:table-cell>
          <table:table-cell table:formula="of:=IF([.G126]=&quot;E&quot;)" office:value-type="boolean" office:boolean-value="true">
            <text:p>TRUE</text:p>
          </table:table-cell>
          <table:table-cell table:formula="of:=[.X126]+[.Y126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127]+[.F127]/60" office:value-type="float" office:value="59.6166666666667">
            <text:p>59.617</text:p>
          </table:table-cell>
          <table:table-cell table:formula="of:=IF([.Z127]=3;[.H127];(IF([.Z127]=2;180-[.H127];(IF([.Z127]=0;180+[.H127];360-[.H127])))))" office:value-type="float" office:value="120.383333333333">
            <text:p>120.383</text:p>
          </table:table-cell>
          <table:table-cell table:style-name="ce32" table:formula="of:=139.91" office:value-type="float" office:value="139.91">
            <text:p>139.910</text:p>
          </table:table-cell>
          <table:table-cell/>
          <table:table-cell table:style-name="ce8" table:formula="of:=[.N126]" office:value-type="float" office:value="-120.704984719333">
            <text:p>-120.705</text:p>
          </table:table-cell>
          <table:table-cell table:style-name="ce8" table:formula="of:=[.O126]" office:value-type="float" office:value="70.7499218392744">
            <text:p>70.750</text:p>
          </table:table-cell>
          <table:table-cell table:style-name="ce8" table:formula="of:=[.L127]+[.J127]*SIN([.I127]*PI()/180)" office:value-type="float" office:value="-0.0101077185302216">
            <text:p>-0.010</text:p>
          </table:table-cell>
          <table:table-cell table:style-name="ce8" table:formula="of:=[.M127]+[.J127]*COS([.I127]*PI()/180)" office:value-type="float" office:value="-0.0141563767317479">
            <text:p>-0.014</text:p>
          </table:table-cell>
          <table:table-cell/>
          <table:table-cell table:style-name="ce8" table:formula="of:=[.N127]-[.L127]" office:value-type="float" office:value="120.694877000803">
            <text:p>120.695</text:p>
          </table:table-cell>
          <table:table-cell table:style-name="ce8" table:formula="of:=[.O127]-[.M127]" office:value-type="float" office:value="-70.7640782160061">
            <text:p>-70.764</text:p>
          </table:table-cell>
          <table:table-cell/>
          <table:table-cell table:style-name="ce8" table:formula="of:=[.M127]+([.O127]-[.M127])/2" office:value-type="float" office:value="35.3678827312713">
            <text:p>35.368</text:p>
          </table:table-cell>
          <table:table-cell table:style-name="ce8" table:formula="of:=[.Q127]*[.T127]" office:value-type="float" office:value="4268.72225602962">
            <text:p>4268.722</text:p>
          </table:table-cell>
          <table:table-cell table:number-columns-repeated="2"/>
          <table:table-cell table:formula="of:=IF([.D127]=&quot;N&quot;)" office:value-type="boolean" office:boolean-value="false">
            <text:p>FALSE</text:p>
          </table:table-cell>
          <table:table-cell table:formula="of:=IF([.G127]=&quot;E&quot;)" office:value-type="boolean" office:boolean-value="true">
            <text:p>TRUE</text:p>
          </table:table-cell>
          <table:table-cell table:formula="of:=[.X127]+[.Y127]*2" office:value-type="float" office:value="2">
            <text:p>2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27]" office:value-type="float" office:value="-0.0101077185302216">
            <text:p>-0.010</text:p>
          </table:table-cell>
          <table:table-cell table:style-name="ce25" table:formula="of:=[.O127]" office:value-type="float" office:value="-0.0141563767317479">
            <text:p>-0.014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24:.U128])" office:value-type="float" office:value="7597.08400881531">
            <text:p>7597.084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K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31]+[.U138]" office:value-type="float" office:value="1.98876041138101">
            <text:p>1.989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" office:value-type="string">
            <text:p>N</text:p>
          </table:table-cell>
          <table:table-cell office:value-type="float" office:value="49">
            <text:p>49</text:p>
          </table:table-cell>
          <table:table-cell table:style-name="ce12" office:value-type="float" office:value="28">
            <text:p>28</text:p>
          </table:table-cell>
          <table:table-cell office:value-type="string">
            <text:p>E</text:p>
          </table:table-cell>
          <table:table-cell table:style-name="ce8" table:formula="of:=[.E133]+[.F133]/60" office:value-type="float" office:value="49.4666666666667">
            <text:p>49.467</text:p>
          </table:table-cell>
          <table:table-cell table:formula="of:=IF([.Z133]=3;[.H133];(IF([.Z133]=2;180-[.H133];(IF([.Z133]=0;180+[.H133];360-[.H133])))))" office:value-type="float" office:value="49.4666666666667">
            <text:p>49.467</text:p>
          </table:table-cell>
          <table:table-cell table:style-name="ce8" office:value-type="float" office:value="39.44">
            <text:p>39.44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33]+[.J133]*SIN([.I133]*PI()/180)" office:value-type="float" office:value="29.9755044532126">
            <text:p>29.976</text:p>
          </table:table-cell>
          <table:table-cell table:style-name="ce8" table:formula="of:=[.M133]+[.J133]*COS([.I133]*PI()/180)" office:value-type="float" office:value="25.631674404444">
            <text:p>25.632</text:p>
          </table:table-cell>
          <table:table-cell/>
          <table:table-cell table:style-name="ce8" table:formula="of:=[.N133]-[.L133]" office:value-type="float" office:value="29.9755044532126">
            <text:p>29.976</text:p>
          </table:table-cell>
          <table:table-cell table:style-name="ce8" table:formula="of:=[.O133]-[.M133]" office:value-type="float" office:value="25.631674404444">
            <text:p>25.632</text:p>
          </table:table-cell>
          <table:table-cell/>
          <table:table-cell table:style-name="ce8" table:formula="of:=[.M133]+([.O133]-[.M133])/2" office:value-type="float" office:value="12.815837202222">
            <text:p>12.816</text:p>
          </table:table-cell>
          <table:table-cell table:style-name="ce8" table:formula="of:=[.Q133]*[.T133]" office:value-type="float" office:value="384.161185126854">
            <text:p>384.161</text:p>
          </table:table-cell>
          <table:table-cell table:number-columns-repeated="2"/>
          <table:table-cell table:formula="of:=IF([.D133]=&quot;N&quot;)" office:value-type="boolean" office:boolean-value="true">
            <text:p>TRUE</text:p>
          </table:table-cell>
          <table:table-cell table:formula="of:=IF([.G133]=&quot;E&quot;)" office:value-type="boolean" office:boolean-value="true">
            <text:p>TRUE</text:p>
          </table:table-cell>
          <table:table-cell table:formula="of:=[.X133]+[.Y133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office:value-type="string">
            <text:p>S</text:p>
          </table:table-cell>
          <table:table-cell office:value-type="float" office:value="46">
            <text:p>46</text:p>
          </table:table-cell>
          <table:table-cell table:style-name="ce12" office:value-type="float" office:value="33">
            <text:p>33</text:p>
          </table:table-cell>
          <table:table-cell office:value-type="string">
            <text:p>E</text:p>
          </table:table-cell>
          <table:table-cell table:style-name="ce8" table:formula="of:=[.E134]+[.F134]/60" office:value-type="float" office:value="46.55">
            <text:p>46.550</text:p>
          </table:table-cell>
          <table:table-cell table:formula="of:=IF([.Z134]=3;[.H134];(IF([.Z134]=2;180-[.H134];(IF([.Z134]=0;180+[.H134];360-[.H134])))))" office:value-type="float" office:value="133.45">
            <text:p>133.450</text:p>
          </table:table-cell>
          <table:table-cell table:style-name="ce8" office:value-type="float" office:value="188.87">
            <text:p>188.870</text:p>
          </table:table-cell>
          <table:table-cell/>
          <table:table-cell table:style-name="ce8" table:formula="of:=[.N133]" office:value-type="float" office:value="29.9755044532126">
            <text:p>29.976</text:p>
          </table:table-cell>
          <table:table-cell table:style-name="ce8" table:formula="of:=[.O133]" office:value-type="float" office:value="25.631674404444">
            <text:p>25.632</text:p>
          </table:table-cell>
          <table:table-cell table:style-name="ce8" table:formula="of:=[.L134]+[.J134]*SIN([.I134]*PI()/180)" office:value-type="float" office:value="167.090364442367">
            <text:p>167.090</text:p>
          </table:table-cell>
          <table:table-cell table:style-name="ce8" table:formula="of:=[.M134]+[.J134]*COS([.I134]*PI()/180)" office:value-type="float" office:value="-104.258248492425">
            <text:p>-104.258</text:p>
          </table:table-cell>
          <table:table-cell/>
          <table:table-cell table:style-name="ce8" table:formula="of:=[.N134]-[.L134]" office:value-type="float" office:value="137.114859989155">
            <text:p>137.115</text:p>
          </table:table-cell>
          <table:table-cell table:style-name="ce8" table:formula="of:=[.O134]-[.M134]" office:value-type="float" office:value="-129.889922896869">
            <text:p>-129.890</text:p>
          </table:table-cell>
          <table:table-cell/>
          <table:table-cell table:style-name="ce8" table:formula="of:=[.M134]+([.O134]-[.M134])/2" office:value-type="float" office:value="-39.3132870439903">
            <text:p>-39.313</text:p>
          </table:table-cell>
          <table:table-cell table:style-name="ce8" table:formula="of:=[.Q134]*[.T134]" office:value-type="float" office:value="-5390.43584875018">
            <text:p>-5390.436</text:p>
          </table:table-cell>
          <table:table-cell table:number-columns-repeated="2"/>
          <table:table-cell table:formula="of:=IF([.D134]=&quot;N&quot;)" office:value-type="boolean" office:boolean-value="false">
            <text:p>FALSE</text:p>
          </table:table-cell>
          <table:table-cell table:formula="of:=IF([.G134]=&quot;E&quot;)" office:value-type="boolean" office:boolean-value="true">
            <text:p>TRUE</text:p>
          </table:table-cell>
          <table:table-cell table:formula="of:=[.X134]+[.Y134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4" office:value-type="string">
            <text:p>S</text:p>
          </table:table-cell>
          <table:table-cell office:value-type="float" office:value="47">
            <text:p>47</text:p>
          </table:table-cell>
          <table:table-cell table:style-name="ce12" office:value-type="float" office:value="18">
            <text:p>18</text:p>
          </table:table-cell>
          <table:table-cell office:value-type="string">
            <text:p>W</text:p>
          </table:table-cell>
          <table:table-cell table:style-name="ce8" table:formula="of:=[.E135]+[.F135]/60" office:value-type="float" office:value="47.3">
            <text:p>47.300</text:p>
          </table:table-cell>
          <table:table-cell table:formula="of:=IF([.Z135]=3;[.H135];(IF([.Z135]=2;180-[.H135];(IF([.Z135]=0;180+[.H135];360-[.H135])))))" office:value-type="float" office:value="227.3">
            <text:p>227.300</text:p>
          </table:table-cell>
          <table:table-cell table:style-name="ce8" office:value-type="float" office:value="41">
            <text:p>41.000</text:p>
          </table:table-cell>
          <table:table-cell/>
          <table:table-cell table:style-name="ce8" table:formula="of:=[.N134]" office:value-type="float" office:value="167.090364442367">
            <text:p>167.090</text:p>
          </table:table-cell>
          <table:table-cell table:style-name="ce8" table:formula="of:=[.O134]" office:value-type="float" office:value="-104.258248492425">
            <text:p>-104.258</text:p>
          </table:table-cell>
          <table:table-cell table:style-name="ce8" table:formula="of:=[.L135]+[.J135]*SIN([.I135]*PI()/180)" office:value-type="float" office:value="136.958866041219">
            <text:p>136.959</text:p>
          </table:table-cell>
          <table:table-cell table:style-name="ce8" table:formula="of:=[.M135]+[.J135]*COS([.I135]*PI()/180)" office:value-type="float" office:value="-132.062794957016">
            <text:p>-132.063</text:p>
          </table:table-cell>
          <table:table-cell/>
          <table:table-cell table:style-name="ce8" table:formula="of:=[.N135]-[.L135]" office:value-type="float" office:value="-30.1314984011483">
            <text:p>-30.131</text:p>
          </table:table-cell>
          <table:table-cell table:style-name="ce8" table:formula="of:=[.O135]-[.M135]" office:value-type="float" office:value="-27.8045464645909">
            <text:p>-27.805</text:p>
          </table:table-cell>
          <table:table-cell/>
          <table:table-cell table:style-name="ce8" table:formula="of:=[.M135]+([.O135]-[.M135])/2" office:value-type="float" office:value="-118.16052172472">
            <text:p>-118.161</text:p>
          </table:table-cell>
          <table:table-cell table:style-name="ce8" table:formula="of:=[.Q135]*[.T135]" office:value-type="float" office:value="3560.35357142726">
            <text:p>3560.354</text:p>
          </table:table-cell>
          <table:table-cell table:number-columns-repeated="2"/>
          <table:table-cell table:formula="of:=IF([.D135]=&quot;N&quot;)" office:value-type="boolean" office:boolean-value="false">
            <text:p>FALSE</text:p>
          </table:table-cell>
          <table:table-cell table:formula="of:=IF([.G135]=&quot;E&quot;)" office:value-type="boolean" office:boolean-value="false">
            <text:p>FALSE</text:p>
          </table:table-cell>
          <table:table-cell table:formula="of:=[.X135]+[.Y135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4" office:value-type="string">
            <text:p>N</text:p>
          </table:table-cell>
          <table:table-cell office:value-type="float" office:value="46">
            <text:p>46</text:p>
          </table:table-cell>
          <table:table-cell table:style-name="ce12" office:value-type="float" office:value="3">
            <text:p>03</text:p>
          </table:table-cell>
          <table:table-cell office:value-type="string">
            <text:p>W</text:p>
          </table:table-cell>
          <table:table-cell table:style-name="ce8" table:formula="of:=[.E136]+[.F136]/60" office:value-type="float" office:value="46.05">
            <text:p>46.050</text:p>
          </table:table-cell>
          <table:table-cell table:formula="of:=IF([.Z136]=3;[.H136];(IF([.Z136]=2;180-[.H136];(IF([.Z136]=0;180+[.H136];360-[.H136])))))" office:value-type="float" office:value="313.95">
            <text:p>313.950</text:p>
          </table:table-cell>
          <table:table-cell table:style-name="ce8" office:value-type="float" office:value="190.26">
            <text:p>190.260</text:p>
          </table:table-cell>
          <table:table-cell/>
          <table:table-cell table:style-name="ce8" table:formula="of:=[.N135]" office:value-type="float" office:value="136.958866041219">
            <text:p>136.959</text:p>
          </table:table-cell>
          <table:table-cell table:style-name="ce8" table:formula="of:=[.O135]" office:value-type="float" office:value="-132.062794957016">
            <text:p>-132.063</text:p>
          </table:table-cell>
          <table:table-cell table:style-name="ce8" table:formula="of:=[.L136]+[.J136]*SIN([.I136]*PI()/180)" office:value-type="float" office:value="-0.0180085760711108">
            <text:p>-0.018</text:p>
          </table:table-cell>
          <table:table-cell table:style-name="ce8" table:formula="of:=[.M136]+[.J136]*COS([.I136]*PI()/180)" office:value-type="float" office:value="-0.0165779719039278">
            <text:p>-0.017</text:p>
          </table:table-cell>
          <table:table-cell/>
          <table:table-cell table:style-name="ce8" table:formula="of:=[.N136]-[.L136]" office:value-type="float" office:value="-136.97687461729">
            <text:p>-136.977</text:p>
          </table:table-cell>
          <table:table-cell table:style-name="ce8" table:formula="of:=[.O136]-[.M136]" office:value-type="float" office:value="132.046216985112">
            <text:p>132.046</text:p>
          </table:table-cell>
          <table:table-cell/>
          <table:table-cell table:style-name="ce8" table:formula="of:=[.M136]+([.O136]-[.M136])/2" office:value-type="float" office:value="-66.0396864644597">
            <text:p>-66.040</text:p>
          </table:table-cell>
          <table:table-cell table:style-name="ce8" table:formula="of:=[.Q136]*[.T136]" office:value-type="float" office:value="9045.90985260745">
            <text:p>9045.910</text:p>
          </table:table-cell>
          <table:table-cell table:number-columns-repeated="2"/>
          <table:table-cell table:formula="of:=IF([.D136]=&quot;N&quot;)" office:value-type="boolean" office:boolean-value="true">
            <text:p>TRUE</text:p>
          </table:table-cell>
          <table:table-cell table:formula="of:=IF([.G136]=&quot;E&quot;)" office:value-type="boolean" office:boolean-value="false">
            <text:p>FALSE</text:p>
          </table:table-cell>
          <table:table-cell table:formula="of:=[.X136]+[.Y136]*2"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36]" office:value-type="float" office:value="-0.0180085760711108">
            <text:p>-0.018</text:p>
          </table:table-cell>
          <table:table-cell table:style-name="ce25" table:formula="of:=[.O136]" office:value-type="float" office:value="-0.0165779719039278">
            <text:p>-0.017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33:.U137])" office:value-type="float" office:value="7599.98876041138">
            <text:p>7599.989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L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40]+[.U147]" office:value-type="float" office:value="0.985802621811672">
            <text:p>0.986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598">
            <text:p>7598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33">
            <text:p>33</text:p>
          </table:table-cell>
          <table:table-cell table:style-name="ce3" office:value-type="string">
            <text:p>W</text:p>
          </table:table-cell>
          <table:table-cell table:style-name="ce22" table:formula="of:=[.E142]+[.F142]/60" office:value-type="float" office:value="46.55">
            <text:p>46.550</text:p>
          </table:table-cell>
          <table:table-cell table:formula="of:=IF([.Z142]=3;[.H142];(IF([.Z142]=2;180-[.H142];(IF([.Z142]=0;180+[.H142];360-[.H142])))))" office:value-type="float" office:value="313.45">
            <text:p>313.450</text:p>
          </table:table-cell>
          <table:table-cell table:style-name="ce22" office:value-type="float" office:value="188.87">
            <text:p>188.87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42]+[.J142]*SIN([.I142]*PI()/180)" office:value-type="float" office:value="-137.114859989155">
            <text:p>-137.115</text:p>
          </table:table-cell>
          <table:table-cell table:style-name="ce8" table:formula="of:=[.M142]+[.J142]*COS([.I142]*PI()/180)" office:value-type="float" office:value="129.889922896869">
            <text:p>129.890</text:p>
          </table:table-cell>
          <table:table-cell/>
          <table:table-cell table:style-name="ce8" table:formula="of:=[.N142]-[.L142]" office:value-type="float" office:value="-137.114859989155">
            <text:p>-137.115</text:p>
          </table:table-cell>
          <table:table-cell table:style-name="ce8" table:formula="of:=[.O142]-[.M142]" office:value-type="float" office:value="129.889922896869">
            <text:p>129.890</text:p>
          </table:table-cell>
          <table:table-cell/>
          <table:table-cell table:style-name="ce8" table:formula="of:=[.M142]+([.O142]-[.M142])/2" office:value-type="float" office:value="64.9449614484343">
            <text:p>64.945</text:p>
          </table:table-cell>
          <table:table-cell table:style-name="ce8" table:formula="of:=[.Q142]*[.T142]" office:value-type="float" office:value="-8904.91929600313">
            <text:p>-8904.919</text:p>
          </table:table-cell>
          <table:table-cell table:number-columns-repeated="2"/>
          <table:table-cell table:formula="of:=IF([.D142]=&quot;N&quot;)" office:value-type="boolean" office:boolean-value="true">
            <text:p>TRUE</text:p>
          </table:table-cell>
          <table:table-cell table:formula="of:=IF([.G142]=&quot;E&quot;)" office:value-type="boolean" office:boolean-value="false">
            <text:p>FALSE</text:p>
          </table:table-cell>
          <table:table-cell table:formula="of:=[.X142]+[.Y142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28">
            <text:p>28</text:p>
          </table:table-cell>
          <table:table-cell table:style-name="ce3" office:value-type="string">
            <text:p>E</text:p>
          </table:table-cell>
          <table:table-cell table:style-name="ce22" table:formula="of:=[.E143]+[.F143]/60" office:value-type="float" office:value="49.4666666666667">
            <text:p>49.467</text:p>
          </table:table-cell>
          <table:table-cell table:formula="of:=IF([.Z143]=3;[.H143];(IF([.Z143]=2;180-[.H143];(IF([.Z143]=0;180+[.H143];360-[.H143])))))" office:value-type="float" office:value="49.4666666666667">
            <text:p>49.467</text:p>
          </table:table-cell>
          <table:table-cell table:style-name="ce22" office:value-type="float" office:value="40.1">
            <text:p>40.100</text:p>
          </table:table-cell>
          <table:table-cell/>
          <table:table-cell table:style-name="ce8" table:formula="of:=[.N142]" office:value-type="float" office:value="-137.114859989155">
            <text:p>-137.115</text:p>
          </table:table-cell>
          <table:table-cell table:style-name="ce8" table:formula="of:=[.O142]" office:value-type="float" office:value="129.889922896869">
            <text:p>129.890</text:p>
          </table:table-cell>
          <table:table-cell table:style-name="ce8" table:formula="of:=[.L143]+[.J143]*SIN([.I143]*PI()/180)" office:value-type="float" office:value="-106.637737053713">
            <text:p>-106.638</text:p>
          </table:table-cell>
          <table:table-cell table:style-name="ce8" table:formula="of:=[.M143]+[.J143]*COS([.I143]*PI()/180)" office:value-type="float" office:value="155.950524915586">
            <text:p>155.951</text:p>
          </table:table-cell>
          <table:table-cell/>
          <table:table-cell table:style-name="ce8" table:formula="of:=[.N143]-[.L143]" office:value-type="float" office:value="30.4771229354418">
            <text:p>30.477</text:p>
          </table:table-cell>
          <table:table-cell table:style-name="ce8" table:formula="of:=[.O143]-[.M143]" office:value-type="float" office:value="26.0606020187172">
            <text:p>26.061</text:p>
          </table:table-cell>
          <table:table-cell/>
          <table:table-cell table:style-name="ce8" table:formula="of:=[.M143]+([.O143]-[.M143])/2" office:value-type="float" office:value="142.920223906227">
            <text:p>142.920</text:p>
          </table:table-cell>
          <table:table-cell table:style-name="ce8" table:formula="of:=[.Q143]*[.T143]" office:value-type="float" office:value="4355.79723395096">
            <text:p>4355.797</text:p>
          </table:table-cell>
          <table:table-cell table:number-columns-repeated="2"/>
          <table:table-cell table:formula="of:=IF([.D143]=&quot;N&quot;)" office:value-type="boolean" office:boolean-value="true">
            <text:p>TRUE</text:p>
          </table:table-cell>
          <table:table-cell table:formula="of:=IF([.G143]=&quot;E&quot;)" office:value-type="boolean" office:boolean-value="true">
            <text:p>TRUE</text:p>
          </table:table-cell>
          <table:table-cell table:formula="of:=[.X143]+[.Y143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52">
            <text:p>52</text:p>
          </table:table-cell>
          <table:table-cell table:style-name="ce3" office:value-type="string">
            <text:p>E</text:p>
          </table:table-cell>
          <table:table-cell table:style-name="ce22" table:formula="of:=[.E144]+[.F144]/60" office:value-type="float" office:value="46.8666666666667">
            <text:p>46.867</text:p>
          </table:table-cell>
          <table:table-cell table:formula="of:=IF([.Z144]=3;[.H144];(IF([.Z144]=2;180-[.H144];(IF([.Z144]=0;180+[.H144];360-[.H144])))))" office:value-type="float" office:value="133.133333333333">
            <text:p>133.133</text:p>
          </table:table-cell>
          <table:table-cell table:style-name="ce22" office:value-type="float" office:value="187.43">
            <text:p>187.430</text:p>
          </table:table-cell>
          <table:table-cell/>
          <table:table-cell table:style-name="ce8" table:formula="of:=[.N143]" office:value-type="float" office:value="-106.637737053713">
            <text:p>-106.638</text:p>
          </table:table-cell>
          <table:table-cell table:style-name="ce8" table:formula="of:=[.O143]" office:value-type="float" office:value="155.950524915586">
            <text:p>155.951</text:p>
          </table:table-cell>
          <table:table-cell table:style-name="ce8" table:formula="of:=[.L144]+[.J144]*SIN([.I144]*PI()/180)" office:value-type="float" office:value="30.1420495167619">
            <text:p>30.142</text:p>
          </table:table-cell>
          <table:table-cell table:style-name="ce8" table:formula="of:=[.M144]+[.J144]*COS([.I144]*PI()/180)" office:value-type="float" office:value="27.8049245785654">
            <text:p>27.805</text:p>
          </table:table-cell>
          <table:table-cell/>
          <table:table-cell table:style-name="ce8" table:formula="of:=[.N144]-[.L144]" office:value-type="float" office:value="136.779786570475">
            <text:p>136.780</text:p>
          </table:table-cell>
          <table:table-cell table:style-name="ce8" table:formula="of:=[.O144]-[.M144]" office:value-type="float" office:value="-128.14560033702">
            <text:p>-128.146</text:p>
          </table:table-cell>
          <table:table-cell/>
          <table:table-cell table:style-name="ce8" table:formula="of:=[.M144]+([.O144]-[.M144])/2" office:value-type="float" office:value="91.8777247470756">
            <text:p>91.878</text:p>
          </table:table-cell>
          <table:table-cell table:style-name="ce8" table:formula="of:=[.Q144]*[.T144]" office:value-type="float" office:value="12567.0155814858">
            <text:p>12567.016</text:p>
          </table:table-cell>
          <table:table-cell table:number-columns-repeated="2"/>
          <table:table-cell table:formula="of:=IF([.D144]=&quot;N&quot;)" office:value-type="boolean" office:boolean-value="false">
            <text:p>FALSE</text:p>
          </table:table-cell>
          <table:table-cell table:formula="of:=IF([.G144]=&quot;E&quot;)" office:value-type="boolean" office:boolean-value="true">
            <text:p>TRUE</text:p>
          </table:table-cell>
          <table:table-cell table:formula="of:=[.X144]+[.Y144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145]+[.F145]/60" office:value-type="float" office:value="47.3">
            <text:p>47.300</text:p>
          </table:table-cell>
          <table:table-cell table:formula="of:=IF([.Z145]=3;[.H145];(IF([.Z145]=2;180-[.H145];(IF([.Z145]=0;180+[.H145];360-[.H145])))))" office:value-type="float" office:value="227.3">
            <text:p>227.300</text:p>
          </table:table-cell>
          <table:table-cell table:style-name="ce22" office:value-type="float" office:value="41">
            <text:p>41.000</text:p>
          </table:table-cell>
          <table:table-cell/>
          <table:table-cell table:style-name="ce8" table:formula="of:=[.N144]" office:value-type="float" office:value="30.1420495167619">
            <text:p>30.142</text:p>
          </table:table-cell>
          <table:table-cell table:style-name="ce8" table:formula="of:=[.O144]" office:value-type="float" office:value="27.8049245785654">
            <text:p>27.805</text:p>
          </table:table-cell>
          <table:table-cell table:style-name="ce8" table:formula="of:=[.L145]+[.J145]*SIN([.I145]*PI()/180)" office:value-type="float" office:value="0.0105511156135023">
            <text:p>0.011</text:p>
          </table:table-cell>
          <table:table-cell table:style-name="ce8" table:formula="of:=[.M145]+[.J145]*COS([.I145]*PI()/180)" office:value-type="float" office:value="0.000378113974523586">
            <text:p>0.000</text:p>
          </table:table-cell>
          <table:table-cell/>
          <table:table-cell table:style-name="ce8" table:formula="of:=[.N145]-[.L145]" office:value-type="float" office:value="-30.1314984011484">
            <text:p>-30.131</text:p>
          </table:table-cell>
          <table:table-cell table:style-name="ce8" table:formula="of:=[.O145]-[.M145]" office:value-type="float" office:value="-27.8045464645909">
            <text:p>-27.805</text:p>
          </table:table-cell>
          <table:table-cell/>
          <table:table-cell table:style-name="ce8" table:formula="of:=[.M145]+([.O145]-[.M145])/2" office:value-type="float" office:value="13.90265134627">
            <text:p>13.903</text:p>
          </table:table-cell>
          <table:table-cell table:style-name="ce8" table:formula="of:=[.Q145]*[.T145]" office:value-type="float" office:value="-418.907716811857">
            <text:p>-418.908</text:p>
          </table:table-cell>
          <table:table-cell table:number-columns-repeated="2"/>
          <table:table-cell table:formula="of:=IF([.D145]=&quot;N&quot;)" office:value-type="boolean" office:boolean-value="false">
            <text:p>FALSE</text:p>
          </table:table-cell>
          <table:table-cell table:formula="of:=IF([.G145]=&quot;E&quot;)" office:value-type="boolean" office:boolean-value="false">
            <text:p>FALSE</text:p>
          </table:table-cell>
          <table:table-cell table:formula="of:=[.X145]+[.Y145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45]" office:value-type="float" office:value="0.0105511156135023">
            <text:p>0.011</text:p>
          </table:table-cell>
          <table:table-cell table:style-name="ce25" table:formula="of:=[.O145]" office:value-type="float" office:value="0.000378113974523586">
            <text:p>0.000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42:.U146])" office:value-type="float" office:value="7598.98580262181">
            <text:p>7598.986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/>
          <table:table-cell table:style-name="ce1" office:value-type="string">
            <text:p>Lot-M</text:p>
          </table:table-cell>
          <table:table-cell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/>
          <table:table-cell table:style-name="ce27" office:value-type="string">
            <text:p>Area (-<text:span text:style-name="T3">RED</text:span> = deficit)</text:p>
          </table:table-cell>
          <table:table-cell table:style-name="ce27"/>
          <table:table-cell table:style-name="ce28" table:formula="of:=-[.U149]+[.U158]" office:value-type="float" office:value="0.220546839054805">
            <text:p>0.221</text:p>
          </table:table-cell>
          <table:table-cell/>
          <table:table-cell table:style-name="ce8"/>
          <table:table-cell table:style-name="ce27" office:value-type="string">
            <text:p>Area Stated on Title</text:p>
          </table:table-cell>
          <table:table-cell table:style-name="ce29"/>
          <table:table-cell table:style-name="ce27"/>
          <table:table-cell table:style-name="ce27" office:value-type="float" office:value="7600">
            <text:p>7600.000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N</text:p>
          </table:table-cell>
          <table:table-cell table:style-name="ce3" office:value-type="float" office:value="46">
            <text:p>46</text:p>
          </table:table-cell>
          <table:table-cell table:style-name="ce15" office:value-type="float" office:value="52">
            <text:p>52</text:p>
          </table:table-cell>
          <table:table-cell table:style-name="ce3" office:value-type="string">
            <text:p>W</text:p>
          </table:table-cell>
          <table:table-cell table:style-name="ce22" table:formula="of:=[.E151]+[.F151]/60" office:value-type="float" office:value="46.8666666666667">
            <text:p>46.867</text:p>
          </table:table-cell>
          <table:table-cell table:formula="of:=IF([.Z151]=3;[.H151];(IF([.Z151]=2;180-[.H151];(IF([.Z151]=0;180+[.H151];360-[.H151])))))" office:value-type="float" office:value="313.133333333333">
            <text:p>313.133</text:p>
          </table:table-cell>
          <table:table-cell table:style-name="ce22" office:value-type="float" office:value="187.43">
            <text:p>187.430</text:p>
          </table:table-cell>
          <table:table-cell/>
          <table:table-cell table:number-columns-repeated="2" table:style-name="ce25" office:value-type="float" office:value="0">
            <text:p>0.000</text:p>
          </table:table-cell>
          <table:table-cell table:style-name="ce8" table:formula="of:=[.L151]+[.J151]*SIN([.I151]*PI()/180)" office:value-type="float" office:value="-136.779786570475">
            <text:p>-136.780</text:p>
          </table:table-cell>
          <table:table-cell table:style-name="ce8" table:formula="of:=[.M151]+[.J151]*COS([.I151]*PI()/180)" office:value-type="float" office:value="128.14560033702">
            <text:p>128.146</text:p>
          </table:table-cell>
          <table:table-cell/>
          <table:table-cell table:style-name="ce8" table:formula="of:=[.N151]-[.L151]" office:value-type="float" office:value="-136.779786570475">
            <text:p>-136.780</text:p>
          </table:table-cell>
          <table:table-cell table:style-name="ce8" table:formula="of:=[.O151]-[.M151]" office:value-type="float" office:value="128.14560033702">
            <text:p>128.146</text:p>
          </table:table-cell>
          <table:table-cell/>
          <table:table-cell table:style-name="ce8" table:formula="of:=[.M151]+([.O151]-[.M151])/2" office:value-type="float" office:value="64.0728001685102">
            <text:p>64.073</text:p>
          </table:table-cell>
          <table:table-cell table:style-name="ce8" table:formula="of:=[.Q151]*[.T151]" office:value-type="float" office:value="-8763.86393202151">
            <text:p>-8763.864</text:p>
          </table:table-cell>
          <table:table-cell table:number-columns-repeated="2"/>
          <table:table-cell table:formula="of:=IF([.D151]=&quot;N&quot;)" office:value-type="boolean" office:boolean-value="true">
            <text:p>TRUE</text:p>
          </table:table-cell>
          <table:table-cell table:formula="of:=IF([.G151]=&quot;E&quot;)" office:value-type="boolean" office:boolean-value="false">
            <text:p>FALSE</text:p>
          </table:table-cell>
          <table:table-cell table:formula="of:=[.X151]+[.Y151]*2"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N</text:p>
          </table:table-cell>
          <table:table-cell table:style-name="ce3" office:value-type="float" office:value="49">
            <text:p>49</text:p>
          </table:table-cell>
          <table:table-cell table:style-name="ce15" office:value-type="float" office:value="28">
            <text:p>28</text:p>
          </table:table-cell>
          <table:table-cell table:style-name="ce3" office:value-type="string">
            <text:p>E</text:p>
          </table:table-cell>
          <table:table-cell table:style-name="ce22" table:formula="of:=[.E152]+[.F152]/60" office:value-type="float" office:value="49.4666666666667">
            <text:p>49.467</text:p>
          </table:table-cell>
          <table:table-cell table:formula="of:=IF([.Z152]=3;[.H152];(IF([.Z152]=2;180-[.H152];(IF([.Z152]=0;180+[.H152];360-[.H152])))))" office:value-type="float" office:value="49.4666666666667">
            <text:p>49.467</text:p>
          </table:table-cell>
          <table:table-cell table:style-name="ce22" office:value-type="float" office:value="144.84">
            <text:p>144.840</text:p>
          </table:table-cell>
          <table:table-cell/>
          <table:table-cell table:style-name="ce8" table:formula="of:=[.N151]" office:value-type="float" office:value="-136.779786570475">
            <text:p>-136.780</text:p>
          </table:table-cell>
          <table:table-cell table:style-name="ce8" table:formula="of:=[.O151]" office:value-type="float" office:value="128.14560033702">
            <text:p>128.146</text:p>
          </table:table-cell>
          <table:table-cell table:style-name="ce8" table:formula="of:=[.L152]+[.J152]*SIN([.I152]*PI()/180)" office:value-type="float" office:value="-26.6973305612629">
            <text:p>-26.697</text:p>
          </table:table-cell>
          <table:table-cell table:style-name="ce8" table:formula="of:=[.M152]+[.J152]*COS([.I152]*PI()/180)" office:value-type="float" office:value="222.275714960237">
            <text:p>222.276</text:p>
          </table:table-cell>
          <table:table-cell/>
          <table:table-cell table:style-name="ce8" table:formula="of:=[.N152]-[.L152]" office:value-type="float" office:value="110.082456009212">
            <text:p>110.082</text:p>
          </table:table-cell>
          <table:table-cell table:style-name="ce8" table:formula="of:=[.O152]-[.M152]" office:value-type="float" office:value="94.1301146232169">
            <text:p>94.130</text:p>
          </table:table-cell>
          <table:table-cell/>
          <table:table-cell table:style-name="ce8" table:formula="of:=[.M152]+([.O152]-[.M152])/2" office:value-type="float" office:value="175.210657648629">
            <text:p>175.211</text:p>
          </table:table-cell>
          <table:table-cell table:style-name="ce8" table:formula="of:=[.Q152]*[.T152]" office:value-type="float" office:value="19287.6195129503">
            <text:p>19287.620</text:p>
          </table:table-cell>
          <table:table-cell table:number-columns-repeated="2"/>
          <table:table-cell table:formula="of:=IF([.D152]=&quot;N&quot;)" office:value-type="boolean" office:boolean-value="true">
            <text:p>TRUE</text:p>
          </table:table-cell>
          <table:table-cell table:formula="of:=IF([.G152]=&quot;E&quot;)" office:value-type="boolean" office:boolean-value="true">
            <text:p>TRUE</text:p>
          </table:table-cell>
          <table:table-cell table:formula="of:=[.X152]+[.Y152]*2"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S</text:p>
          </table:table-cell>
          <table:table-cell table:style-name="ce3" office:value-type="float" office:value="59">
            <text:p>59</text:p>
          </table:table-cell>
          <table:table-cell table:style-name="ce15" office:value-type="float" office:value="37">
            <text:p>37</text:p>
          </table:table-cell>
          <table:table-cell table:style-name="ce3" office:value-type="string">
            <text:p>E</text:p>
          </table:table-cell>
          <table:table-cell table:style-name="ce22" table:formula="of:=[.E153]+[.F153]/60" office:value-type="float" office:value="59.6166666666667">
            <text:p>59.617</text:p>
          </table:table-cell>
          <table:table-cell table:formula="of:=IF([.Z153]=3;[.H153];(IF([.Z153]=2;180-[.H153];(IF([.Z153]=0;180+[.H153];360-[.H153])))))" office:value-type="float" office:value="120.383333333333">
            <text:p>120.383</text:p>
          </table:table-cell>
          <table:table-cell table:style-name="ce22" office:value-type="float" office:value="14.76">
            <text:p>14.760</text:p>
          </table:table-cell>
          <table:table-cell/>
          <table:table-cell table:style-name="ce8" table:formula="of:=[.N152]" office:value-type="float" office:value="-26.6973305612629">
            <text:p>-26.697</text:p>
          </table:table-cell>
          <table:table-cell table:style-name="ce8" table:formula="of:=[.O152]" office:value-type="float" office:value="222.275714960237">
            <text:p>222.276</text:p>
          </table:table-cell>
          <table:table-cell table:style-name="ce8" table:formula="of:=[.L153]+[.J153]*SIN([.I153]*PI()/180)" office:value-type="float" office:value="-13.9644566813983">
            <text:p>-13.964</text:p>
          </table:table-cell>
          <table:table-cell table:style-name="ce8" table:formula="of:=[.M153]+[.J153]*COS([.I153]*PI()/180)" office:value-type="float" office:value="214.810360128787">
            <text:p>214.810</text:p>
          </table:table-cell>
          <table:table-cell/>
          <table:table-cell table:style-name="ce8" table:formula="of:=[.N153]-[.L153]" office:value-type="float" office:value="12.7328738798646">
            <text:p>12.733</text:p>
          </table:table-cell>
          <table:table-cell table:style-name="ce8" table:formula="of:=[.O153]-[.M153]" office:value-type="float" office:value="-7.46535483145058">
            <text:p>-7.465</text:p>
          </table:table-cell>
          <table:table-cell/>
          <table:table-cell table:style-name="ce8" table:formula="of:=[.M153]+([.O153]-[.M153])/2" office:value-type="float" office:value="218.543037544512">
            <text:p>218.543</text:p>
          </table:table-cell>
          <table:table-cell table:style-name="ce8" table:formula="of:=[.Q153]*[.T153]" office:value-type="float" office:value="2782.68093437678">
            <text:p>2782.681</text:p>
          </table:table-cell>
          <table:table-cell table:number-columns-repeated="2"/>
          <table:table-cell table:formula="of:=IF([.D153]=&quot;N&quot;)" office:value-type="boolean" office:boolean-value="false">
            <text:p>FALSE</text:p>
          </table:table-cell>
          <table:table-cell table:formula="of:=IF([.G153]=&quot;E&quot;)" office:value-type="boolean" office:boolean-value="true">
            <text:p>TRUE</text:p>
          </table:table-cell>
          <table:table-cell table:formula="of:=[.X153]+[.Y153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S</text:p>
          </table:table-cell>
          <table:table-cell table:style-name="ce3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3" office:value-type="string">
            <text:p>W</text:p>
          </table:table-cell>
          <table:table-cell table:style-name="ce22" table:formula="of:=[.E154]+[.F154]/60" office:value-type="float" office:value="36.3666666666667">
            <text:p>36.367</text:p>
          </table:table-cell>
          <table:table-cell table:formula="of:=IF([.Z154]=3;[.H154];(IF([.Z154]=2;180-[.H154];(IF([.Z154]=0;180+[.H154];360-[.H154])))))" office:value-type="float" office:value="216.366666666667">
            <text:p>216.367</text:p>
          </table:table-cell>
          <table:table-cell table:style-name="ce22" office:value-type="float" office:value="111.92">
            <text:p>111.920</text:p>
          </table:table-cell>
          <table:table-cell/>
          <table:table-cell table:style-name="ce8" table:formula="of:=[.N153]" office:value-type="float" office:value="-13.9644566813983">
            <text:p>-13.964</text:p>
          </table:table-cell>
          <table:table-cell table:style-name="ce8" table:formula="of:=[.O153]" office:value-type="float" office:value="214.810360128787">
            <text:p>214.810</text:p>
          </table:table-cell>
          <table:table-cell table:style-name="ce8" table:formula="of:=[.L154]+[.J154]*SIN([.I154]*PI()/180)" office:value-type="float" office:value="-80.3274786531555">
            <text:p>-80.327</text:p>
          </table:table-cell>
          <table:table-cell table:style-name="ce8" table:formula="of:=[.M154]+[.J154]*COS([.I154]*PI()/180)" office:value-type="float" office:value="124.688022638151">
            <text:p>124.688</text:p>
          </table:table-cell>
          <table:table-cell/>
          <table:table-cell table:style-name="ce8" table:formula="of:=[.N154]-[.L154]" office:value-type="float" office:value="-66.3630219717571">
            <text:p>-66.363</text:p>
          </table:table-cell>
          <table:table-cell table:style-name="ce8" table:formula="of:=[.O154]-[.M154]" office:value-type="float" office:value="-90.1223374906359">
            <text:p>-90.122</text:p>
          </table:table-cell>
          <table:table-cell/>
          <table:table-cell table:style-name="ce8" table:formula="of:=[.M154]+([.O154]-[.M154])/2" office:value-type="float" office:value="169.749191383469">
            <text:p>169.749</text:p>
          </table:table-cell>
          <table:table-cell table:style-name="ce8" table:formula="of:=[.Q154]*[.T154]" office:value-type="float" office:value="-11265.0693174691">
            <text:p>-11265.069</text:p>
          </table:table-cell>
          <table:table-cell table:number-columns-repeated="2"/>
          <table:table-cell table:formula="of:=IF([.D154]=&quot;N&quot;)" office:value-type="boolean" office:boolean-value="false">
            <text:p>FALSE</text:p>
          </table:table-cell>
          <table:table-cell table:formula="of:=IF([.G154]=&quot;E&quot;)" office:value-type="boolean" office:boolean-value="false">
            <text:p>FALSE</text:p>
          </table:table-cell>
          <table:table-cell table:formula="of:=[.X154]+[.Y154]*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S</text:p>
          </table:table-cell>
          <table:table-cell table:style-name="ce3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3" office:value-type="string">
            <text:p>E</text:p>
          </table:table-cell>
          <table:table-cell table:style-name="ce22" table:formula="of:=[.E155]+[.F155]/60" office:value-type="float" office:value="35.6833333333333">
            <text:p>35.683</text:p>
          </table:table-cell>
          <table:table-cell table:formula="of:=IF([.Z155]=3;[.H155];(IF([.Z155]=2;180-[.H155];(IF([.Z155]=0;180+[.H155];360-[.H155])))))" office:value-type="float" office:value="144.316666666667">
            <text:p>144.317</text:p>
          </table:table-cell>
          <table:table-cell table:style-name="ce22" office:value-type="float" office:value="147.21">
            <text:p>147.210</text:p>
          </table:table-cell>
          <table:table-cell/>
          <table:table-cell table:style-name="ce8" table:formula="of:=[.N154]" office:value-type="float" office:value="-80.3274786531555">
            <text:p>-80.327</text:p>
          </table:table-cell>
          <table:table-cell table:style-name="ce8" table:formula="of:=[.O154]" office:value-type="float" office:value="124.688022638151">
            <text:p>124.688</text:p>
          </table:table-cell>
          <table:table-cell table:style-name="ce8" table:formula="of:=[.L155]+[.J155]*SIN([.I155]*PI()/180)" office:value-type="float" office:value="5.54084467752671">
            <text:p>5.541</text:p>
          </table:table-cell>
          <table:table-cell table:style-name="ce8" table:formula="of:=[.M155]+[.J155]*COS([.I155]*PI()/180)" office:value-type="float" office:value="5.11622350316483">
            <text:p>5.116</text:p>
          </table:table-cell>
          <table:table-cell/>
          <table:table-cell table:style-name="ce8" table:formula="of:=[.N155]-[.L155]" office:value-type="float" office:value="85.8683233306822">
            <text:p>85.868</text:p>
          </table:table-cell>
          <table:table-cell table:style-name="ce8" table:formula="of:=[.O155]-[.M155]" office:value-type="float" office:value="-119.571799134986">
            <text:p>-119.572</text:p>
          </table:table-cell>
          <table:table-cell/>
          <table:table-cell table:style-name="ce8" table:formula="of:=[.M155]+([.O155]-[.M155])/2" office:value-type="float" office:value="64.9021230706578">
            <text:p>64.902</text:p>
          </table:table-cell>
          <table:table-cell table:style-name="ce8" table:formula="of:=[.Q155]*[.T155]" office:value-type="float" office:value="5573.03648867897">
            <text:p>5573.036</text:p>
          </table:table-cell>
          <table:table-cell table:number-columns-repeated="2"/>
          <table:table-cell table:formula="of:=IF([.D155]=&quot;N&quot;)" office:value-type="boolean" office:boolean-value="false">
            <text:p>FALSE</text:p>
          </table:table-cell>
          <table:table-cell table:formula="of:=IF([.G155]=&quot;E&quot;)" office:value-type="boolean" office:boolean-value="true">
            <text:p>TRUE</text:p>
          </table:table-cell>
          <table:table-cell table:formula="of:=[.X155]+[.Y155]*2"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S</text:p>
          </table:table-cell>
          <table:table-cell table:style-name="ce3" office:value-type="float" office:value="47">
            <text:p>47</text:p>
          </table:table-cell>
          <table:table-cell table:style-name="ce15" office:value-type="float" office:value="18">
            <text:p>18</text:p>
          </table:table-cell>
          <table:table-cell table:style-name="ce3" office:value-type="string">
            <text:p>W</text:p>
          </table:table-cell>
          <table:table-cell table:style-name="ce22" table:formula="of:=[.E156]+[.F156]/60" office:value-type="float" office:value="47.3">
            <text:p>47.300</text:p>
          </table:table-cell>
          <table:table-cell table:formula="of:=IF([.Z156]=3;[.H156];(IF([.Z156]=2;180-[.H156];(IF([.Z156]=0;180+[.H156];360-[.H156])))))" office:value-type="float" office:value="227.3">
            <text:p>227.300</text:p>
          </table:table-cell>
          <table:table-cell table:style-name="ce22" office:value-type="float" office:value="7.53">
            <text:p>7.530</text:p>
          </table:table-cell>
          <table:table-cell/>
          <table:table-cell table:style-name="ce8" table:formula="of:=[.N155]" office:value-type="float" office:value="5.54084467752671">
            <text:p>5.541</text:p>
          </table:table-cell>
          <table:table-cell table:style-name="ce8" table:formula="of:=[.O155]" office:value-type="float" office:value="5.11622350316483">
            <text:p>5.116</text:p>
          </table:table-cell>
          <table:table-cell table:style-name="ce8" table:formula="of:=[.L156]+[.J156]*SIN([.I156]*PI()/180)" office:value-type="float" office:value="0.00693777604750778">
            <text:p>0.007</text:p>
          </table:table-cell>
          <table:table-cell table:style-name="ce8" table:formula="of:=[.M156]+[.J156]*COS([.I156]*PI()/180)" office:value-type="float" office:value="0.00968118905826021">
            <text:p>0.010</text:p>
          </table:table-cell>
          <table:table-cell/>
          <table:table-cell table:style-name="ce8" table:formula="of:=[.N156]-[.L156]" office:value-type="float" office:value="-5.5339069014792">
            <text:p>-5.534</text:p>
          </table:table-cell>
          <table:table-cell table:style-name="ce8" table:formula="of:=[.O156]-[.M156]" office:value-type="float" office:value="-5.10654231410657">
            <text:p>-5.107</text:p>
          </table:table-cell>
          <table:table-cell/>
          <table:table-cell table:style-name="ce8" table:formula="of:=[.M156]+([.O156]-[.M156])/2" office:value-type="float" office:value="2.56295234611155">
            <text:p>2.563</text:p>
          </table:table-cell>
          <table:table-cell table:style-name="ce8" table:formula="of:=[.Q156]*[.T156]" office:value-type="float" office:value="-14.183139676309">
            <text:p>-14.183</text:p>
          </table:table-cell>
          <table:table-cell table:number-columns-repeated="2"/>
          <table:table-cell table:formula="of:=IF([.D156]=&quot;N&quot;)" office:value-type="boolean" office:boolean-value="false">
            <text:p>FALSE</text:p>
          </table:table-cell>
          <table:table-cell table:formula="of:=IF([.G156]=&quot;E&quot;)" office:value-type="boolean" office:boolean-value="false">
            <text:p>FALSE</text:p>
          </table:table-cell>
          <table:table-cell table:formula="of:=[.X156]+[.Y156]*2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25" table:formula="of:=[.N156]" office:value-type="float" office:value="0.00693777604750778">
            <text:p>0.007</text:p>
          </table:table-cell>
          <table:table-cell table:style-name="ce25" table:formula="of:=[.O156]" office:value-type="float" office:value="0.00968118905826021">
            <text:p>0.010</text:p>
          </table:table-cell>
          <table:table-cell table:style-name="ce8" table:number-columns-repeated="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25" office:value-type="string">
            <text:p>Area m<text:span text:style-name="T4">2</text:span></text:p>
          </table:table-cell>
          <table:table-cell table:style-name="ce25" table:formula="of:=SUM([.U151:.U157])" office:value-type="float" office:value="7600.22054683906">
            <text:p>7600.221</text:p>
          </table:table-cell>
          <table:table-cell table:number-columns-repeated="6"/>
        </table:table-row>
        <table:table-row table:style-name="ro2" table:number-rows-repeated="7">
          <table:table-cell table:number-columns-repeated="3"/>
          <table:table-cell table:style-name="ce4"/>
          <table:table-cell/>
          <table:table-cell table:style-name="ce12"/>
          <table:table-cell table:number-columns-repeated="3"/>
          <table:table-cell table:style-name="ce8"/>
          <table:table-cell/>
          <table:table-cell table:style-name="ce8" table:number-columns-repeated="4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6"/>
        </table:table-row>
        <table:table-row table:style-name="ro2" table:number-rows-repeated="1048410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Sheet3" table:style-name="ta1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0" number:min-integer-digits="2"/>
    </number:number-style>
    <number:date-style style:name="N109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3" number:min-integer-digits="1"/>
    </number:number-style>
    <number:number-style style:name="N110">
      <style:text-properties fo:color="#ff0000"/>
      <number:text>-</number:text>
      <number:number number:decimal-places="3" number:min-integer-digits="1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age <text:page-number>1</text:page-number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8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walker</meta:initial-creator>
    <meta:creation-date>2016-01-28T15:47:16.16</meta:creation-date>
    <meta:generator>OpenOffice/4.1.2$Win32 OpenOffice.org_project/412m3$Build-9782</meta:generator>
    <dc:date>2016-04-13T08:36:08.38</dc:date>
    <dc:creator>W Walker</dc:creator>
    <meta:editing-duration>PT20H36M50S</meta:editing-duration>
    <meta:editing-cycles>49</meta:editing-cycles>
    <meta:printed-by>w walker</meta:printed-by>
    <meta:print-date>2016-01-28T19:00:58.29</meta:print-date>
    <meta:document-statistic meta:table-count="3" meta:cell-count="2160" meta:object-count="0"/>
  </office:meta>
</office:document-meta>
</file>