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cm"/>
    </style:style>
    <style:style style:name="co2" style:family="table-column">
      <style:table-column-properties fo:break-before="auto" style:column-width="0.7cm"/>
    </style:style>
    <style:style style:name="co3" style:family="table-column">
      <style:table-column-properties fo:break-before="auto" style:column-width="1.109cm"/>
    </style:style>
    <style:style style:name="co4" style:family="table-column">
      <style:table-column-properties fo:break-before="auto" style:column-width="0.97cm"/>
    </style:style>
    <style:style style:name="co5" style:family="table-column">
      <style:table-column-properties fo:break-before="auto" style:column-width="1.053cm"/>
    </style:style>
    <style:style style:name="co6" style:family="table-column">
      <style:table-column-properties fo:break-before="auto" style:column-width="2.401cm"/>
    </style:style>
    <style:style style:name="co7" style:family="table-column">
      <style:table-column-properties fo:break-before="auto" style:column-width="20.895cm"/>
    </style:style>
    <style:style style:name="co8" style:family="table-column">
      <style:table-column-properties fo:break-before="auto" style:column-width="1.526cm"/>
    </style:style>
    <style:style style:name="co9" style:family="table-column">
      <style:table-column-properties fo:break-before="auto" style:column-width="0.915cm"/>
    </style:style>
    <style:style style:name="co10" style:family="table-column">
      <style:table-column-properties fo:break-before="auto" style:column-width="0.801cm"/>
    </style:style>
    <style:style style:name="co11" style:family="table-column">
      <style:table-column-properties fo:break-before="auto" style:column-width="22.92cm"/>
    </style:style>
    <style:style style:name="co12" style:family="table-column">
      <style:table-column-properties fo:break-before="auto" style:column-width="0.859cm"/>
    </style:style>
    <style:style style:name="co13" style:family="table-column">
      <style:table-column-properties fo:break-before="auto" style:column-width="1.415cm"/>
    </style:style>
    <style:style style:name="co14" style:family="table-column">
      <style:table-column-properties fo:break-before="auto" style:column-width="1.192cm"/>
    </style:style>
    <style:style style:name="co15" style:family="table-column">
      <style:table-column-properties fo:break-before="auto" style:column-width="1.386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0.801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fo:background-color="#ffccff"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ff0000"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fo:background-color="#ffccff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ffff99"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fo:background-color="#ffcc99"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fo:background-color="#ffcccc"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fo:background-color="#ffccff"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1" style:family="table-cell" style:parent-style-name="Default">
      <style:table-cell-properties fo:background-color="#ffccff"/>
    </style:style>
    <style:style style:name="ce12" style:family="table-cell" style:parent-style-name="Default" style:data-style-name="N1">
      <style:table-cell-properties style:text-align-source="fix" style:repeat-content="false"/>
      <style:paragraph-properties fo:text-align="center" fo:margin-left="0cm"/>
    </style:style>
    <style:style style:name="ce13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1">
      <style:table-cell-properties fo:background-color="#ffff99" style:text-align-source="fix" style:repeat-content="false"/>
      <style:paragraph-properties fo:text-align="center" fo:margin-left="0cm"/>
    </style:style>
    <style:style style:name="ce15" style:family="table-cell" style:parent-style-name="Default" style:data-style-name="N1">
      <style:table-cell-properties fo:background-color="#ffcc99" style:text-align-source="fix" style:repeat-content="false"/>
      <style:paragraph-properties fo:text-align="center" fo:margin-left="0cm"/>
    </style:style>
    <style:style style:name="ce16" style:family="table-cell" style:parent-style-name="Default" style:data-style-name="N1">
      <style:table-cell-properties fo:background-color="#ffcccc" style:text-align-source="fix" style:repeat-content="false"/>
      <style:paragraph-properties fo:text-align="center" fo:margin-left="0cm"/>
    </style:style>
    <style:style style:name="ce17" style:family="table-cell" style:parent-style-name="Default" style:data-style-name="N1">
      <style:table-cell-properties fo:background-color="#ffccff" style:text-align-source="fix" style:repeat-content="false"/>
      <style:paragraph-properties fo:text-align="center" fo:margin-left="0cm"/>
    </style:style>
    <style:style style:name="ce18" style:family="table-cell" style:parent-style-name="Default" style:data-style-name="N1">
      <style:table-cell-properties fo:background-color="#ff3333" style:text-align-source="fix" style:repeat-content="false"/>
      <style:paragraph-properties fo:text-align="center" fo:margin-left="0cm"/>
    </style:style>
    <style:style style:name="ce19" style:family="table-cell" style:parent-style-name="Default" style:data-style-name="N1">
      <style:table-cell-properties fo:background-color="#ffccff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107">
      <style:table-cell-properties style:text-align-source="fix" style:repeat-content="false"/>
      <style:paragraph-properties fo:text-align="center" fo:margin-left="0cm"/>
    </style:style>
    <style:style style:name="ce21" style:family="table-cell" style:parent-style-name="Default" style:data-style-name="N107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107">
      <style:table-cell-properties fo:background-color="#ffff99" style:text-align-source="fix" style:repeat-content="false"/>
      <style:paragraph-properties fo:text-align="center" fo:margin-left="0cm"/>
    </style:style>
    <style:style style:name="ce23" style:family="table-cell" style:parent-style-name="Default" style:data-style-name="N107">
      <style:table-cell-properties fo:background-color="#ffcc99" style:text-align-source="fix" style:repeat-content="false"/>
      <style:paragraph-properties fo:text-align="center" fo:margin-left="0cm"/>
    </style:style>
    <style:style style:name="ce24" style:family="table-cell" style:parent-style-name="Default" style:data-style-name="N107">
      <style:table-cell-properties fo:background-color="#ffcccc" style:text-align-source="fix" style:repeat-content="false"/>
      <style:paragraph-properties fo:text-align="center" fo:margin-left="0cm"/>
    </style:style>
    <style:style style:name="ce25" style:family="table-cell" style:parent-style-name="Default" style:data-style-name="N107">
      <style:table-cell-properties fo:background-color="#ff0000" style:text-align-source="fix" style:repeat-content="false"/>
      <style:paragraph-properties fo:text-align="center" fo:margin-left="0cm"/>
    </style:style>
    <style:style style:name="ce26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none" style:font-name="Times New Roman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ffff99"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none" style:font-name="Times New Roman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ffcc99"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none" style:font-name="Times New Roman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ackground-color="#ffcccc"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none" style:font-name="Times New Roman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#ff0000" style:text-align-source="fix" style:repeat-content="false"/>
      <style:paragraph-properties fo:text-align="start" fo:margin-left="0cm"/>
    </style:style>
    <style:style style:name="ce32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font-weight="normal" style:font-weight-asian="normal" style:font-weight-complex="normal"/>
    </style:style>
    <style:style style:name="ce33" style:family="table-cell" style:parent-style-name="Default" style:data-style-name="N4">
      <style:table-cell-properties style:text-align-source="fix" style:repeat-content="false"/>
      <style:paragraph-properties fo:text-align="center" fo:margin-left="0cm"/>
    </style:style>
    <style:style style:name="ce34" style:family="table-cell" style:parent-style-name="Default">
      <style:table-cell-properties fo:background-color="#ff3333" style:text-align-source="fix" style:repeat-content="false"/>
      <style:paragraph-properties fo:text-align="center" fo:margin-left="0cm"/>
    </style:style>
    <style:style style:name="ce35" style:family="table-cell" style:parent-style-name="Default">
      <style:table-cell-properties fo:background-color="#ff3333"/>
    </style:style>
    <style:style style:name="ce36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37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38" style:family="table-cell" style:parent-style-name="Default">
      <style:table-cell-properties fo:background-color="#ccffff" style:text-align-source="fix" style:repeat-content="false"/>
      <style:paragraph-properties fo:text-align="center" fo:margin-left="0cm"/>
    </style:style>
    <style:style style:name="ce39" style:family="table-cell" style:parent-style-name="Default">
      <style:table-cell-properties fo:background-color="#ccff00" style:text-align-source="fix" style:repeat-content="false"/>
      <style:paragraph-properties fo:text-align="center" fo:margin-left="0cm"/>
    </style:style>
    <style:style style:name="ce40" style:family="table-cell" style:parent-style-name="Default">
      <style:table-cell-properties fo:background-color="#66ffff" style:text-align-source="fix" style:repeat-content="false"/>
      <style:paragraph-properties fo:text-align="center" fo:margin-left="0cm"/>
    </style:style>
    <style:style style:name="ce41" style:family="table-cell" style:parent-style-name="Default">
      <style:table-cell-properties fo:background-color="transparent"/>
    </style:style>
    <style:style style:name="ce42" style:family="table-cell" style:parent-style-name="Default" style:data-style-name="N109">
      <style:table-cell-properties fo:background-color="transparent"/>
    </style:style>
    <style:style style:name="ce43" style:family="table-cell" style:parent-style-name="Default" style:data-style-name="N1">
      <style:table-cell-properties style:text-align-source="fix" style:repeat-content="false" fo:background-color="transparent"/>
      <style:paragraph-properties fo:text-align="center" fo:margin-left="0cm"/>
    </style:style>
    <style:style style:name="ce44" style:family="table-cell" style:parent-style-name="Default" style:data-style-name="N1">
      <style:table-cell-properties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45" style:family="table-cell" style:parent-style-name="Default" style:data-style-name="N1">
      <style:table-cell-properties fo:background-color="#ccffff" style:text-align-source="fix" style:repeat-content="false"/>
      <style:paragraph-properties fo:text-align="center" fo:margin-left="0cm"/>
    </style:style>
    <style:style style:name="ce46" style:family="table-cell" style:parent-style-name="Default" style:data-style-name="N1">
      <style:table-cell-properties fo:background-color="#ccff00" style:text-align-source="fix" style:repeat-content="false"/>
      <style:paragraph-properties fo:text-align="center" fo:margin-left="0cm"/>
    </style:style>
    <style:style style:name="ce47" style:family="table-cell" style:parent-style-name="Default" style:data-style-name="N1">
      <style:table-cell-properties fo:background-color="#66ffff" style:text-align-source="fix" style:repeat-content="false"/>
      <style:paragraph-properties fo:text-align="center" fo:margin-left="0cm"/>
    </style:style>
    <style:style style:name="ce48" style:family="table-cell" style:parent-style-name="Default" style:data-style-name="N1">
      <style:table-cell-properties fo:background-color="#ff0000" style:text-align-source="fix" style:repeat-content="false"/>
      <style:paragraph-properties fo:text-align="center" fo:margin-left="0cm"/>
    </style:style>
    <style:style style:name="ce49" style:family="table-cell" style:parent-style-name="Default" style:data-style-name="N107">
      <style:table-cell-properties style:text-align-source="fix" style:repeat-content="false" fo:background-color="transparent"/>
      <style:paragraph-properties fo:text-align="center" fo:margin-left="0cm"/>
    </style:style>
    <style:style style:name="ce50" style:family="table-cell" style:parent-style-name="Default" style:data-style-name="N107">
      <style:table-cell-properties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51" style:family="table-cell" style:parent-style-name="Default" style:data-style-name="N107">
      <style:table-cell-properties fo:background-color="#ccffff" style:text-align-source="fix" style:repeat-content="false"/>
      <style:paragraph-properties fo:text-align="center" fo:margin-left="0cm"/>
    </style:style>
    <style:style style:name="ce52" style:family="table-cell" style:parent-style-name="Default" style:data-style-name="N107">
      <style:table-cell-properties fo:background-color="#ccff00" style:text-align-source="fix" style:repeat-content="false"/>
      <style:paragraph-properties fo:text-align="center" fo:margin-left="0cm"/>
    </style:style>
    <style:style style:name="ce53" style:family="table-cell" style:parent-style-name="Default" style:data-style-name="N107">
      <style:table-cell-properties fo:background-color="#66ffff" style:text-align-source="fix" style:repeat-content="false"/>
      <style:paragraph-properties fo:text-align="center" fo:margin-left="0cm"/>
    </style:style>
    <style:style style:name="ce54" style:family="table-cell" style:parent-style-name="Default" style:data-style-name="N107">
      <style:table-cell-properties fo:background-color="#ff3333" style:text-align-source="fix" style:repeat-content="false"/>
      <style:paragraph-properties fo:text-align="center" fo:margin-left="0cm"/>
    </style:style>
    <style:style style:name="ce55" style:family="table-cell" style:parent-style-name="Default">
      <style:table-cell-properties style:text-align-source="fix" style:repeat-content="false" fo:background-color="transparent"/>
      <style:paragraph-properties fo:text-align="start" fo:margin-left="0cm"/>
    </style:style>
    <style:style style:name="ce56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57" style:family="table-cell" style:parent-style-name="Default">
      <style:text-properties fo:font-weight="bold" style:font-weight-asian="bold" style:font-weight-complex="bold"/>
    </style:style>
    <style:style style:name="ce58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font-name="Times New Roman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ackground-color="#ccffff" fo:wrap-option="wrap"/>
      <style:text-properties style:use-window-font-color="true" style:text-outline="false" style:text-line-through-style="none" style:font-name="Times New Roman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ackground-color="#ccff00" fo:wrap-option="wrap"/>
      <style:text-properties style:use-window-font-color="true" style:text-outline="false" style:text-line-through-style="none" style:font-name="Times New Roman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ackground-color="#66ffff" fo:wrap-option="wrap"/>
      <style:text-properties style:use-window-font-color="true" style:text-outline="false" style:text-line-through-style="none" style:font-name="Times New Roman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value-type" style:repeat-content="false" fo:wrap-option="wrap"/>
      <style:paragraph-properties fo:margin-left="0cm"/>
      <style:text-properties style:use-window-font-color="true" style:text-outline="false" style:text-line-through-style="none" style:font-name="Times New Roman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 style:data-style-name="N4">
      <style:table-cell-properties style:text-align-source="fix" style:repeat-content="false" fo:background-color="transparent"/>
      <style:paragraph-properties fo:text-align="center" fo:margin-left="0cm"/>
    </style:style>
    <style:style style:name="ce65" style:family="table-cell" style:parent-style-name="Default">
      <style:table-cell-properties fo:background-color="#ffff66"/>
    </style:style>
    <style:style style:name="ce66" style:family="table-cell" style:parent-style-name="Default">
      <style:table-cell-properties fo:background-color="#ff9999" style:text-align-source="fix" style:repeat-content="false"/>
      <style:paragraph-properties fo:text-align="center" fo:margin-left="0cm"/>
    </style:style>
    <style:style style:name="ce67" style:family="table-cell" style:parent-style-name="Default">
      <style:table-cell-properties fo:background-color="#33ff99" style:text-align-source="fix" style:repeat-content="false"/>
      <style:paragraph-properties fo:text-align="center" fo:margin-left="0cm"/>
    </style:style>
    <style:style style:name="ce68" style:family="table-cell" style:parent-style-name="Default">
      <style:table-cell-properties fo:background-color="#ffcc99"/>
    </style:style>
    <style:style style:name="ce69" style:family="table-cell" style:parent-style-name="Default" style:data-style-name="N4">
      <style:table-cell-properties fo:background-color="#ff3333" style:text-align-source="fix" style:repeat-content="fals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01_Max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2"/>
        <table:table-column table:style-name="co6" table:default-cell-style-name="ce20"/>
        <table:table-column table:style-name="co7" table:default-cell-style-name="ce10"/>
        <table:table-column table:style-name="co8" table:number-columns-repeated="3" table:default-cell-style-name="ce1"/>
        <table:table-column table:style-name="co9" table:default-cell-style-name="ce1"/>
        <table:table-column table:style-name="co8" table:number-columns-repeated="1012" table:default-cell-style-name="Default"/>
        <table:table-row table:style-name="ro1">
          <table:table-cell office:value-type="float" office:value="1">
            <text:p>1</text:p>
          </table:table-cell>
          <table:table-cell table:number-columns-repeated="6"/>
          <table:table-cell table:style-name="ce26" office:value-type="string">
            <text:p>RPVM Location 123 58 58 E 10 18 48N Altitude = 23m</text:p>
          </table:table-cell>
          <table:table-cell office:value-type="float" office:value="0.611">
            <text:p>0.611</text:p>
          </table:table-cell>
          <table:table-cell office:value-type="string">
            <text:p>kPa</text:p>
          </table:table-cell>
          <table:table-cell table:style-name="Default" office:value-type="float" office:value="273.15">
            <text:p>273.15</text:p>
          </table:table-cell>
          <table:table-cell table:style-name="Default"/>
          <table:table-cell table:number-columns-repeated="1012"/>
        </table:table-row>
        <table:table-row table:style-name="ro1">
          <table:table-cell office:value-type="float" office:value="2">
            <text:p>2</text:p>
          </table:table-cell>
          <table:table-cell table:style-name="ce3" office:value-type="string">
            <text:p>DD</text:p>
          </table:table-cell>
          <table:table-cell table:style-name="ce3" office:value-type="string">
            <text:p>MM</text:p>
          </table:table-cell>
          <table:table-cell table:style-name="ce3" office:value-type="string">
            <text:p>Max</text:p>
          </table:table-cell>
          <table:table-cell table:style-name="ce3" office:value-type="string">
            <text:p>Td</text:p>
          </table:table-cell>
          <table:table-cell table:style-name="ce13" office:value-type="string">
            <text:p>Max</text:p>
          </table:table-cell>
          <table:table-cell table:style-name="ce21" office:value-type="string">
            <text:p>Date_Max</text:p>
          </table:table-cell>
          <table:table-cell table:style-name="ce26" office:value-type="string">
            <text:p>Max METAR Data</text:p>
          </table:table-cell>
          <table:table-cell office:value-type="float" office:value="5423">
            <text:p>5423</text:p>
          </table:table-cell>
          <table:table-cell office:value-type="string">
            <text:p>K</text:p>
          </table:table-cell>
          <table:table-cell table:style-name="Default"/>
          <table:table-cell table:style-name="Default" office:value-type="string">
            <text:p>''<text:a xlink:href="https://iridl.ldeo.columbia.edu/dochelp/QA/Basic/dewpoint.html">https://iridl.ldeo.columbia.edu/dochelp/QA/Basic/dewpoint.html</text:a></text:p>
          </table:table-cell>
          <table:table-cell table:number-columns-repeated="1012"/>
        </table:table-row>
        <table:table-row table:style-name="ro1">
          <table:table-cell office:value-type="float" office:value="3">
            <text:p>3</text:p>
          </table:table-cell>
          <table:table-cell table:style-name="ce3" table:number-columns-repeated="2"/>
          <table:table-cell table:number-columns-repeated="2" table:style-name="ce3" office:value-type="string">
            <text:p>^C</text:p>
          </table:table-cell>
          <table:table-cell table:style-name="ce13" office:value-type="string">
            <text:p>RH%</text:p>
          </table:table-cell>
          <table:table-cell table:style-name="ce21"/>
          <table:table-cell table:style-name="ce26" office:value-type="string">
            <text:p>Max</text:p>
          </table:table-cell>
          <table:table-cell table:style-name="ce3" office:value-type="string">
            <text:p>Es</text:p>
          </table:table-cell>
          <table:table-cell table:style-name="ce3" office:value-type="string">
            <text:p>E</text:p>
          </table:table-cell>
          <table:table-cell table:number-columns-repeated="1014"/>
        </table:table-row>
        <table:table-row table:style-name="ro1"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31">
            <text:p>31</text:p>
          </table:table-cell>
          <table:table-cell office:value-type="float" office:value="22">
            <text:p>22</text:p>
          </table:table-cell>
          <table:table-cell table:formula="of:=[.J4]/[.I4]*100" office:value-type="float" office:value="58.0601757276124">
            <text:p>58</text:p>
          </table:table-cell>
          <table:table-cell office:value-type="date" office:date-value="2016-01-01">
            <text:p>01-Jan-2016</text:p>
          </table:table-cell>
          <table:table-cell table:style-name="ce27" office:value-type="string">
            <text:p>METAR RPVM 010600Z 01009KT 9999 FEW020 SCT100 31/22 Q1014 RMK A2994 </text:p>
          </table:table-cell>
          <table:table-cell table:style-name="ce33" table:formula="of:=[.$I$1]*EXP([.$I$2]*((1/[.$K$1])-(1/([.$K$1]+[.D4]))))" office:value-type="float" office:value="4.62226068815112">
            <text:p>4.62</text:p>
          </table:table-cell>
          <table:table-cell table:style-name="ce33" table:formula="of:=[.$I$1]*EXP([.$I$2]*((1/[.$K$1])-(1/([.$K$1]+[.E4]))))" office:value-type="float" office:value="2.68369267812889">
            <text:p>2.68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1">
            <text:p>31</text:p>
          </table:table-cell>
          <table:table-cell office:value-type="float" office:value="23">
            <text:p>23</text:p>
          </table:table-cell>
          <table:table-cell table:formula="of:=[.J5]/[.I5]*100" office:value-type="float" office:value="61.7764289969599">
            <text:p>62</text:p>
          </table:table-cell>
          <table:table-cell office:value-type="date" office:date-value="2016-01-02">
            <text:p>02-Jan-2016</text:p>
          </table:table-cell>
          <table:table-cell table:style-name="ce27" office:value-type="string">
            <text:p>METAR RPVM 020600Z 04010KT 9999 FEW020 31/23 Q1014 RMK A2994 </text:p>
          </table:table-cell>
          <table:table-cell table:style-name="ce33" table:formula="of:=[.$I$1]*EXP([.$I$2]*((1/[.$K$1])-(1/([.$K$1]+[.D5]))))" office:value-type="float" office:value="4.62226068815112">
            <text:p>4.62</text:p>
          </table:table-cell>
          <table:table-cell table:style-name="ce33" table:formula="of:=[.$I$1]*EXP([.$I$2]*((1/[.$K$1])-(1/([.$K$1]+[.E5]))))" office:value-type="float" office:value="2.85546759207007">
            <text:p>2.86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24">
            <text:p>24</text:p>
          </table:table-cell>
          <table:table-cell table:formula="of:=[.J6]/[.I6]*100" office:value-type="float" office:value="69.6833933420296">
            <text:p>70</text:p>
          </table:table-cell>
          <table:table-cell office:value-type="date" office:date-value="2016-01-03">
            <text:p>03-Jan-2016</text:p>
          </table:table-cell>
          <table:table-cell table:style-name="ce27" office:value-type="string">
            <text:p>METAR RPVM 030300Z 03010KT 9999 SCT020 BKN100 30/24 Q1016 RMK A3000 </text:p>
          </table:table-cell>
          <table:table-cell table:style-name="ce33" table:formula="of:=[.$I$1]*EXP([.$I$2]*((1/[.$K$1])-(1/([.$K$1]+[.D6]))))" office:value-type="float" office:value="4.35823903373408">
            <text:p>4.36</text:p>
          </table:table-cell>
          <table:table-cell table:style-name="ce33" table:formula="of:=[.$I$1]*EXP([.$I$2]*((1/[.$K$1])-(1/([.$K$1]+[.E6]))))" office:value-type="float" office:value="3.03696884866279">
            <text:p>3.04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1">
            <text:p>31</text:p>
          </table:table-cell>
          <table:table-cell office:value-type="float" office:value="23">
            <text:p>23</text:p>
          </table:table-cell>
          <table:table-cell table:formula="of:=[.J7]/[.I7]*100" office:value-type="float" office:value="61.7764289969599">
            <text:p>62</text:p>
          </table:table-cell>
          <table:table-cell office:value-type="date" office:date-value="2016-01-04">
            <text:p>04-Jan-2016</text:p>
          </table:table-cell>
          <table:table-cell table:style-name="ce27" office:value-type="string">
            <text:p>METAR RPVM 040400Z 02009KT 9999 FEW020 SCT100 31/23 Q1016 RMK A3000 </text:p>
          </table:table-cell>
          <table:table-cell table:style-name="ce33" table:formula="of:=[.$I$1]*EXP([.$I$2]*((1/[.$K$1])-(1/([.$K$1]+[.D7]))))" office:value-type="float" office:value="4.62226068815112">
            <text:p>4.62</text:p>
          </table:table-cell>
          <table:table-cell table:style-name="ce33" table:formula="of:=[.$I$1]*EXP([.$I$2]*((1/[.$K$1])-(1/([.$K$1]+[.E7]))))" office:value-type="float" office:value="2.85546759207007">
            <text:p>2.86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25">
            <text:p>25</text:p>
          </table:table-cell>
          <table:table-cell table:formula="of:=[.J8]/[.I8]*100" office:value-type="float" office:value="74.0820284109878">
            <text:p>74</text:p>
          </table:table-cell>
          <table:table-cell office:value-type="date" office:date-value="2010-01-05">
            <text:p>05-Jan-2010</text:p>
          </table:table-cell>
          <table:table-cell table:style-name="ce27" office:value-type="string">
            <text:p>METAR RPVM 050800Z 02004KT 9999 FEW020 30/25 Q1009 A2980 </text:p>
          </table:table-cell>
          <table:table-cell table:style-name="ce33" table:formula="of:=[.$I$1]*EXP([.$I$2]*((1/[.$K$1])-(1/([.$K$1]+[.D8]))))" office:value-type="float" office:value="4.35823903373408">
            <text:p>4.36</text:p>
          </table:table-cell>
          <table:table-cell table:style-name="ce33" table:formula="of:=[.$I$1]*EXP([.$I$2]*((1/[.$K$1])-(1/([.$K$1]+[.E8]))))" office:value-type="float" office:value="3.22867187918964">
            <text:p>3.23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24">
            <text:p>24</text:p>
          </table:table-cell>
          <table:table-cell table:formula="of:=[.J9]/[.I9]*100" office:value-type="float" office:value="69.6833933420296">
            <text:p>70</text:p>
          </table:table-cell>
          <table:table-cell office:value-type="date" office:date-value="2015-01-06">
            <text:p>06-Jan-2015</text:p>
          </table:table-cell>
          <table:table-cell table:style-name="ce27" office:value-type="string">
            <text:p>METAR RPVM 060800Z 02012KT 9999 FEW020 BKN100 30/24 Q1008 RMK A2977 CB DSPTD </text:p>
          </table:table-cell>
          <table:table-cell table:style-name="ce33" table:formula="of:=[.$I$1]*EXP([.$I$2]*((1/[.$K$1])-(1/([.$K$1]+[.D9]))))" office:value-type="float" office:value="4.35823903373408">
            <text:p>4.36</text:p>
          </table:table-cell>
          <table:table-cell table:style-name="ce33" table:formula="of:=[.$I$1]*EXP([.$I$2]*((1/[.$K$1])-(1/([.$K$1]+[.E9]))))" office:value-type="float" office:value="3.03696884866279">
            <text:p>3.04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31">
            <text:p>31</text:p>
          </table:table-cell>
          <table:table-cell office:value-type="float" office:value="26">
            <text:p>26</text:p>
          </table:table-cell>
          <table:table-cell table:formula="of:=[.J10]/[.I10]*100" office:value-type="float" office:value="74.2292926924732">
            <text:p>74</text:p>
          </table:table-cell>
          <table:table-cell office:value-type="date" office:date-value="2009-01-07">
            <text:p>07-Jan-2009</text:p>
          </table:table-cell>
          <table:table-cell table:style-name="ce27" office:value-type="string">
            <text:p>METAR RPVM 070600Z 09004KT 9999 SCT018CB SCT100 SCT300 31/26 Q1008 A2977, CB, SE, SW AND W </text:p>
          </table:table-cell>
          <table:table-cell table:style-name="ce33" table:formula="of:=[.$I$1]*EXP([.$I$2]*((1/[.$K$1])-(1/([.$K$1]+[.D10]))))" office:value-type="float" office:value="4.62226068815112">
            <text:p>4.62</text:p>
          </table:table-cell>
          <table:table-cell table:style-name="ce33" table:formula="of:=[.$I$1]*EXP([.$I$2]*((1/[.$K$1])-(1/([.$K$1]+[.E10]))))" office:value-type="float" office:value="3.43107141521682">
            <text:p>3.43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25">
            <text:p>25</text:p>
          </table:table-cell>
          <table:table-cell table:formula="of:=[.J11]/[.I11]*100" office:value-type="float" office:value="74.0820284109878">
            <text:p>74</text:p>
          </table:table-cell>
          <table:table-cell office:value-type="date" office:date-value="2008-01-08">
            <text:p>08-Jan-2008</text:p>
          </table:table-cell>
          <table:table-cell table:style-name="ce27" office:value-type="string">
            <text:p>METAR RPVM 080500Z 02012KT 9999 FEW020 SCT100 BKN300 30/25 Q1010 A2984 </text:p>
          </table:table-cell>
          <table:table-cell table:style-name="ce33" table:formula="of:=[.$I$1]*EXP([.$I$2]*((1/[.$K$1])-(1/([.$K$1]+[.D11]))))" office:value-type="float" office:value="4.35823903373408">
            <text:p>4.36</text:p>
          </table:table-cell>
          <table:table-cell table:style-name="ce33" table:formula="of:=[.$I$1]*EXP([.$I$2]*((1/[.$K$1])-(1/([.$K$1]+[.E11]))))" office:value-type="float" office:value="3.22867187918964">
            <text:p>3.23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32">
            <text:p>32</text:p>
          </table:table-cell>
          <table:table-cell office:value-type="float" office:value="22">
            <text:p>22</text:p>
          </table:table-cell>
          <table:table-cell table:formula="of:=[.J12]/[.I12]*100" office:value-type="float" office:value="54.764909200885">
            <text:p>55</text:p>
          </table:table-cell>
          <table:table-cell office:value-type="date" office:date-value="2016-01-09">
            <text:p>09-Jan-2016</text:p>
          </table:table-cell>
          <table:table-cell table:style-name="ce27" office:value-type="string">
            <text:p>METAR RPVM 090700Z 02011KT 9999 FEW020 BKN100 32/22 Q1012 RMK A2988 </text:p>
          </table:table-cell>
          <table:table-cell table:style-name="ce33" table:formula="of:=[.$I$1]*EXP([.$I$2]*((1/[.$K$1])-(1/([.$K$1]+[.D12]))))" office:value-type="float" office:value="4.90038734161823">
            <text:p>4.90</text:p>
          </table:table-cell>
          <table:table-cell table:style-name="ce33" table:formula="of:=[.$I$1]*EXP([.$I$2]*((1/[.$K$1])-(1/([.$K$1]+[.E12]))))" office:value-type="float" office:value="2.68369267812889">
            <text:p>2.68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31">
            <text:p>31</text:p>
          </table:table-cell>
          <table:table-cell office:value-type="float" office:value="24">
            <text:p>24</text:p>
          </table:table-cell>
          <table:table-cell table:formula="of:=[.J13]/[.I13]*100" office:value-type="float" office:value="65.7031061975338">
            <text:p>66</text:p>
          </table:table-cell>
          <table:table-cell office:value-type="date" office:date-value="2016-01-10">
            <text:p>10-Jan-2016</text:p>
          </table:table-cell>
          <table:table-cell table:style-name="ce27" office:value-type="string">
            <text:p>METAR RPVM 100400Z 02014KT 9999 FEW020 BKN100 31/24 Q1014 RMK A2994 </text:p>
          </table:table-cell>
          <table:table-cell table:style-name="ce33" table:formula="of:=[.$I$1]*EXP([.$I$2]*((1/[.$K$1])-(1/([.$K$1]+[.D13]))))" office:value-type="float" office:value="4.62226068815112">
            <text:p>4.62</text:p>
          </table:table-cell>
          <table:table-cell table:style-name="ce33" table:formula="of:=[.$I$1]*EXP([.$I$2]*((1/[.$K$1])-(1/([.$K$1]+[.E13]))))" office:value-type="float" office:value="3.03696884866279">
            <text:p>3.04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31">
            <text:p>31</text:p>
          </table:table-cell>
          <table:table-cell office:value-type="float" office:value="25">
            <text:p>25</text:p>
          </table:table-cell>
          <table:table-cell table:formula="of:=[.J14]/[.I14]*100" office:value-type="float" office:value="69.8504930166778">
            <text:p>70</text:p>
          </table:table-cell>
          <table:table-cell office:value-type="date" office:date-value="2016-01-11">
            <text:p>11-Jan-2016</text:p>
          </table:table-cell>
          <table:table-cell table:style-name="ce27" office:value-type="string">
            <text:p>METAR RPVM 110400Z 01005KT 9999 FEW020 31/25 Q1013 RMK A2991 </text:p>
          </table:table-cell>
          <table:table-cell table:style-name="ce33" table:formula="of:=[.$I$1]*EXP([.$I$2]*((1/[.$K$1])-(1/([.$K$1]+[.D14]))))" office:value-type="float" office:value="4.62226068815112">
            <text:p>4.62</text:p>
          </table:table-cell>
          <table:table-cell table:style-name="ce33" table:formula="of:=[.$I$1]*EXP([.$I$2]*((1/[.$K$1])-(1/([.$K$1]+[.E14]))))" office:value-type="float" office:value="3.22867187918964">
            <text:p>3.23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32">
            <text:p>32</text:p>
          </table:table-cell>
          <table:table-cell office:value-type="float" office:value="25">
            <text:p>25</text:p>
          </table:table-cell>
          <table:table-cell table:formula="of:=[.J15]/[.I15]*100" office:value-type="float" office:value="65.886054593461">
            <text:p>66</text:p>
          </table:table-cell>
          <table:table-cell office:value-type="date" office:date-value="2016-01-12">
            <text:p>12-Jan-2016</text:p>
          </table:table-cell>
          <table:table-cell table:style-name="ce27" office:value-type="string">
            <text:p>METAR RPVM 120500Z 03008KT 9999 FEW020 32/25 Q1012 RMK A2988 </text:p>
          </table:table-cell>
          <table:table-cell table:style-name="ce33" table:formula="of:=[.$I$1]*EXP([.$I$2]*((1/[.$K$1])-(1/([.$K$1]+[.D15]))))" office:value-type="float" office:value="4.90038734161823">
            <text:p>4.90</text:p>
          </table:table-cell>
          <table:table-cell table:style-name="ce33" table:formula="of:=[.$I$1]*EXP([.$I$2]*((1/[.$K$1])-(1/([.$K$1]+[.E15]))))" office:value-type="float" office:value="3.22867187918964">
            <text:p>3.23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31">
            <text:p>31</text:p>
          </table:table-cell>
          <table:table-cell office:value-type="float" office:value="25">
            <text:p>25</text:p>
          </table:table-cell>
          <table:table-cell table:formula="of:=[.J16]/[.I16]*100" office:value-type="float" office:value="69.8504930166778">
            <text:p>70</text:p>
          </table:table-cell>
          <table:table-cell office:value-type="date" office:date-value="2016-01-13">
            <text:p>13-Jan-2016</text:p>
          </table:table-cell>
          <table:table-cell table:style-name="ce27" office:value-type="string">
            <text:p>METAR RPVM 130400Z 03010KT 9999 FEW020 SCT300 31/25 Q1013 RMK A2991 </text:p>
          </table:table-cell>
          <table:table-cell table:style-name="ce33" table:formula="of:=[.$I$1]*EXP([.$I$2]*((1/[.$K$1])-(1/([.$K$1]+[.D16]))))" office:value-type="float" office:value="4.62226068815112">
            <text:p>4.62</text:p>
          </table:table-cell>
          <table:table-cell table:style-name="ce33" table:formula="of:=[.$I$1]*EXP([.$I$2]*((1/[.$K$1])-(1/([.$K$1]+[.E16]))))" office:value-type="float" office:value="3.22867187918964">
            <text:p>3.23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31">
            <text:p>31</text:p>
          </table:table-cell>
          <table:table-cell office:value-type="float" office:value="22">
            <text:p>22</text:p>
          </table:table-cell>
          <table:table-cell table:formula="of:=[.J17]/[.I17]*100" office:value-type="float" office:value="58.0601757276124">
            <text:p>58</text:p>
          </table:table-cell>
          <table:table-cell office:value-type="date" office:date-value="2016-01-14">
            <text:p>14-Jan-2016</text:p>
          </table:table-cell>
          <table:table-cell table:style-name="ce27" office:value-type="string">
            <text:p>METAR RPVM 140400Z 02008KT 9999 FEW020 31/22 Q1013 RMK A2991 </text:p>
          </table:table-cell>
          <table:table-cell table:style-name="ce33" table:formula="of:=[.$I$1]*EXP([.$I$2]*((1/[.$K$1])-(1/([.$K$1]+[.D17]))))" office:value-type="float" office:value="4.62226068815112">
            <text:p>4.62</text:p>
          </table:table-cell>
          <table:table-cell table:style-name="ce33" table:formula="of:=[.$I$1]*EXP([.$I$2]*((1/[.$K$1])-(1/([.$K$1]+[.E17]))))" office:value-type="float" office:value="2.68369267812889">
            <text:p>2.68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23">
            <text:p>23</text:p>
          </table:table-cell>
          <table:table-cell table:formula="of:=[.J18]/[.I18]*100" office:value-type="float" office:value="65.5188384567227">
            <text:p>66</text:p>
          </table:table-cell>
          <table:table-cell office:value-type="date" office:date-value="2016-01-15">
            <text:p>15-Jan-2016</text:p>
          </table:table-cell>
          <table:table-cell table:style-name="ce27" office:value-type="string">
            <text:p>METAR RPVM 150500Z 04009KT 9999 FEW020 30/23 Q1011 RMK A2985 </text:p>
          </table:table-cell>
          <table:table-cell table:style-name="ce33" table:formula="of:=[.$I$1]*EXP([.$I$2]*((1/[.$K$1])-(1/([.$K$1]+[.D18]))))" office:value-type="float" office:value="4.35823903373408">
            <text:p>4.36</text:p>
          </table:table-cell>
          <table:table-cell table:style-name="ce33" table:formula="of:=[.$I$1]*EXP([.$I$2]*((1/[.$K$1])-(1/([.$K$1]+[.E18]))))" office:value-type="float" office:value="2.85546759207007">
            <text:p>2.86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31">
            <text:p>31</text:p>
          </table:table-cell>
          <table:table-cell office:value-type="float" office:value="21">
            <text:p>21</text:p>
          </table:table-cell>
          <table:table-cell table:formula="of:=[.J19]/[.I19]*100" office:value-type="float" office:value="54.5444654094381">
            <text:p>55</text:p>
          </table:table-cell>
          <table:table-cell office:value-type="date" office:date-value="2015-01-16">
            <text:p>16-Jan-2015</text:p>
          </table:table-cell>
          <table:table-cell table:style-name="ce27" office:value-type="string">
            <text:p>METAR RPVM 160500Z 34013KT 9999 FEW020 BKN300 31/21 Q1010 RMK A2983 </text:p>
          </table:table-cell>
          <table:table-cell table:style-name="ce33" table:formula="of:=[.$I$1]*EXP([.$I$2]*((1/[.$K$1])-(1/([.$K$1]+[.D19]))))" office:value-type="float" office:value="4.62226068815112">
            <text:p>4.62</text:p>
          </table:table-cell>
          <table:table-cell table:style-name="ce33" table:formula="of:=[.$I$1]*EXP([.$I$2]*((1/[.$K$1])-(1/([.$K$1]+[.E19]))))" office:value-type="float" office:value="2.52118738218264">
            <text:p>2.52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31">
            <text:p>31</text:p>
          </table:table-cell>
          <table:table-cell office:value-type="float" office:value="22">
            <text:p>22</text:p>
          </table:table-cell>
          <table:table-cell table:formula="of:=[.J20]/[.I20]*100" office:value-type="float" office:value="58.0601757276124">
            <text:p>58</text:p>
          </table:table-cell>
          <table:table-cell office:value-type="date" office:date-value="2016-01-17">
            <text:p>17-Jan-2016</text:p>
          </table:table-cell>
          <table:table-cell table:style-name="ce27" office:value-type="string">
            <text:p>METAR RPVM 170400Z VRB05KT 9999 FEW020 31/22 Q1011 RMK A2985 </text:p>
          </table:table-cell>
          <table:table-cell table:style-name="ce33" table:formula="of:=[.$I$1]*EXP([.$I$2]*((1/[.$K$1])-(1/([.$K$1]+[.D20]))))" office:value-type="float" office:value="4.62226068815112">
            <text:p>4.62</text:p>
          </table:table-cell>
          <table:table-cell table:style-name="ce33" table:formula="of:=[.$I$1]*EXP([.$I$2]*((1/[.$K$1])-(1/([.$K$1]+[.E20]))))" office:value-type="float" office:value="2.68369267812889">
            <text:p>2.68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32">
            <text:p>32</text:p>
          </table:table-cell>
          <table:table-cell office:value-type="float" office:value="22">
            <text:p>22</text:p>
          </table:table-cell>
          <table:table-cell table:formula="of:=[.J21]/[.I21]*100" office:value-type="float" office:value="54.764909200885">
            <text:p>55</text:p>
          </table:table-cell>
          <table:table-cell office:value-type="date" office:date-value="2016-01-18">
            <text:p>18-Jan-2016</text:p>
          </table:table-cell>
          <table:table-cell table:style-name="ce27" office:value-type="string">
            <text:p>METAR RPVM 180500Z 03006KT 9999 FEW020 SCT300 32/22 Q1011 RMK A298 </text:p>
          </table:table-cell>
          <table:table-cell table:style-name="ce33" table:formula="of:=[.$I$1]*EXP([.$I$2]*((1/[.$K$1])-(1/([.$K$1]+[.D21]))))" office:value-type="float" office:value="4.90038734161823">
            <text:p>4.90</text:p>
          </table:table-cell>
          <table:table-cell table:style-name="ce33" table:formula="of:=[.$I$1]*EXP([.$I$2]*((1/[.$K$1])-(1/([.$K$1]+[.E21]))))" office:value-type="float" office:value="2.68369267812889">
            <text:p>2.68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31">
            <text:p>31</text:p>
          </table:table-cell>
          <table:table-cell office:value-type="float" office:value="22">
            <text:p>22</text:p>
          </table:table-cell>
          <table:table-cell table:formula="of:=[.J22]/[.I22]*100" office:value-type="float" office:value="58.0601757276124">
            <text:p>58</text:p>
          </table:table-cell>
          <table:table-cell office:value-type="date" office:date-value="2016-01-19">
            <text:p>19-Jan-2016</text:p>
          </table:table-cell>
          <table:table-cell table:style-name="ce27" office:value-type="string">
            <text:p>METAR RPVM 190700Z 02010KT 9999 FEW020 31/22 Q1011 RMK A2985 </text:p>
          </table:table-cell>
          <table:table-cell table:style-name="ce33" table:formula="of:=[.$I$1]*EXP([.$I$2]*((1/[.$K$1])-(1/([.$K$1]+[.D22]))))" office:value-type="float" office:value="4.62226068815112">
            <text:p>4.62</text:p>
          </table:table-cell>
          <table:table-cell table:style-name="ce33" table:formula="of:=[.$I$1]*EXP([.$I$2]*((1/[.$K$1])-(1/([.$K$1]+[.E22]))))" office:value-type="float" office:value="2.68369267812889">
            <text:p>2.68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24">
            <text:p>24</text:p>
          </table:table-cell>
          <table:table-cell table:formula="of:=[.J23]/[.I23]*100" office:value-type="float" office:value="69.6833933420296">
            <text:p>70</text:p>
          </table:table-cell>
          <table:table-cell office:value-type="date" office:date-value="2015-01-20">
            <text:p>20-Jan-2015</text:p>
          </table:table-cell>
          <table:table-cell table:style-name="ce27" office:value-type="string">
            <text:p>METAR RPVM 200700Z 03006KT 9999 FEW018CB BKN300 30/24 Q1011 RMK A2985 CB NW AND E </text:p>
          </table:table-cell>
          <table:table-cell table:style-name="ce33" table:formula="of:=[.$I$1]*EXP([.$I$2]*((1/[.$K$1])-(1/([.$K$1]+[.D23]))))" office:value-type="float" office:value="4.35823903373408">
            <text:p>4.36</text:p>
          </table:table-cell>
          <table:table-cell table:style-name="ce33" table:formula="of:=[.$I$1]*EXP([.$I$2]*((1/[.$K$1])-(1/([.$K$1]+[.E23]))))" office:value-type="float" office:value="3.03696884866279">
            <text:p>3.04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31">
            <text:p>31</text:p>
          </table:table-cell>
          <table:table-cell office:value-type="float" office:value="23">
            <text:p>23</text:p>
          </table:table-cell>
          <table:table-cell table:formula="of:=[.J24]/[.I24]*100" office:value-type="float" office:value="61.7764289969599">
            <text:p>62</text:p>
          </table:table-cell>
          <table:table-cell office:value-type="date" office:date-value="2016-01-21">
            <text:p>21-Jan-2016</text:p>
          </table:table-cell>
          <table:table-cell table:style-name="ce27" office:value-type="string">
            <text:p>METAR RPVM 210400Z 02010KT 9999 FEW020 SCT300 31/23 Q1014 RMK A2994 </text:p>
          </table:table-cell>
          <table:table-cell table:style-name="ce33" table:formula="of:=[.$I$1]*EXP([.$I$2]*((1/[.$K$1])-(1/([.$K$1]+[.D24]))))" office:value-type="float" office:value="4.62226068815112">
            <text:p>4.62</text:p>
          </table:table-cell>
          <table:table-cell table:style-name="ce33" table:formula="of:=[.$I$1]*EXP([.$I$2]*((1/[.$K$1])-(1/([.$K$1]+[.E24]))))" office:value-type="float" office:value="2.85546759207007">
            <text:p>2.86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float" office:value="31">
            <text:p>31</text:p>
          </table:table-cell>
          <table:table-cell office:value-type="float" office:value="24">
            <text:p>24</text:p>
          </table:table-cell>
          <table:table-cell table:formula="of:=[.J25]/[.I25]*100" office:value-type="float" office:value="65.7031061975338">
            <text:p>66</text:p>
          </table:table-cell>
          <table:table-cell office:value-type="date" office:date-value="2016-01-22">
            <text:p>22-Jan-2016</text:p>
          </table:table-cell>
          <table:table-cell table:style-name="ce27" office:value-type="string">
            <text:p>METAR RPVM 220400Z 02010KT 9999 FEW020 BKN100 31/24 Q1014 RMK A2994 </text:p>
          </table:table-cell>
          <table:table-cell table:style-name="ce33" table:formula="of:=[.$I$1]*EXP([.$I$2]*((1/[.$K$1])-(1/([.$K$1]+[.D25]))))" office:value-type="float" office:value="4.62226068815112">
            <text:p>4.62</text:p>
          </table:table-cell>
          <table:table-cell table:style-name="ce33" table:formula="of:=[.$I$1]*EXP([.$I$2]*((1/[.$K$1])-(1/([.$K$1]+[.E25]))))" office:value-type="float" office:value="3.03696884866279">
            <text:p>3.04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float" office:value="31">
            <text:p>31</text:p>
          </table:table-cell>
          <table:table-cell office:value-type="float" office:value="20">
            <text:p>20</text:p>
          </table:table-cell>
          <table:table-cell table:formula="of:=[.J26]/[.I26]*100" office:value-type="float" office:value="51.219809190658">
            <text:p>51</text:p>
          </table:table-cell>
          <table:table-cell office:value-type="date" office:date-value="2016-01-23">
            <text:p>23-Jan-2016</text:p>
          </table:table-cell>
          <table:table-cell table:style-name="ce27" office:value-type="string">
            <text:p>METAR RPVM 230700Z 03010KT 9999 FEW020 31/20 Q1012 RMK A2988 </text:p>
          </table:table-cell>
          <table:table-cell table:style-name="ce33" table:formula="of:=[.$I$1]*EXP([.$I$2]*((1/[.$K$1])-(1/([.$K$1]+[.D26]))))" office:value-type="float" office:value="4.62226068815112">
            <text:p>4.62</text:p>
          </table:table-cell>
          <table:table-cell table:style-name="ce33" table:formula="of:=[.$I$1]*EXP([.$I$2]*((1/[.$K$1])-(1/([.$K$1]+[.E26]))))" office:value-type="float" office:value="2.3675131047658">
            <text:p>2.37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31">
            <text:p>31</text:p>
          </table:table-cell>
          <table:table-cell office:value-type="float" office:value="21">
            <text:p>21</text:p>
          </table:table-cell>
          <table:table-cell table:formula="of:=[.J27]/[.I27]*100" office:value-type="float" office:value="54.5444654094381">
            <text:p>55</text:p>
          </table:table-cell>
          <table:table-cell office:value-type="date" office:date-value="2016-01-24">
            <text:p>24-Jan-2016</text:p>
          </table:table-cell>
          <table:table-cell table:style-name="ce27" office:value-type="string">
            <text:p>METAR RPVM 240500Z 03008KT 9999 FEW020 31/21 Q1015 RMK A2997 </text:p>
          </table:table-cell>
          <table:table-cell table:style-name="ce33" table:formula="of:=[.$I$1]*EXP([.$I$2]*((1/[.$K$1])-(1/([.$K$1]+[.D27]))))" office:value-type="float" office:value="4.62226068815112">
            <text:p>4.62</text:p>
          </table:table-cell>
          <table:table-cell table:style-name="ce33" table:formula="of:=[.$I$1]*EXP([.$I$2]*((1/[.$K$1])-(1/([.$K$1]+[.E27]))))" office:value-type="float" office:value="2.52118738218264">
            <text:p>2.52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23">
            <text:p>23</text:p>
          </table:table-cell>
          <table:table-cell table:formula="of:=[.J28]/[.I28]*100" office:value-type="float" office:value="69.5150206834355">
            <text:p>70</text:p>
          </table:table-cell>
          <table:table-cell office:value-type="date" office:date-value="2015-01-25">
            <text:p>25-Jan-2015</text:p>
          </table:table-cell>
          <table:table-cell table:style-name="ce27" office:value-type="string">
            <text:p>METAR RPVM 250600Z 01016KT 9999 FEW020 SCT100 29/23 Q1014 RMK A2994 </text:p>
          </table:table-cell>
          <table:table-cell table:style-name="ce33" table:formula="of:=[.$I$1]*EXP([.$I$2]*((1/[.$K$1])-(1/([.$K$1]+[.D28]))))" office:value-type="float" office:value="4.10769868727161">
            <text:p>4.11</text:p>
          </table:table-cell>
          <table:table-cell table:style-name="ce33" table:formula="of:=[.$I$1]*EXP([.$I$2]*((1/[.$K$1])-(1/([.$K$1]+[.E28]))))" office:value-type="float" office:value="2.85546759207007">
            <text:p>2.86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23">
            <text:p>23</text:p>
          </table:table-cell>
          <table:table-cell table:formula="of:=[.J29]/[.I29]*100" office:value-type="float" office:value="65.5188384567227">
            <text:p>66</text:p>
          </table:table-cell>
          <table:table-cell office:value-type="date" office:date-value="2015-01-26">
            <text:p>26-Jan-2015</text:p>
          </table:table-cell>
          <table:table-cell table:style-name="ce27" office:value-type="string">
            <text:p>METAR RPVM 260400Z 01015KT 9999 FEW020 BKN100 30/23 Q1013 RMK A2991 </text:p>
          </table:table-cell>
          <table:table-cell table:style-name="ce33" table:formula="of:=[.$I$1]*EXP([.$I$2]*((1/[.$K$1])-(1/([.$K$1]+[.D29]))))" office:value-type="float" office:value="4.35823903373408">
            <text:p>4.36</text:p>
          </table:table-cell>
          <table:table-cell table:style-name="ce33" table:formula="of:=[.$I$1]*EXP([.$I$2]*((1/[.$K$1])-(1/([.$K$1]+[.E29]))))" office:value-type="float" office:value="2.85546759207007">
            <text:p>2.86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24">
            <text:p>24</text:p>
          </table:table-cell>
          <table:table-cell table:formula="of:=[.J30]/[.I30]*100" office:value-type="float" office:value="73.9335837381">
            <text:p>74</text:p>
          </table:table-cell>
          <table:table-cell office:value-type="date" office:date-value="2013-01-27">
            <text:p>27-Jan-2013</text:p>
          </table:table-cell>
          <table:table-cell table:style-name="ce27" office:value-type="string">
            <text:p>METAR RPVM 270500Z 03010KT 9999 FEW020 SCT300 29/24 Q1011 A2985 </text:p>
          </table:table-cell>
          <table:table-cell table:style-name="ce33" table:formula="of:=[.$I$1]*EXP([.$I$2]*((1/[.$K$1])-(1/([.$K$1]+[.D30]))))" office:value-type="float" office:value="4.10769868727161">
            <text:p>4.11</text:p>
          </table:table-cell>
          <table:table-cell table:style-name="ce33" table:formula="of:=[.$I$1]*EXP([.$I$2]*((1/[.$K$1])-(1/([.$K$1]+[.E30]))))" office:value-type="float" office:value="3.03696884866279">
            <text:p>3.04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24">
            <text:p>24</text:p>
          </table:table-cell>
          <table:table-cell table:formula="of:=[.J31]/[.I31]*100" office:value-type="float" office:value="69.6833933420296">
            <text:p>70</text:p>
          </table:table-cell>
          <table:table-cell office:value-type="date" office:date-value="2015-01-28">
            <text:p>28-Jan-2015</text:p>
          </table:table-cell>
          <table:table-cell table:style-name="ce27" office:value-type="string">
            <text:p>METAR RPVM 280500Z 04010KT 9999 FEW020 30/24 Q1010 RMK A2983 </text:p>
          </table:table-cell>
          <table:table-cell table:style-name="ce33" table:formula="of:=[.$I$1]*EXP([.$I$2]*((1/[.$K$1])-(1/([.$K$1]+[.D31]))))" office:value-type="float" office:value="4.35823903373408">
            <text:p>4.36</text:p>
          </table:table-cell>
          <table:table-cell table:style-name="ce33" table:formula="of:=[.$I$1]*EXP([.$I$2]*((1/[.$K$1])-(1/([.$K$1]+[.E31]))))" office:value-type="float" office:value="3.03696884866279">
            <text:p>3.04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21">
            <text:p>21</text:p>
          </table:table-cell>
          <table:table-cell table:formula="of:=[.J32]/[.I32]*100" office:value-type="float" office:value="57.848763288748">
            <text:p>58</text:p>
          </table:table-cell>
          <table:table-cell office:value-type="date" office:date-value="2014-01-29">
            <text:p>29-Jan-2014</text:p>
          </table:table-cell>
          <table:table-cell table:style-name="ce27" office:value-type="string">
            <text:p>METAR RPVM 290500Z 02018KT 9999 FEW020 30/21 Q1011 RMK A2987 </text:p>
          </table:table-cell>
          <table:table-cell table:style-name="ce33" table:formula="of:=[.$I$1]*EXP([.$I$2]*((1/[.$K$1])-(1/([.$K$1]+[.D32]))))" office:value-type="float" office:value="4.35823903373408">
            <text:p>4.36</text:p>
          </table:table-cell>
          <table:table-cell table:style-name="ce33" table:formula="of:=[.$I$1]*EXP([.$I$2]*((1/[.$K$1])-(1/([.$K$1]+[.E32]))))" office:value-type="float" office:value="2.52118738218264">
            <text:p>2.52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21">
            <text:p>21</text:p>
          </table:table-cell>
          <table:table-cell table:formula="of:=[.J33]/[.I33]*100" office:value-type="float" office:value="57.848763288748">
            <text:p>58</text:p>
          </table:table-cell>
          <table:table-cell office:value-type="date" office:date-value="2014-01-30">
            <text:p>30-Jan-2014</text:p>
          </table:table-cell>
          <table:table-cell table:style-name="ce27" office:value-type="string">
            <text:p>METAR RPVM 300600Z 03017KT 9999 FEW020 SCT020 BKN300 30/21 Q1011 RMK A2985 </text:p>
          </table:table-cell>
          <table:table-cell table:style-name="ce33" table:formula="of:=[.$I$1]*EXP([.$I$2]*((1/[.$K$1])-(1/([.$K$1]+[.D33]))))" office:value-type="float" office:value="4.35823903373408">
            <text:p>4.36</text:p>
          </table:table-cell>
          <table:table-cell table:style-name="ce33" table:formula="of:=[.$I$1]*EXP([.$I$2]*((1/[.$K$1])-(1/([.$K$1]+[.E33]))))" office:value-type="float" office:value="2.52118738218264">
            <text:p>2.52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19">
            <text:p>19</text:p>
          </table:table-cell>
          <table:table-cell table:formula="of:=[.J34]/[.I34]*100" office:value-type="float" office:value="50.9896034873004">
            <text:p>51</text:p>
          </table:table-cell>
          <table:table-cell office:value-type="date" office:date-value="2015-01-31">
            <text:p>31-Jan-2015</text:p>
          </table:table-cell>
          <table:table-cell table:style-name="ce27" office:value-type="string">
            <text:p>METAR RPVM 310400Z 36016KT 9999 FEW020 SCT300 30/19 Q1014 RMK A2994 </text:p>
          </table:table-cell>
          <table:table-cell table:style-name="ce33" table:formula="of:=[.$I$1]*EXP([.$I$2]*((1/[.$K$1])-(1/([.$K$1]+[.D34]))))" office:value-type="float" office:value="4.35823903373408">
            <text:p>4.36</text:p>
          </table:table-cell>
          <table:table-cell table:style-name="ce33" table:formula="of:=[.$I$1]*EXP([.$I$2]*((1/[.$K$1])-(1/([.$K$1]+[.E34]))))" office:value-type="float" office:value="2.22224880232976">
            <text:p>2.22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35">
            <text:p>3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1">
            <text:p>31</text:p>
          </table:table-cell>
          <table:table-cell office:value-type="float" office:value="25">
            <text:p>25</text:p>
          </table:table-cell>
          <table:table-cell table:formula="of:=[.J35]/[.I35]*100" office:value-type="float" office:value="69.8504930166778">
            <text:p>70</text:p>
          </table:table-cell>
          <table:table-cell office:value-type="date" office:date-value="2016-02-01">
            <text:p>01-Feb-2016</text:p>
          </table:table-cell>
          <table:table-cell table:style-name="ce27" office:value-type="string">
            <text:p>METAR RPVM 010500Z 09002KT 9999 FEW020 31/25 Q1006 A2973 </text:p>
          </table:table-cell>
          <table:table-cell table:style-name="ce33" table:formula="of:=[.$I$1]*EXP([.$I$2]*((1/[.$K$1])-(1/([.$K$1]+[.D35]))))" office:value-type="float" office:value="4.62226068815112">
            <text:p>4.62</text:p>
          </table:table-cell>
          <table:table-cell table:style-name="ce33" table:formula="of:=[.$I$1]*EXP([.$I$2]*((1/[.$K$1])-(1/([.$K$1]+[.E35]))))" office:value-type="float" office:value="3.22867187918964">
            <text:p>3.23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36">
            <text:p>36</text:p>
          </table:table-cell>
          <table:table-cell table:number-columns-repeated="2" office:value-type="float" office:value="2">
            <text:p>2</text:p>
          </table:table-cell>
          <table:table-cell office:value-type="float" office:value="32">
            <text:p>32</text:p>
          </table:table-cell>
          <table:table-cell office:value-type="float" office:value="24">
            <text:p>24</text:p>
          </table:table-cell>
          <table:table-cell table:formula="of:=[.J36]/[.I36]*100" office:value-type="float" office:value="61.9740570887179">
            <text:p>62</text:p>
          </table:table-cell>
          <table:table-cell office:value-type="date" office:date-value="2001-02-02">
            <text:p>02-Feb-2001</text:p>
          </table:table-cell>
          <table:table-cell table:style-name="ce27" office:value-type="string">
            <text:p>METAR RPVM 020600Z 09004KT 9999 FEW020 FEW300 32/24 Q1007 A29.73 </text:p>
          </table:table-cell>
          <table:table-cell table:style-name="ce33" table:formula="of:=[.$I$1]*EXP([.$I$2]*((1/[.$K$1])-(1/([.$K$1]+[.D36]))))" office:value-type="float" office:value="4.90038734161823">
            <text:p>4.90</text:p>
          </table:table-cell>
          <table:table-cell table:style-name="ce33" table:formula="of:=[.$I$1]*EXP([.$I$2]*((1/[.$K$1])-(1/([.$K$1]+[.E36]))))" office:value-type="float" office:value="3.03696884866279">
            <text:p>3.04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37">
            <text:p>37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2">
            <text:p>32</text:p>
          </table:table-cell>
          <table:table-cell office:value-type="float" office:value="25">
            <text:p>25</text:p>
          </table:table-cell>
          <table:table-cell table:formula="of:=[.J37]/[.I37]*100" office:value-type="float" office:value="65.886054593461">
            <text:p>66</text:p>
          </table:table-cell>
          <table:table-cell office:value-type="date" office:date-value="2016-02-03">
            <text:p>03-Feb-2016</text:p>
          </table:table-cell>
          <table:table-cell table:style-name="ce27" office:value-type="string">
            <text:p>METAR RPVM 030800Z 19008KT 9999 SCT016 32/25 Q1009 A2980 </text:p>
          </table:table-cell>
          <table:table-cell table:style-name="ce33" table:formula="of:=[.$I$1]*EXP([.$I$2]*((1/[.$K$1])-(1/([.$K$1]+[.D37]))))" office:value-type="float" office:value="4.90038734161823">
            <text:p>4.90</text:p>
          </table:table-cell>
          <table:table-cell table:style-name="ce33" table:formula="of:=[.$I$1]*EXP([.$I$2]*((1/[.$K$1])-(1/([.$K$1]+[.E37]))))" office:value-type="float" office:value="3.22867187918964">
            <text:p>3.23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38">
            <text:p>38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1">
            <text:p>31</text:p>
          </table:table-cell>
          <table:table-cell office:value-type="float" office:value="23">
            <text:p>23</text:p>
          </table:table-cell>
          <table:table-cell table:formula="of:=[.J38]/[.I38]*100" office:value-type="float" office:value="61.7764289969599">
            <text:p>62</text:p>
          </table:table-cell>
          <table:table-cell office:value-type="date" office:date-value="2016-02-04">
            <text:p>04-Feb-2016</text:p>
          </table:table-cell>
          <table:table-cell table:style-name="ce27" office:value-type="string">
            <text:p>METAR RPVM 040600Z 03006KT 9999 FEW020 SCT300 31/23 Q1010 RMK A2983 </text:p>
          </table:table-cell>
          <table:table-cell table:style-name="ce33" table:formula="of:=[.$I$1]*EXP([.$I$2]*((1/[.$K$1])-(1/([.$K$1]+[.D38]))))" office:value-type="float" office:value="4.62226068815112">
            <text:p>4.62</text:p>
          </table:table-cell>
          <table:table-cell table:style-name="ce33" table:formula="of:=[.$I$1]*EXP([.$I$2]*((1/[.$K$1])-(1/([.$K$1]+[.E38]))))" office:value-type="float" office:value="2.85546759207007">
            <text:p>2.86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39">
            <text:p>39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2">
            <text:p>32</text:p>
          </table:table-cell>
          <table:table-cell office:value-type="float" office:value="27">
            <text:p>27</text:p>
          </table:table-cell>
          <table:table-cell table:formula="of:=[.J39]/[.I39]*100" office:value-type="float" office:value="74.3753879122537">
            <text:p>74</text:p>
          </table:table-cell>
          <table:table-cell office:value-type="date" office:date-value="2011-02-05">
            <text:p>05-Feb-2011</text:p>
          </table:table-cell>
          <table:table-cell table:style-name="ce27" office:value-type="string">
            <text:p>METAR RPVM 050600Z 04004MPS 9999 SCT018CB SCT300 32/27 Q1007 RMK A2975 CB SSE AND NE </text:p>
          </table:table-cell>
          <table:table-cell table:style-name="ce33" table:formula="of:=[.$I$1]*EXP([.$I$2]*((1/[.$K$1])-(1/([.$K$1]+[.D39]))))" office:value-type="float" office:value="4.90038734161823">
            <text:p>4.90</text:p>
          </table:table-cell>
          <table:table-cell table:style-name="ce33" table:formula="of:=[.$I$1]*EXP([.$I$2]*((1/[.$K$1])-(1/([.$K$1]+[.E39]))))" office:value-type="float" office:value="3.64468209453154">
            <text:p>3.64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 office:value-type="float" office:value="24">
            <text:p>24</text:p>
          </table:table-cell>
          <table:table-cell table:formula="of:=[.J40]/[.I40]*100" office:value-type="float" office:value="69.6833933420296">
            <text:p>70</text:p>
          </table:table-cell>
          <table:table-cell office:value-type="date" office:date-value="2013-02-06">
            <text:p>06-Feb-2013</text:p>
          </table:table-cell>
          <table:table-cell table:style-name="ce27" office:value-type="string">
            <text:p>METAR RPVM 060300Z 03012KT 9999 SCT020 BKN300 30/24 Q1013 A2991 </text:p>
          </table:table-cell>
          <table:table-cell table:style-name="ce33" table:formula="of:=[.$I$1]*EXP([.$I$2]*((1/[.$K$1])-(1/([.$K$1]+[.D40]))))" office:value-type="float" office:value="4.35823903373408">
            <text:p>4.36</text:p>
          </table:table-cell>
          <table:table-cell table:style-name="ce33" table:formula="of:=[.$I$1]*EXP([.$I$2]*((1/[.$K$1])-(1/([.$K$1]+[.E40]))))" office:value-type="float" office:value="3.03696884866279">
            <text:p>3.04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 office:value-type="float" office:value="27">
            <text:p>27</text:p>
          </table:table-cell>
          <table:table-cell table:formula="of:=[.J41]/[.I41]*100" office:value-type="float" office:value="83.627402405435">
            <text:p>84</text:p>
          </table:table-cell>
          <table:table-cell office:value-type="date" office:date-value="2011-02-07">
            <text:p>07-Feb-2011</text:p>
          </table:table-cell>
          <table:table-cell table:style-name="ce27" office:value-type="string">
            <text:p>METAR RPVM 070700Z 04003MPS 9999 FEW018CB SCT300 30/27 Q1005 A2969 CB SE AND WNW </text:p>
          </table:table-cell>
          <table:table-cell table:style-name="ce33" table:formula="of:=[.$I$1]*EXP([.$I$2]*((1/[.$K$1])-(1/([.$K$1]+[.D41]))))" office:value-type="float" office:value="4.35823903373408">
            <text:p>4.36</text:p>
          </table:table-cell>
          <table:table-cell table:style-name="ce33" table:formula="of:=[.$I$1]*EXP([.$I$2]*((1/[.$K$1])-(1/([.$K$1]+[.E41]))))" office:value-type="float" office:value="3.64468209453154">
            <text:p>3.64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31">
            <text:p>31</text:p>
          </table:table-cell>
          <table:table-cell office:value-type="float" office:value="26">
            <text:p>26</text:p>
          </table:table-cell>
          <table:table-cell table:formula="of:=[.J42]/[.I42]*100" office:value-type="float" office:value="74.2292926924732">
            <text:p>74</text:p>
          </table:table-cell>
          <table:table-cell office:value-type="date" office:date-value="2011-02-08">
            <text:p>08-Feb-2011</text:p>
          </table:table-cell>
          <table:table-cell table:style-name="ce27" office:value-type="string">
            <text:p>METAR RPVM 080500Z 18002MPS 9999 FEW020 BKN300 31/26 Q1006 A2971 </text:p>
          </table:table-cell>
          <table:table-cell table:style-name="ce33" table:formula="of:=[.$I$1]*EXP([.$I$2]*((1/[.$K$1])-(1/([.$K$1]+[.D42]))))" office:value-type="float" office:value="4.62226068815112">
            <text:p>4.62</text:p>
          </table:table-cell>
          <table:table-cell table:style-name="ce33" table:formula="of:=[.$I$1]*EXP([.$I$2]*((1/[.$K$1])-(1/([.$K$1]+[.E42]))))" office:value-type="float" office:value="3.43107141521682">
            <text:p>3.43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43">
            <text:p>43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32">
            <text:p>32</text:p>
          </table:table-cell>
          <table:table-cell office:value-type="float" office:value="28">
            <text:p>28</text:p>
          </table:table-cell>
          <table:table-cell table:formula="of:=[.J43]/[.I43]*100" office:value-type="float" office:value="78.9741465239626">
            <text:p>79</text:p>
          </table:table-cell>
          <table:table-cell office:value-type="date" office:date-value="2011-02-09">
            <text:p>09-Feb-2011</text:p>
          </table:table-cell>
          <table:table-cell table:style-name="ce27" office:value-type="string">
            <text:p>METAR RPVM 090900Z 10003MPS 9999 FEW020 SCT300 32/28 Q1006 A2972 CB DSPTD </text:p>
          </table:table-cell>
          <table:table-cell table:style-name="ce33" table:formula="of:=[.$I$1]*EXP([.$I$2]*((1/[.$K$1])-(1/([.$K$1]+[.D43]))))" office:value-type="float" office:value="4.90038734161823">
            <text:p>4.90</text:p>
          </table:table-cell>
          <table:table-cell table:style-name="ce33" table:formula="of:=[.$I$1]*EXP([.$I$2]*((1/[.$K$1])-(1/([.$K$1]+[.E43]))))" office:value-type="float" office:value="3.8700390794113">
            <text:p>3.87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44">
            <text:p>44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33">
            <text:p>33</text:p>
          </table:table-cell>
          <table:table-cell office:value-type="float" office:value="27">
            <text:p>27</text:p>
          </table:table-cell>
          <table:table-cell table:formula="of:=[.J44]/[.I44]*100" office:value-type="float" office:value="70.1809179887899">
            <text:p>70</text:p>
          </table:table-cell>
          <table:table-cell office:value-type="date" office:date-value="2011-02-10">
            <text:p>10-Feb-2011</text:p>
          </table:table-cell>
          <table:table-cell table:style-name="ce27" office:value-type="string">
            <text:p>METAR RPVM 100700Z 06003MPS 9999 FEW018CB 33/27 Q1007 A2975 CB S AND W </text:p>
          </table:table-cell>
          <table:table-cell table:style-name="ce33" table:formula="of:=[.$I$1]*EXP([.$I$2]*((1/[.$K$1])-(1/([.$K$1]+[.D44]))))" office:value-type="float" office:value="5.19326648749979">
            <text:p>5.19</text:p>
          </table:table-cell>
          <table:table-cell table:style-name="ce33" table:formula="of:=[.$I$1]*EXP([.$I$2]*((1/[.$K$1])-(1/([.$K$1]+[.E44]))))" office:value-type="float" office:value="3.64468209453154">
            <text:p>3.64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45">
            <text:p>45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33">
            <text:p>33</text:p>
          </table:table-cell>
          <table:table-cell office:value-type="float" office:value="27">
            <text:p>27</text:p>
          </table:table-cell>
          <table:table-cell table:formula="of:=[.J45]/[.I45]*100" office:value-type="float" office:value="70.1809179887899">
            <text:p>70</text:p>
          </table:table-cell>
          <table:table-cell office:value-type="date" office:date-value="2011-02-11">
            <text:p>11-Feb-2011</text:p>
          </table:table-cell>
          <table:table-cell table:style-name="ce27" office:value-type="string">
            <text:p>METAR RPVM 110900Z 04001MPS 9999 FEW018CB SCT300 33/27 Q1008 A2977 CB, W </text:p>
          </table:table-cell>
          <table:table-cell table:style-name="ce33" table:formula="of:=[.$I$1]*EXP([.$I$2]*((1/[.$K$1])-(1/([.$K$1]+[.D45]))))" office:value-type="float" office:value="5.19326648749979">
            <text:p>5.19</text:p>
          </table:table-cell>
          <table:table-cell table:style-name="ce33" table:formula="of:=[.$I$1]*EXP([.$I$2]*((1/[.$K$1])-(1/([.$K$1]+[.E45]))))" office:value-type="float" office:value="3.64468209453154">
            <text:p>3.64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46">
            <text:p>46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33">
            <text:p>33</text:p>
          </table:table-cell>
          <table:table-cell office:value-type="float" office:value="27">
            <text:p>27</text:p>
          </table:table-cell>
          <table:table-cell table:formula="of:=[.J46]/[.I46]*100" office:value-type="float" office:value="70.1809179887899">
            <text:p>70</text:p>
          </table:table-cell>
          <table:table-cell office:value-type="date" office:date-value="2011-02-12">
            <text:p>12-Feb-2011</text:p>
          </table:table-cell>
          <table:table-cell table:style-name="ce27" office:value-type="string">
            <text:p>METAR RPVM 120700Z 04005MPS 9999 FEW018CB 33/27 Q1007 A2976 CB S AND NNW </text:p>
          </table:table-cell>
          <table:table-cell table:style-name="ce33" table:formula="of:=[.$I$1]*EXP([.$I$2]*((1/[.$K$1])-(1/([.$K$1]+[.D46]))))" office:value-type="float" office:value="5.19326648749979">
            <text:p>5.19</text:p>
          </table:table-cell>
          <table:table-cell table:style-name="ce33" table:formula="of:=[.$I$1]*EXP([.$I$2]*((1/[.$K$1])-(1/([.$K$1]+[.E46]))))" office:value-type="float" office:value="3.64468209453154">
            <text:p>3.64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47">
            <text:p>47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32">
            <text:p>32</text:p>
          </table:table-cell>
          <table:table-cell office:value-type="float" office:value="23">
            <text:p>23</text:p>
          </table:table-cell>
          <table:table-cell table:formula="of:=[.J47]/[.I47]*100" office:value-type="float" office:value="58.2702425952949">
            <text:p>58</text:p>
          </table:table-cell>
          <table:table-cell office:value-type="date" office:date-value="1998-02-13">
            <text:p>13-Feb-1998</text:p>
          </table:table-cell>
          <table:table-cell table:style-name="ce27" office:value-type="string">
            <text:p>METAR RPVM 0800Z 08008 9999 FEW020 32/23 1014 29.95 </text:p>
          </table:table-cell>
          <table:table-cell table:style-name="ce33" table:formula="of:=[.$I$1]*EXP([.$I$2]*((1/[.$K$1])-(1/([.$K$1]+[.D47]))))" office:value-type="float" office:value="4.90038734161823">
            <text:p>4.90</text:p>
          </table:table-cell>
          <table:table-cell table:style-name="ce33" table:formula="of:=[.$I$1]*EXP([.$I$2]*((1/[.$K$1])-(1/([.$K$1]+[.E47]))))" office:value-type="float" office:value="2.85546759207007">
            <text:p>2.86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48">
            <text:p>48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31">
            <text:p>31</text:p>
          </table:table-cell>
          <table:table-cell office:value-type="float" office:value="23">
            <text:p>23</text:p>
          </table:table-cell>
          <table:table-cell table:formula="of:=[.J48]/[.I48]*100" office:value-type="float" office:value="61.7764289969599">
            <text:p>62</text:p>
          </table:table-cell>
          <table:table-cell office:value-type="date" office:date-value="1998-02-14">
            <text:p>14-Feb-1998</text:p>
          </table:table-cell>
          <table:table-cell table:style-name="ce27" office:value-type="string">
            <text:p>METAR RPVM 140400Z 04010KT 9999 FEW020 31/23 Q1015 A29.97 </text:p>
          </table:table-cell>
          <table:table-cell table:style-name="ce33" table:formula="of:=[.$I$1]*EXP([.$I$2]*((1/[.$K$1])-(1/([.$K$1]+[.D48]))))" office:value-type="float" office:value="4.62226068815112">
            <text:p>4.62</text:p>
          </table:table-cell>
          <table:table-cell table:style-name="ce33" table:formula="of:=[.$I$1]*EXP([.$I$2]*((1/[.$K$1])-(1/([.$K$1]+[.E48]))))" office:value-type="float" office:value="2.85546759207007">
            <text:p>2.86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49">
            <text:p>49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32">
            <text:p>32</text:p>
          </table:table-cell>
          <table:table-cell office:value-type="float" office:value="27">
            <text:p>27</text:p>
          </table:table-cell>
          <table:table-cell table:formula="of:=[.J49]/[.I49]*100" office:value-type="float" office:value="74.3753879122537">
            <text:p>74</text:p>
          </table:table-cell>
          <table:table-cell office:value-type="date" office:date-value="2011-02-15">
            <text:p>15-Feb-2011</text:p>
          </table:table-cell>
          <table:table-cell table:style-name="ce27" office:value-type="string">
            <text:p>METAR RPVM 150700Z 04005MPS 9999 FEW020 SCT300 32/27 Q1009 A2982 </text:p>
          </table:table-cell>
          <table:table-cell table:style-name="ce33" table:formula="of:=[.$I$1]*EXP([.$I$2]*((1/[.$K$1])-(1/([.$K$1]+[.D49]))))" office:value-type="float" office:value="4.90038734161823">
            <text:p>4.90</text:p>
          </table:table-cell>
          <table:table-cell table:style-name="ce33" table:formula="of:=[.$I$1]*EXP([.$I$2]*((1/[.$K$1])-(1/([.$K$1]+[.E49]))))" office:value-type="float" office:value="3.64468209453154">
            <text:p>3.64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 office:value-type="float" office:value="21">
            <text:p>21</text:p>
          </table:table-cell>
          <table:table-cell table:formula="of:=[.J50]/[.I50]*100" office:value-type="float" office:value="57.848763288748">
            <text:p>58</text:p>
          </table:table-cell>
          <table:table-cell office:value-type="date" office:date-value="2014-02-16">
            <text:p>16-Feb-2014</text:p>
          </table:table-cell>
          <table:table-cell table:style-name="ce27" office:value-type="string">
            <text:p>METAR RPVM 160600Z 03010KT 9999 FEW020 30/21 Q1013 RMK A2991 </text:p>
          </table:table-cell>
          <table:table-cell table:style-name="ce33" table:formula="of:=[.$I$1]*EXP([.$I$2]*((1/[.$K$1])-(1/([.$K$1]+[.D50]))))" office:value-type="float" office:value="4.35823903373408">
            <text:p>4.36</text:p>
          </table:table-cell>
          <table:table-cell table:style-name="ce33" table:formula="of:=[.$I$1]*EXP([.$I$2]*((1/[.$K$1])-(1/([.$K$1]+[.E50]))))" office:value-type="float" office:value="2.52118738218264">
            <text:p>2.52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51">
            <text:p>51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31">
            <text:p>31</text:p>
          </table:table-cell>
          <table:table-cell office:value-type="float" office:value="24">
            <text:p>24</text:p>
          </table:table-cell>
          <table:table-cell table:formula="of:=[.J51]/[.I51]*100" office:value-type="float" office:value="65.7031061975338">
            <text:p>66</text:p>
          </table:table-cell>
          <table:table-cell office:value-type="date" office:date-value="2013-02-17">
            <text:p>17-Feb-2013</text:p>
          </table:table-cell>
          <table:table-cell table:style-name="ce27" office:value-type="string">
            <text:p>METAR RPVM 170700Z 03012KT 9999 FEW020 BKN250 31/24 Q1008 A2978 </text:p>
          </table:table-cell>
          <table:table-cell table:style-name="ce33" table:formula="of:=[.$I$1]*EXP([.$I$2]*((1/[.$K$1])-(1/([.$K$1]+[.D51]))))" office:value-type="float" office:value="4.62226068815112">
            <text:p>4.62</text:p>
          </table:table-cell>
          <table:table-cell table:style-name="ce33" table:formula="of:=[.$I$1]*EXP([.$I$2]*((1/[.$K$1])-(1/([.$K$1]+[.E51]))))" office:value-type="float" office:value="3.03696884866279">
            <text:p>3.04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52">
            <text:p>52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 office:value-type="float" office:value="21">
            <text:p>21</text:p>
          </table:table-cell>
          <table:table-cell table:formula="of:=[.J52]/[.I52]*100" office:value-type="float" office:value="57.848763288748">
            <text:p>58</text:p>
          </table:table-cell>
          <table:table-cell office:value-type="date" office:date-value="2015-02-18">
            <text:p>18-Feb-2015</text:p>
          </table:table-cell>
          <table:table-cell table:style-name="ce27" office:value-type="string">
            <text:p>METAR RPVM 180400Z 03014KT 9999 FEW020 BKN100 30/21 Q1013 RMK A2991 </text:p>
          </table:table-cell>
          <table:table-cell table:style-name="ce33" table:formula="of:=[.$I$1]*EXP([.$I$2]*((1/[.$K$1])-(1/([.$K$1]+[.D52]))))" office:value-type="float" office:value="4.35823903373408">
            <text:p>4.36</text:p>
          </table:table-cell>
          <table:table-cell table:style-name="ce33" table:formula="of:=[.$I$1]*EXP([.$I$2]*((1/[.$K$1])-(1/([.$K$1]+[.E52]))))" office:value-type="float" office:value="2.52118738218264">
            <text:p>2.52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53">
            <text:p>53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float" office:value="32">
            <text:p>32</text:p>
          </table:table-cell>
          <table:table-cell office:value-type="float" office:value="23">
            <text:p>23</text:p>
          </table:table-cell>
          <table:table-cell table:formula="of:=[.J53]/[.I53]*100" office:value-type="float" office:value="58.2702425952949">
            <text:p>58</text:p>
          </table:table-cell>
          <table:table-cell office:value-type="date" office:date-value="1998-02-19">
            <text:p>19-Feb-1998</text:p>
          </table:table-cell>
          <table:table-cell table:style-name="ce27" office:value-type="string">
            <text:p>METAR RPVM 0600Z 09010 9999 FEW020 32/23 Q1012.5 A29.90 </text:p>
          </table:table-cell>
          <table:table-cell table:style-name="ce33" table:formula="of:=[.$I$1]*EXP([.$I$2]*((1/[.$K$1])-(1/([.$K$1]+[.D53]))))" office:value-type="float" office:value="4.90038734161823">
            <text:p>4.90</text:p>
          </table:table-cell>
          <table:table-cell table:style-name="ce33" table:formula="of:=[.$I$1]*EXP([.$I$2]*((1/[.$K$1])-(1/([.$K$1]+[.E53]))))" office:value-type="float" office:value="2.85546759207007">
            <text:p>2.86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54">
            <text:p>54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32">
            <text:p>32</text:p>
          </table:table-cell>
          <table:table-cell office:value-type="float" office:value="24">
            <text:p>24</text:p>
          </table:table-cell>
          <table:table-cell table:formula="of:=[.J54]/[.I54]*100" office:value-type="float" office:value="61.9740570887179">
            <text:p>62</text:p>
          </table:table-cell>
          <table:table-cell office:value-type="date" office:date-value="2009-02-20">
            <text:p>20-Feb-2009</text:p>
          </table:table-cell>
          <table:table-cell table:style-name="ce27" office:value-type="string">
            <text:p>METAR RPVM 200600Z 04010KT 9999 FEW020 SCT300 32/24 Q1010 A2983 </text:p>
          </table:table-cell>
          <table:table-cell table:style-name="ce33" table:formula="of:=[.$I$1]*EXP([.$I$2]*((1/[.$K$1])-(1/([.$K$1]+[.D54]))))" office:value-type="float" office:value="4.90038734161823">
            <text:p>4.90</text:p>
          </table:table-cell>
          <table:table-cell table:style-name="ce33" table:formula="of:=[.$I$1]*EXP([.$I$2]*((1/[.$K$1])-(1/([.$K$1]+[.E54]))))" office:value-type="float" office:value="3.03696884866279">
            <text:p>3.04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55">
            <text:p>55</text:p>
          </table:table-cell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 office:value-type="float" office:value="20">
            <text:p>20</text:p>
          </table:table-cell>
          <table:table-cell table:formula="of:=[.J55]/[.I55]*100" office:value-type="float" office:value="54.3226997519075">
            <text:p>54</text:p>
          </table:table-cell>
          <table:table-cell office:value-type="date" office:date-value="2016-02-21">
            <text:p>21-Feb-2016</text:p>
          </table:table-cell>
          <table:table-cell table:style-name="ce27" office:value-type="string">
            <text:p>METAR RPVM 210500Z 03010KT 9999 FEW020 30/20 Q1015 RMK A2997 </text:p>
          </table:table-cell>
          <table:table-cell table:style-name="ce33" table:formula="of:=[.$I$1]*EXP([.$I$2]*((1/[.$K$1])-(1/([.$K$1]+[.D55]))))" office:value-type="float" office:value="4.35823903373408">
            <text:p>4.36</text:p>
          </table:table-cell>
          <table:table-cell table:style-name="ce33" table:formula="of:=[.$I$1]*EXP([.$I$2]*((1/[.$K$1])-(1/([.$K$1]+[.E55]))))" office:value-type="float" office:value="2.3675131047658">
            <text:p>2.37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56">
            <text:p>56</text:p>
          </table:table-cell>
          <table:table-cell office:value-type="float" office:value="22">
            <text:p>22</text:p>
          </table:table-cell>
          <table:table-cell office:value-type="float" office:value="2">
            <text:p>2</text:p>
          </table:table-cell>
          <table:table-cell office:value-type="float" office:value="33">
            <text:p>33</text:p>
          </table:table-cell>
          <table:table-cell office:value-type="float" office:value="20">
            <text:p>20</text:p>
          </table:table-cell>
          <table:table-cell table:formula="of:=[.J56]/[.I56]*100" office:value-type="float" office:value="45.5881305237158">
            <text:p>46</text:p>
          </table:table-cell>
          <table:table-cell office:value-type="date" office:date-value="2007-02-22">
            <text:p>22-Feb-2007</text:p>
          </table:table-cell>
          <table:table-cell table:style-name="ce27" office:value-type="string">
            <text:p>METAR RPVM 220500Z 12007KT 9999 FEW020 33/20 Q1010 NOSIG </text:p>
          </table:table-cell>
          <table:table-cell table:style-name="ce33" table:formula="of:=[.$I$1]*EXP([.$I$2]*((1/[.$K$1])-(1/([.$K$1]+[.D56]))))" office:value-type="float" office:value="5.19326648749979">
            <text:p>5.19</text:p>
          </table:table-cell>
          <table:table-cell table:style-name="ce33" table:formula="of:=[.$I$1]*EXP([.$I$2]*((1/[.$K$1])-(1/([.$K$1]+[.E56]))))" office:value-type="float" office:value="2.3675131047658">
            <text:p>2.37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57">
            <text:p>57</text:p>
          </table:table-cell>
          <table:table-cell office:value-type="float" office:value="23">
            <text:p>23</text:p>
          </table:table-cell>
          <table:table-cell office:value-type="float" office:value="2">
            <text:p>2</text:p>
          </table:table-cell>
          <table:table-cell office:value-type="float" office:value="32">
            <text:p>32</text:p>
          </table:table-cell>
          <table:table-cell office:value-type="float" office:value="26">
            <text:p>26</text:p>
          </table:table-cell>
          <table:table-cell table:formula="of:=[.J57]/[.I57]*100" office:value-type="float" office:value="70.0163308740364">
            <text:p>70</text:p>
          </table:table-cell>
          <table:table-cell office:value-type="date" office:date-value="2001-02-23">
            <text:p>23-Feb-2001</text:p>
          </table:table-cell>
          <table:table-cell table:style-name="ce27" office:value-type="string">
            <text:p>METAR RPVM 230400Z 09003 9999 SCT020 SCT100 BKN300 32/26 1011 29.86 </text:p>
          </table:table-cell>
          <table:table-cell table:style-name="ce33" table:formula="of:=[.$I$1]*EXP([.$I$2]*((1/[.$K$1])-(1/([.$K$1]+[.D57]))))" office:value-type="float" office:value="4.90038734161823">
            <text:p>4.90</text:p>
          </table:table-cell>
          <table:table-cell table:style-name="ce33" table:formula="of:=[.$I$1]*EXP([.$I$2]*((1/[.$K$1])-(1/([.$K$1]+[.E57]))))" office:value-type="float" office:value="3.43107141521682">
            <text:p>3.43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58">
            <text:p>58</text:p>
          </table:table-cell>
          <table:table-cell office:value-type="float" office:value="24">
            <text:p>24</text:p>
          </table:table-cell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 office:value-type="float" office:value="22">
            <text:p>22</text:p>
          </table:table-cell>
          <table:table-cell table:formula="of:=[.J58]/[.I58]*100" office:value-type="float" office:value="61.5774549618848">
            <text:p>62</text:p>
          </table:table-cell>
          <table:table-cell office:value-type="date" office:date-value="2016-02-24">
            <text:p>24-Feb-2016</text:p>
          </table:table-cell>
          <table:table-cell table:style-name="ce27" office:value-type="string">
            <text:p>METAR RPVM 240700Z 02012KT 9999 FEW020 30/22 Q1013 A2991 </text:p>
          </table:table-cell>
          <table:table-cell table:style-name="ce33" table:formula="of:=[.$I$1]*EXP([.$I$2]*((1/[.$K$1])-(1/([.$K$1]+[.D58]))))" office:value-type="float" office:value="4.35823903373408">
            <text:p>4.36</text:p>
          </table:table-cell>
          <table:table-cell table:style-name="ce33" table:formula="of:=[.$I$1]*EXP([.$I$2]*((1/[.$K$1])-(1/([.$K$1]+[.E58]))))" office:value-type="float" office:value="2.68369267812889">
            <text:p>2.68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59">
            <text:p>59</text:p>
          </table:table-cell>
          <table:table-cell office:value-type="float" office:value="25">
            <text:p>25</text:p>
          </table:table-cell>
          <table:table-cell office:value-type="float" office:value="2">
            <text:p>2</text:p>
          </table:table-cell>
          <table:table-cell office:value-type="float" office:value="32">
            <text:p>32</text:p>
          </table:table-cell>
          <table:table-cell office:value-type="float" office:value="27">
            <text:p>27</text:p>
          </table:table-cell>
          <table:table-cell table:formula="of:=[.J59]/[.I59]*100" office:value-type="float" office:value="74.3753879122537">
            <text:p>74</text:p>
          </table:table-cell>
          <table:table-cell office:value-type="date" office:date-value="2004-02-25">
            <text:p>25-Feb-2004</text:p>
          </table:table-cell>
          <table:table-cell table:style-name="ce27" office:value-type="string">
            <text:p>METAR RPVM 250500Z 08008KT 9999 FEW020 SCT100 BKN300 32/27 Q1009 A2981 </text:p>
          </table:table-cell>
          <table:table-cell table:style-name="ce33" table:formula="of:=[.$I$1]*EXP([.$I$2]*((1/[.$K$1])-(1/([.$K$1]+[.D59]))))" office:value-type="float" office:value="4.90038734161823">
            <text:p>4.90</text:p>
          </table:table-cell>
          <table:table-cell table:style-name="ce33" table:formula="of:=[.$I$1]*EXP([.$I$2]*((1/[.$K$1])-(1/([.$K$1]+[.E59]))))" office:value-type="float" office:value="3.64468209453154">
            <text:p>3.64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26">
            <text:p>26</text:p>
          </table:table-cell>
          <table:table-cell office:value-type="float" office:value="2">
            <text:p>2</text:p>
          </table:table-cell>
          <table:table-cell office:value-type="float" office:value="32">
            <text:p>32</text:p>
          </table:table-cell>
          <table:table-cell office:value-type="float" office:value="24">
            <text:p>24</text:p>
          </table:table-cell>
          <table:table-cell table:formula="of:=[.J60]/[.I60]*100" office:value-type="float" office:value="61.9740570887179">
            <text:p>62</text:p>
          </table:table-cell>
          <table:table-cell office:value-type="date" office:date-value="2001-02-26">
            <text:p>26-Feb-2001</text:p>
          </table:table-cell>
          <table:table-cell table:style-name="ce27" office:value-type="string">
            <text:p>METAR RPVM 260600Z 07006 9999 FEW018CB 32/24 1010 2983 CB N </text:p>
          </table:table-cell>
          <table:table-cell table:style-name="ce33" table:formula="of:=[.$I$1]*EXP([.$I$2]*((1/[.$K$1])-(1/([.$K$1]+[.D60]))))" office:value-type="float" office:value="4.90038734161823">
            <text:p>4.90</text:p>
          </table:table-cell>
          <table:table-cell table:style-name="ce33" table:formula="of:=[.$I$1]*EXP([.$I$2]*((1/[.$K$1])-(1/([.$K$1]+[.E60]))))" office:value-type="float" office:value="3.03696884866279">
            <text:p>3.04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27">
            <text:p>27</text:p>
          </table:table-cell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 office:value-type="float" office:value="22">
            <text:p>22</text:p>
          </table:table-cell>
          <table:table-cell table:formula="of:=[.J61]/[.I61]*100" office:value-type="float" office:value="61.5774549618848">
            <text:p>62</text:p>
          </table:table-cell>
          <table:table-cell office:value-type="date" office:date-value="2015-02-27">
            <text:p>27-Feb-2015</text:p>
          </table:table-cell>
          <table:table-cell table:style-name="ce27" office:value-type="string">
            <text:p>METAR RPVM 270300Z 01011KT 9999 FEW020 SCT300 30/22 Q1014 RMK A2994 </text:p>
          </table:table-cell>
          <table:table-cell table:style-name="ce33" table:formula="of:=[.$I$1]*EXP([.$I$2]*((1/[.$K$1])-(1/([.$K$1]+[.D61]))))" office:value-type="float" office:value="4.35823903373408">
            <text:p>4.36</text:p>
          </table:table-cell>
          <table:table-cell table:style-name="ce33" table:formula="of:=[.$I$1]*EXP([.$I$2]*((1/[.$K$1])-(1/([.$K$1]+[.E61]))))" office:value-type="float" office:value="2.68369267812889">
            <text:p>2.68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62">
            <text:p>62</text:p>
          </table:table-cell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office:value-type="float" office:value="31">
            <text:p>31</text:p>
          </table:table-cell>
          <table:table-cell office:value-type="float" office:value="22">
            <text:p>22</text:p>
          </table:table-cell>
          <table:table-cell table:formula="of:=[.J62]/[.I62]*100" office:value-type="float" office:value="58.0601757276124">
            <text:p>58</text:p>
          </table:table-cell>
          <table:table-cell office:value-type="date" office:date-value="2015-02-28">
            <text:p>28-Feb-2015</text:p>
          </table:table-cell>
          <table:table-cell table:style-name="ce27" office:value-type="string">
            <text:p>METAR RPVM 280400Z 36014KT 9999 FEW020 SCT300 31/22 Q1013 RMK A2991 </text:p>
          </table:table-cell>
          <table:table-cell table:style-name="ce33" table:formula="of:=[.$I$1]*EXP([.$I$2]*((1/[.$K$1])-(1/([.$K$1]+[.D62]))))" office:value-type="float" office:value="4.62226068815112">
            <text:p>4.62</text:p>
          </table:table-cell>
          <table:table-cell table:style-name="ce33" table:formula="of:=[.$I$1]*EXP([.$I$2]*((1/[.$K$1])-(1/([.$K$1]+[.E62]))))" office:value-type="float" office:value="2.68369267812889">
            <text:p>2.68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63">
            <text:p>63</text:p>
          </table:table-cell>
          <table:table-cell office:value-type="float" office:value="29">
            <text:p>29</text:p>
          </table:table-cell>
          <table:table-cell office:value-type="float" office:value="2">
            <text:p>2</text:p>
          </table:table-cell>
          <table:table-cell office:value-type="float" office:value="31">
            <text:p>31</text:p>
          </table:table-cell>
          <table:table-cell office:value-type="float" office:value="26">
            <text:p>26</text:p>
          </table:table-cell>
          <table:table-cell table:formula="of:=[.J63]/[.I63]*100" office:value-type="float" office:value="74.2292926924732">
            <text:p>74</text:p>
          </table:table-cell>
          <table:table-cell office:value-type="date" office:date-value="2004-02-29">
            <text:p>29-Feb-2004</text:p>
          </table:table-cell>
          <table:table-cell table:style-name="ce27" office:value-type="string">
            <text:p>METAR RPVM 290500Z 05008KT 9999 FEW020 SCT100 BKN300 31/26 Q1010 A2983 </text:p>
          </table:table-cell>
          <table:table-cell table:style-name="ce33" table:formula="of:=[.$I$1]*EXP([.$I$2]*((1/[.$K$1])-(1/([.$K$1]+[.D63]))))" office:value-type="float" office:value="4.62226068815112">
            <text:p>4.62</text:p>
          </table:table-cell>
          <table:table-cell table:style-name="ce33" table:formula="of:=[.$I$1]*EXP([.$I$2]*((1/[.$K$1])-(1/([.$K$1]+[.E63]))))" office:value-type="float" office:value="3.43107141521682">
            <text:p>3.43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33">
            <text:p>33</text:p>
          </table:table-cell>
          <table:table-cell office:value-type="float" office:value="26">
            <text:p>26</text:p>
          </table:table-cell>
          <table:table-cell table:formula="of:=[.J64]/[.I64]*100" office:value-type="float" office:value="66.0676940703009">
            <text:p>66</text:p>
          </table:table-cell>
          <table:table-cell office:value-type="date" office:date-value="2004-03-01">
            <text:p>01-Mar-2004</text:p>
          </table:table-cell>
          <table:table-cell table:style-name="ce27" office:value-type="string">
            <text:p>METAR RPVM 020600Z 05008KT 9999 FEW018CB SCT300 33/26 Q1007 A2973 CB E </text:p>
          </table:table-cell>
          <table:table-cell table:style-name="ce33" table:formula="of:=[.$I$1]*EXP([.$I$2]*((1/[.$K$1])-(1/([.$K$1]+[.D64]))))" office:value-type="float" office:value="5.19326648749979">
            <text:p>5.19</text:p>
          </table:table-cell>
          <table:table-cell table:style-name="ce33" table:formula="of:=[.$I$1]*EXP([.$I$2]*((1/[.$K$1])-(1/([.$K$1]+[.E64]))))" office:value-type="float" office:value="3.43107141521682">
            <text:p>3.43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65">
            <text:p>6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33">
            <text:p>33</text:p>
          </table:table-cell>
          <table:table-cell office:value-type="float" office:value="26">
            <text:p>26</text:p>
          </table:table-cell>
          <table:table-cell table:formula="of:=[.J65]/[.I65]*100" office:value-type="float" office:value="66.0676940703009">
            <text:p>66</text:p>
          </table:table-cell>
          <table:table-cell office:value-type="date" office:date-value="2004-03-02">
            <text:p>02-Mar-2004</text:p>
          </table:table-cell>
          <table:table-cell table:style-name="ce27" office:value-type="string">
            <text:p>METAR RPVM 020600Z 05008KT 9999 FEW018CB SCT300 33/26 Q1007 A2973 CB E </text:p>
          </table:table-cell>
          <table:table-cell table:style-name="ce33" table:formula="of:=[.$I$1]*EXP([.$I$2]*((1/[.$K$1])-(1/([.$K$1]+[.D65]))))" office:value-type="float" office:value="5.19326648749979">
            <text:p>5.19</text:p>
          </table:table-cell>
          <table:table-cell table:style-name="ce33" table:formula="of:=[.$I$1]*EXP([.$I$2]*((1/[.$K$1])-(1/([.$K$1]+[.E65]))))" office:value-type="float" office:value="3.43107141521682">
            <text:p>3.43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66">
            <text:p>66</text:p>
          </table:table-cell>
          <table:table-cell table:number-columns-repeated="2" office:value-type="float" office:value="3">
            <text:p>3</text:p>
          </table:table-cell>
          <table:table-cell office:value-type="float" office:value="33">
            <text:p>33</text:p>
          </table:table-cell>
          <table:table-cell office:value-type="float" office:value="27">
            <text:p>27</text:p>
          </table:table-cell>
          <table:table-cell table:formula="of:=[.J66]/[.I66]*100" office:value-type="float" office:value="70.1809179887899">
            <text:p>70</text:p>
          </table:table-cell>
          <table:table-cell office:value-type="date" office:date-value="2004-03-03">
            <text:p>03-Mar-2004</text:p>
          </table:table-cell>
          <table:table-cell table:style-name="ce27" office:value-type="string">
            <text:p>METAR RPVM 030600Z 09008KT 9999 FEW020 SCT300 33/27 Q1007 A2974 </text:p>
          </table:table-cell>
          <table:table-cell table:style-name="ce33" table:formula="of:=[.$I$1]*EXP([.$I$2]*((1/[.$K$1])-(1/([.$K$1]+[.D66]))))" office:value-type="float" office:value="5.19326648749979">
            <text:p>5.19</text:p>
          </table:table-cell>
          <table:table-cell table:style-name="ce33" table:formula="of:=[.$I$1]*EXP([.$I$2]*((1/[.$K$1])-(1/([.$K$1]+[.E66]))))" office:value-type="float" office:value="3.64468209453154">
            <text:p>3.64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67">
            <text:p>67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32">
            <text:p>32</text:p>
          </table:table-cell>
          <table:table-cell office:value-type="float" office:value="28">
            <text:p>28</text:p>
          </table:table-cell>
          <table:table-cell table:formula="of:=[.J67]/[.I67]*100" office:value-type="float" office:value="78.9741465239626">
            <text:p>79</text:p>
          </table:table-cell>
          <table:table-cell office:value-type="date" office:date-value="2004-03-04">
            <text:p>04-Mar-2004</text:p>
          </table:table-cell>
          <table:table-cell table:style-name="ce27" office:value-type="string">
            <text:p>METAR RPVM 040500Z 08010KT 9999 FEW020 SCT300 32/28 Q1008 A2979 </text:p>
          </table:table-cell>
          <table:table-cell table:style-name="ce33" table:formula="of:=[.$I$1]*EXP([.$I$2]*((1/[.$K$1])-(1/([.$K$1]+[.D67]))))" office:value-type="float" office:value="4.90038734161823">
            <text:p>4.90</text:p>
          </table:table-cell>
          <table:table-cell table:style-name="ce33" table:formula="of:=[.$I$1]*EXP([.$I$2]*((1/[.$K$1])-(1/([.$K$1]+[.E67]))))" office:value-type="float" office:value="3.8700390794113">
            <text:p>3.87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68">
            <text:p>68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31">
            <text:p>31</text:p>
          </table:table-cell>
          <table:table-cell office:value-type="float" office:value="23">
            <text:p>23</text:p>
          </table:table-cell>
          <table:table-cell table:formula="of:=[.J68]/[.I68]*100" office:value-type="float" office:value="61.7764289969599">
            <text:p>62</text:p>
          </table:table-cell>
          <table:table-cell office:value-type="date" office:date-value="2016-03-05">
            <text:p>05-Mar-2016</text:p>
          </table:table-cell>
          <table:table-cell table:style-name="ce27" office:value-type="string">
            <text:p>METAR RPVM 050500Z 02009KT 9999 FEW020 31/23 Q1012 RMK A2988 </text:p>
          </table:table-cell>
          <table:table-cell table:style-name="ce33" table:formula="of:=[.$I$1]*EXP([.$I$2]*((1/[.$K$1])-(1/([.$K$1]+[.D68]))))" office:value-type="float" office:value="4.62226068815112">
            <text:p>4.62</text:p>
          </table:table-cell>
          <table:table-cell table:style-name="ce33" table:formula="of:=[.$I$1]*EXP([.$I$2]*((1/[.$K$1])-(1/([.$K$1]+[.E68]))))" office:value-type="float" office:value="2.85546759207007">
            <text:p>2.86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69">
            <text:p>69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32">
            <text:p>32</text:p>
          </table:table-cell>
          <table:table-cell office:value-type="float" office:value="24">
            <text:p>24</text:p>
          </table:table-cell>
          <table:table-cell table:formula="of:=[.J69]/[.I69]*100" office:value-type="float" office:value="61.9740570887179">
            <text:p>62</text:p>
          </table:table-cell>
          <table:table-cell office:value-type="date" office:date-value="2016-03-06">
            <text:p>06-Mar-2016</text:p>
          </table:table-cell>
          <table:table-cell table:style-name="ce27" office:value-type="string">
            <text:p>METAR RPVM 060500Z 07008KT 9999 FEW020 32/24 Q1012 RMK A2988 </text:p>
          </table:table-cell>
          <table:table-cell table:style-name="ce33" table:formula="of:=[.$I$1]*EXP([.$I$2]*((1/[.$K$1])-(1/([.$K$1]+[.D69]))))" office:value-type="float" office:value="4.90038734161823">
            <text:p>4.90</text:p>
          </table:table-cell>
          <table:table-cell table:style-name="ce33" table:formula="of:=[.$I$1]*EXP([.$I$2]*((1/[.$K$1])-(1/([.$K$1]+[.E69]))))" office:value-type="float" office:value="3.03696884866279">
            <text:p>3.04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70">
            <text:p>70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31">
            <text:p>31</text:p>
          </table:table-cell>
          <table:table-cell office:value-type="float" office:value="22">
            <text:p>22</text:p>
          </table:table-cell>
          <table:table-cell table:formula="of:=[.J70]/[.I70]*100" office:value-type="float" office:value="58.0601757276124">
            <text:p>58</text:p>
          </table:table-cell>
          <table:table-cell office:value-type="date" office:date-value="2016-03-07">
            <text:p>07-Mar-2016</text:p>
          </table:table-cell>
          <table:table-cell table:style-name="ce27" office:value-type="string">
            <text:p>METAR RPVM 070600Z 03008KT 9999 FEW020 31/22 Q1011 RMK A2985 </text:p>
          </table:table-cell>
          <table:table-cell table:style-name="ce33" table:formula="of:=[.$I$1]*EXP([.$I$2]*((1/[.$K$1])-(1/([.$K$1]+[.D70]))))" office:value-type="float" office:value="4.62226068815112">
            <text:p>4.62</text:p>
          </table:table-cell>
          <table:table-cell table:style-name="ce33" table:formula="of:=[.$I$1]*EXP([.$I$2]*((1/[.$K$1])-(1/([.$K$1]+[.E70]))))" office:value-type="float" office:value="2.68369267812889">
            <text:p>2.68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71">
            <text:p>71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32">
            <text:p>32</text:p>
          </table:table-cell>
          <table:table-cell office:value-type="float" office:value="26">
            <text:p>26</text:p>
          </table:table-cell>
          <table:table-cell table:formula="of:=[.J71]/[.I71]*100" office:value-type="float" office:value="70.0163308740364">
            <text:p>70</text:p>
          </table:table-cell>
          <table:table-cell office:value-type="date" office:date-value="1999-03-08">
            <text:p>08-Mar-1999</text:p>
          </table:table-cell>
          <table:table-cell table:style-name="ce27" office:value-type="string">
            <text:p>METAR RPVM 0500Z 18010KT 9999 FEW018CB FEW020 32/26 Q1006 CB N </text:p>
          </table:table-cell>
          <table:table-cell table:style-name="ce33" table:formula="of:=[.$I$1]*EXP([.$I$2]*((1/[.$K$1])-(1/([.$K$1]+[.D71]))))" office:value-type="float" office:value="4.90038734161823">
            <text:p>4.90</text:p>
          </table:table-cell>
          <table:table-cell table:style-name="ce33" table:formula="of:=[.$I$1]*EXP([.$I$2]*((1/[.$K$1])-(1/([.$K$1]+[.E71]))))" office:value-type="float" office:value="3.43107141521682">
            <text:p>3.43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72">
            <text:p>72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31">
            <text:p>31</text:p>
          </table:table-cell>
          <table:table-cell office:value-type="float" office:value="24">
            <text:p>24</text:p>
          </table:table-cell>
          <table:table-cell table:formula="of:=[.J72]/[.I72]*100" office:value-type="float" office:value="65.7031061975338">
            <text:p>66</text:p>
          </table:table-cell>
          <table:table-cell office:value-type="date" office:date-value="2016-03-09">
            <text:p>09-Mar-2016</text:p>
          </table:table-cell>
          <table:table-cell table:style-name="ce27" office:value-type="string">
            <text:p>METAR RPVM 090300Z 05006KT 9999 FEW020 31/24 Q1014 RMK A2994 </text:p>
          </table:table-cell>
          <table:table-cell table:style-name="ce33" table:formula="of:=[.$I$1]*EXP([.$I$2]*((1/[.$K$1])-(1/([.$K$1]+[.D72]))))" office:value-type="float" office:value="4.62226068815112">
            <text:p>4.62</text:p>
          </table:table-cell>
          <table:table-cell table:style-name="ce33" table:formula="of:=[.$I$1]*EXP([.$I$2]*((1/[.$K$1])-(1/([.$K$1]+[.E72]))))" office:value-type="float" office:value="3.03696884866279">
            <text:p>3.04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73">
            <text:p>73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31">
            <text:p>31</text:p>
          </table:table-cell>
          <table:table-cell office:value-type="float" office:value="22">
            <text:p>22</text:p>
          </table:table-cell>
          <table:table-cell table:formula="of:=[.J73]/[.I73]*100" office:value-type="float" office:value="58.0601757276124">
            <text:p>58</text:p>
          </table:table-cell>
          <table:table-cell office:value-type="date" office:date-value="2014-03-10">
            <text:p>10-Mar-2014</text:p>
          </table:table-cell>
          <table:table-cell table:style-name="ce27" office:value-type="string">
            <text:p>METAR RPVM 100600Z 02016KT 9999 SCT020 SCT300 31/22 Q1013 RMK A2992 </text:p>
          </table:table-cell>
          <table:table-cell table:style-name="ce33" table:formula="of:=[.$I$1]*EXP([.$I$2]*((1/[.$K$1])-(1/([.$K$1]+[.D73]))))" office:value-type="float" office:value="4.62226068815112">
            <text:p>4.62</text:p>
          </table:table-cell>
          <table:table-cell table:style-name="ce33" table:formula="of:=[.$I$1]*EXP([.$I$2]*((1/[.$K$1])-(1/([.$K$1]+[.E73]))))" office:value-type="float" office:value="2.68369267812889">
            <text:p>2.68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74">
            <text:p>74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32">
            <text:p>32</text:p>
          </table:table-cell>
          <table:table-cell office:value-type="float" office:value="22">
            <text:p>22</text:p>
          </table:table-cell>
          <table:table-cell table:formula="of:=[.J74]/[.I74]*100" office:value-type="float" office:value="54.764909200885">
            <text:p>55</text:p>
          </table:table-cell>
          <table:table-cell office:value-type="date" office:date-value="2016-03-11">
            <text:p>11-Mar-2016</text:p>
          </table:table-cell>
          <table:table-cell table:style-name="ce27" office:value-type="string">
            <text:p>METAR RPVM 110700Z 03009KT 9999 FEW020 SCT300 32/22 Q1011 RMK A2985 </text:p>
          </table:table-cell>
          <table:table-cell table:style-name="ce33" table:formula="of:=[.$I$1]*EXP([.$I$2]*((1/[.$K$1])-(1/([.$K$1]+[.D74]))))" office:value-type="float" office:value="4.90038734161823">
            <text:p>4.90</text:p>
          </table:table-cell>
          <table:table-cell table:style-name="ce33" table:formula="of:=[.$I$1]*EXP([.$I$2]*((1/[.$K$1])-(1/([.$K$1]+[.E74]))))" office:value-type="float" office:value="2.68369267812889">
            <text:p>2.68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75">
            <text:p>75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31">
            <text:p>31</text:p>
          </table:table-cell>
          <table:table-cell office:value-type="float" office:value="24">
            <text:p>24</text:p>
          </table:table-cell>
          <table:table-cell table:formula="of:=[.J75]/[.I75]*100" office:value-type="float" office:value="65.7031061975338">
            <text:p>66</text:p>
          </table:table-cell>
          <table:table-cell office:value-type="date" office:date-value="2016-03-12">
            <text:p>12-Mar-2016</text:p>
          </table:table-cell>
          <table:table-cell table:style-name="ce27" office:value-type="string">
            <text:p>METAR RPVM 120400Z 04012KT 9999 FEW020 SCT100 31/24 Q1013 RMK A2991 </text:p>
          </table:table-cell>
          <table:table-cell table:style-name="ce33" table:formula="of:=[.$I$1]*EXP([.$I$2]*((1/[.$K$1])-(1/([.$K$1]+[.D75]))))" office:value-type="float" office:value="4.62226068815112">
            <text:p>4.62</text:p>
          </table:table-cell>
          <table:table-cell table:style-name="ce33" table:formula="of:=[.$I$1]*EXP([.$I$2]*((1/[.$K$1])-(1/([.$K$1]+[.E75]))))" office:value-type="float" office:value="3.03696884866279">
            <text:p>3.04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76">
            <text:p>76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31">
            <text:p>31</text:p>
          </table:table-cell>
          <table:table-cell office:value-type="float" office:value="20">
            <text:p>20</text:p>
          </table:table-cell>
          <table:table-cell table:formula="of:=[.J76]/[.I76]*100" office:value-type="float" office:value="51.219809190658">
            <text:p>51</text:p>
          </table:table-cell>
          <table:table-cell office:value-type="date" office:date-value="2015-03-13">
            <text:p>13-Mar-2015</text:p>
          </table:table-cell>
          <table:table-cell table:style-name="ce27" office:value-type="string">
            <text:p>METAR RPVM 130700Z 04009KT 9999 FEW020 31/20 Q1013 RMK A2991 </text:p>
          </table:table-cell>
          <table:table-cell table:style-name="ce33" table:formula="of:=[.$I$1]*EXP([.$I$2]*((1/[.$K$1])-(1/([.$K$1]+[.D76]))))" office:value-type="float" office:value="4.62226068815112">
            <text:p>4.62</text:p>
          </table:table-cell>
          <table:table-cell table:style-name="ce33" table:formula="of:=[.$I$1]*EXP([.$I$2]*((1/[.$K$1])-(1/([.$K$1]+[.E76]))))" office:value-type="float" office:value="2.3675131047658">
            <text:p>2.37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77">
            <text:p>77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31">
            <text:p>31</text:p>
          </table:table-cell>
          <table:table-cell office:value-type="float" office:value="26">
            <text:p>26</text:p>
          </table:table-cell>
          <table:table-cell table:formula="of:=[.J77]/[.I77]*100" office:value-type="float" office:value="74.2292926924732">
            <text:p>74</text:p>
          </table:table-cell>
          <table:table-cell office:value-type="date" office:date-value="2004-03-14">
            <text:p>14-Mar-2004</text:p>
          </table:table-cell>
          <table:table-cell table:style-name="ce27" office:value-type="string">
            <text:p>METAR RPVM 140400Z 04012KT 9999 FEW020 SCT100 OVC250 31/26 Q1011 A2986 </text:p>
          </table:table-cell>
          <table:table-cell table:style-name="ce33" table:formula="of:=[.$I$1]*EXP([.$I$2]*((1/[.$K$1])-(1/([.$K$1]+[.D77]))))" office:value-type="float" office:value="4.62226068815112">
            <text:p>4.62</text:p>
          </table:table-cell>
          <table:table-cell table:style-name="ce33" table:formula="of:=[.$I$1]*EXP([.$I$2]*((1/[.$K$1])-(1/([.$K$1]+[.E77]))))" office:value-type="float" office:value="3.43107141521682">
            <text:p>3.43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78">
            <text:p>78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33">
            <text:p>33</text:p>
          </table:table-cell>
          <table:table-cell office:value-type="float" office:value="22">
            <text:p>22</text:p>
          </table:table-cell>
          <table:table-cell table:formula="of:=[.J78]/[.I78]*100" office:value-type="float" office:value="51.6763906606477">
            <text:p>52</text:p>
          </table:table-cell>
          <table:table-cell office:value-type="date" office:date-value="2013-03-15">
            <text:p>15-Mar-2013</text:p>
          </table:table-cell>
          <table:table-cell table:style-name="ce27" office:value-type="string">
            <text:p>METAR RPVM 150700Z 04004KT 9999 FEW018 SCT350 33/22 Q1012 A2989 </text:p>
          </table:table-cell>
          <table:table-cell table:style-name="ce33" table:formula="of:=[.$I$1]*EXP([.$I$2]*((1/[.$K$1])-(1/([.$K$1]+[.D78]))))" office:value-type="float" office:value="5.19326648749979">
            <text:p>5.19</text:p>
          </table:table-cell>
          <table:table-cell table:style-name="ce33" table:formula="of:=[.$I$1]*EXP([.$I$2]*((1/[.$K$1])-(1/([.$K$1]+[.E78]))))" office:value-type="float" office:value="2.68369267812889">
            <text:p>2.68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79">
            <text:p>79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32">
            <text:p>32</text:p>
          </table:table-cell>
          <table:table-cell office:value-type="float" office:value="20">
            <text:p>20</text:p>
          </table:table-cell>
          <table:table-cell table:formula="of:=[.J79]/[.I79]*100" office:value-type="float" office:value="48.312774883301">
            <text:p>48</text:p>
          </table:table-cell>
          <table:table-cell office:value-type="date" office:date-value="2013-03-16">
            <text:p>16-Mar-2013</text:p>
          </table:table-cell>
          <table:table-cell table:style-name="ce27" office:value-type="string">
            <text:p>METAR RPVM 160500Z 04012KT 9999 FEW020 32/20 Q1003 A2994 </text:p>
          </table:table-cell>
          <table:table-cell table:style-name="ce33" table:formula="of:=[.$I$1]*EXP([.$I$2]*((1/[.$K$1])-(1/([.$K$1]+[.D79]))))" office:value-type="float" office:value="4.90038734161823">
            <text:p>4.90</text:p>
          </table:table-cell>
          <table:table-cell table:style-name="ce33" table:formula="of:=[.$I$1]*EXP([.$I$2]*((1/[.$K$1])-(1/([.$K$1]+[.E79]))))" office:value-type="float" office:value="2.3675131047658">
            <text:p>2.37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80">
            <text:p>80</text:p>
          </table:table-cell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office:value-type="float" office:value="31">
            <text:p>31</text:p>
          </table:table-cell>
          <table:table-cell office:value-type="float" office:value="23">
            <text:p>23</text:p>
          </table:table-cell>
          <table:table-cell table:formula="of:=[.J80]/[.I80]*100" office:value-type="float" office:value="61.7764289969599">
            <text:p>62</text:p>
          </table:table-cell>
          <table:table-cell office:value-type="date" office:date-value="2013-03-17">
            <text:p>17-Mar-2013</text:p>
          </table:table-cell>
          <table:table-cell table:style-name="ce27" office:value-type="string">
            <text:p>METAR RPVM 170300Z 06007KT 9999 FEW020 SCT100 31/23 Q1013 A2994 </text:p>
          </table:table-cell>
          <table:table-cell table:style-name="ce33" table:formula="of:=[.$I$1]*EXP([.$I$2]*((1/[.$K$1])-(1/([.$K$1]+[.D80]))))" office:value-type="float" office:value="4.62226068815112">
            <text:p>4.62</text:p>
          </table:table-cell>
          <table:table-cell table:style-name="ce33" table:formula="of:=[.$I$1]*EXP([.$I$2]*((1/[.$K$1])-(1/([.$K$1]+[.E80]))))" office:value-type="float" office:value="2.85546759207007">
            <text:p>2.86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81">
            <text:p>81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float" office:value="31">
            <text:p>31</text:p>
          </table:table-cell>
          <table:table-cell office:value-type="float" office:value="23">
            <text:p>23</text:p>
          </table:table-cell>
          <table:table-cell table:formula="of:=[.J81]/[.I81]*100" office:value-type="float" office:value="61.7764289969599">
            <text:p>62</text:p>
          </table:table-cell>
          <table:table-cell office:value-type="date" office:date-value="2014-03-18">
            <text:p>18-Mar-2014</text:p>
          </table:table-cell>
          <table:table-cell table:style-name="ce27" office:value-type="string">
            <text:p>METAR RPVM 180500Z 02017KT 9999 FEW020 SCT300 31/23 Q1012 RMK A2989 </text:p>
          </table:table-cell>
          <table:table-cell table:style-name="ce33" table:formula="of:=[.$I$1]*EXP([.$I$2]*((1/[.$K$1])-(1/([.$K$1]+[.D81]))))" office:value-type="float" office:value="4.62226068815112">
            <text:p>4.62</text:p>
          </table:table-cell>
          <table:table-cell table:style-name="ce33" table:formula="of:=[.$I$1]*EXP([.$I$2]*((1/[.$K$1])-(1/([.$K$1]+[.E81]))))" office:value-type="float" office:value="2.85546759207007">
            <text:p>2.86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82">
            <text:p>82</text:p>
          </table:table-cell>
          <table:table-cell office:value-type="float" office:value="19">
            <text:p>19</text:p>
          </table:table-cell>
          <table:table-cell office:value-type="float" office:value="3">
            <text:p>3</text:p>
          </table:table-cell>
          <table:table-cell office:value-type="float" office:value="31">
            <text:p>31</text:p>
          </table:table-cell>
          <table:table-cell office:value-type="float" office:value="22">
            <text:p>22</text:p>
          </table:table-cell>
          <table:table-cell table:formula="of:=[.J82]/[.I82]*100" office:value-type="float" office:value="58.0601757276124">
            <text:p>58</text:p>
          </table:table-cell>
          <table:table-cell office:value-type="date" office:date-value="2014-03-19">
            <text:p>19-Mar-2014</text:p>
          </table:table-cell>
          <table:table-cell table:style-name="ce27" office:value-type="string">
            <text:p>METAR RPVM 190600Z 04012KT 9999 FEW020 SCT300 31/22 Q1010 RMK A2982 </text:p>
          </table:table-cell>
          <table:table-cell table:style-name="ce33" table:formula="of:=[.$I$1]*EXP([.$I$2]*((1/[.$K$1])-(1/([.$K$1]+[.D82]))))" office:value-type="float" office:value="4.62226068815112">
            <text:p>4.62</text:p>
          </table:table-cell>
          <table:table-cell table:style-name="ce33" table:formula="of:=[.$I$1]*EXP([.$I$2]*((1/[.$K$1])-(1/([.$K$1]+[.E82]))))" office:value-type="float" office:value="2.68369267812889">
            <text:p>2.68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83">
            <text:p>83</text:p>
          </table:table-cell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office:value-type="float" office:value="32">
            <text:p>32</text:p>
          </table:table-cell>
          <table:table-cell office:value-type="float" office:value="21">
            <text:p>21</text:p>
          </table:table-cell>
          <table:table-cell table:formula="of:=[.J83]/[.I83]*100" office:value-type="float" office:value="51.4487367308823">
            <text:p>51</text:p>
          </table:table-cell>
          <table:table-cell office:value-type="date" office:date-value="2016-03-20">
            <text:p>20-Mar-2016</text:p>
          </table:table-cell>
          <table:table-cell table:style-name="ce27" office:value-type="string">
            <text:p>METAR RPVM 200700Z 04011KT 9999 FEW020 SCT300 32/21 Q1010 A29823 </text:p>
          </table:table-cell>
          <table:table-cell table:style-name="ce33" table:formula="of:=[.$I$1]*EXP([.$I$2]*((1/[.$K$1])-(1/([.$K$1]+[.D83]))))" office:value-type="float" office:value="4.90038734161823">
            <text:p>4.90</text:p>
          </table:table-cell>
          <table:table-cell table:style-name="ce33" table:formula="of:=[.$I$1]*EXP([.$I$2]*((1/[.$K$1])-(1/([.$K$1]+[.E83]))))" office:value-type="float" office:value="2.52118738218264">
            <text:p>2.52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84">
            <text:p>84</text:p>
          </table:table-cell>
          <table:table-cell office:value-type="float" office:value="21">
            <text:p>21</text:p>
          </table:table-cell>
          <table:table-cell office:value-type="float" office:value="3">
            <text:p>3</text:p>
          </table:table-cell>
          <table:table-cell office:value-type="float" office:value="31">
            <text:p>31</text:p>
          </table:table-cell>
          <table:table-cell office:value-type="float" office:value="23">
            <text:p>23</text:p>
          </table:table-cell>
          <table:table-cell table:formula="of:=[.J84]/[.I84]*100" office:value-type="float" office:value="61.7764289969599">
            <text:p>62</text:p>
          </table:table-cell>
          <table:table-cell office:value-type="date" office:date-value="2014-03-21">
            <text:p>21-Mar-2014</text:p>
          </table:table-cell>
          <table:table-cell table:style-name="ce27" office:value-type="string">
            <text:p>METAR RPVM 210300Z 01018KT 9999 FEW020 BKN100 31/23 Q1009 RMK A2981 </text:p>
          </table:table-cell>
          <table:table-cell table:style-name="ce33" table:formula="of:=[.$I$1]*EXP([.$I$2]*((1/[.$K$1])-(1/([.$K$1]+[.D84]))))" office:value-type="float" office:value="4.62226068815112">
            <text:p>4.62</text:p>
          </table:table-cell>
          <table:table-cell table:style-name="ce33" table:formula="of:=[.$I$1]*EXP([.$I$2]*((1/[.$K$1])-(1/([.$K$1]+[.E84]))))" office:value-type="float" office:value="2.85546759207007">
            <text:p>2.86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85">
            <text:p>85</text:p>
          </table:table-cell>
          <table:table-cell office:value-type="float" office:value="22">
            <text:p>22</text:p>
          </table:table-cell>
          <table:table-cell office:value-type="float" office:value="3">
            <text:p>3</text:p>
          </table:table-cell>
          <table:table-cell office:value-type="float" office:value="33">
            <text:p>33</text:p>
          </table:table-cell>
          <table:table-cell office:value-type="float" office:value="27">
            <text:p>27</text:p>
          </table:table-cell>
          <table:table-cell table:formula="of:=[.J85]/[.I85]*100" office:value-type="float" office:value="70.1809179887899">
            <text:p>70</text:p>
          </table:table-cell>
          <table:table-cell office:value-type="date" office:date-value="2004-03-22">
            <text:p>22-Mar-2004</text:p>
          </table:table-cell>
          <table:table-cell table:style-name="ce27" office:value-type="string">
            <text:p>METAR RPVM 220700Z 21006KT 9999 FEW020 SCT100 BKN300 33/27 Q1005 A2970 </text:p>
          </table:table-cell>
          <table:table-cell table:style-name="ce33" table:formula="of:=[.$I$1]*EXP([.$I$2]*((1/[.$K$1])-(1/([.$K$1]+[.D85]))))" office:value-type="float" office:value="5.19326648749979">
            <text:p>5.19</text:p>
          </table:table-cell>
          <table:table-cell table:style-name="ce33" table:formula="of:=[.$I$1]*EXP([.$I$2]*((1/[.$K$1])-(1/([.$K$1]+[.E85]))))" office:value-type="float" office:value="3.64468209453154">
            <text:p>3.64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86">
            <text:p>86</text:p>
          </table:table-cell>
          <table:table-cell office:value-type="float" office:value="23">
            <text:p>23</text:p>
          </table:table-cell>
          <table:table-cell office:value-type="float" office:value="3">
            <text:p>3</text:p>
          </table:table-cell>
          <table:table-cell office:value-type="float" office:value="33">
            <text:p>33</text:p>
          </table:table-cell>
          <table:table-cell office:value-type="float" office:value="19">
            <text:p>19</text:p>
          </table:table-cell>
          <table:table-cell table:formula="of:=[.J86]/[.I86]*100" office:value-type="float" office:value="42.7909641779162">
            <text:p>43</text:p>
          </table:table-cell>
          <table:table-cell office:value-type="date" office:date-value="2015-03-23">
            <text:p>23-Mar-2015</text:p>
          </table:table-cell>
          <table:table-cell table:style-name="ce27" office:value-type="string">
            <text:p>METAR RPVM 230500Z 04008KT 9999 FEW020 33/19 Q1012 RMK A2988 </text:p>
          </table:table-cell>
          <table:table-cell table:style-name="ce33" table:formula="of:=[.$I$1]*EXP([.$I$2]*((1/[.$K$1])-(1/([.$K$1]+[.D86]))))" office:value-type="float" office:value="5.19326648749979">
            <text:p>5.19</text:p>
          </table:table-cell>
          <table:table-cell table:style-name="ce33" table:formula="of:=[.$I$1]*EXP([.$I$2]*((1/[.$K$1])-(1/([.$K$1]+[.E86]))))" office:value-type="float" office:value="2.22224880232976">
            <text:p>2.22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87">
            <text:p>87</text:p>
          </table:table-cell>
          <table:table-cell office:value-type="float" office:value="24">
            <text:p>24</text:p>
          </table:table-cell>
          <table:table-cell office:value-type="float" office:value="3">
            <text:p>3</text:p>
          </table:table-cell>
          <table:table-cell office:value-type="float" office:value="33">
            <text:p>33</text:p>
          </table:table-cell>
          <table:table-cell office:value-type="float" office:value="27">
            <text:p>27</text:p>
          </table:table-cell>
          <table:table-cell table:formula="of:=[.J87]/[.I87]*100" office:value-type="float" office:value="70.1809179887899">
            <text:p>70</text:p>
          </table:table-cell>
          <table:table-cell office:value-type="date" office:date-value="2004-03-24">
            <text:p>24-Mar-2004</text:p>
          </table:table-cell>
          <table:table-cell table:style-name="ce27" office:value-type="string">
            <text:p>METAR RPVM 240500Z 05008KT 9999 FEW020 BKN300 33/27 Q1007 A2976 </text:p>
          </table:table-cell>
          <table:table-cell table:style-name="ce33" table:formula="of:=[.$I$1]*EXP([.$I$2]*((1/[.$K$1])-(1/([.$K$1]+[.D87]))))" office:value-type="float" office:value="5.19326648749979">
            <text:p>5.19</text:p>
          </table:table-cell>
          <table:table-cell table:style-name="ce33" table:formula="of:=[.$I$1]*EXP([.$I$2]*((1/[.$K$1])-(1/([.$K$1]+[.E87]))))" office:value-type="float" office:value="3.64468209453154">
            <text:p>3.64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88">
            <text:p>88</text:p>
          </table:table-cell>
          <table:table-cell office:value-type="float" office:value="25">
            <text:p>25</text:p>
          </table:table-cell>
          <table:table-cell office:value-type="float" office:value="3">
            <text:p>3</text:p>
          </table:table-cell>
          <table:table-cell office:value-type="float" office:value="33">
            <text:p>33</text:p>
          </table:table-cell>
          <table:table-cell office:value-type="float" office:value="27">
            <text:p>27</text:p>
          </table:table-cell>
          <table:table-cell table:formula="of:=[.J88]/[.I88]*100" office:value-type="float" office:value="70.1809179887899">
            <text:p>70</text:p>
          </table:table-cell>
          <table:table-cell office:value-type="date" office:date-value="2004-03-25">
            <text:p>25-Mar-2004</text:p>
          </table:table-cell>
          <table:table-cell table:style-name="ce27" office:value-type="string">
            <text:p>METAR RPVM 250500Z 08006KT 9999 FEW020 SCT100 BKN300 33/27 Q1008 A2978 </text:p>
          </table:table-cell>
          <table:table-cell table:style-name="ce33" table:formula="of:=[.$I$1]*EXP([.$I$2]*((1/[.$K$1])-(1/([.$K$1]+[.D88]))))" office:value-type="float" office:value="5.19326648749979">
            <text:p>5.19</text:p>
          </table:table-cell>
          <table:table-cell table:style-name="ce33" table:formula="of:=[.$I$1]*EXP([.$I$2]*((1/[.$K$1])-(1/([.$K$1]+[.E88]))))" office:value-type="float" office:value="3.64468209453154">
            <text:p>3.64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89">
            <text:p>89</text:p>
          </table:table-cell>
          <table:table-cell office:value-type="float" office:value="26">
            <text:p>26</text:p>
          </table:table-cell>
          <table:table-cell office:value-type="float" office:value="3">
            <text:p>3</text:p>
          </table:table-cell>
          <table:table-cell office:value-type="float" office:value="33">
            <text:p>33</text:p>
          </table:table-cell>
          <table:table-cell office:value-type="float" office:value="28">
            <text:p>28</text:p>
          </table:table-cell>
          <table:table-cell table:formula="of:=[.J89]/[.I89]*100" office:value-type="float" office:value="74.5203252851841">
            <text:p>75</text:p>
          </table:table-cell>
          <table:table-cell office:value-type="date" office:date-value="2004-03-26">
            <text:p>26-Mar-2004</text:p>
          </table:table-cell>
          <table:table-cell table:style-name="ce27" office:value-type="string">
            <text:p>METAR RPVM 260500Z 05010KT 9999 FEW018CB SCT100 BKN300 33/28 Q1011 A2983 CB N AND NW </text:p>
          </table:table-cell>
          <table:table-cell table:style-name="ce33" table:formula="of:=[.$I$1]*EXP([.$I$2]*((1/[.$K$1])-(1/([.$K$1]+[.D89]))))" office:value-type="float" office:value="5.19326648749979">
            <text:p>5.19</text:p>
          </table:table-cell>
          <table:table-cell table:style-name="ce33" table:formula="of:=[.$I$1]*EXP([.$I$2]*((1/[.$K$1])-(1/([.$K$1]+[.E89]))))" office:value-type="float" office:value="3.8700390794113">
            <text:p>3.87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27">
            <text:p>27</text:p>
          </table:table-cell>
          <table:table-cell office:value-type="float" office:value="3">
            <text:p>3</text:p>
          </table:table-cell>
          <table:table-cell office:value-type="float" office:value="33">
            <text:p>33</text:p>
          </table:table-cell>
          <table:table-cell office:value-type="float" office:value="28">
            <text:p>28</text:p>
          </table:table-cell>
          <table:table-cell table:formula="of:=[.J90]/[.I90]*100" office:value-type="float" office:value="74.5203252851841">
            <text:p>75</text:p>
          </table:table-cell>
          <table:table-cell office:value-type="date" office:date-value="2004-03-27">
            <text:p>27-Mar-2004</text:p>
          </table:table-cell>
          <table:table-cell table:style-name="ce27" office:value-type="string">
            <text:p>METAR RPVM 270600Z 05010KT 9999 FEW018CB SCT300 33/28 Q1011 A2986 CB S </text:p>
          </table:table-cell>
          <table:table-cell table:style-name="ce33" table:formula="of:=[.$I$1]*EXP([.$I$2]*((1/[.$K$1])-(1/([.$K$1]+[.D90]))))" office:value-type="float" office:value="5.19326648749979">
            <text:p>5.19</text:p>
          </table:table-cell>
          <table:table-cell table:style-name="ce33" table:formula="of:=[.$I$1]*EXP([.$I$2]*((1/[.$K$1])-(1/([.$K$1]+[.E90]))))" office:value-type="float" office:value="3.8700390794113">
            <text:p>3.87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91">
            <text:p>91</text:p>
          </table:table-cell>
          <table:table-cell office:value-type="float" office:value="28">
            <text:p>28</text:p>
          </table:table-cell>
          <table:table-cell office:value-type="float" office:value="3">
            <text:p>3</text:p>
          </table:table-cell>
          <table:table-cell office:value-type="float" office:value="33">
            <text:p>33</text:p>
          </table:table-cell>
          <table:table-cell office:value-type="float" office:value="28">
            <text:p>28</text:p>
          </table:table-cell>
          <table:table-cell table:formula="of:=[.J91]/[.I91]*100" office:value-type="float" office:value="74.5203252851841">
            <text:p>75</text:p>
          </table:table-cell>
          <table:table-cell office:value-type="date" office:date-value="2004-03-28">
            <text:p>28-Mar-2004</text:p>
          </table:table-cell>
          <table:table-cell table:style-name="ce27" office:value-type="string">
            <text:p>METAR RPVM 280400Z 05008KT 9999 FEW020 33/28 Q1013 A2991 </text:p>
          </table:table-cell>
          <table:table-cell table:style-name="ce33" table:formula="of:=[.$I$1]*EXP([.$I$2]*((1/[.$K$1])-(1/([.$K$1]+[.D91]))))" office:value-type="float" office:value="5.19326648749979">
            <text:p>5.19</text:p>
          </table:table-cell>
          <table:table-cell table:style-name="ce33" table:formula="of:=[.$I$1]*EXP([.$I$2]*((1/[.$K$1])-(1/([.$K$1]+[.E91]))))" office:value-type="float" office:value="3.8700390794113">
            <text:p>3.87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92">
            <text:p>92</text:p>
          </table:table-cell>
          <table:table-cell office:value-type="float" office:value="29">
            <text:p>29</text:p>
          </table:table-cell>
          <table:table-cell office:value-type="float" office:value="3">
            <text:p>3</text:p>
          </table:table-cell>
          <table:table-cell office:value-type="float" office:value="34">
            <text:p>34</text:p>
          </table:table-cell>
          <table:table-cell office:value-type="float" office:value="27">
            <text:p>27</text:p>
          </table:table-cell>
          <table:table-cell table:formula="of:=[.J92]/[.I92]*100" office:value-type="float" office:value="66.2480349915605">
            <text:p>66</text:p>
          </table:table-cell>
          <table:table-cell office:value-type="date" office:date-value="2004-03-29">
            <text:p>29-Mar-2004</text:p>
          </table:table-cell>
          <table:table-cell table:style-name="ce27" office:value-type="string">
            <text:p>METAR RPVM 290600Z 08006KT 9999 FEW020 34/27 Q1011 A2985 </text:p>
          </table:table-cell>
          <table:table-cell table:style-name="ce33" table:formula="of:=[.$I$1]*EXP([.$I$2]*((1/[.$K$1])-(1/([.$K$1]+[.D92]))))" office:value-type="float" office:value="5.50157011448845">
            <text:p>5.50</text:p>
          </table:table-cell>
          <table:table-cell table:style-name="ce33" table:formula="of:=[.$I$1]*EXP([.$I$2]*((1/[.$K$1])-(1/([.$K$1]+[.E92]))))" office:value-type="float" office:value="3.64468209453154">
            <text:p>3.64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93">
            <text:p>93</text:p>
          </table:table-cell>
          <table:table-cell office:value-type="float" office:value="30">
            <text:p>30</text:p>
          </table:table-cell>
          <table:table-cell office:value-type="float" office:value="3">
            <text:p>3</text:p>
          </table:table-cell>
          <table:table-cell office:value-type="float" office:value="34">
            <text:p>34</text:p>
          </table:table-cell>
          <table:table-cell office:value-type="float" office:value="28">
            <text:p>28</text:p>
          </table:table-cell>
          <table:table-cell table:formula="of:=[.J93]/[.I93]*100" office:value-type="float" office:value="70.3442653438062">
            <text:p>70</text:p>
          </table:table-cell>
          <table:table-cell office:value-type="date" office:date-value="2004-03-30">
            <text:p>30-Mar-2004</text:p>
          </table:table-cell>
          <table:table-cell table:style-name="ce27" office:value-type="string">
            <text:p>METAR RPVM 300500Z 05014KT 9999 SCT018CB SCT300 34/28 Q1012 A2988 CB S W W/ DSNT PCPN </text:p>
          </table:table-cell>
          <table:table-cell table:style-name="ce33" table:formula="of:=[.$I$1]*EXP([.$I$2]*((1/[.$K$1])-(1/([.$K$1]+[.D93]))))" office:value-type="float" office:value="5.50157011448845">
            <text:p>5.50</text:p>
          </table:table-cell>
          <table:table-cell table:style-name="ce33" table:formula="of:=[.$I$1]*EXP([.$I$2]*((1/[.$K$1])-(1/([.$K$1]+[.E93]))))" office:value-type="float" office:value="3.8700390794113">
            <text:p>3.87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94">
            <text:p>94</text:p>
          </table:table-cell>
          <table:table-cell office:value-type="float" office:value="31">
            <text:p>31</text:p>
          </table:table-cell>
          <table:table-cell office:value-type="float" office:value="3">
            <text:p>3</text:p>
          </table:table-cell>
          <table:table-cell office:value-type="float" office:value="34">
            <text:p>34</text:p>
          </table:table-cell>
          <table:table-cell office:value-type="float" office:value="27">
            <text:p>27</text:p>
          </table:table-cell>
          <table:table-cell table:formula="of:=[.J94]/[.I94]*100" office:value-type="float" office:value="66.2480349915605">
            <text:p>66</text:p>
          </table:table-cell>
          <table:table-cell office:value-type="date" office:date-value="2004-03-31">
            <text:p>31-Mar-2004</text:p>
          </table:table-cell>
          <table:table-cell table:style-name="ce27" office:value-type="string">
            <text:p>METAR RPVM 310400Z 04012KT 9999 FEW018CB SCT300 34/27 Q1013 A2993 CB S </text:p>
          </table:table-cell>
          <table:table-cell table:style-name="ce33" table:formula="of:=[.$I$1]*EXP([.$I$2]*((1/[.$K$1])-(1/([.$K$1]+[.D94]))))" office:value-type="float" office:value="5.50157011448845">
            <text:p>5.50</text:p>
          </table:table-cell>
          <table:table-cell table:style-name="ce33" table:formula="of:=[.$I$1]*EXP([.$I$2]*((1/[.$K$1])-(1/([.$K$1]+[.E94]))))" office:value-type="float" office:value="3.64468209453154">
            <text:p>3.64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95">
            <text:p>9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4">
            <text:p>34</text:p>
          </table:table-cell>
          <table:table-cell office:value-type="float" office:value="27">
            <text:p>27</text:p>
          </table:table-cell>
          <table:table-cell table:formula="of:=[.J95]/[.I95]*100" office:value-type="float" office:value="66.2480349915605">
            <text:p>66</text:p>
          </table:table-cell>
          <table:table-cell office:value-type="date" office:date-value="2004-04-01">
            <text:p>01-Apr-2004</text:p>
          </table:table-cell>
          <table:table-cell table:style-name="ce27" office:value-type="string">
            <text:p>METAR RPVM 010600Z 05008KT 9999 FEW020 34/24 Q1011 A2985 </text:p>
          </table:table-cell>
          <table:table-cell table:style-name="ce33" table:formula="of:=[.$I$1]*EXP([.$I$2]*((1/[.$K$1])-(1/([.$K$1]+[.D95]))))" office:value-type="float" office:value="5.50157011448845">
            <text:p>5.50</text:p>
          </table:table-cell>
          <table:table-cell table:style-name="ce33" table:formula="of:=[.$I$1]*EXP([.$I$2]*((1/[.$K$1])-(1/([.$K$1]+[.E95]))))" office:value-type="float" office:value="3.64468209453154">
            <text:p>3.64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96">
            <text:p>96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3">
            <text:p>33</text:p>
          </table:table-cell>
          <table:table-cell office:value-type="float" office:value="26">
            <text:p>26</text:p>
          </table:table-cell>
          <table:table-cell table:formula="of:=[.J96]/[.I96]*100" office:value-type="float" office:value="66.0676940703009">
            <text:p>66</text:p>
          </table:table-cell>
          <table:table-cell office:value-type="date" office:date-value="2004-04-02">
            <text:p>02-Apr-2004</text:p>
          </table:table-cell>
          <table:table-cell table:style-name="ce27" office:value-type="string">
            <text:p>METAR RPVM 020600Z 04008KT 9999 FEW020 BKN250 33/26 Q1010 A2984 </text:p>
          </table:table-cell>
          <table:table-cell table:style-name="ce33" table:formula="of:=[.$I$1]*EXP([.$I$2]*((1/[.$K$1])-(1/([.$K$1]+[.D96]))))" office:value-type="float" office:value="5.19326648749979">
            <text:p>5.19</text:p>
          </table:table-cell>
          <table:table-cell table:style-name="ce33" table:formula="of:=[.$I$1]*EXP([.$I$2]*((1/[.$K$1])-(1/([.$K$1]+[.E96]))))" office:value-type="float" office:value="3.43107141521682">
            <text:p>3.43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97">
            <text:p>97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3">
            <text:p>33</text:p>
          </table:table-cell>
          <table:table-cell office:value-type="float" office:value="26">
            <text:p>26</text:p>
          </table:table-cell>
          <table:table-cell table:formula="of:=[.J97]/[.I97]*100" office:value-type="float" office:value="66.0676940703009">
            <text:p>66</text:p>
          </table:table-cell>
          <table:table-cell office:value-type="date" office:date-value="2004-04-03">
            <text:p>03-Apr-2004</text:p>
          </table:table-cell>
          <table:table-cell table:style-name="ce27" office:value-type="string">
            <text:p>METAR RPVM 030500Z 04008KT 9999 FEW020 BKN300 33/26 Q1011 A2987 </text:p>
          </table:table-cell>
          <table:table-cell table:style-name="ce33" table:formula="of:=[.$I$1]*EXP([.$I$2]*((1/[.$K$1])-(1/([.$K$1]+[.D97]))))" office:value-type="float" office:value="5.19326648749979">
            <text:p>5.19</text:p>
          </table:table-cell>
          <table:table-cell table:style-name="ce33" table:formula="of:=[.$I$1]*EXP([.$I$2]*((1/[.$K$1])-(1/([.$K$1]+[.E97]))))" office:value-type="float" office:value="3.43107141521682">
            <text:p>3.43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98">
            <text:p>98</text:p>
          </table:table-cell>
          <table:table-cell table:number-columns-repeated="2" office:value-type="float" office:value="4">
            <text:p>4</text:p>
          </table:table-cell>
          <table:table-cell office:value-type="float" office:value="34">
            <text:p>34</text:p>
          </table:table-cell>
          <table:table-cell office:value-type="float" office:value="27">
            <text:p>27</text:p>
          </table:table-cell>
          <table:table-cell table:formula="of:=[.J98]/[.I98]*100" office:value-type="float" office:value="66.2480349915605">
            <text:p>66</text:p>
          </table:table-cell>
          <table:table-cell office:value-type="date" office:date-value="2004-04-04">
            <text:p>04-Apr-2004</text:p>
          </table:table-cell>
          <table:table-cell table:style-name="ce27" office:value-type="string">
            <text:p>METAR RPVM 040600Z 05008KT 9999 FEW020 34/27 Q1010 A2984 </text:p>
          </table:table-cell>
          <table:table-cell table:style-name="ce33" table:formula="of:=[.$I$1]*EXP([.$I$2]*((1/[.$K$1])-(1/([.$K$1]+[.D98]))))" office:value-type="float" office:value="5.50157011448845">
            <text:p>5.50</text:p>
          </table:table-cell>
          <table:table-cell table:style-name="ce33" table:formula="of:=[.$I$1]*EXP([.$I$2]*((1/[.$K$1])-(1/([.$K$1]+[.E98]))))" office:value-type="float" office:value="3.64468209453154">
            <text:p>3.64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99">
            <text:p>99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4">
            <text:p>34</text:p>
          </table:table-cell>
          <table:table-cell office:value-type="float" office:value="25">
            <text:p>25</text:p>
          </table:table-cell>
          <table:table-cell table:formula="of:=[.J99]/[.I99]*100" office:value-type="float" office:value="58.6863715630361">
            <text:p>59</text:p>
          </table:table-cell>
          <table:table-cell office:value-type="date" office:date-value="2004-04-05">
            <text:p>05-Apr-2004</text:p>
          </table:table-cell>
          <table:table-cell table:style-name="ce27" office:value-type="string">
            <text:p>METAR RPVM 050600Z 08006KT 9999 FEW020 34/25 Q1009 A2981 </text:p>
          </table:table-cell>
          <table:table-cell table:style-name="ce33" table:formula="of:=[.$I$1]*EXP([.$I$2]*((1/[.$K$1])-(1/([.$K$1]+[.D99]))))" office:value-type="float" office:value="5.50157011448845">
            <text:p>5.50</text:p>
          </table:table-cell>
          <table:table-cell table:style-name="ce33" table:formula="of:=[.$I$1]*EXP([.$I$2]*((1/[.$K$1])-(1/([.$K$1]+[.E99]))))" office:value-type="float" office:value="3.22867187918964">
            <text:p>3.23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34">
            <text:p>34</text:p>
          </table:table-cell>
          <table:table-cell office:value-type="float" office:value="26">
            <text:p>26</text:p>
          </table:table-cell>
          <table:table-cell table:formula="of:=[.J100]/[.I100]*100" office:value-type="float" office:value="62.3653128800641">
            <text:p>62</text:p>
          </table:table-cell>
          <table:table-cell office:value-type="date" office:date-value="2004-04-06">
            <text:p>06-Apr-2004</text:p>
          </table:table-cell>
          <table:table-cell table:style-name="ce27" office:value-type="string">
            <text:p>METAR RPVM 060500Z 04010KT 9999 FEW018CB SCT300 34/26 Q1009 A2982 CB W QDS </text:p>
          </table:table-cell>
          <table:table-cell table:style-name="ce33" table:formula="of:=[.$I$1]*EXP([.$I$2]*((1/[.$K$1])-(1/([.$K$1]+[.D100]))))" office:value-type="float" office:value="5.50157011448845">
            <text:p>5.50</text:p>
          </table:table-cell>
          <table:table-cell table:style-name="ce33" table:formula="of:=[.$I$1]*EXP([.$I$2]*((1/[.$K$1])-(1/([.$K$1]+[.E100]))))" office:value-type="float" office:value="3.43107141521682">
            <text:p>3.43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101">
            <text:p>101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34">
            <text:p>34</text:p>
          </table:table-cell>
          <table:table-cell office:value-type="float" office:value="25">
            <text:p>25</text:p>
          </table:table-cell>
          <table:table-cell table:formula="of:=[.J101]/[.I101]*100" office:value-type="float" office:value="58.6863715630361">
            <text:p>59</text:p>
          </table:table-cell>
          <table:table-cell office:value-type="date" office:date-value="2004-04-07">
            <text:p>07-Apr-2004</text:p>
          </table:table-cell>
          <table:table-cell table:style-name="ce27" office:value-type="string">
            <text:p>METAR RPVM 070500Z 08008KT 9999 FEW020 34/25 Q1010 A2984 </text:p>
          </table:table-cell>
          <table:table-cell table:style-name="ce33" table:formula="of:=[.$I$1]*EXP([.$I$2]*((1/[.$K$1])-(1/([.$K$1]+[.D101]))))" office:value-type="float" office:value="5.50157011448845">
            <text:p>5.50</text:p>
          </table:table-cell>
          <table:table-cell table:style-name="ce33" table:formula="of:=[.$I$1]*EXP([.$I$2]*((1/[.$K$1])-(1/([.$K$1]+[.E101]))))" office:value-type="float" office:value="3.22867187918964">
            <text:p>3.23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102">
            <text:p>102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34">
            <text:p>34</text:p>
          </table:table-cell>
          <table:table-cell office:value-type="float" office:value="27">
            <text:p>27</text:p>
          </table:table-cell>
          <table:table-cell table:formula="of:=[.J102]/[.I102]*100" office:value-type="float" office:value="66.2480349915605">
            <text:p>66</text:p>
          </table:table-cell>
          <table:table-cell office:value-type="date" office:date-value="2004-04-08">
            <text:p>08-Apr-2004</text:p>
          </table:table-cell>
          <table:table-cell table:style-name="ce27" office:value-type="string">
            <text:p>METAR RPVM 080400Z 08008KT 9999 FEW020 SCT300 34/27 Q1010 A2984 </text:p>
          </table:table-cell>
          <table:table-cell table:style-name="ce33" table:formula="of:=[.$I$1]*EXP([.$I$2]*((1/[.$K$1])-(1/([.$K$1]+[.D102]))))" office:value-type="float" office:value="5.50157011448845">
            <text:p>5.50</text:p>
          </table:table-cell>
          <table:table-cell table:style-name="ce33" table:formula="of:=[.$I$1]*EXP([.$I$2]*((1/[.$K$1])-(1/([.$K$1]+[.E102]))))" office:value-type="float" office:value="3.64468209453154">
            <text:p>3.64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103">
            <text:p>103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34">
            <text:p>34</text:p>
          </table:table-cell>
          <table:table-cell office:value-type="float" office:value="27">
            <text:p>27</text:p>
          </table:table-cell>
          <table:table-cell table:formula="of:=[.J103]/[.I103]*100" office:value-type="float" office:value="66.2480349915605">
            <text:p>66</text:p>
          </table:table-cell>
          <table:table-cell office:value-type="date" office:date-value="2004-04-09">
            <text:p>09-Apr-2004</text:p>
          </table:table-cell>
          <table:table-cell table:style-name="ce27" office:value-type="string">
            <text:p>METAR RPVM 090300Z 05012KT 9999 FEW020 SCT300 34/27 Q1010 A2983 </text:p>
          </table:table-cell>
          <table:table-cell table:style-name="ce33" table:formula="of:=[.$I$1]*EXP([.$I$2]*((1/[.$K$1])-(1/([.$K$1]+[.D103]))))" office:value-type="float" office:value="5.50157011448845">
            <text:p>5.50</text:p>
          </table:table-cell>
          <table:table-cell table:style-name="ce33" table:formula="of:=[.$I$1]*EXP([.$I$2]*((1/[.$K$1])-(1/([.$K$1]+[.E103]))))" office:value-type="float" office:value="3.64468209453154">
            <text:p>3.64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104">
            <text:p>104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34">
            <text:p>34</text:p>
          </table:table-cell>
          <table:table-cell office:value-type="float" office:value="27">
            <text:p>27</text:p>
          </table:table-cell>
          <table:table-cell table:formula="of:=[.J104]/[.I104]*100" office:value-type="float" office:value="66.2480349915605">
            <text:p>66</text:p>
          </table:table-cell>
          <table:table-cell office:value-type="date" office:date-value="2004-04-10">
            <text:p>10-Apr-2004</text:p>
          </table:table-cell>
          <table:table-cell table:style-name="ce27" office:value-type="string">
            <text:p>METAR RPVM 100400Z 05018KT 9999 FEW020 SCT300 34/27 Q1010 A2983 </text:p>
          </table:table-cell>
          <table:table-cell table:style-name="ce33" table:formula="of:=[.$I$1]*EXP([.$I$2]*((1/[.$K$1])-(1/([.$K$1]+[.D104]))))" office:value-type="float" office:value="5.50157011448845">
            <text:p>5.50</text:p>
          </table:table-cell>
          <table:table-cell table:style-name="ce33" table:formula="of:=[.$I$1]*EXP([.$I$2]*((1/[.$K$1])-(1/([.$K$1]+[.E104]))))" office:value-type="float" office:value="3.64468209453154">
            <text:p>3.64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105">
            <text:p>105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32">
            <text:p>32</text:p>
          </table:table-cell>
          <table:table-cell office:value-type="float" office:value="24">
            <text:p>24</text:p>
          </table:table-cell>
          <table:table-cell table:formula="of:=[.J105]/[.I105]*100" office:value-type="float" office:value="61.9740570887179">
            <text:p>62</text:p>
          </table:table-cell>
          <table:table-cell office:value-type="date" office:date-value="2013-04-11">
            <text:p>11-Apr-2013</text:p>
          </table:table-cell>
          <table:table-cell table:style-name="ce27" office:value-type="string">
            <text:p>METAR RPVM 110400Z 04010KT 9999 FEW020 BKN100 32/24 Q1011 A2987 </text:p>
          </table:table-cell>
          <table:table-cell table:style-name="ce33" table:formula="of:=[.$I$1]*EXP([.$I$2]*((1/[.$K$1])-(1/([.$K$1]+[.D105]))))" office:value-type="float" office:value="4.90038734161823">
            <text:p>4.90</text:p>
          </table:table-cell>
          <table:table-cell table:style-name="ce33" table:formula="of:=[.$I$1]*EXP([.$I$2]*((1/[.$K$1])-(1/([.$K$1]+[.E105]))))" office:value-type="float" office:value="3.03696884866279">
            <text:p>3.04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106">
            <text:p>106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34">
            <text:p>34</text:p>
          </table:table-cell>
          <table:table-cell office:value-type="float" office:value="26">
            <text:p>26</text:p>
          </table:table-cell>
          <table:table-cell table:formula="of:=[.J106]/[.I106]*100" office:value-type="float" office:value="62.3653128800641">
            <text:p>62</text:p>
          </table:table-cell>
          <table:table-cell office:value-type="date" office:date-value="2004-04-12">
            <text:p>12-Apr-2004</text:p>
          </table:table-cell>
          <table:table-cell table:style-name="ce27" office:value-type="string">
            <text:p>METAR RPVM 120400Z 24010KT 9999 FEW018 BKN100 BKN250 34/26 Q1008 A2978 </text:p>
          </table:table-cell>
          <table:table-cell table:style-name="ce33" table:formula="of:=[.$I$1]*EXP([.$I$2]*((1/[.$K$1])-(1/([.$K$1]+[.D106]))))" office:value-type="float" office:value="5.50157011448845">
            <text:p>5.50</text:p>
          </table:table-cell>
          <table:table-cell table:style-name="ce33" table:formula="of:=[.$I$1]*EXP([.$I$2]*((1/[.$K$1])-(1/([.$K$1]+[.E106]))))" office:value-type="float" office:value="3.43107141521682">
            <text:p>3.43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107">
            <text:p>107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34">
            <text:p>34</text:p>
          </table:table-cell>
          <table:table-cell office:value-type="float" office:value="25">
            <text:p>25</text:p>
          </table:table-cell>
          <table:table-cell table:formula="of:=[.J107]/[.I107]*100" office:value-type="float" office:value="58.6863715630361">
            <text:p>59</text:p>
          </table:table-cell>
          <table:table-cell office:value-type="date" office:date-value="2004-04-13">
            <text:p>13-Apr-2004</text:p>
          </table:table-cell>
          <table:table-cell table:style-name="ce27" office:value-type="string">
            <text:p>METAR RPVM 130600Z 04008KT 9999 FEW020 BKN250 34/25 Q1006 A2971 </text:p>
          </table:table-cell>
          <table:table-cell table:style-name="ce33" table:formula="of:=[.$I$1]*EXP([.$I$2]*((1/[.$K$1])-(1/([.$K$1]+[.D107]))))" office:value-type="float" office:value="5.50157011448845">
            <text:p>5.50</text:p>
          </table:table-cell>
          <table:table-cell table:style-name="ce33" table:formula="of:=[.$I$1]*EXP([.$I$2]*((1/[.$K$1])-(1/([.$K$1]+[.E107]))))" office:value-type="float" office:value="3.22867187918964">
            <text:p>3.23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108">
            <text:p>108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34">
            <text:p>34</text:p>
          </table:table-cell>
          <table:table-cell office:value-type="float" office:value="28">
            <text:p>28</text:p>
          </table:table-cell>
          <table:table-cell table:formula="of:=[.J108]/[.I108]*100" office:value-type="float" office:value="70.3442653438062">
            <text:p>70</text:p>
          </table:table-cell>
          <table:table-cell office:value-type="date" office:date-value="2004-04-14">
            <text:p>14-Apr-2004</text:p>
          </table:table-cell>
          <table:table-cell table:style-name="ce27" office:value-type="string">
            <text:p>METAR RPVM 140500Z 09010KT 9999 FEW020 BKN300 34/28 Q1008 A2978 </text:p>
          </table:table-cell>
          <table:table-cell table:style-name="ce33" table:formula="of:=[.$I$1]*EXP([.$I$2]*((1/[.$K$1])-(1/([.$K$1]+[.D108]))))" office:value-type="float" office:value="5.50157011448845">
            <text:p>5.50</text:p>
          </table:table-cell>
          <table:table-cell table:style-name="ce33" table:formula="of:=[.$I$1]*EXP([.$I$2]*((1/[.$K$1])-(1/([.$K$1]+[.E108]))))" office:value-type="float" office:value="3.8700390794113">
            <text:p>3.87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109">
            <text:p>109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34">
            <text:p>34</text:p>
          </table:table-cell>
          <table:table-cell office:value-type="float" office:value="28">
            <text:p>28</text:p>
          </table:table-cell>
          <table:table-cell table:formula="of:=[.J109]/[.I109]*100" office:value-type="float" office:value="70.3442653438062">
            <text:p>70</text:p>
          </table:table-cell>
          <table:table-cell office:value-type="date" office:date-value="2004-04-15">
            <text:p>15-Apr-2004</text:p>
          </table:table-cell>
          <table:table-cell table:style-name="ce27" office:value-type="string">
            <text:p>METAR RPVM 150500Z 08010KT 9999 FEW020 BKN300 34/28 Q1008 A2978 </text:p>
          </table:table-cell>
          <table:table-cell table:style-name="ce33" table:formula="of:=[.$I$1]*EXP([.$I$2]*((1/[.$K$1])-(1/([.$K$1]+[.D109]))))" office:value-type="float" office:value="5.50157011448845">
            <text:p>5.50</text:p>
          </table:table-cell>
          <table:table-cell table:style-name="ce33" table:formula="of:=[.$I$1]*EXP([.$I$2]*((1/[.$K$1])-(1/([.$K$1]+[.E109]))))" office:value-type="float" office:value="3.8700390794113">
            <text:p>3.87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110">
            <text:p>110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">
            <text:p>26</text:p>
          </table:table-cell>
          <table:table-cell table:style-name="ce14" table:formula="of:=[.J110]/[.I110]*100" office:value-type="float" office:value="58.8924496580337">
            <text:p>59</text:p>
          </table:table-cell>
          <table:table-cell table:style-name="ce22" office:value-type="date" office:date-value="2004-04-16">
            <text:p>16-Apr-2004</text:p>
          </table:table-cell>
          <table:table-cell table:style-name="ce28" office:value-type="string">
            <text:p>METAR RPVM 160500Z 08004KT 9999 FEW018CB BKN300 35/26 Q1008 A2979 CB W </text:p>
          </table:table-cell>
          <table:table-cell table:style-name="ce33" table:formula="of:=[.$I$1]*EXP([.$I$2]*((1/[.$K$1])-(1/([.$K$1]+[.D110]))))" office:value-type="float" office:value="5.82599541221287">
            <text:p>5.83</text:p>
          </table:table-cell>
          <table:table-cell table:style-name="ce33" table:formula="of:=[.$I$1]*EXP([.$I$2]*((1/[.$K$1])-(1/([.$K$1]+[.E110]))))" office:value-type="float" office:value="3.43107141521682">
            <text:p>3.43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111">
            <text:p>111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office:value-type="float" office:value="33">
            <text:p>33</text:p>
          </table:table-cell>
          <table:table-cell office:value-type="float" office:value="28">
            <text:p>28</text:p>
          </table:table-cell>
          <table:table-cell table:formula="of:=[.J111]/[.I111]*100" office:value-type="float" office:value="74.5203252851841">
            <text:p>75</text:p>
          </table:table-cell>
          <table:table-cell office:value-type="date" office:date-value="2004-04-17">
            <text:p>17-Apr-2004</text:p>
          </table:table-cell>
          <table:table-cell table:style-name="ce27" office:value-type="string">
            <text:p>METAR RPVM 170400Z 05010KT 9999 SCT020 SCT100 OVC250 33/28 Q1009 A2980 </text:p>
          </table:table-cell>
          <table:table-cell table:style-name="ce33" table:formula="of:=[.$I$1]*EXP([.$I$2]*((1/[.$K$1])-(1/([.$K$1]+[.D111]))))" office:value-type="float" office:value="5.19326648749979">
            <text:p>5.19</text:p>
          </table:table-cell>
          <table:table-cell table:style-name="ce33" table:formula="of:=[.$I$1]*EXP([.$I$2]*((1/[.$K$1])-(1/([.$K$1]+[.E111]))))" office:value-type="float" office:value="3.8700390794113">
            <text:p>3.87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112">
            <text:p>112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float" office:value="34">
            <text:p>34</text:p>
          </table:table-cell>
          <table:table-cell office:value-type="float" office:value="27">
            <text:p>27</text:p>
          </table:table-cell>
          <table:table-cell table:formula="of:=[.J112]/[.I112]*100" office:value-type="float" office:value="66.2480349915605">
            <text:p>66</text:p>
          </table:table-cell>
          <table:table-cell office:value-type="date" office:date-value="2004-04-18">
            <text:p>18-Apr-2004</text:p>
          </table:table-cell>
          <table:table-cell table:style-name="ce27" office:value-type="string">
            <text:p>METAR RPVM 180400Z 05010KT 9999 FEW020 BKN300 34/27 Q1010 A2983 </text:p>
          </table:table-cell>
          <table:table-cell table:style-name="ce33" table:formula="of:=[.$I$1]*EXP([.$I$2]*((1/[.$K$1])-(1/([.$K$1]+[.D112]))))" office:value-type="float" office:value="5.50157011448845">
            <text:p>5.50</text:p>
          </table:table-cell>
          <table:table-cell table:style-name="ce33" table:formula="of:=[.$I$1]*EXP([.$I$2]*((1/[.$K$1])-(1/([.$K$1]+[.E112]))))" office:value-type="float" office:value="3.64468209453154">
            <text:p>3.64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113">
            <text:p>113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office:value-type="float" office:value="33">
            <text:p>33</text:p>
          </table:table-cell>
          <table:table-cell office:value-type="float" office:value="25">
            <text:p>25</text:p>
          </table:table-cell>
          <table:table-cell table:formula="of:=[.J113]/[.I113]*100" office:value-type="float" office:value="62.170348603544">
            <text:p>62</text:p>
          </table:table-cell>
          <table:table-cell office:value-type="date" office:date-value="2013-04-19">
            <text:p>19-Apr-2013</text:p>
          </table:table-cell>
          <table:table-cell table:style-name="ce27" office:value-type="string">
            <text:p>METAR RPVM 190700Z 03004KT 9999 FEW018CB SCT300 33/25 Q1008 A2978 CB, S </text:p>
          </table:table-cell>
          <table:table-cell table:style-name="ce33" table:formula="of:=[.$I$1]*EXP([.$I$2]*((1/[.$K$1])-(1/([.$K$1]+[.D113]))))" office:value-type="float" office:value="5.19326648749979">
            <text:p>5.19</text:p>
          </table:table-cell>
          <table:table-cell table:style-name="ce33" table:formula="of:=[.$I$1]*EXP([.$I$2]*((1/[.$K$1])-(1/([.$K$1]+[.E113]))))" office:value-type="float" office:value="3.22867187918964">
            <text:p>3.23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114">
            <text:p>114</text:p>
          </table:table-cell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office:value-type="float" office:value="32">
            <text:p>32</text:p>
          </table:table-cell>
          <table:table-cell office:value-type="float" office:value="24">
            <text:p>24</text:p>
          </table:table-cell>
          <table:table-cell table:formula="of:=[.J114]/[.I114]*100" office:value-type="float" office:value="61.9740570887179">
            <text:p>62</text:p>
          </table:table-cell>
          <table:table-cell office:value-type="date" office:date-value="2016-04-20">
            <text:p>20-Apr-2016</text:p>
          </table:table-cell>
          <table:table-cell table:style-name="ce27" office:value-type="string">
            <text:p>METAR RPVM 200600Z 03008KT 9999 FEW020 32/24 Q1011 RMK A2985 </text:p>
          </table:table-cell>
          <table:table-cell table:style-name="ce33" table:formula="of:=[.$I$1]*EXP([.$I$2]*((1/[.$K$1])-(1/([.$K$1]+[.D114]))))" office:value-type="float" office:value="4.90038734161823">
            <text:p>4.90</text:p>
          </table:table-cell>
          <table:table-cell table:style-name="ce33" table:formula="of:=[.$I$1]*EXP([.$I$2]*((1/[.$K$1])-(1/([.$K$1]+[.E114]))))" office:value-type="float" office:value="3.03696884866279">
            <text:p>3.04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115">
            <text:p>115</text:p>
          </table:table-cell>
          <table:table-cell office:value-type="float" office:value="21">
            <text:p>21</text:p>
          </table:table-cell>
          <table:table-cell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">
            <text:p>24</text:p>
          </table:table-cell>
          <table:table-cell table:style-name="ce14" table:formula="of:=[.J115]/[.I115]*100" office:value-type="float" office:value="52.1278963298954">
            <text:p>52</text:p>
          </table:table-cell>
          <table:table-cell table:style-name="ce22" office:value-type="date" office:date-value="2001-04-21">
            <text:p>21-Apr-2001</text:p>
          </table:table-cell>
          <table:table-cell table:style-name="ce28" office:value-type="string">
            <text:p>METAR RPVM 210500Z 17004 9999 FEW020 SCT100 BKN300 35/24 1006 29.72 </text:p>
          </table:table-cell>
          <table:table-cell table:style-name="ce33" table:formula="of:=[.$I$1]*EXP([.$I$2]*((1/[.$K$1])-(1/([.$K$1]+[.D115]))))" office:value-type="float" office:value="5.82599541221287">
            <text:p>5.83</text:p>
          </table:table-cell>
          <table:table-cell table:style-name="ce33" table:formula="of:=[.$I$1]*EXP([.$I$2]*((1/[.$K$1])-(1/([.$K$1]+[.E115]))))" office:value-type="float" office:value="3.03696884866279">
            <text:p>3.04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116">
            <text:p>116</text:p>
          </table:table-cell>
          <table:table-cell office:value-type="float" office:value="22">
            <text:p>22</text:p>
          </table:table-cell>
          <table:table-cell office:value-type="float" office:value="4">
            <text:p>4</text:p>
          </table:table-cell>
          <table:table-cell office:value-type="float" office:value="33">
            <text:p>33</text:p>
          </table:table-cell>
          <table:table-cell office:value-type="float" office:value="23">
            <text:p>23</text:p>
          </table:table-cell>
          <table:table-cell table:formula="of:=[.J116]/[.I116]*100" office:value-type="float" office:value="54.9840374828287">
            <text:p>55</text:p>
          </table:table-cell>
          <table:table-cell office:value-type="date" office:date-value="2016-04-22">
            <text:p>22-Apr-2016</text:p>
          </table:table-cell>
          <table:table-cell table:style-name="ce27" office:value-type="string">
            <text:p>METAR RPVM 220600Z 04012KT 360V060 9999 FEW020 SCT300 33/23 Q1010 RMK A2983 </text:p>
          </table:table-cell>
          <table:table-cell table:style-name="ce33" table:formula="of:=[.$I$1]*EXP([.$I$2]*((1/[.$K$1])-(1/([.$K$1]+[.D116]))))" office:value-type="float" office:value="5.19326648749979">
            <text:p>5.19</text:p>
          </table:table-cell>
          <table:table-cell table:style-name="ce33" table:formula="of:=[.$I$1]*EXP([.$I$2]*((1/[.$K$1])-(1/([.$K$1]+[.E116]))))" office:value-type="float" office:value="2.85546759207007">
            <text:p>2.86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117">
            <text:p>117</text:p>
          </table:table-cell>
          <table:table-cell office:value-type="float" office:value="23">
            <text:p>23</text:p>
          </table:table-cell>
          <table:table-cell office:value-type="float" office:value="4">
            <text:p>4</text:p>
          </table:table-cell>
          <table:table-cell office:value-type="float" office:value="34">
            <text:p>34</text:p>
          </table:table-cell>
          <table:table-cell office:value-type="float" office:value="22">
            <text:p>22</text:p>
          </table:table-cell>
          <table:table-cell table:formula="of:=[.J117]/[.I117]*100" office:value-type="float" office:value="48.7804867025389">
            <text:p>49</text:p>
          </table:table-cell>
          <table:table-cell office:value-type="date" office:date-value="2016-04-23">
            <text:p>23-Apr-2016</text:p>
          </table:table-cell>
          <table:table-cell table:style-name="ce27" office:value-type="string">
            <text:p>METAR RPVM 230700Z 04010KT 010V070 9999 FEW020 34/22 Q1008 RMK A2977 </text:p>
          </table:table-cell>
          <table:table-cell table:style-name="ce33" table:formula="of:=[.$I$1]*EXP([.$I$2]*((1/[.$K$1])-(1/([.$K$1]+[.D117]))))" office:value-type="float" office:value="5.50157011448845">
            <text:p>5.50</text:p>
          </table:table-cell>
          <table:table-cell table:style-name="ce33" table:formula="of:=[.$I$1]*EXP([.$I$2]*((1/[.$K$1])-(1/([.$K$1]+[.E117]))))" office:value-type="float" office:value="2.68369267812889">
            <text:p>2.68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118">
            <text:p>118</text:p>
          </table:table-cell>
          <table:table-cell office:value-type="float" office:value="24">
            <text:p>24</text:p>
          </table:table-cell>
          <table:table-cell office:value-type="float" office:value="4">
            <text:p>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5">
            <text:p>25</text:p>
          </table:table-cell>
          <table:table-cell table:style-name="ce15" table:formula="of:=[.J118]/[.I118]*100" office:value-type="float" office:value="44.2297166457948">
            <text:p>44</text:p>
          </table:table-cell>
          <table:table-cell table:style-name="ce23" office:value-type="date" office:date-value="2008-04-24">
            <text:p>24-Apr-2008</text:p>
          </table:table-cell>
          <table:table-cell table:style-name="ce29" office:value-type="string">
            <text:p>METAR RPVM 240400Z 04008KT 9999 FEW020 SCT100 BKN300 39/25 Q1011 A2986 LOW CLDS AND OVHD </text:p>
          </table:table-cell>
          <table:table-cell table:style-name="ce33" table:formula="of:=[.$I$1]*EXP([.$I$2]*((1/[.$K$1])-(1/([.$K$1]+[.D118]))))" office:value-type="float" office:value="7.29977970477596">
            <text:p>7.30</text:p>
          </table:table-cell>
          <table:table-cell table:style-name="ce33" table:formula="of:=[.$I$1]*EXP([.$I$2]*((1/[.$K$1])-(1/([.$K$1]+[.E118]))))" office:value-type="float" office:value="3.22867187918964">
            <text:p>3.23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119">
            <text:p>119</text:p>
          </table:table-cell>
          <table:table-cell office:value-type="float" office:value="25">
            <text:p>25</text:p>
          </table:table-cell>
          <table:table-cell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">
            <text:p>26</text:p>
          </table:table-cell>
          <table:table-cell table:style-name="ce14" table:formula="of:=[.J119]/[.I119]*100" office:value-type="float" office:value="58.8924496580337">
            <text:p>59</text:p>
          </table:table-cell>
          <table:table-cell table:style-name="ce22" office:value-type="date" office:date-value="1999-04-25">
            <text:p>25-Apr-1999</text:p>
          </table:table-cell>
          <table:table-cell table:style-name="ce28" office:value-type="string">
            <text:p>METAR RPVM 250200Z 22008 9999 FEW020 BKN300 35/26 1007 2973 </text:p>
          </table:table-cell>
          <table:table-cell table:style-name="ce33" table:formula="of:=[.$I$1]*EXP([.$I$2]*((1/[.$K$1])-(1/([.$K$1]+[.D119]))))" office:value-type="float" office:value="5.82599541221287">
            <text:p>5.83</text:p>
          </table:table-cell>
          <table:table-cell table:style-name="ce33" table:formula="of:=[.$I$1]*EXP([.$I$2]*((1/[.$K$1])-(1/([.$K$1]+[.E119]))))" office:value-type="float" office:value="3.43107141521682">
            <text:p>3.43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120">
            <text:p>120</text:p>
          </table:table-cell>
          <table:table-cell office:value-type="float" office:value="26">
            <text:p>26</text:p>
          </table:table-cell>
          <table:table-cell office:value-type="float" office:value="4">
            <text:p>4</text:p>
          </table:table-cell>
          <table:table-cell office:value-type="float" office:value="34">
            <text:p>34</text:p>
          </table:table-cell>
          <table:table-cell office:value-type="float" office:value="21">
            <text:p>21</text:p>
          </table:table-cell>
          <table:table-cell table:formula="of:=[.J120]/[.I120]*100" office:value-type="float" office:value="45.8266881947586">
            <text:p>46</text:p>
          </table:table-cell>
          <table:table-cell office:value-type="date" office:date-value="2012-04-26">
            <text:p>26-Apr-2012</text:p>
          </table:table-cell>
          <table:table-cell table:style-name="ce27" office:value-type="string">
            <text:p>METAR RPVM 260600Z 03011KT 9999 FEW020 34/21 Q1008 RMK A2977 </text:p>
          </table:table-cell>
          <table:table-cell table:style-name="ce33" table:formula="of:=[.$I$1]*EXP([.$I$2]*((1/[.$K$1])-(1/([.$K$1]+[.D120]))))" office:value-type="float" office:value="5.50157011448845">
            <text:p>5.50</text:p>
          </table:table-cell>
          <table:table-cell table:style-name="ce33" table:formula="of:=[.$I$1]*EXP([.$I$2]*((1/[.$K$1])-(1/([.$K$1]+[.E120]))))" office:value-type="float" office:value="2.52118738218264">
            <text:p>2.52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121">
            <text:p>121</text:p>
          </table:table-cell>
          <table:table-cell office:value-type="float" office:value="27">
            <text:p>27</text:p>
          </table:table-cell>
          <table:table-cell office:value-type="float" office:value="4">
            <text:p>4</text:p>
          </table:table-cell>
          <table:table-cell office:value-type="float" office:value="33">
            <text:p>33</text:p>
          </table:table-cell>
          <table:table-cell office:value-type="float" office:value="24">
            <text:p>24</text:p>
          </table:table-cell>
          <table:table-cell table:formula="of:=[.J121]/[.I121]*100" office:value-type="float" office:value="58.478971875847">
            <text:p>58</text:p>
          </table:table-cell>
          <table:table-cell office:value-type="date" office:date-value="2016-04-27">
            <text:p>27-Apr-2016</text:p>
          </table:table-cell>
          <table:table-cell table:style-name="ce27" office:value-type="string">
            <text:p>METAR RPVM 270500Z 03008KT 9999 FEW020 SCT090 33/24 Q1008 RMK A2977 </text:p>
          </table:table-cell>
          <table:table-cell table:style-name="ce33" table:formula="of:=[.$I$1]*EXP([.$I$2]*((1/[.$K$1])-(1/([.$K$1]+[.D121]))))" office:value-type="float" office:value="5.19326648749979">
            <text:p>5.19</text:p>
          </table:table-cell>
          <table:table-cell table:style-name="ce33" table:formula="of:=[.$I$1]*EXP([.$I$2]*((1/[.$K$1])-(1/([.$K$1]+[.E121]))))" office:value-type="float" office:value="3.03696884866279">
            <text:p>3.04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122">
            <text:p>122</text:p>
          </table:table-cell>
          <table:table-cell office:value-type="float" office:value="28">
            <text:p>28</text:p>
          </table:table-cell>
          <table:table-cell office:value-type="float" office:value="4">
            <text:p>4</text:p>
          </table:table-cell>
          <table:table-cell office:value-type="float" office:value="33">
            <text:p>33</text:p>
          </table:table-cell>
          <table:table-cell office:value-type="float" office:value="26">
            <text:p>26</text:p>
          </table:table-cell>
          <table:table-cell table:formula="of:=[.J122]/[.I122]*100" office:value-type="float" office:value="66.0676940703009">
            <text:p>66</text:p>
          </table:table-cell>
          <table:table-cell office:value-type="date" office:date-value="2012-04-28">
            <text:p>28-Apr-2012</text:p>
          </table:table-cell>
          <table:table-cell table:style-name="ce27" office:value-type="string">
            <text:p>METAR RPVM 280600Z 07010KT 9999 FEW018CB 32/26 Q1011 A2985 CB, S </text:p>
          </table:table-cell>
          <table:table-cell table:style-name="ce33" table:formula="of:=[.$I$1]*EXP([.$I$2]*((1/[.$K$1])-(1/([.$K$1]+[.D122]))))" office:value-type="float" office:value="5.19326648749979">
            <text:p>5.19</text:p>
          </table:table-cell>
          <table:table-cell table:style-name="ce33" table:formula="of:=[.$I$1]*EXP([.$I$2]*((1/[.$K$1])-(1/([.$K$1]+[.E122]))))" office:value-type="float" office:value="3.43107141521682">
            <text:p>3.43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123">
            <text:p>123</text:p>
          </table:table-cell>
          <table:table-cell office:value-type="float" office:value="29">
            <text:p>29</text:p>
          </table:table-cell>
          <table:table-cell office:value-type="float" office:value="4">
            <text:p>4</text:p>
          </table:table-cell>
          <table:table-cell office:value-type="float" office:value="34">
            <text:p>34</text:p>
          </table:table-cell>
          <table:table-cell office:value-type="float" office:value="23">
            <text:p>23</text:p>
          </table:table-cell>
          <table:table-cell table:formula="of:=[.J123]/[.I123]*100" office:value-type="float" office:value="51.9027756194574">
            <text:p>52</text:p>
          </table:table-cell>
          <table:table-cell office:value-type="date" office:date-value="2016-04-29">
            <text:p>29-Apr-2016</text:p>
          </table:table-cell>
          <table:table-cell table:style-name="ce27" office:value-type="string">
            <text:p>METAR RPVM 290700Z 08006KT 9999 FEW020 34/23 Q1008 RMK A2977 </text:p>
          </table:table-cell>
          <table:table-cell table:style-name="ce33" table:formula="of:=[.$I$1]*EXP([.$I$2]*((1/[.$K$1])-(1/([.$K$1]+[.D123]))))" office:value-type="float" office:value="5.50157011448845">
            <text:p>5.50</text:p>
          </table:table-cell>
          <table:table-cell table:style-name="ce33" table:formula="of:=[.$I$1]*EXP([.$I$2]*((1/[.$K$1])-(1/([.$K$1]+[.E123]))))" office:value-type="float" office:value="2.85546759207007">
            <text:p>2.86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124">
            <text:p>124</text:p>
          </table:table-cell>
          <table:table-cell office:value-type="float" office:value="30">
            <text:p>30</text:p>
          </table:table-cell>
          <table:table-cell office:value-type="float" office:value="4">
            <text:p>4</text:p>
          </table:table-cell>
          <table:table-cell office:value-type="float" office:value="34">
            <text:p>34</text:p>
          </table:table-cell>
          <table:table-cell office:value-type="float" office:value="25">
            <text:p>25</text:p>
          </table:table-cell>
          <table:table-cell table:formula="of:=[.J124]/[.I124]*100" office:value-type="float" office:value="58.6863715630361">
            <text:p>59</text:p>
          </table:table-cell>
          <table:table-cell office:value-type="date" office:date-value="2016-04-30">
            <text:p>30-Apr-2016</text:p>
          </table:table-cell>
          <table:table-cell table:style-name="ce27" office:value-type="string">
            <text:p>METAR RPVM 300600Z 03011KT 9999 FEW020 34/25 Q1009 RMK A2980 </text:p>
          </table:table-cell>
          <table:table-cell table:style-name="ce33" table:formula="of:=[.$I$1]*EXP([.$I$2]*((1/[.$K$1])-(1/([.$K$1]+[.D124]))))" office:value-type="float" office:value="5.50157011448845">
            <text:p>5.50</text:p>
          </table:table-cell>
          <table:table-cell table:style-name="ce33" table:formula="of:=[.$I$1]*EXP([.$I$2]*((1/[.$K$1])-(1/([.$K$1]+[.E124]))))" office:value-type="float" office:value="3.22867187918964">
            <text:p>3.23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125">
            <text:p>12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7">
            <text:p>27</text:p>
          </table:table-cell>
          <table:table-cell table:style-name="ce15" table:formula="of:=[.J125]/[.I125]*100" office:value-type="float" office:value="49.9286586983847">
            <text:p>50</text:p>
          </table:table-cell>
          <table:table-cell table:style-name="ce23" office:value-type="date" office:date-value="2006-05-01">
            <text:p>01-May-2006</text:p>
          </table:table-cell>
          <table:table-cell table:style-name="ce29" office:value-type="string">
            <text:p>METAR RPVM 010100Z 03008KT 9999 FEW020 SCT100 BKN300 39/27 Q1011 A2986 </text:p>
          </table:table-cell>
          <table:table-cell table:style-name="ce33" table:formula="of:=[.$I$1]*EXP([.$I$2]*((1/[.$K$1])-(1/([.$K$1]+[.D125]))))" office:value-type="float" office:value="7.29977970477596">
            <text:p>7.30</text:p>
          </table:table-cell>
          <table:table-cell table:style-name="ce33" table:formula="of:=[.$I$1]*EXP([.$I$2]*((1/[.$K$1])-(1/([.$K$1]+[.E125]))))" office:value-type="float" office:value="3.64468209453154">
            <text:p>3.64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126">
            <text:p>126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4">
            <text:p>34</text:p>
          </table:table-cell>
          <table:table-cell office:value-type="float" office:value="22">
            <text:p>22</text:p>
          </table:table-cell>
          <table:table-cell table:formula="of:=[.J126]/[.I126]*100" office:value-type="float" office:value="48.7804867025389">
            <text:p>49</text:p>
          </table:table-cell>
          <table:table-cell office:value-type="date" office:date-value="2016-05-02">
            <text:p>02-May-2016</text:p>
          </table:table-cell>
          <table:table-cell table:style-name="ce27" office:value-type="string">
            <text:p>METAR RPVM 020600Z 02010KT 9999 FEW020 34/22 Q1010 RMK A2983 </text:p>
          </table:table-cell>
          <table:table-cell table:style-name="ce33" table:formula="of:=[.$I$1]*EXP([.$I$2]*((1/[.$K$1])-(1/([.$K$1]+[.D126]))))" office:value-type="float" office:value="5.50157011448845">
            <text:p>5.50</text:p>
          </table:table-cell>
          <table:table-cell table:style-name="ce33" table:formula="of:=[.$I$1]*EXP([.$I$2]*((1/[.$K$1])-(1/([.$K$1]+[.E126]))))" office:value-type="float" office:value="2.68369267812889">
            <text:p>2.68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127">
            <text:p>127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4">
            <text:p>34</text:p>
          </table:table-cell>
          <table:table-cell office:value-type="float" office:value="24">
            <text:p>24</text:p>
          </table:table-cell>
          <table:table-cell table:formula="of:=[.J127]/[.I127]*100" office:value-type="float" office:value="55.201856660245">
            <text:p>55</text:p>
          </table:table-cell>
          <table:table-cell office:value-type="date" office:date-value="2016-05-03">
            <text:p>03-May-2016</text:p>
          </table:table-cell>
          <table:table-cell table:style-name="ce27" office:value-type="string">
            <text:p>METAR RPVM 030600Z 02011KT 9999 FEW020 34/24 Q1009 RMK A2980 </text:p>
          </table:table-cell>
          <table:table-cell table:style-name="ce33" table:formula="of:=[.$I$1]*EXP([.$I$2]*((1/[.$K$1])-(1/([.$K$1]+[.D127]))))" office:value-type="float" office:value="5.50157011448845">
            <text:p>5.50</text:p>
          </table:table-cell>
          <table:table-cell table:style-name="ce33" table:formula="of:=[.$I$1]*EXP([.$I$2]*((1/[.$K$1])-(1/([.$K$1]+[.E127]))))" office:value-type="float" office:value="3.03696884866279">
            <text:p>3.04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3">
            <text:p>33</text:p>
          </table:table-cell>
          <table:table-cell office:value-type="float" office:value="27">
            <text:p>27</text:p>
          </table:table-cell>
          <table:table-cell table:formula="of:=[.J128]/[.I128]*100" office:value-type="float" office:value="70.1809179887899">
            <text:p>70</text:p>
          </table:table-cell>
          <table:table-cell office:value-type="date" office:date-value="2012-05-04">
            <text:p>04-May-2012</text:p>
          </table:table-cell>
          <table:table-cell table:style-name="ce27" office:value-type="string">
            <text:p>METAR RPVM 040800Z 06004KT 9999 FEW020 33/27 Q1006 A2973 </text:p>
          </table:table-cell>
          <table:table-cell table:style-name="ce33" table:formula="of:=[.$I$1]*EXP([.$I$2]*((1/[.$K$1])-(1/([.$K$1]+[.D128]))))" office:value-type="float" office:value="5.19326648749979">
            <text:p>5.19</text:p>
          </table:table-cell>
          <table:table-cell table:style-name="ce33" table:formula="of:=[.$I$1]*EXP([.$I$2]*((1/[.$K$1])-(1/([.$K$1]+[.E128]))))" office:value-type="float" office:value="3.64468209453154">
            <text:p>3.64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129">
            <text:p>129</text:p>
          </table:table-cell>
          <table:table-cell table:number-columns-repeated="2" office:value-type="float" office:value="5">
            <text:p>5</text:p>
          </table:table-cell>
          <table:table-cell office:value-type="float" office:value="33">
            <text:p>33</text:p>
          </table:table-cell>
          <table:table-cell office:value-type="float" office:value="26">
            <text:p>26</text:p>
          </table:table-cell>
          <table:table-cell table:formula="of:=[.J129]/[.I129]*100" office:value-type="float" office:value="66.0676940703009">
            <text:p>66</text:p>
          </table:table-cell>
          <table:table-cell office:value-type="date" office:date-value="2012-05-05">
            <text:p>05-May-2012</text:p>
          </table:table-cell>
          <table:table-cell table:style-name="ce27" office:value-type="string">
            <text:p>METAR RPVM 050600Z 06008KT 9999 FEW018CB SCT300 33/26 Q1008 A2977 CB, S AND W </text:p>
          </table:table-cell>
          <table:table-cell table:style-name="ce33" table:formula="of:=[.$I$1]*EXP([.$I$2]*((1/[.$K$1])-(1/([.$K$1]+[.D129]))))" office:value-type="float" office:value="5.19326648749979">
            <text:p>5.19</text:p>
          </table:table-cell>
          <table:table-cell table:style-name="ce33" table:formula="of:=[.$I$1]*EXP([.$I$2]*((1/[.$K$1])-(1/([.$K$1]+[.E129]))))" office:value-type="float" office:value="3.43107141521682">
            <text:p>3.43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130">
            <text:p>130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">
            <text:p>25</text:p>
          </table:table-cell>
          <table:table-cell table:style-name="ce14" table:formula="of:=[.J130]/[.I130]*100" office:value-type="float" office:value="55.41837318343">
            <text:p>55</text:p>
          </table:table-cell>
          <table:table-cell table:style-name="ce22" office:value-type="date" office:date-value="2007-05-06">
            <text:p>06-May-2007</text:p>
          </table:table-cell>
          <table:table-cell table:style-name="ce28" office:value-type="string">
            <text:p>METAR RPVM 060400Z 15004KT 9999 SCT020TCU BKN300 35/25 Q1007 A2974 TCU, N </text:p>
          </table:table-cell>
          <table:table-cell table:style-name="ce33" table:formula="of:=[.$I$1]*EXP([.$I$2]*((1/[.$K$1])-(1/([.$K$1]+[.D130]))))" office:value-type="float" office:value="5.82599541221287">
            <text:p>5.83</text:p>
          </table:table-cell>
          <table:table-cell table:style-name="ce33" table:formula="of:=[.$I$1]*EXP([.$I$2]*((1/[.$K$1])-(1/([.$K$1]+[.E130]))))" office:value-type="float" office:value="3.22867187918964">
            <text:p>3.23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131">
            <text:p>131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33">
            <text:p>33</text:p>
          </table:table-cell>
          <table:table-cell office:value-type="float" office:value="24">
            <text:p>24</text:p>
          </table:table-cell>
          <table:table-cell table:formula="of:=[.J131]/[.I131]*100" office:value-type="float" office:value="58.478971875847">
            <text:p>58</text:p>
          </table:table-cell>
          <table:table-cell office:value-type="date" office:date-value="2013-05-07">
            <text:p>07-May-2013</text:p>
          </table:table-cell>
          <table:table-cell table:style-name="ce27" office:value-type="string">
            <text:p>METAR RPVM 070500Z 03009KT 9999 FEW018CB BKN300 33/24 Q1007 A2976 CB NE,S AND W </text:p>
          </table:table-cell>
          <table:table-cell table:style-name="ce33" table:formula="of:=[.$I$1]*EXP([.$I$2]*((1/[.$K$1])-(1/([.$K$1]+[.D131]))))" office:value-type="float" office:value="5.19326648749979">
            <text:p>5.19</text:p>
          </table:table-cell>
          <table:table-cell table:style-name="ce33" table:formula="of:=[.$I$1]*EXP([.$I$2]*((1/[.$K$1])-(1/([.$K$1]+[.E131]))))" office:value-type="float" office:value="3.03696884866279">
            <text:p>3.04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132">
            <text:p>132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33">
            <text:p>33</text:p>
          </table:table-cell>
          <table:table-cell office:value-type="float" office:value="26">
            <text:p>26</text:p>
          </table:table-cell>
          <table:table-cell table:formula="of:=[.J132]/[.I132]*100" office:value-type="float" office:value="66.0676940703009">
            <text:p>66</text:p>
          </table:table-cell>
          <table:table-cell office:value-type="date" office:date-value="2012-05-08">
            <text:p>08-May-2012</text:p>
          </table:table-cell>
          <table:table-cell table:style-name="ce27" office:value-type="string">
            <text:p>METAR RPVM 080700Z 04008KT 9999 FEW018CB SCT300 33/26 Q1007 A2976 DSTNT PCPCN S, CB OVHD </text:p>
          </table:table-cell>
          <table:table-cell table:style-name="ce33" table:formula="of:=[.$I$1]*EXP([.$I$2]*((1/[.$K$1])-(1/([.$K$1]+[.D132]))))" office:value-type="float" office:value="5.19326648749979">
            <text:p>5.19</text:p>
          </table:table-cell>
          <table:table-cell table:style-name="ce33" table:formula="of:=[.$I$1]*EXP([.$I$2]*((1/[.$K$1])-(1/([.$K$1]+[.E132]))))" office:value-type="float" office:value="3.43107141521682">
            <text:p>3.43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133">
            <text:p>133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33">
            <text:p>33</text:p>
          </table:table-cell>
          <table:table-cell office:value-type="float" office:value="24">
            <text:p>24</text:p>
          </table:table-cell>
          <table:table-cell table:formula="of:=[.J133]/[.I133]*100" office:value-type="float" office:value="58.478971875847">
            <text:p>58</text:p>
          </table:table-cell>
          <table:table-cell office:value-type="date" office:date-value="2016-05-09">
            <text:p>09-May-2016</text:p>
          </table:table-cell>
          <table:table-cell table:style-name="ce27" office:value-type="string">
            <text:p>METAR RPVM 090600Z 04009KT 010V070 9999 FEW020 BKN300 33/24 Q1009 RMK A2980 </text:p>
          </table:table-cell>
          <table:table-cell table:style-name="ce33" table:formula="of:=[.$I$1]*EXP([.$I$2]*((1/[.$K$1])-(1/([.$K$1]+[.D133]))))" office:value-type="float" office:value="5.19326648749979">
            <text:p>5.19</text:p>
          </table:table-cell>
          <table:table-cell table:style-name="ce33" table:formula="of:=[.$I$1]*EXP([.$I$2]*((1/[.$K$1])-(1/([.$K$1]+[.E133]))))" office:value-type="float" office:value="3.03696884866279">
            <text:p>3.04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134">
            <text:p>134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32">
            <text:p>32</text:p>
          </table:table-cell>
          <table:table-cell office:value-type="float" office:value="26">
            <text:p>26</text:p>
          </table:table-cell>
          <table:table-cell table:formula="of:=[.J134]/[.I134]*100" office:value-type="float" office:value="70.0163308740364">
            <text:p>70</text:p>
          </table:table-cell>
          <table:table-cell office:value-type="date" office:date-value="2012-05-10">
            <text:p>10-May-2012</text:p>
          </table:table-cell>
          <table:table-cell table:style-name="ce27" office:value-type="string">
            <text:p>METAR RPVM 100600Z 04006KT 9999 FEW018CB BKN100 32/26 Q1008 A2977 CB, NE AND SW TO W </text:p>
          </table:table-cell>
          <table:table-cell table:style-name="ce33" table:formula="of:=[.$I$1]*EXP([.$I$2]*((1/[.$K$1])-(1/([.$K$1]+[.D134]))))" office:value-type="float" office:value="4.90038734161823">
            <text:p>4.90</text:p>
          </table:table-cell>
          <table:table-cell table:style-name="ce33" table:formula="of:=[.$I$1]*EXP([.$I$2]*((1/[.$K$1])-(1/([.$K$1]+[.E134]))))" office:value-type="float" office:value="3.43107141521682">
            <text:p>3.43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135">
            <text:p>135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34">
            <text:p>34</text:p>
          </table:table-cell>
          <table:table-cell office:value-type="float" office:value="24">
            <text:p>24</text:p>
          </table:table-cell>
          <table:table-cell table:formula="of:=[.J135]/[.I135]*100" office:value-type="float" office:value="55.201856660245">
            <text:p>55</text:p>
          </table:table-cell>
          <table:table-cell office:value-type="date" office:date-value="2016-05-11">
            <text:p>11-May-2016</text:p>
          </table:table-cell>
          <table:table-cell table:style-name="ce27" office:value-type="string">
            <text:p>METAR RPVM 110700Z 05008KT 020V090 9999 FEW020 34/24 Q1006 A2978 </text:p>
          </table:table-cell>
          <table:table-cell table:style-name="ce33" table:formula="of:=[.$I$1]*EXP([.$I$2]*((1/[.$K$1])-(1/([.$K$1]+[.D135]))))" office:value-type="float" office:value="5.50157011448845">
            <text:p>5.50</text:p>
          </table:table-cell>
          <table:table-cell table:style-name="ce33" table:formula="of:=[.$I$1]*EXP([.$I$2]*((1/[.$K$1])-(1/([.$K$1]+[.E135]))))" office:value-type="float" office:value="3.03696884866279">
            <text:p>3.04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136">
            <text:p>136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33">
            <text:p>33</text:p>
          </table:table-cell>
          <table:table-cell office:value-type="float" office:value="24">
            <text:p>24</text:p>
          </table:table-cell>
          <table:table-cell table:formula="of:=[.J136]/[.I136]*100" office:value-type="float" office:value="58.478971875847">
            <text:p>58</text:p>
          </table:table-cell>
          <table:table-cell office:value-type="date" office:date-value="2016-05-12">
            <text:p>12-May-2016</text:p>
          </table:table-cell>
          <table:table-cell table:style-name="ce27" office:value-type="string">
            <text:p>METAR RPVM 120700Z 03011KT 360V060 9999 FEW020 33/24 Q1006 A2972 </text:p>
          </table:table-cell>
          <table:table-cell table:style-name="ce33" table:formula="of:=[.$I$1]*EXP([.$I$2]*((1/[.$K$1])-(1/([.$K$1]+[.D136]))))" office:value-type="float" office:value="5.19326648749979">
            <text:p>5.19</text:p>
          </table:table-cell>
          <table:table-cell table:style-name="ce33" table:formula="of:=[.$I$1]*EXP([.$I$2]*((1/[.$K$1])-(1/([.$K$1]+[.E136]))))" office:value-type="float" office:value="3.03696884866279">
            <text:p>3.04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137">
            <text:p>137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34">
            <text:p>34</text:p>
          </table:table-cell>
          <table:table-cell office:value-type="float" office:value="22">
            <text:p>22</text:p>
          </table:table-cell>
          <table:table-cell table:formula="of:=[.J137]/[.I137]*100" office:value-type="float" office:value="48.7804867025389">
            <text:p>49</text:p>
          </table:table-cell>
          <table:table-cell office:value-type="date" office:date-value="2001-05-13">
            <text:p>13-May-2001</text:p>
          </table:table-cell>
          <table:table-cell table:style-name="ce27" office:value-type="string">
            <text:p>METAR RPVM 130400Z 17007 9999 SCT020 34/22 Q1008 A2978 TCU W </text:p>
          </table:table-cell>
          <table:table-cell table:style-name="ce33" table:formula="of:=[.$I$1]*EXP([.$I$2]*((1/[.$K$1])-(1/([.$K$1]+[.D137]))))" office:value-type="float" office:value="5.50157011448845">
            <text:p>5.50</text:p>
          </table:table-cell>
          <table:table-cell table:style-name="ce33" table:formula="of:=[.$I$1]*EXP([.$I$2]*((1/[.$K$1])-(1/([.$K$1]+[.E137]))))" office:value-type="float" office:value="2.68369267812889">
            <text:p>2.68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138">
            <text:p>138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34">
            <text:p>34</text:p>
          </table:table-cell>
          <table:table-cell office:value-type="float" office:value="23">
            <text:p>23</text:p>
          </table:table-cell>
          <table:table-cell table:formula="of:=[.J138]/[.I138]*100" office:value-type="float" office:value="51.9027756194574">
            <text:p>52</text:p>
          </table:table-cell>
          <table:table-cell office:value-type="date" office:date-value="2016-05-14">
            <text:p>14-May-2016</text:p>
          </table:table-cell>
          <table:table-cell table:style-name="ce27" office:value-type="string">
            <text:p>METAR RPVM 140500Z 01008KT 9999 FEW020 34/23 Q1010 RMK A2983 </text:p>
          </table:table-cell>
          <table:table-cell table:style-name="ce33" table:formula="of:=[.$I$1]*EXP([.$I$2]*((1/[.$K$1])-(1/([.$K$1]+[.D138]))))" office:value-type="float" office:value="5.50157011448845">
            <text:p>5.50</text:p>
          </table:table-cell>
          <table:table-cell table:style-name="ce33" table:formula="of:=[.$I$1]*EXP([.$I$2]*((1/[.$K$1])-(1/([.$K$1]+[.E138]))))" office:value-type="float" office:value="2.85546759207007">
            <text:p>2.86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139">
            <text:p>139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33">
            <text:p>33</text:p>
          </table:table-cell>
          <table:table-cell office:value-type="float" office:value="25">
            <text:p>25</text:p>
          </table:table-cell>
          <table:table-cell table:formula="of:=[.J139]/[.I139]*100" office:value-type="float" office:value="62.170348603544">
            <text:p>62</text:p>
          </table:table-cell>
          <table:table-cell office:value-type="date" office:date-value="2013-05-15">
            <text:p>15-May-2013</text:p>
          </table:table-cell>
          <table:table-cell table:style-name="ce27" office:value-type="string">
            <text:p>METAR RPVM 150300Z 16005KT 9999 FEW020 BKN300 33/25 Q1010 A2982 </text:p>
          </table:table-cell>
          <table:table-cell table:style-name="ce33" table:formula="of:=[.$I$1]*EXP([.$I$2]*((1/[.$K$1])-(1/([.$K$1]+[.D139]))))" office:value-type="float" office:value="5.19326648749979">
            <text:p>5.19</text:p>
          </table:table-cell>
          <table:table-cell table:style-name="ce33" table:formula="of:=[.$I$1]*EXP([.$I$2]*((1/[.$K$1])-(1/([.$K$1]+[.E139]))))" office:value-type="float" office:value="3.22867187918964">
            <text:p>3.23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140">
            <text:p>140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float" office:value="34">
            <text:p>34</text:p>
          </table:table-cell>
          <table:table-cell office:value-type="float" office:value="24">
            <text:p>24</text:p>
          </table:table-cell>
          <table:table-cell table:formula="of:=[.J140]/[.I140]*100" office:value-type="float" office:value="55.201856660245">
            <text:p>55</text:p>
          </table:table-cell>
          <table:table-cell office:value-type="date" office:date-value="1998-05-16">
            <text:p>16-May-1998</text:p>
          </table:table-cell>
          <table:table-cell table:style-name="ce27" office:value-type="string">
            <text:p>METAR RPVM 160600Z 08010KT 9999 FEW020 34/24 Q1008 A29.76 </text:p>
          </table:table-cell>
          <table:table-cell table:style-name="ce33" table:formula="of:=[.$I$1]*EXP([.$I$2]*((1/[.$K$1])-(1/([.$K$1]+[.D140]))))" office:value-type="float" office:value="5.50157011448845">
            <text:p>5.50</text:p>
          </table:table-cell>
          <table:table-cell table:style-name="ce33" table:formula="of:=[.$I$1]*EXP([.$I$2]*((1/[.$K$1])-(1/([.$K$1]+[.E140]))))" office:value-type="float" office:value="3.03696884866279">
            <text:p>3.04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141">
            <text:p>141</text:p>
          </table:table-cell>
          <table:table-cell office:value-type="float" office:value="17">
            <text:p>17</text:p>
          </table:table-cell>
          <table:table-cell office:value-type="float" office:value="5">
            <text:p>5</text:p>
          </table:table-cell>
          <table:table-cell office:value-type="float" office:value="33">
            <text:p>33</text:p>
          </table:table-cell>
          <table:table-cell office:value-type="float" office:value="25">
            <text:p>25</text:p>
          </table:table-cell>
          <table:table-cell table:formula="of:=[.J141]/[.I141]*100" office:value-type="float" office:value="62.170348603544">
            <text:p>62</text:p>
          </table:table-cell>
          <table:table-cell office:value-type="date" office:date-value="2014-05-17">
            <text:p>17-May-2014</text:p>
          </table:table-cell>
          <table:table-cell table:style-name="ce27" office:value-type="string">
            <text:p>METAR RPVM 170500Z 05008KT 9999 SCT018CB SCT300 33/25 Q1010 RMK A2983 CB S,NE </text:p>
          </table:table-cell>
          <table:table-cell table:style-name="ce33" table:formula="of:=[.$I$1]*EXP([.$I$2]*((1/[.$K$1])-(1/([.$K$1]+[.D141]))))" office:value-type="float" office:value="5.19326648749979">
            <text:p>5.19</text:p>
          </table:table-cell>
          <table:table-cell table:style-name="ce33" table:formula="of:=[.$I$1]*EXP([.$I$2]*((1/[.$K$1])-(1/([.$K$1]+[.E141]))))" office:value-type="float" office:value="3.22867187918964">
            <text:p>3.23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142">
            <text:p>142</text:p>
          </table:table-cell>
          <table:table-cell office:value-type="float" office:value="18">
            <text:p>18</text:p>
          </table:table-cell>
          <table:table-cell office:value-type="float" office:value="5">
            <text:p>5</text:p>
          </table:table-cell>
          <table:table-cell office:value-type="float" office:value="33">
            <text:p>33</text:p>
          </table:table-cell>
          <table:table-cell office:value-type="float" office:value="25">
            <text:p>25</text:p>
          </table:table-cell>
          <table:table-cell table:formula="of:=[.J142]/[.I142]*100" office:value-type="float" office:value="62.170348603544">
            <text:p>62</text:p>
          </table:table-cell>
          <table:table-cell office:value-type="date" office:date-value="2016-05-18">
            <text:p>18-May-2016</text:p>
          </table:table-cell>
          <table:table-cell table:style-name="ce27" office:value-type="string">
            <text:p>METAR RPVM 180500Z 06010KT 030V120 9999 FEW018CB 33/25 Q1009 RMK A2980 CB ENE, S AND W </text:p>
          </table:table-cell>
          <table:table-cell table:style-name="ce33" table:formula="of:=[.$I$1]*EXP([.$I$2]*((1/[.$K$1])-(1/([.$K$1]+[.D142]))))" office:value-type="float" office:value="5.19326648749979">
            <text:p>5.19</text:p>
          </table:table-cell>
          <table:table-cell table:style-name="ce33" table:formula="of:=[.$I$1]*EXP([.$I$2]*((1/[.$K$1])-(1/([.$K$1]+[.E142]))))" office:value-type="float" office:value="3.22867187918964">
            <text:p>3.23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143">
            <text:p>143</text:p>
          </table:table-cell>
          <table:table-cell office:value-type="float" office:value="19">
            <text:p>19</text:p>
          </table:table-cell>
          <table:table-cell office:value-type="float" office:value="5">
            <text:p>5</text:p>
          </table:table-cell>
          <table:table-cell office:value-type="float" office:value="34">
            <text:p>34</text:p>
          </table:table-cell>
          <table:table-cell office:value-type="float" office:value="24">
            <text:p>24</text:p>
          </table:table-cell>
          <table:table-cell table:formula="of:=[.J143]/[.I143]*100" office:value-type="float" office:value="55.201856660245">
            <text:p>55</text:p>
          </table:table-cell>
          <table:table-cell office:value-type="date" office:date-value="2016-05-19">
            <text:p>19-May-2016</text:p>
          </table:table-cell>
          <table:table-cell table:style-name="ce27" office:value-type="string">
            <text:p>METAR RPVM 190600Z 03009KT 9999 FEW020 SCT300 34/24 Q1007 RMK A2974 </text:p>
          </table:table-cell>
          <table:table-cell table:style-name="ce33" table:formula="of:=[.$I$1]*EXP([.$I$2]*((1/[.$K$1])-(1/([.$K$1]+[.D143]))))" office:value-type="float" office:value="5.50157011448845">
            <text:p>5.50</text:p>
          </table:table-cell>
          <table:table-cell table:style-name="ce33" table:formula="of:=[.$I$1]*EXP([.$I$2]*((1/[.$K$1])-(1/([.$K$1]+[.E143]))))" office:value-type="float" office:value="3.03696884866279">
            <text:p>3.04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144">
            <text:p>144</text:p>
          </table:table-cell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 office:value-type="float" office:value="34">
            <text:p>34</text:p>
          </table:table-cell>
          <table:table-cell office:value-type="float" office:value="25">
            <text:p>25</text:p>
          </table:table-cell>
          <table:table-cell table:formula="of:=[.J144]/[.I144]*100" office:value-type="float" office:value="58.6863715630361">
            <text:p>59</text:p>
          </table:table-cell>
          <table:table-cell office:value-type="date" office:date-value="1998-05-20">
            <text:p>20-May-1998</text:p>
          </table:table-cell>
          <table:table-cell table:style-name="ce27" office:value-type="string">
            <text:p>METAR RPVM 200500Z 09010 9999 FEW020 SCT300 34/25 Q1010 A2983 TCU SE </text:p>
          </table:table-cell>
          <table:table-cell table:style-name="ce33" table:formula="of:=[.$I$1]*EXP([.$I$2]*((1/[.$K$1])-(1/([.$K$1]+[.D144]))))" office:value-type="float" office:value="5.50157011448845">
            <text:p>5.50</text:p>
          </table:table-cell>
          <table:table-cell table:style-name="ce33" table:formula="of:=[.$I$1]*EXP([.$I$2]*((1/[.$K$1])-(1/([.$K$1]+[.E144]))))" office:value-type="float" office:value="3.22867187918964">
            <text:p>3.23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145">
            <text:p>145</text:p>
          </table:table-cell>
          <table:table-cell office:value-type="float" office:value="21">
            <text:p>21</text:p>
          </table:table-cell>
          <table:table-cell office:value-type="float" office:value="5">
            <text:p>5</text:p>
          </table:table-cell>
          <table:table-cell office:value-type="float" office:value="34">
            <text:p>34</text:p>
          </table:table-cell>
          <table:table-cell office:value-type="float" office:value="24">
            <text:p>24</text:p>
          </table:table-cell>
          <table:table-cell table:formula="of:=[.J145]/[.I145]*100" office:value-type="float" office:value="55.201856660245">
            <text:p>55</text:p>
          </table:table-cell>
          <table:table-cell office:value-type="date" office:date-value="2015-05-21">
            <text:p>21-May-2015</text:p>
          </table:table-cell>
          <table:table-cell table:style-name="ce27" office:value-type="string">
            <text:p>METAR RPVM 210700Z VRB04KT 9999 FEW020 SCT300 34/24 Q1010 RMK A2983 </text:p>
          </table:table-cell>
          <table:table-cell table:style-name="ce33" table:formula="of:=[.$I$1]*EXP([.$I$2]*((1/[.$K$1])-(1/([.$K$1]+[.D145]))))" office:value-type="float" office:value="5.50157011448845">
            <text:p>5.50</text:p>
          </table:table-cell>
          <table:table-cell table:style-name="ce33" table:formula="of:=[.$I$1]*EXP([.$I$2]*((1/[.$K$1])-(1/([.$K$1]+[.E145]))))" office:value-type="float" office:value="3.03696884866279">
            <text:p>3.04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146">
            <text:p>146</text:p>
          </table:table-cell>
          <table:table-cell office:value-type="float" office:value="22">
            <text:p>22</text:p>
          </table:table-cell>
          <table:table-cell office:value-type="float" office:value="5">
            <text:p>5</text:p>
          </table:table-cell>
          <table:table-cell office:value-type="float" office:value="34">
            <text:p>34</text:p>
          </table:table-cell>
          <table:table-cell office:value-type="float" office:value="26">
            <text:p>26</text:p>
          </table:table-cell>
          <table:table-cell table:formula="of:=[.J146]/[.I146]*100" office:value-type="float" office:value="62.3653128800641">
            <text:p>62</text:p>
          </table:table-cell>
          <table:table-cell office:value-type="date" office:date-value="1998-05-22">
            <text:p>22-May-1998</text:p>
          </table:table-cell>
          <table:table-cell table:style-name="ce27" office:value-type="string">
            <text:p>METAR RPVM 220500Z 22004 9999 FEW018CB SCT300 34/26 Q1007 A2974 CB E W AND N </text:p>
          </table:table-cell>
          <table:table-cell table:style-name="ce33" table:formula="of:=[.$I$1]*EXP([.$I$2]*((1/[.$K$1])-(1/([.$K$1]+[.D146]))))" office:value-type="float" office:value="5.50157011448845">
            <text:p>5.50</text:p>
          </table:table-cell>
          <table:table-cell table:style-name="ce33" table:formula="of:=[.$I$1]*EXP([.$I$2]*((1/[.$K$1])-(1/([.$K$1]+[.E146]))))" office:value-type="float" office:value="3.43107141521682">
            <text:p>3.43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147">
            <text:p>147</text:p>
          </table:table-cell>
          <table:table-cell office:value-type="float" office:value="23">
            <text:p>23</text:p>
          </table:table-cell>
          <table:table-cell office:value-type="float" office:value="5">
            <text:p>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5">
            <text:p>25</text:p>
          </table:table-cell>
          <table:table-cell table:style-name="ce15" table:formula="of:=[.J147]/[.I147]*100" office:value-type="float" office:value="46.7695279035281">
            <text:p>47</text:p>
          </table:table-cell>
          <table:table-cell table:style-name="ce23" office:value-type="date" office:date-value="2008-05-23">
            <text:p>23-May-2008</text:p>
          </table:table-cell>
          <table:table-cell table:style-name="ce29" office:value-type="string">
            <text:p>METAR RPVM 230100Z 17004KT 6000 FEW020 BKN300 38/25 Q1010 A2982 CB, DSPTD HZ ALQDS </text:p>
          </table:table-cell>
          <table:table-cell table:style-name="ce33" table:formula="of:=[.$I$1]*EXP([.$I$2]*((1/[.$K$1])-(1/([.$K$1]+[.D147]))))" office:value-type="float" office:value="6.90336640953368">
            <text:p>6.90</text:p>
          </table:table-cell>
          <table:table-cell table:style-name="ce33" table:formula="of:=[.$I$1]*EXP([.$I$2]*((1/[.$K$1])-(1/([.$K$1]+[.E147]))))" office:value-type="float" office:value="3.22867187918964">
            <text:p>3.23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148">
            <text:p>148</text:p>
          </table:table-cell>
          <table:table-cell office:value-type="float" office:value="24">
            <text:p>24</text:p>
          </table:table-cell>
          <table:table-cell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">
            <text:p>26</text:p>
          </table:table-cell>
          <table:table-cell table:style-name="ce14" table:formula="of:=[.J148]/[.I148]*100" office:value-type="float" office:value="58.8924496580337">
            <text:p>59</text:p>
          </table:table-cell>
          <table:table-cell table:style-name="ce22" office:value-type="date" office:date-value="2003-05-24">
            <text:p>24-May-2003</text:p>
          </table:table-cell>
          <table:table-cell table:style-name="ce28" office:value-type="string">
            <text:p>METAR RPVM 240400Z 22014KT 9999 FEW018CB BKN300 35/26 Q1009 A2979 CB W </text:p>
          </table:table-cell>
          <table:table-cell table:style-name="ce33" table:formula="of:=[.$I$1]*EXP([.$I$2]*((1/[.$K$1])-(1/([.$K$1]+[.D148]))))" office:value-type="float" office:value="5.82599541221287">
            <text:p>5.83</text:p>
          </table:table-cell>
          <table:table-cell table:style-name="ce33" table:formula="of:=[.$I$1]*EXP([.$I$2]*((1/[.$K$1])-(1/([.$K$1]+[.E148]))))" office:value-type="float" office:value="3.43107141521682">
            <text:p>3.43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149">
            <text:p>149</text:p>
          </table:table-cell>
          <table:table-cell office:value-type="float" office:value="25">
            <text:p>25</text:p>
          </table:table-cell>
          <table:table-cell office:value-type="float" office:value="5">
            <text:p>5</text:p>
          </table:table-cell>
          <table:table-cell office:value-type="float" office:value="34">
            <text:p>34</text:p>
          </table:table-cell>
          <table:table-cell office:value-type="float" office:value="24">
            <text:p>24</text:p>
          </table:table-cell>
          <table:table-cell table:formula="of:=[.J149]/[.I149]*100" office:value-type="float" office:value="55.201856660245">
            <text:p>55</text:p>
          </table:table-cell>
          <table:table-cell office:value-type="date" office:date-value="2002-05-25">
            <text:p>25-May-2002</text:p>
          </table:table-cell>
          <table:table-cell table:style-name="ce27" office:value-type="string">
            <text:p>METAR RPVM 0600Z 21016KT 9999 FEW020 SCT300 34/24 Q1009 A2979 </text:p>
          </table:table-cell>
          <table:table-cell table:style-name="ce33" table:formula="of:=[.$I$1]*EXP([.$I$2]*((1/[.$K$1])-(1/([.$K$1]+[.D149]))))" office:value-type="float" office:value="5.50157011448845">
            <text:p>5.50</text:p>
          </table:table-cell>
          <table:table-cell table:style-name="ce33" table:formula="of:=[.$I$1]*EXP([.$I$2]*((1/[.$K$1])-(1/([.$K$1]+[.E149]))))" office:value-type="float" office:value="3.03696884866279">
            <text:p>3.04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150">
            <text:p>150</text:p>
          </table:table-cell>
          <table:table-cell office:value-type="float" office:value="26">
            <text:p>26</text:p>
          </table:table-cell>
          <table:table-cell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">
            <text:p>24</text:p>
          </table:table-cell>
          <table:table-cell table:style-name="ce14" table:formula="of:=[.J150]/[.I150]*100" office:value-type="float" office:value="52.1278963298954">
            <text:p>52</text:p>
          </table:table-cell>
          <table:table-cell table:style-name="ce22" office:value-type="date" office:date-value="2002-05-26">
            <text:p>26-May-2002</text:p>
          </table:table-cell>
          <table:table-cell table:style-name="ce28" office:value-type="string">
            <text:p>METAR RPVM 0600Z 24014KT 9999 FEW020 SCT300 35/24 Q1008 A2977 </text:p>
          </table:table-cell>
          <table:table-cell table:style-name="ce33" table:formula="of:=[.$I$1]*EXP([.$I$2]*((1/[.$K$1])-(1/([.$K$1]+[.D150]))))" office:value-type="float" office:value="5.82599541221287">
            <text:p>5.83</text:p>
          </table:table-cell>
          <table:table-cell table:style-name="ce33" table:formula="of:=[.$I$1]*EXP([.$I$2]*((1/[.$K$1])-(1/([.$K$1]+[.E150]))))" office:value-type="float" office:value="3.03696884866279">
            <text:p>3.04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151">
            <text:p>151</text:p>
          </table:table-cell>
          <table:table-cell office:value-type="float" office:value="27">
            <text:p>27</text:p>
          </table:table-cell>
          <table:table-cell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">
            <text:p>24</text:p>
          </table:table-cell>
          <table:table-cell table:style-name="ce14" table:formula="of:=[.J151]/[.I151]*100" office:value-type="float" office:value="52.1278963298954">
            <text:p>52</text:p>
          </table:table-cell>
          <table:table-cell table:style-name="ce22" office:value-type="date" office:date-value="2002-05-27">
            <text:p>27-May-2002</text:p>
          </table:table-cell>
          <table:table-cell table:style-name="ce28" office:value-type="string">
            <text:p>METAR RPVM 0600Z 25008KT 9999 FEW018CB SCT300 35/24 Q1009 A2980 CB NW </text:p>
          </table:table-cell>
          <table:table-cell table:style-name="ce33" table:formula="of:=[.$I$1]*EXP([.$I$2]*((1/[.$K$1])-(1/([.$K$1]+[.D151]))))" office:value-type="float" office:value="5.82599541221287">
            <text:p>5.83</text:p>
          </table:table-cell>
          <table:table-cell table:style-name="ce33" table:formula="of:=[.$I$1]*EXP([.$I$2]*((1/[.$K$1])-(1/([.$K$1]+[.E151]))))" office:value-type="float" office:value="3.03696884866279">
            <text:p>3.04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152">
            <text:p>152</text:p>
          </table:table-cell>
          <table:table-cell office:value-type="float" office:value="28">
            <text:p>28</text:p>
          </table:table-cell>
          <table:table-cell office:value-type="float" office:value="5">
            <text:p>5</text:p>
          </table:table-cell>
          <table:table-cell office:value-type="float" office:value="32">
            <text:p>32</text:p>
          </table:table-cell>
          <table:table-cell office:value-type="float" office:value="27">
            <text:p>27</text:p>
          </table:table-cell>
          <table:table-cell table:formula="of:=[.J152]/[.I152]*100" office:value-type="float" office:value="74.3753879122537">
            <text:p>74</text:p>
          </table:table-cell>
          <table:table-cell office:value-type="date" office:date-value="2014-05-28">
            <text:p>28-May-2014</text:p>
          </table:table-cell>
          <table:table-cell table:style-name="ce27" office:value-type="string">
            <text:p>METAR RPVM 280700Z 35005KT 9999 SCT018CB BKN090 32/27 Q1007 RMK A2975 </text:p>
          </table:table-cell>
          <table:table-cell table:style-name="ce33" table:formula="of:=[.$I$1]*EXP([.$I$2]*((1/[.$K$1])-(1/([.$K$1]+[.D152]))))" office:value-type="float" office:value="4.90038734161823">
            <text:p>4.90</text:p>
          </table:table-cell>
          <table:table-cell table:style-name="ce33" table:formula="of:=[.$I$1]*EXP([.$I$2]*((1/[.$K$1])-(1/([.$K$1]+[.E152]))))" office:value-type="float" office:value="3.64468209453154">
            <text:p>3.64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153">
            <text:p>153</text:p>
          </table:table-cell>
          <table:table-cell office:value-type="float" office:value="29">
            <text:p>29</text:p>
          </table:table-cell>
          <table:table-cell office:value-type="float" office:value="5">
            <text:p>5</text:p>
          </table:table-cell>
          <table:table-cell office:value-type="float" office:value="33">
            <text:p>33</text:p>
          </table:table-cell>
          <table:table-cell office:value-type="float" office:value="25">
            <text:p>25</text:p>
          </table:table-cell>
          <table:table-cell table:formula="of:=[.J153]/[.I153]*100" office:value-type="float" office:value="62.170348603544">
            <text:p>62</text:p>
          </table:table-cell>
          <table:table-cell office:value-type="date" office:date-value="2014-05-29">
            <text:p>29-May-2014</text:p>
          </table:table-cell>
          <table:table-cell table:style-name="ce27" office:value-type="string">
            <text:p>METAR RPVM 290300Z 13004KT 9999 FEW018CB BKN300 33/25 Q1009 RMK A2982 CB N THRU NW AND SE </text:p>
          </table:table-cell>
          <table:table-cell table:style-name="ce33" table:formula="of:=[.$I$1]*EXP([.$I$2]*((1/[.$K$1])-(1/([.$K$1]+[.D153]))))" office:value-type="float" office:value="5.19326648749979">
            <text:p>5.19</text:p>
          </table:table-cell>
          <table:table-cell table:style-name="ce33" table:formula="of:=[.$I$1]*EXP([.$I$2]*((1/[.$K$1])-(1/([.$K$1]+[.E153]))))" office:value-type="float" office:value="3.22867187918964">
            <text:p>3.23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154">
            <text:p>154</text:p>
          </table:table-cell>
          <table:table-cell office:value-type="float" office:value="30">
            <text:p>30</text:p>
          </table:table-cell>
          <table:table-cell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">
            <text:p>23</text:p>
          </table:table-cell>
          <table:table-cell table:style-name="ce14" table:formula="of:=[.J154]/[.I154]*100" office:value-type="float" office:value="49.012527302789">
            <text:p>49</text:p>
          </table:table-cell>
          <table:table-cell table:style-name="ce22" office:value-type="date" office:date-value="2015-05-30">
            <text:p>30-May-2015</text:p>
          </table:table-cell>
          <table:table-cell table:style-name="ce28" office:value-type="string">
            <text:p>METAR RPVM 300700Z 08005KT 9999 FEW018CB 35/23 Q1008 RMK A2977 CB SSW AND E </text:p>
          </table:table-cell>
          <table:table-cell table:style-name="ce33" table:formula="of:=[.$I$1]*EXP([.$I$2]*((1/[.$K$1])-(1/([.$K$1]+[.D154]))))" office:value-type="float" office:value="5.82599541221287">
            <text:p>5.83</text:p>
          </table:table-cell>
          <table:table-cell table:style-name="ce33" table:formula="of:=[.$I$1]*EXP([.$I$2]*((1/[.$K$1])-(1/([.$K$1]+[.E154]))))" office:value-type="float" office:value="2.85546759207007">
            <text:p>2.86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155">
            <text:p>155</text:p>
          </table:table-cell>
          <table:table-cell office:value-type="float" office:value="31">
            <text:p>31</text:p>
          </table:table-cell>
          <table:table-cell office:value-type="float" office:value="5">
            <text:p>5</text:p>
          </table:table-cell>
          <table:table-cell table:style-name="ce8" office:value-type="float" office:value="36">
            <text:p>36</text:p>
          </table:table-cell>
          <table:table-cell table:style-name="ce8" office:value-type="float" office:value="28">
            <text:p>28</text:p>
          </table:table-cell>
          <table:table-cell table:style-name="ce16" table:formula="of:=[.J155]/[.I155]*100" office:value-type="float" office:value="62.7512969250441">
            <text:p>63</text:p>
          </table:table-cell>
          <table:table-cell table:style-name="ce24" office:value-type="date" office:date-value="2015-05-31">
            <text:p>31-May-2015</text:p>
          </table:table-cell>
          <table:table-cell table:style-name="ce30" office:value-type="string">
            <text:p>METAR RPVM 310500Z 18008KT 9999 FEW020 SCT300 36/28 Q1009 A2980 </text:p>
          </table:table-cell>
          <table:table-cell table:style-name="ce33" table:formula="of:=[.$I$1]*EXP([.$I$2]*((1/[.$K$1])-(1/([.$K$1]+[.D155]))))" office:value-type="float" office:value="6.1672654894034">
            <text:p>6.17</text:p>
          </table:table-cell>
          <table:table-cell table:style-name="ce33" table:formula="of:=[.$I$1]*EXP([.$I$2]*((1/[.$K$1])-(1/([.$K$1]+[.E155]))))" office:value-type="float" office:value="3.8700390794113">
            <text:p>3.87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156">
            <text:p>156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">
            <text:p>25</text:p>
          </table:table-cell>
          <table:table-cell table:style-name="ce14" table:formula="of:=[.J156]/[.I156]*100" office:value-type="float" office:value="55.41837318343">
            <text:p>55</text:p>
          </table:table-cell>
          <table:table-cell table:style-name="ce22" office:value-type="date" office:date-value="2002-06-01">
            <text:p>01-Jun-2002</text:p>
          </table:table-cell>
          <table:table-cell table:style-name="ce28" office:value-type="string">
            <text:p>METAR RPVM 0600Z 24014KT 9999 FEW018CB 35/25 Q1007 A2974 CB SE </text:p>
          </table:table-cell>
          <table:table-cell table:style-name="ce33" table:formula="of:=[.$I$1]*EXP([.$I$2]*((1/[.$K$1])-(1/([.$K$1]+[.D156]))))" office:value-type="float" office:value="5.82599541221287">
            <text:p>5.83</text:p>
          </table:table-cell>
          <table:table-cell table:style-name="ce33" table:formula="of:=[.$I$1]*EXP([.$I$2]*((1/[.$K$1])-(1/([.$K$1]+[.E156]))))" office:value-type="float" office:value="3.22867187918964">
            <text:p>3.23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157">
            <text:p>157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34">
            <text:p>34</text:p>
          </table:table-cell>
          <table:table-cell office:value-type="float" office:value="25">
            <text:p>25</text:p>
          </table:table-cell>
          <table:table-cell table:formula="of:=[.J157]/[.I157]*100" office:value-type="float" office:value="58.6863715630361">
            <text:p>59</text:p>
          </table:table-cell>
          <table:table-cell office:value-type="date" office:date-value="2016-06-02">
            <text:p>02-Jun-2016</text:p>
          </table:table-cell>
          <table:table-cell table:style-name="ce27" office:value-type="string">
            <text:p>METAR RPVM 020500Z 21006KT 160V260 9999 FEW018CB BKN300 34/25 Q1009 RMK A2980 CB SE-S AND NW </text:p>
          </table:table-cell>
          <table:table-cell table:style-name="ce33" table:formula="of:=[.$I$1]*EXP([.$I$2]*((1/[.$K$1])-(1/([.$K$1]+[.D157]))))" office:value-type="float" office:value="5.50157011448845">
            <text:p>5.50</text:p>
          </table:table-cell>
          <table:table-cell table:style-name="ce33" table:formula="of:=[.$I$1]*EXP([.$I$2]*((1/[.$K$1])-(1/([.$K$1]+[.E157]))))" office:value-type="float" office:value="3.22867187918964">
            <text:p>3.23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158">
            <text:p>158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">
            <text:p>26</text:p>
          </table:table-cell>
          <table:table-cell table:style-name="ce14" table:formula="of:=[.J158]/[.I158]*100" office:value-type="float" office:value="58.8924496580337">
            <text:p>59</text:p>
          </table:table-cell>
          <table:table-cell table:style-name="ce22" office:value-type="date" office:date-value="2003-06-03">
            <text:p>03-Jun-2003</text:p>
          </table:table-cell>
          <table:table-cell table:style-name="ce28" office:value-type="string">
            <text:p>METAR RPVM 030500Z 26004KT 9999 FEW020 BKN300 35/26 Q1008 A2978 </text:p>
          </table:table-cell>
          <table:table-cell table:style-name="ce33" table:formula="of:=[.$I$1]*EXP([.$I$2]*((1/[.$K$1])-(1/([.$K$1]+[.D158]))))" office:value-type="float" office:value="5.82599541221287">
            <text:p>5.83</text:p>
          </table:table-cell>
          <table:table-cell table:style-name="ce33" table:formula="of:=[.$I$1]*EXP([.$I$2]*((1/[.$K$1])-(1/([.$K$1]+[.E158]))))" office:value-type="float" office:value="3.43107141521682">
            <text:p>3.43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159">
            <text:p>159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33">
            <text:p>33</text:p>
          </table:table-cell>
          <table:table-cell office:value-type="float" office:value="26">
            <text:p>26</text:p>
          </table:table-cell>
          <table:table-cell table:formula="of:=[.J159]/[.I159]*100" office:value-type="float" office:value="66.0676940703009">
            <text:p>66</text:p>
          </table:table-cell>
          <table:table-cell office:value-type="date" office:date-value="2014-06-04">
            <text:p>04-Jun-2014</text:p>
          </table:table-cell>
          <table:table-cell table:style-name="ce27" office:value-type="string">
            <text:p>METAR RPVM 040700Z VRB02KT 9999 SCT018CB BKN300 33/26 Q1004 RMK A2967 CB NE, NW THRU W, S-SSE </text:p>
          </table:table-cell>
          <table:table-cell table:style-name="ce33" table:formula="of:=[.$I$1]*EXP([.$I$2]*((1/[.$K$1])-(1/([.$K$1]+[.D159]))))" office:value-type="float" office:value="5.19326648749979">
            <text:p>5.19</text:p>
          </table:table-cell>
          <table:table-cell table:style-name="ce33" table:formula="of:=[.$I$1]*EXP([.$I$2]*((1/[.$K$1])-(1/([.$K$1]+[.E159]))))" office:value-type="float" office:value="3.43107141521682">
            <text:p>3.43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160">
            <text:p>16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33">
            <text:p>33</text:p>
          </table:table-cell>
          <table:table-cell office:value-type="float" office:value="24">
            <text:p>24</text:p>
          </table:table-cell>
          <table:table-cell table:formula="of:=[.J160]/[.I160]*100" office:value-type="float" office:value="58.478971875847">
            <text:p>58</text:p>
          </table:table-cell>
          <table:table-cell office:value-type="date" office:date-value="2014-06-05">
            <text:p>05-Jun-2014</text:p>
          </table:table-cell>
          <table:table-cell table:style-name="ce27" office:value-type="string">
            <text:p>METAR RPVM 050600Z 09005KT 9999 FEW018CB SCT300 33/24 Q1005 RMK A2968 DSTNT PCPN NE-E, CB ALQDS </text:p>
          </table:table-cell>
          <table:table-cell table:style-name="ce33" table:formula="of:=[.$I$1]*EXP([.$I$2]*((1/[.$K$1])-(1/([.$K$1]+[.D160]))))" office:value-type="float" office:value="5.19326648749979">
            <text:p>5.19</text:p>
          </table:table-cell>
          <table:table-cell table:style-name="ce33" table:formula="of:=[.$I$1]*EXP([.$I$2]*((1/[.$K$1])-(1/([.$K$1]+[.E160]))))" office:value-type="float" office:value="3.03696884866279">
            <text:p>3.04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161">
            <text:p>161</text:p>
          </table:table-cell>
          <table:table-cell table:number-columns-repeated="2" office:value-type="float" office:value="6">
            <text:p>6</text:p>
          </table:table-cell>
          <table:table-cell office:value-type="float" office:value="33">
            <text:p>33</text:p>
          </table:table-cell>
          <table:table-cell office:value-type="float" office:value="25">
            <text:p>25</text:p>
          </table:table-cell>
          <table:table-cell table:formula="of:=[.J161]/[.I161]*100" office:value-type="float" office:value="62.170348603544">
            <text:p>62</text:p>
          </table:table-cell>
          <table:table-cell office:value-type="date" office:date-value="2014-06-06">
            <text:p>06-Jun-2014</text:p>
          </table:table-cell>
          <table:table-cell table:style-name="ce27" office:value-type="string">
            <text:p>METAR RPVM 060400Z VRB03KT 9999 FEW018CB BKN300 33/25 Q1007 RMK A2974 CB S-SSE </text:p>
          </table:table-cell>
          <table:table-cell table:style-name="ce33" table:formula="of:=[.$I$1]*EXP([.$I$2]*((1/[.$K$1])-(1/([.$K$1]+[.D161]))))" office:value-type="float" office:value="5.19326648749979">
            <text:p>5.19</text:p>
          </table:table-cell>
          <table:table-cell table:style-name="ce33" table:formula="of:=[.$I$1]*EXP([.$I$2]*((1/[.$K$1])-(1/([.$K$1]+[.E161]))))" office:value-type="float" office:value="3.22867187918964">
            <text:p>3.23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162">
            <text:p>162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">
            <text:p>23</text:p>
          </table:table-cell>
          <table:table-cell table:style-name="ce14" table:formula="of:=[.J162]/[.I162]*100" office:value-type="float" office:value="49.012527302789">
            <text:p>49</text:p>
          </table:table-cell>
          <table:table-cell table:style-name="ce22" office:value-type="date" office:date-value="2002-06-07">
            <text:p>07-Jun-2002</text:p>
          </table:table-cell>
          <table:table-cell table:style-name="ce28" office:value-type="string">
            <text:p>METAR RPVM 0500Z 24010KT 9999 FEW018CB 35/23 Q1007 A2974 CB NW AND S </text:p>
          </table:table-cell>
          <table:table-cell table:style-name="ce33" table:formula="of:=[.$I$1]*EXP([.$I$2]*((1/[.$K$1])-(1/([.$K$1]+[.D162]))))" office:value-type="float" office:value="5.82599541221287">
            <text:p>5.83</text:p>
          </table:table-cell>
          <table:table-cell table:style-name="ce33" table:formula="of:=[.$I$1]*EXP([.$I$2]*((1/[.$K$1])-(1/([.$K$1]+[.E162]))))" office:value-type="float" office:value="2.85546759207007">
            <text:p>2.86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163">
            <text:p>163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table:style-name="ce8" office:value-type="float" office:value="36">
            <text:p>36</text:p>
          </table:table-cell>
          <table:table-cell table:style-name="ce8" office:value-type="float" office:value="25">
            <text:p>25</text:p>
          </table:table-cell>
          <table:table-cell table:style-name="ce16" table:formula="of:=[.J163]/[.I163]*100" office:value-type="float" office:value="52.3517575939799">
            <text:p>52</text:p>
          </table:table-cell>
          <table:table-cell table:style-name="ce24" office:value-type="date" office:date-value="2003-06-08">
            <text:p>08-Jun-2003</text:p>
          </table:table-cell>
          <table:table-cell table:style-name="ce30" office:value-type="string">
            <text:p>METAR RPVM 080500Z 20010KT 9999 FEW018CB SCT300 36/25 Q1008 A2976 CB SE </text:p>
          </table:table-cell>
          <table:table-cell table:style-name="ce33" table:formula="of:=[.$I$1]*EXP([.$I$2]*((1/[.$K$1])-(1/([.$K$1]+[.D163]))))" office:value-type="float" office:value="6.1672654894034">
            <text:p>6.17</text:p>
          </table:table-cell>
          <table:table-cell table:style-name="ce33" table:formula="of:=[.$I$1]*EXP([.$I$2]*((1/[.$K$1])-(1/([.$K$1]+[.E163]))))" office:value-type="float" office:value="3.22867187918964">
            <text:p>3.23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164">
            <text:p>164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33">
            <text:p>33</text:p>
          </table:table-cell>
          <table:table-cell office:value-type="float" office:value="25">
            <text:p>25</text:p>
          </table:table-cell>
          <table:table-cell table:formula="of:=[.J164]/[.I164]*100" office:value-type="float" office:value="62.170348603544">
            <text:p>62</text:p>
          </table:table-cell>
          <table:table-cell office:value-type="date" office:date-value="2015-06-09">
            <text:p>09-Jun-2015</text:p>
          </table:table-cell>
          <table:table-cell table:style-name="ce27" office:value-type="string">
            <text:p>METAR RPVM 090500Z 03009KT 9999 FEW018CB SCT300 33/25 Q1008 RMK A2977 CB N-E-S </text:p>
          </table:table-cell>
          <table:table-cell table:style-name="ce33" table:formula="of:=[.$I$1]*EXP([.$I$2]*((1/[.$K$1])-(1/([.$K$1]+[.D164]))))" office:value-type="float" office:value="5.19326648749979">
            <text:p>5.19</text:p>
          </table:table-cell>
          <table:table-cell table:style-name="ce33" table:formula="of:=[.$I$1]*EXP([.$I$2]*((1/[.$K$1])-(1/([.$K$1]+[.E164]))))" office:value-type="float" office:value="3.22867187918964">
            <text:p>3.23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165">
            <text:p>165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">
            <text:p>25</text:p>
          </table:table-cell>
          <table:table-cell table:style-name="ce14" table:formula="of:=[.J165]/[.I165]*100" office:value-type="float" office:value="55.41837318343">
            <text:p>55</text:p>
          </table:table-cell>
          <table:table-cell table:style-name="ce22" office:value-type="date" office:date-value="2003-06-10">
            <text:p>10-Jun-2003</text:p>
          </table:table-cell>
          <table:table-cell table:style-name="ce28" office:value-type="string">
            <text:p>METAR RPVM 100600Z 23008KT 9999 SCT018CB BKN300 35/25 Q1006 A2972 TS SW CB OVHD </text:p>
          </table:table-cell>
          <table:table-cell table:style-name="ce33" table:formula="of:=[.$I$1]*EXP([.$I$2]*((1/[.$K$1])-(1/([.$K$1]+[.D165]))))" office:value-type="float" office:value="5.82599541221287">
            <text:p>5.83</text:p>
          </table:table-cell>
          <table:table-cell table:style-name="ce33" table:formula="of:=[.$I$1]*EXP([.$I$2]*((1/[.$K$1])-(1/([.$K$1]+[.E165]))))" office:value-type="float" office:value="3.22867187918964">
            <text:p>3.23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166">
            <text:p>166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31">
            <text:p>31</text:p>
          </table:table-cell>
          <table:table-cell office:value-type="float" office:value="26">
            <text:p>26</text:p>
          </table:table-cell>
          <table:table-cell table:formula="of:=[.J166]/[.I166]*100" office:value-type="float" office:value="74.2292926924732">
            <text:p>74</text:p>
          </table:table-cell>
          <table:table-cell office:value-type="date" office:date-value="2015-06-11">
            <text:p>11-Jun-2015</text:p>
          </table:table-cell>
          <table:table-cell table:style-name="ce27" office:value-type="string">
            <text:p>METAR RPVM 0500Z 18004KT 9999 FEW018CB SCT100 SCT300 31/26 Q1008 A29.76 CB E AND W </text:p>
          </table:table-cell>
          <table:table-cell table:style-name="ce33" table:formula="of:=[.$I$1]*EXP([.$I$2]*((1/[.$K$1])-(1/([.$K$1]+[.D166]))))" office:value-type="float" office:value="4.62226068815112">
            <text:p>4.62</text:p>
          </table:table-cell>
          <table:table-cell table:style-name="ce33" table:formula="of:=[.$I$1]*EXP([.$I$2]*((1/[.$K$1])-(1/([.$K$1]+[.E166]))))" office:value-type="float" office:value="3.43107141521682">
            <text:p>3.43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167">
            <text:p>167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32">
            <text:p>32</text:p>
          </table:table-cell>
          <table:table-cell office:value-type="float" office:value="28">
            <text:p>28</text:p>
          </table:table-cell>
          <table:table-cell table:formula="of:=[.J167]/[.I167]*100" office:value-type="float" office:value="78.9741465239626">
            <text:p>79</text:p>
          </table:table-cell>
          <table:table-cell office:value-type="date" office:date-value="2014-06-12">
            <text:p>12-Jun-2014</text:p>
          </table:table-cell>
          <table:table-cell table:style-name="ce27" office:value-type="string">
            <text:p>METAR RPVM 120700Z 05008KT 9999 SCT01CB 32/28 Q1006 A2972 DSTNT PCPNS CB ALQDS </text:p>
          </table:table-cell>
          <table:table-cell table:style-name="ce33" table:formula="of:=[.$I$1]*EXP([.$I$2]*((1/[.$K$1])-(1/([.$K$1]+[.D167]))))" office:value-type="float" office:value="4.90038734161823">
            <text:p>4.90</text:p>
          </table:table-cell>
          <table:table-cell table:style-name="ce33" table:formula="of:=[.$I$1]*EXP([.$I$2]*((1/[.$K$1])-(1/([.$K$1]+[.E167]))))" office:value-type="float" office:value="3.8700390794113">
            <text:p>3.87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168">
            <text:p>168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33">
            <text:p>33</text:p>
          </table:table-cell>
          <table:table-cell office:value-type="float" office:value="25">
            <text:p>25</text:p>
          </table:table-cell>
          <table:table-cell table:formula="of:=[.J168]/[.I168]*100" office:value-type="float" office:value="62.170348603544">
            <text:p>62</text:p>
          </table:table-cell>
          <table:table-cell office:value-type="date" office:date-value="2015-06-13">
            <text:p>13-Jun-2015</text:p>
          </table:table-cell>
          <table:table-cell table:style-name="ce27" office:value-type="string">
            <text:p>METAR RPVM 130700Z 19003KT 150V250 9999 FEW018CB BKN250 33/25 Q1008 A2978 CB S AND W </text:p>
          </table:table-cell>
          <table:table-cell table:style-name="ce33" table:formula="of:=[.$I$1]*EXP([.$I$2]*((1/[.$K$1])-(1/([.$K$1]+[.D168]))))" office:value-type="float" office:value="5.19326648749979">
            <text:p>5.19</text:p>
          </table:table-cell>
          <table:table-cell table:style-name="ce33" table:formula="of:=[.$I$1]*EXP([.$I$2]*((1/[.$K$1])-(1/([.$K$1]+[.E168]))))" office:value-type="float" office:value="3.22867187918964">
            <text:p>3.23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169">
            <text:p>169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33">
            <text:p>33</text:p>
          </table:table-cell>
          <table:table-cell office:value-type="float" office:value="24">
            <text:p>24</text:p>
          </table:table-cell>
          <table:table-cell table:formula="of:=[.J169]/[.I169]*100" office:value-type="float" office:value="58.478971875847">
            <text:p>58</text:p>
          </table:table-cell>
          <table:table-cell office:value-type="date" office:date-value="2016-06-14">
            <text:p>14-Jun-2016</text:p>
          </table:table-cell>
          <table:table-cell table:style-name="ce27" office:value-type="string">
            <text:p>METAR RPVM 140600Z 12005KT 9999 FEW020 SCT300 33/24 Q1008 RMK A2977 </text:p>
          </table:table-cell>
          <table:table-cell table:style-name="ce33" table:formula="of:=[.$I$1]*EXP([.$I$2]*((1/[.$K$1])-(1/([.$K$1]+[.D169]))))" office:value-type="float" office:value="5.19326648749979">
            <text:p>5.19</text:p>
          </table:table-cell>
          <table:table-cell table:style-name="ce33" table:formula="of:=[.$I$1]*EXP([.$I$2]*((1/[.$K$1])-(1/([.$K$1]+[.E169]))))" office:value-type="float" office:value="3.03696884866279">
            <text:p>3.04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170">
            <text:p>170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float" office:value="33">
            <text:p>33</text:p>
          </table:table-cell>
          <table:table-cell office:value-type="float" office:value="23">
            <text:p>23</text:p>
          </table:table-cell>
          <table:table-cell table:formula="of:=[.J170]/[.I170]*100" office:value-type="float" office:value="54.9840374828287">
            <text:p>55</text:p>
          </table:table-cell>
          <table:table-cell office:value-type="date" office:date-value="2016-06-15">
            <text:p>15-Jun-2016</text:p>
          </table:table-cell>
          <table:table-cell table:style-name="ce27" office:value-type="string">
            <text:p>METAR RPVM 150600Z 09005KT 030V140 9999 SCT018CB 33/23 Q1009 RMK A2980 CB S AND NW </text:p>
          </table:table-cell>
          <table:table-cell table:style-name="ce33" table:formula="of:=[.$I$1]*EXP([.$I$2]*((1/[.$K$1])-(1/([.$K$1]+[.D170]))))" office:value-type="float" office:value="5.19326648749979">
            <text:p>5.19</text:p>
          </table:table-cell>
          <table:table-cell table:style-name="ce33" table:formula="of:=[.$I$1]*EXP([.$I$2]*((1/[.$K$1])-(1/([.$K$1]+[.E170]))))" office:value-type="float" office:value="2.85546759207007">
            <text:p>2.86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171">
            <text:p>171</text:p>
          </table:table-cell>
          <table:table-cell office:value-type="float" office:value="16">
            <text:p>16</text:p>
          </table:table-cell>
          <table:table-cell office:value-type="float" office:value="6">
            <text:p>6</text:p>
          </table:table-cell>
          <table:table-cell office:value-type="float" office:value="32">
            <text:p>32</text:p>
          </table:table-cell>
          <table:table-cell office:value-type="float" office:value="25">
            <text:p>25</text:p>
          </table:table-cell>
          <table:table-cell table:formula="of:=[.J171]/[.I171]*100" office:value-type="float" office:value="65.886054593461">
            <text:p>66</text:p>
          </table:table-cell>
          <table:table-cell office:value-type="date" office:date-value="2015-06-16">
            <text:p>16-Jun-2015</text:p>
          </table:table-cell>
          <table:table-cell table:style-name="ce27" office:value-type="string">
            <text:p>METAR RPVM 160600Z 01008KT 9999 FEW018CB BKN300 32/25 Q1007 RMK A2974 CB S </text:p>
          </table:table-cell>
          <table:table-cell table:style-name="ce33" table:formula="of:=[.$I$1]*EXP([.$I$2]*((1/[.$K$1])-(1/([.$K$1]+[.D171]))))" office:value-type="float" office:value="4.90038734161823">
            <text:p>4.90</text:p>
          </table:table-cell>
          <table:table-cell table:style-name="ce33" table:formula="of:=[.$I$1]*EXP([.$I$2]*((1/[.$K$1])-(1/([.$K$1]+[.E171]))))" office:value-type="float" office:value="3.22867187918964">
            <text:p>3.23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172">
            <text:p>172</text:p>
          </table:table-cell>
          <table:table-cell office:value-type="float" office:value="17">
            <text:p>17</text:p>
          </table:table-cell>
          <table:table-cell office:value-type="float" office:value="6">
            <text:p>6</text:p>
          </table:table-cell>
          <table:table-cell office:value-type="float" office:value="31">
            <text:p>31</text:p>
          </table:table-cell>
          <table:table-cell office:value-type="float" office:value="24">
            <text:p>24</text:p>
          </table:table-cell>
          <table:table-cell table:formula="of:=[.J172]/[.I172]*100" office:value-type="float" office:value="65.7031061975338">
            <text:p>66</text:p>
          </table:table-cell>
          <table:table-cell office:value-type="date" office:date-value="2016-06-17">
            <text:p>17-Jun-2016</text:p>
          </table:table-cell>
          <table:table-cell table:style-name="ce27" office:value-type="string">
            <text:p>METAR RPVM 170700Z 20012KT 9999 FEW018CB FEW020 SCT100 BKN250 31/24 Q1004 A29.65 ?B E </text:p>
          </table:table-cell>
          <table:table-cell table:style-name="ce33" table:formula="of:=[.$I$1]*EXP([.$I$2]*((1/[.$K$1])-(1/([.$K$1]+[.D172]))))" office:value-type="float" office:value="4.62226068815112">
            <text:p>4.62</text:p>
          </table:table-cell>
          <table:table-cell table:style-name="ce33" table:formula="of:=[.$I$1]*EXP([.$I$2]*((1/[.$K$1])-(1/([.$K$1]+[.E172]))))" office:value-type="float" office:value="3.03696884866279">
            <text:p>3.04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173">
            <text:p>173</text:p>
          </table:table-cell>
          <table:table-cell office:value-type="float" office:value="18">
            <text:p>18</text:p>
          </table:table-cell>
          <table:table-cell office:value-type="float" office:value="6">
            <text:p>6</text:p>
          </table:table-cell>
          <table:table-cell office:value-type="float" office:value="32">
            <text:p>32</text:p>
          </table:table-cell>
          <table:table-cell office:value-type="float" office:value="26">
            <text:p>26</text:p>
          </table:table-cell>
          <table:table-cell table:formula="of:=[.J173]/[.I173]*100" office:value-type="float" office:value="70.0163308740364">
            <text:p>70</text:p>
          </table:table-cell>
          <table:table-cell office:value-type="date" office:date-value="2016-06-18">
            <text:p>18-Jun-2016</text:p>
          </table:table-cell>
          <table:table-cell table:style-name="ce27" office:value-type="string">
            <text:p>METAR RPVM 180600Z 02010KT 9999 FEW020 BKN300 32/26 Q1007 RMK A2977 </text:p>
          </table:table-cell>
          <table:table-cell table:style-name="ce33" table:formula="of:=[.$I$1]*EXP([.$I$2]*((1/[.$K$1])-(1/([.$K$1]+[.D173]))))" office:value-type="float" office:value="4.90038734161823">
            <text:p>4.90</text:p>
          </table:table-cell>
          <table:table-cell table:style-name="ce33" table:formula="of:=[.$I$1]*EXP([.$I$2]*((1/[.$K$1])-(1/([.$K$1]+[.E173]))))" office:value-type="float" office:value="3.43107141521682">
            <text:p>3.43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174">
            <text:p>174</text:p>
          </table:table-cell>
          <table:table-cell office:value-type="float" office:value="19">
            <text:p>19</text:p>
          </table:table-cell>
          <table:table-cell office:value-type="float" office:value="6">
            <text:p>6</text:p>
          </table:table-cell>
          <table:table-cell office:value-type="float" office:value="33">
            <text:p>33</text:p>
          </table:table-cell>
          <table:table-cell office:value-type="float" office:value="26">
            <text:p>26</text:p>
          </table:table-cell>
          <table:table-cell table:formula="of:=[.J174]/[.I174]*100" office:value-type="float" office:value="66.0676940703009">
            <text:p>66</text:p>
          </table:table-cell>
          <table:table-cell office:value-type="date" office:date-value="2012-06-19">
            <text:p>19-Jun-2012</text:p>
          </table:table-cell>
          <table:table-cell table:style-name="ce27" office:value-type="string">
            <text:p>METAR RPVM 190700Z 21006KT 9999 FEW020 33/26 Q1008 A2977 TCU SE </text:p>
          </table:table-cell>
          <table:table-cell table:style-name="ce33" table:formula="of:=[.$I$1]*EXP([.$I$2]*((1/[.$K$1])-(1/([.$K$1]+[.D174]))))" office:value-type="float" office:value="5.19326648749979">
            <text:p>5.19</text:p>
          </table:table-cell>
          <table:table-cell table:style-name="ce33" table:formula="of:=[.$I$1]*EXP([.$I$2]*((1/[.$K$1])-(1/([.$K$1]+[.E174]))))" office:value-type="float" office:value="3.43107141521682">
            <text:p>3.43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175">
            <text:p>175</text:p>
          </table:table-cell>
          <table:table-cell office:value-type="float" office:value="20">
            <text:p>20</text:p>
          </table:table-cell>
          <table:table-cell office:value-type="float" office:value="6">
            <text:p>6</text:p>
          </table:table-cell>
          <table:table-cell office:value-type="float" office:value="34">
            <text:p>34</text:p>
          </table:table-cell>
          <table:table-cell office:value-type="float" office:value="25">
            <text:p>25</text:p>
          </table:table-cell>
          <table:table-cell table:formula="of:=[.J175]/[.I175]*100" office:value-type="float" office:value="58.6863715630361">
            <text:p>59</text:p>
          </table:table-cell>
          <table:table-cell office:value-type="date" office:date-value="2012-06-20">
            <text:p>20-Jun-2012</text:p>
          </table:table-cell>
          <table:table-cell table:style-name="ce27" office:value-type="string">
            <text:p>METAR RPVM 200600Z 20004KT 9999 FEW020 34/25 Q1009 A2979 </text:p>
          </table:table-cell>
          <table:table-cell table:style-name="ce33" table:formula="of:=[.$I$1]*EXP([.$I$2]*((1/[.$K$1])-(1/([.$K$1]+[.D175]))))" office:value-type="float" office:value="5.50157011448845">
            <text:p>5.50</text:p>
          </table:table-cell>
          <table:table-cell table:style-name="ce33" table:formula="of:=[.$I$1]*EXP([.$I$2]*((1/[.$K$1])-(1/([.$K$1]+[.E175]))))" office:value-type="float" office:value="3.22867187918964">
            <text:p>3.23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176">
            <text:p>176</text:p>
          </table:table-cell>
          <table:table-cell office:value-type="float" office:value="21">
            <text:p>21</text:p>
          </table:table-cell>
          <table:table-cell office:value-type="float" office:value="6">
            <text:p>6</text:p>
          </table:table-cell>
          <table:table-cell office:value-type="float" office:value="33">
            <text:p>33</text:p>
          </table:table-cell>
          <table:table-cell office:value-type="float" office:value="26">
            <text:p>26</text:p>
          </table:table-cell>
          <table:table-cell table:formula="of:=[.J176]/[.I176]*100" office:value-type="float" office:value="66.0676940703009">
            <text:p>66</text:p>
          </table:table-cell>
          <table:table-cell office:value-type="date" office:date-value="2012-06-21">
            <text:p>21-Jun-2012</text:p>
          </table:table-cell>
          <table:table-cell table:style-name="ce27" office:value-type="string">
            <text:p>METAR RPVM 210600Z 21006KT 9999 FEW020 BKN090 33/26 Q1010 A2983 </text:p>
          </table:table-cell>
          <table:table-cell table:style-name="ce33" table:formula="of:=[.$I$1]*EXP([.$I$2]*((1/[.$K$1])-(1/([.$K$1]+[.D176]))))" office:value-type="float" office:value="5.19326648749979">
            <text:p>5.19</text:p>
          </table:table-cell>
          <table:table-cell table:style-name="ce33" table:formula="of:=[.$I$1]*EXP([.$I$2]*((1/[.$K$1])-(1/([.$K$1]+[.E176]))))" office:value-type="float" office:value="3.43107141521682">
            <text:p>3.43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177">
            <text:p>177</text:p>
          </table:table-cell>
          <table:table-cell office:value-type="float" office:value="22">
            <text:p>22</text:p>
          </table:table-cell>
          <table:table-cell office:value-type="float" office:value="6">
            <text:p>6</text:p>
          </table:table-cell>
          <table:table-cell office:value-type="float" office:value="32">
            <text:p>32</text:p>
          </table:table-cell>
          <table:table-cell office:value-type="float" office:value="26">
            <text:p>26</text:p>
          </table:table-cell>
          <table:table-cell table:formula="of:=[.J177]/[.I177]*100" office:value-type="float" office:value="70.0163308740364">
            <text:p>70</text:p>
          </table:table-cell>
          <table:table-cell office:value-type="date" office:date-value="2012-06-22">
            <text:p>22-Jun-2012</text:p>
          </table:table-cell>
          <table:table-cell table:style-name="ce27" office:value-type="string">
            <text:p>METAR RPVM 220400Z 21006KT 9999 FEW020 BKN300 32/26 Q1011 A2986 </text:p>
          </table:table-cell>
          <table:table-cell table:style-name="ce33" table:formula="of:=[.$I$1]*EXP([.$I$2]*((1/[.$K$1])-(1/([.$K$1]+[.D177]))))" office:value-type="float" office:value="4.90038734161823">
            <text:p>4.90</text:p>
          </table:table-cell>
          <table:table-cell table:style-name="ce33" table:formula="of:=[.$I$1]*EXP([.$I$2]*((1/[.$K$1])-(1/([.$K$1]+[.E177]))))" office:value-type="float" office:value="3.43107141521682">
            <text:p>3.43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178">
            <text:p>178</text:p>
          </table:table-cell>
          <table:table-cell office:value-type="float" office:value="23">
            <text:p>23</text:p>
          </table:table-cell>
          <table:table-cell office:value-type="float" office:value="6">
            <text:p>6</text:p>
          </table:table-cell>
          <table:table-cell office:value-type="float" office:value="33">
            <text:p>33</text:p>
          </table:table-cell>
          <table:table-cell office:value-type="float" office:value="28">
            <text:p>28</text:p>
          </table:table-cell>
          <table:table-cell table:formula="of:=[.J178]/[.I178]*100" office:value-type="float" office:value="74.5203252851841">
            <text:p>75</text:p>
          </table:table-cell>
          <table:table-cell office:value-type="date" office:date-value="2010-06-23">
            <text:p>23-Jun-2010</text:p>
          </table:table-cell>
          <table:table-cell table:style-name="ce27" office:value-type="string">
            <text:p>METAR RPVM 230400Z 09010KT 9999 FEW018CB BKN300 33/28 Q1010 RMK A2984 CB W </text:p>
          </table:table-cell>
          <table:table-cell table:style-name="ce33" table:formula="of:=[.$I$1]*EXP([.$I$2]*((1/[.$K$1])-(1/([.$K$1]+[.D178]))))" office:value-type="float" office:value="5.19326648749979">
            <text:p>5.19</text:p>
          </table:table-cell>
          <table:table-cell table:style-name="ce33" table:formula="of:=[.$I$1]*EXP([.$I$2]*((1/[.$K$1])-(1/([.$K$1]+[.E178]))))" office:value-type="float" office:value="3.8700390794113">
            <text:p>3.87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table:style-name="ce2" office:value-type="float" office:value="179">
            <text:p>179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40">
            <text:p>40</text:p>
          </table:table-cell>
          <table:table-cell table:style-name="ce2" office:value-type="float" office:value="35">
            <text:p>35</text:p>
          </table:table-cell>
          <table:table-cell table:style-name="ce17" table:formula="of:=[.J179]/[.I179]*100" office:value-type="float" office:value="75.5033855369139">
            <text:p>76</text:p>
          </table:table-cell>
          <table:table-cell table:style-name="ce23" office:value-type="date" office:date-value="2006-06-24">
            <text:p>24-Jun-2006</text:p>
          </table:table-cell>
          <table:table-cell table:style-name="ce29" office:value-type="string">
            <text:p>METAR RPVM 240200Z 04008KT 9999 SCT020 BKN300 40/35 Q1008 TCU ALQDS RMK A2979 </text:p>
          </table:table-cell>
          <table:table-cell table:style-name="ce33" table:formula="of:=[.$I$1]*EXP([.$I$2]*((1/[.$K$1])-(1/([.$K$1]+[.D179]))))" office:value-type="float" office:value="7.71620420830602">
            <text:p>7.72</text:p>
          </table:table-cell>
          <table:table-cell table:style-name="ce33" table:formula="of:=[.$I$1]*EXP([.$I$2]*((1/[.$K$1])-(1/([.$K$1]+[.E179]))))" office:value-type="float" office:value="5.82599541221287">
            <text:p>5.83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180">
            <text:p>180</text:p>
          </table:table-cell>
          <table:table-cell office:value-type="float" office:value="25">
            <text:p>25</text:p>
          </table:table-cell>
          <table:table-cell office:value-type="float" office:value="6">
            <text:p>6</text:p>
          </table:table-cell>
          <table:table-cell office:value-type="float" office:value="34">
            <text:p>34</text:p>
          </table:table-cell>
          <table:table-cell office:value-type="float" office:value="28">
            <text:p>28</text:p>
          </table:table-cell>
          <table:table-cell table:formula="of:=[.J180]/[.I180]*100" office:value-type="float" office:value="70.3442653438062">
            <text:p>70</text:p>
          </table:table-cell>
          <table:table-cell office:value-type="date" office:date-value="2010-06-25">
            <text:p>25-Jun-2010</text:p>
          </table:table-cell>
          <table:table-cell table:style-name="ce27" office:value-type="string">
            <text:p>METAR RPVM 250700Z 04006KT 9999 FEW018CB SCT250 34/28 Q1007 RMK A2974 CB NE,S AND W </text:p>
          </table:table-cell>
          <table:table-cell table:style-name="ce33" table:formula="of:=[.$I$1]*EXP([.$I$2]*((1/[.$K$1])-(1/([.$K$1]+[.D180]))))" office:value-type="float" office:value="5.50157011448845">
            <text:p>5.50</text:p>
          </table:table-cell>
          <table:table-cell table:style-name="ce33" table:formula="of:=[.$I$1]*EXP([.$I$2]*((1/[.$K$1])-(1/([.$K$1]+[.E180]))))" office:value-type="float" office:value="3.8700390794113">
            <text:p>3.87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181">
            <text:p>181</text:p>
          </table:table-cell>
          <table:table-cell office:value-type="float" office:value="26">
            <text:p>26</text:p>
          </table:table-cell>
          <table:table-cell office:value-type="float" office:value="6">
            <text:p>6</text:p>
          </table:table-cell>
          <table:table-cell office:value-type="float" office:value="32">
            <text:p>32</text:p>
          </table:table-cell>
          <table:table-cell office:value-type="float" office:value="26">
            <text:p>26</text:p>
          </table:table-cell>
          <table:table-cell table:formula="of:=[.J181]/[.I181]*100" office:value-type="float" office:value="70.0163308740364">
            <text:p>70</text:p>
          </table:table-cell>
          <table:table-cell office:value-type="date" office:date-value="2015-06-26">
            <text:p>26-Jun-2015</text:p>
          </table:table-cell>
          <table:table-cell table:style-name="ce27" office:value-type="string">
            <text:p>METAR RPVM 260600Z 05008 9999 FEW018CB SCT100 BKN300 32/26 Q1009 A2979 CB E/SW </text:p>
          </table:table-cell>
          <table:table-cell table:style-name="ce33" table:formula="of:=[.$I$1]*EXP([.$I$2]*((1/[.$K$1])-(1/([.$K$1]+[.D181]))))" office:value-type="float" office:value="4.90038734161823">
            <text:p>4.90</text:p>
          </table:table-cell>
          <table:table-cell table:style-name="ce33" table:formula="of:=[.$I$1]*EXP([.$I$2]*((1/[.$K$1])-(1/([.$K$1]+[.E181]))))" office:value-type="float" office:value="3.43107141521682">
            <text:p>3.43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182">
            <text:p>182</text:p>
          </table:table-cell>
          <table:table-cell office:value-type="float" office:value="27">
            <text:p>27</text:p>
          </table:table-cell>
          <table:table-cell office:value-type="float" office:value="6">
            <text:p>6</text:p>
          </table:table-cell>
          <table:table-cell office:value-type="float" office:value="34">
            <text:p>34</text:p>
          </table:table-cell>
          <table:table-cell office:value-type="float" office:value="27">
            <text:p>27</text:p>
          </table:table-cell>
          <table:table-cell table:formula="of:=[.J182]/[.I182]*100" office:value-type="float" office:value="66.2480349915605">
            <text:p>66</text:p>
          </table:table-cell>
          <table:table-cell office:value-type="date" office:date-value="2010-06-27">
            <text:p>27-Jun-2010</text:p>
          </table:table-cell>
          <table:table-cell table:style-name="ce27" office:value-type="string">
            <text:p>METAR RPVM 270500Z 04006KT 9999 FEW018CB 34/27 Q1009 A2980 CB, W </text:p>
          </table:table-cell>
          <table:table-cell table:style-name="ce33" table:formula="of:=[.$I$1]*EXP([.$I$2]*((1/[.$K$1])-(1/([.$K$1]+[.D182]))))" office:value-type="float" office:value="5.50157011448845">
            <text:p>5.50</text:p>
          </table:table-cell>
          <table:table-cell table:style-name="ce33" table:formula="of:=[.$I$1]*EXP([.$I$2]*((1/[.$K$1])-(1/([.$K$1]+[.E182]))))" office:value-type="float" office:value="3.64468209453154">
            <text:p>3.64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183">
            <text:p>183</text:p>
          </table:table-cell>
          <table:table-cell office:value-type="float" office:value="28">
            <text:p>28</text:p>
          </table:table-cell>
          <table:table-cell office:value-type="float" office:value="6">
            <text:p>6</text:p>
          </table:table-cell>
          <table:table-cell office:value-type="float" office:value="32">
            <text:p>32</text:p>
          </table:table-cell>
          <table:table-cell office:value-type="float" office:value="26">
            <text:p>26</text:p>
          </table:table-cell>
          <table:table-cell table:formula="of:=[.J183]/[.I183]*100" office:value-type="float" office:value="70.0163308740364">
            <text:p>70</text:p>
          </table:table-cell>
          <table:table-cell office:value-type="date" office:date-value="2014-06-28">
            <text:p>28-Jun-2014</text:p>
          </table:table-cell>
          <table:table-cell table:style-name="ce27" office:value-type="string">
            <text:p>METAR RPVM 280600Z 22014KT 9999 FEW020 BKN300 32/26 Q1007 RMK A2975 </text:p>
          </table:table-cell>
          <table:table-cell table:style-name="ce33" table:formula="of:=[.$I$1]*EXP([.$I$2]*((1/[.$K$1])-(1/([.$K$1]+[.D183]))))" office:value-type="float" office:value="4.90038734161823">
            <text:p>4.90</text:p>
          </table:table-cell>
          <table:table-cell table:style-name="ce33" table:formula="of:=[.$I$1]*EXP([.$I$2]*((1/[.$K$1])-(1/([.$K$1]+[.E183]))))" office:value-type="float" office:value="3.43107141521682">
            <text:p>3.43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184">
            <text:p>184</text:p>
          </table:table-cell>
          <table:table-cell office:value-type="float" office:value="29">
            <text:p>29</text:p>
          </table:table-cell>
          <table:table-cell office:value-type="float" office:value="6">
            <text:p>6</text:p>
          </table:table-cell>
          <table:table-cell office:value-type="float" office:value="31">
            <text:p>31</text:p>
          </table:table-cell>
          <table:table-cell office:value-type="float" office:value="26">
            <text:p>26</text:p>
          </table:table-cell>
          <table:table-cell table:formula="of:=[.J184]/[.I184]*100" office:value-type="float" office:value="74.2292926924732">
            <text:p>74</text:p>
          </table:table-cell>
          <table:table-cell office:value-type="date" office:date-value="2016-06-29">
            <text:p>29-Jun-2016</text:p>
          </table:table-cell>
          <table:table-cell table:style-name="ce27" office:value-type="string">
            <text:p>METAR RPVM 290500Z 04012KT 9999 FEW018CB BKN090 31/26 Q1011 RMK A2985 CB S </text:p>
          </table:table-cell>
          <table:table-cell table:style-name="ce33" table:formula="of:=[.$I$1]*EXP([.$I$2]*((1/[.$K$1])-(1/([.$K$1]+[.D184]))))" office:value-type="float" office:value="4.62226068815112">
            <text:p>4.62</text:p>
          </table:table-cell>
          <table:table-cell table:style-name="ce33" table:formula="of:=[.$I$1]*EXP([.$I$2]*((1/[.$K$1])-(1/([.$K$1]+[.E184]))))" office:value-type="float" office:value="3.43107141521682">
            <text:p>3.43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185">
            <text:p>185</text:p>
          </table:table-cell>
          <table:table-cell office:value-type="float" office:value="30">
            <text:p>30</text:p>
          </table:table-cell>
          <table:table-cell office:value-type="float" office:value="6">
            <text:p>6</text:p>
          </table:table-cell>
          <table:table-cell office:value-type="float" office:value="32">
            <text:p>32</text:p>
          </table:table-cell>
          <table:table-cell office:value-type="float" office:value="25">
            <text:p>25</text:p>
          </table:table-cell>
          <table:table-cell table:formula="of:=[.J185]/[.I185]*100" office:value-type="float" office:value="65.886054593461">
            <text:p>66</text:p>
          </table:table-cell>
          <table:table-cell office:value-type="date" office:date-value="2016-06-30">
            <text:p>30-Jun-2016</text:p>
          </table:table-cell>
          <table:table-cell table:style-name="ce27" office:value-type="string">
            <text:p>METAR RPVM 300700Z 04007KT 9999 SCT018CB 32/25 Q1008 A2979 CB SSE, S THRU W AND NNW </text:p>
          </table:table-cell>
          <table:table-cell table:style-name="ce33" table:formula="of:=[.$I$1]*EXP([.$I$2]*((1/[.$K$1])-(1/([.$K$1]+[.D185]))))" office:value-type="float" office:value="4.90038734161823">
            <text:p>4.90</text:p>
          </table:table-cell>
          <table:table-cell table:style-name="ce33" table:formula="of:=[.$I$1]*EXP([.$I$2]*((1/[.$K$1])-(1/([.$K$1]+[.E185]))))" office:value-type="float" office:value="3.22867187918964">
            <text:p>3.23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186">
            <text:p>186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32">
            <text:p>32</text:p>
          </table:table-cell>
          <table:table-cell office:value-type="float" office:value="28">
            <text:p>28</text:p>
          </table:table-cell>
          <table:table-cell table:formula="of:=[.J186]/[.I186]*100" office:value-type="float" office:value="78.9741465239626">
            <text:p>79</text:p>
          </table:table-cell>
          <table:table-cell office:value-type="date" office:date-value="2010-07-01">
            <text:p>01-Jul-2010</text:p>
          </table:table-cell>
          <table:table-cell table:style-name="ce27" office:value-type="string">
            <text:p>METAR RPVM 010600Z 15004KT 9999 SCT018CB SCT100 BKN250 32/28 Q1009 RMK A2982 CB SE </text:p>
          </table:table-cell>
          <table:table-cell table:style-name="ce33" table:formula="of:=[.$I$1]*EXP([.$I$2]*((1/[.$K$1])-(1/([.$K$1]+[.D186]))))" office:value-type="float" office:value="4.90038734161823">
            <text:p>4.90</text:p>
          </table:table-cell>
          <table:table-cell table:style-name="ce33" table:formula="of:=[.$I$1]*EXP([.$I$2]*((1/[.$K$1])-(1/([.$K$1]+[.E186]))))" office:value-type="float" office:value="3.8700390794113">
            <text:p>3.87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187">
            <text:p>187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34">
            <text:p>34</text:p>
          </table:table-cell>
          <table:table-cell office:value-type="float" office:value="28">
            <text:p>28</text:p>
          </table:table-cell>
          <table:table-cell table:formula="of:=[.J187]/[.I187]*100" office:value-type="float" office:value="70.3442653438062">
            <text:p>70</text:p>
          </table:table-cell>
          <table:table-cell office:value-type="date" office:date-value="2010-07-02">
            <text:p>02-Jul-2010</text:p>
          </table:table-cell>
          <table:table-cell table:style-name="ce27" office:value-type="string">
            <text:p>METAR RPVM 020700Z 14004KT 9999 FEW020 34/28 Q1008 A2978 </text:p>
          </table:table-cell>
          <table:table-cell table:style-name="ce33" table:formula="of:=[.$I$1]*EXP([.$I$2]*((1/[.$K$1])-(1/([.$K$1]+[.D187]))))" office:value-type="float" office:value="5.50157011448845">
            <text:p>5.50</text:p>
          </table:table-cell>
          <table:table-cell table:style-name="ce33" table:formula="of:=[.$I$1]*EXP([.$I$2]*((1/[.$K$1])-(1/([.$K$1]+[.E187]))))" office:value-type="float" office:value="3.8700390794113">
            <text:p>3.87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188">
            <text:p>188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34">
            <text:p>34</text:p>
          </table:table-cell>
          <table:table-cell office:value-type="float" office:value="27">
            <text:p>27</text:p>
          </table:table-cell>
          <table:table-cell table:formula="of:=[.J188]/[.I188]*100" office:value-type="float" office:value="66.2480349915605">
            <text:p>66</text:p>
          </table:table-cell>
          <table:table-cell office:value-type="date" office:date-value="2010-07-03">
            <text:p>03-Jul-2010</text:p>
          </table:table-cell>
          <table:table-cell table:style-name="ce27" office:value-type="string">
            <text:p>METAR RPVM 030500Z 06004KT 9999 SCT018CB BKN300 34/27 Q1011 A2985 CB, ALQDS AND OVHD </text:p>
          </table:table-cell>
          <table:table-cell table:style-name="ce33" table:formula="of:=[.$I$1]*EXP([.$I$2]*((1/[.$K$1])-(1/([.$K$1]+[.D188]))))" office:value-type="float" office:value="5.50157011448845">
            <text:p>5.50</text:p>
          </table:table-cell>
          <table:table-cell table:style-name="ce33" table:formula="of:=[.$I$1]*EXP([.$I$2]*((1/[.$K$1])-(1/([.$K$1]+[.E188]))))" office:value-type="float" office:value="3.64468209453154">
            <text:p>3.64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189">
            <text:p>189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34">
            <text:p>34</text:p>
          </table:table-cell>
          <table:table-cell office:value-type="float" office:value="27">
            <text:p>27</text:p>
          </table:table-cell>
          <table:table-cell table:formula="of:=[.J189]/[.I189]*100" office:value-type="float" office:value="66.2480349915605">
            <text:p>66</text:p>
          </table:table-cell>
          <table:table-cell office:value-type="date" office:date-value="2010-07-04">
            <text:p>04-Jul-2010</text:p>
          </table:table-cell>
          <table:table-cell table:style-name="ce27" office:value-type="string">
            <text:p>METAR RPVM 040700Z 02012KT 9999 FEW018CB SCT300 34/27 Q1010 A2983 CB S </text:p>
          </table:table-cell>
          <table:table-cell table:style-name="ce33" table:formula="of:=[.$I$1]*EXP([.$I$2]*((1/[.$K$1])-(1/([.$K$1]+[.D189]))))" office:value-type="float" office:value="5.50157011448845">
            <text:p>5.50</text:p>
          </table:table-cell>
          <table:table-cell table:style-name="ce33" table:formula="of:=[.$I$1]*EXP([.$I$2]*((1/[.$K$1])-(1/([.$K$1]+[.E189]))))" office:value-type="float" office:value="3.64468209453154">
            <text:p>3.64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190">
            <text:p>190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34">
            <text:p>34</text:p>
          </table:table-cell>
          <table:table-cell office:value-type="float" office:value="28">
            <text:p>28</text:p>
          </table:table-cell>
          <table:table-cell table:formula="of:=[.J190]/[.I190]*100" office:value-type="float" office:value="70.3442653438062">
            <text:p>70</text:p>
          </table:table-cell>
          <table:table-cell office:value-type="date" office:date-value="2010-07-05">
            <text:p>05-Jul-2010</text:p>
          </table:table-cell>
          <table:table-cell table:style-name="ce27" office:value-type="string">
            <text:p>METAR RPVM 050600Z 04004KT 9999 FEW018CB SCT250 34/28 Q1009 RMK A2981 CB S </text:p>
          </table:table-cell>
          <table:table-cell table:style-name="ce33" table:formula="of:=[.$I$1]*EXP([.$I$2]*((1/[.$K$1])-(1/([.$K$1]+[.D190]))))" office:value-type="float" office:value="5.50157011448845">
            <text:p>5.50</text:p>
          </table:table-cell>
          <table:table-cell table:style-name="ce33" table:formula="of:=[.$I$1]*EXP([.$I$2]*((1/[.$K$1])-(1/([.$K$1]+[.E190]))))" office:value-type="float" office:value="3.8700390794113">
            <text:p>3.87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191">
            <text:p>191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32">
            <text:p>32</text:p>
          </table:table-cell>
          <table:table-cell office:value-type="float" office:value="27">
            <text:p>27</text:p>
          </table:table-cell>
          <table:table-cell table:formula="of:=[.J191]/[.I191]*100" office:value-type="float" office:value="74.3753879122537">
            <text:p>74</text:p>
          </table:table-cell>
          <table:table-cell office:value-type="date" office:date-value="2010-07-06">
            <text:p>06-Jul-2010</text:p>
          </table:table-cell>
          <table:table-cell table:style-name="ce27" office:value-type="string">
            <text:p>METAR RPVM 060700Z 05004KT 8000 -RASH SCT018CB OVC090 32/27 Q1009 A2982 LGT RASH, CB OVHD </text:p>
          </table:table-cell>
          <table:table-cell table:style-name="ce33" table:formula="of:=[.$I$1]*EXP([.$I$2]*((1/[.$K$1])-(1/([.$K$1]+[.D191]))))" office:value-type="float" office:value="4.90038734161823">
            <text:p>4.90</text:p>
          </table:table-cell>
          <table:table-cell table:style-name="ce33" table:formula="of:=[.$I$1]*EXP([.$I$2]*((1/[.$K$1])-(1/([.$K$1]+[.E191]))))" office:value-type="float" office:value="3.64468209453154">
            <text:p>3.64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192">
            <text:p>192</text:p>
          </table:table-cell>
          <table:table-cell table:number-columns-repeated="2" office:value-type="float" office:value="7">
            <text:p>7</text:p>
          </table:table-cell>
          <table:table-cell office:value-type="float" office:value="32">
            <text:p>32</text:p>
          </table:table-cell>
          <table:table-cell office:value-type="float" office:value="27">
            <text:p>27</text:p>
          </table:table-cell>
          <table:table-cell table:formula="of:=[.J192]/[.I192]*100" office:value-type="float" office:value="74.3753879122537">
            <text:p>74</text:p>
          </table:table-cell>
          <table:table-cell office:value-type="date" office:date-value="2010-07-07">
            <text:p>07-Jul-2010</text:p>
          </table:table-cell>
          <table:table-cell table:style-name="ce27" office:value-type="string">
            <text:p>METAR RPVM 070700Z 02006KT 9999 FEW018CB BKN250 32/27 Q1009 A2982 CB N AND NW </text:p>
          </table:table-cell>
          <table:table-cell table:style-name="ce33" table:formula="of:=[.$I$1]*EXP([.$I$2]*((1/[.$K$1])-(1/([.$K$1]+[.D192]))))" office:value-type="float" office:value="4.90038734161823">
            <text:p>4.90</text:p>
          </table:table-cell>
          <table:table-cell table:style-name="ce33" table:formula="of:=[.$I$1]*EXP([.$I$2]*((1/[.$K$1])-(1/([.$K$1]+[.E192]))))" office:value-type="float" office:value="3.64468209453154">
            <text:p>3.64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193">
            <text:p>193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33">
            <text:p>33</text:p>
          </table:table-cell>
          <table:table-cell office:value-type="float" office:value="27">
            <text:p>27</text:p>
          </table:table-cell>
          <table:table-cell table:formula="of:=[.J193]/[.I193]*100" office:value-type="float" office:value="70.1809179887899">
            <text:p>70</text:p>
          </table:table-cell>
          <table:table-cell office:value-type="date" office:date-value="1998-07-08">
            <text:p>08-Jul-1998</text:p>
          </table:table-cell>
          <table:table-cell table:style-name="ce27" office:value-type="string">
            <text:p>METAR RPVM 0400Z 09006KT 9999 SCT020 FEW300 33/27 Q1010 A2982 </text:p>
          </table:table-cell>
          <table:table-cell table:style-name="ce33" table:formula="of:=[.$I$1]*EXP([.$I$2]*((1/[.$K$1])-(1/([.$K$1]+[.D193]))))" office:value-type="float" office:value="5.19326648749979">
            <text:p>5.19</text:p>
          </table:table-cell>
          <table:table-cell table:style-name="ce33" table:formula="of:=[.$I$1]*EXP([.$I$2]*((1/[.$K$1])-(1/([.$K$1]+[.E193]))))" office:value-type="float" office:value="3.64468209453154">
            <text:p>3.64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194">
            <text:p>194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33">
            <text:p>33</text:p>
          </table:table-cell>
          <table:table-cell office:value-type="float" office:value="26">
            <text:p>26</text:p>
          </table:table-cell>
          <table:table-cell table:formula="of:=[.J194]/[.I194]*100" office:value-type="float" office:value="66.0676940703009">
            <text:p>66</text:p>
          </table:table-cell>
          <table:table-cell office:value-type="date" office:date-value="2010-07-09">
            <text:p>09-Jul-2010</text:p>
          </table:table-cell>
          <table:table-cell table:style-name="ce27" office:value-type="string">
            <text:p>METAR RPVM 090600Z 08008KT 9999 FEW018CB BKN300 33/26 Q1009 A2981 CB, NW </text:p>
          </table:table-cell>
          <table:table-cell table:style-name="ce33" table:formula="of:=[.$I$1]*EXP([.$I$2]*((1/[.$K$1])-(1/([.$K$1]+[.D194]))))" office:value-type="float" office:value="5.19326648749979">
            <text:p>5.19</text:p>
          </table:table-cell>
          <table:table-cell table:style-name="ce33" table:formula="of:=[.$I$1]*EXP([.$I$2]*((1/[.$K$1])-(1/([.$K$1]+[.E194]))))" office:value-type="float" office:value="3.43107141521682">
            <text:p>3.43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195">
            <text:p>195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33">
            <text:p>33</text:p>
          </table:table-cell>
          <table:table-cell office:value-type="float" office:value="27">
            <text:p>27</text:p>
          </table:table-cell>
          <table:table-cell table:formula="of:=[.J195]/[.I195]*100" office:value-type="float" office:value="70.1809179887899">
            <text:p>70</text:p>
          </table:table-cell>
          <table:table-cell office:value-type="date" office:date-value="1998-07-10">
            <text:p>10-Jul-1998</text:p>
          </table:table-cell>
          <table:table-cell table:style-name="ce27" office:value-type="string">
            <text:p>METAR RPVM 0400Z 08004KT 9999 SCT018CB BKN100 BKN300 33/27 Q1009 A29.80 CB N SE AND W </text:p>
          </table:table-cell>
          <table:table-cell table:style-name="ce33" table:formula="of:=[.$I$1]*EXP([.$I$2]*((1/[.$K$1])-(1/([.$K$1]+[.D195]))))" office:value-type="float" office:value="5.19326648749979">
            <text:p>5.19</text:p>
          </table:table-cell>
          <table:table-cell table:style-name="ce33" table:formula="of:=[.$I$1]*EXP([.$I$2]*((1/[.$K$1])-(1/([.$K$1]+[.E195]))))" office:value-type="float" office:value="3.64468209453154">
            <text:p>3.64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196">
            <text:p>196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33">
            <text:p>33</text:p>
          </table:table-cell>
          <table:table-cell office:value-type="float" office:value="27">
            <text:p>27</text:p>
          </table:table-cell>
          <table:table-cell table:formula="of:=[.J196]/[.I196]*100" office:value-type="float" office:value="70.1809179887899">
            <text:p>70</text:p>
          </table:table-cell>
          <table:table-cell office:value-type="date" office:date-value="2010-07-11">
            <text:p>11-Jul-2010</text:p>
          </table:table-cell>
          <table:table-cell table:style-name="ce27" office:value-type="string">
            <text:p>METAR RPVM 110600Z 12004KT 9999 SCT018CB SCT300 33/27 Q1010 A2985 CB, SSE AND SSW </text:p>
          </table:table-cell>
          <table:table-cell table:style-name="ce33" table:formula="of:=[.$I$1]*EXP([.$I$2]*((1/[.$K$1])-(1/([.$K$1]+[.D196]))))" office:value-type="float" office:value="5.19326648749979">
            <text:p>5.19</text:p>
          </table:table-cell>
          <table:table-cell table:style-name="ce33" table:formula="of:=[.$I$1]*EXP([.$I$2]*((1/[.$K$1])-(1/([.$K$1]+[.E196]))))" office:value-type="float" office:value="3.64468209453154">
            <text:p>3.64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197">
            <text:p>197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33">
            <text:p>33</text:p>
          </table:table-cell>
          <table:table-cell office:value-type="float" office:value="28">
            <text:p>28</text:p>
          </table:table-cell>
          <table:table-cell table:formula="of:=[.J197]/[.I197]*100" office:value-type="float" office:value="74.5203252851841">
            <text:p>75</text:p>
          </table:table-cell>
          <table:table-cell office:value-type="date" office:date-value="2010-07-12">
            <text:p>12-Jul-2010</text:p>
          </table:table-cell>
          <table:table-cell table:style-name="ce27" office:value-type="string">
            <text:p>METAR RPVM 120500Z 16004KT 9999 FEW018CB SCT300 33/28 Q1009 RMK A2980 CB W, S AND E TS </text:p>
          </table:table-cell>
          <table:table-cell table:style-name="ce33" table:formula="of:=[.$I$1]*EXP([.$I$2]*((1/[.$K$1])-(1/([.$K$1]+[.D197]))))" office:value-type="float" office:value="5.19326648749979">
            <text:p>5.19</text:p>
          </table:table-cell>
          <table:table-cell table:style-name="ce33" table:formula="of:=[.$I$1]*EXP([.$I$2]*((1/[.$K$1])-(1/([.$K$1]+[.E197]))))" office:value-type="float" office:value="3.8700390794113">
            <text:p>3.87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198">
            <text:p>198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32">
            <text:p>32</text:p>
          </table:table-cell>
          <table:table-cell office:value-type="float" office:value="24">
            <text:p>24</text:p>
          </table:table-cell>
          <table:table-cell table:formula="of:=[.J198]/[.I198]*100" office:value-type="float" office:value="61.9740570887179">
            <text:p>62</text:p>
          </table:table-cell>
          <table:table-cell office:value-type="date" office:date-value="2016-07-13">
            <text:p>13-Jul-2016</text:p>
          </table:table-cell>
          <table:table-cell table:style-name="ce27" office:value-type="string">
            <text:p>METAR RPVM 130600Z VRB02KT 9999 FEW020 BKN100 32/24 Q1008 RMK A2977 </text:p>
          </table:table-cell>
          <table:table-cell table:style-name="ce33" table:formula="of:=[.$I$1]*EXP([.$I$2]*((1/[.$K$1])-(1/([.$K$1]+[.D198]))))" office:value-type="float" office:value="4.90038734161823">
            <text:p>4.90</text:p>
          </table:table-cell>
          <table:table-cell table:style-name="ce33" table:formula="of:=[.$I$1]*EXP([.$I$2]*((1/[.$K$1])-(1/([.$K$1]+[.E198]))))" office:value-type="float" office:value="3.03696884866279">
            <text:p>3.04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199">
            <text:p>199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float" office:value="33">
            <text:p>33</text:p>
          </table:table-cell>
          <table:table-cell office:value-type="float" office:value="26">
            <text:p>26</text:p>
          </table:table-cell>
          <table:table-cell table:formula="of:=[.J199]/[.I199]*100" office:value-type="float" office:value="66.0676940703009">
            <text:p>66</text:p>
          </table:table-cell>
          <table:table-cell office:value-type="date" office:date-value="2002-07-14">
            <text:p>14-Jul-2002</text:p>
          </table:table-cell>
          <table:table-cell table:style-name="ce27" office:value-type="string">
            <text:p>METAR RPVM 140500Z 23014KT 9999 FEW020 BKN100 33/26 Q1008 A2977 </text:p>
          </table:table-cell>
          <table:table-cell table:style-name="ce33" table:formula="of:=[.$I$1]*EXP([.$I$2]*((1/[.$K$1])-(1/([.$K$1]+[.D199]))))" office:value-type="float" office:value="5.19326648749979">
            <text:p>5.19</text:p>
          </table:table-cell>
          <table:table-cell table:style-name="ce33" table:formula="of:=[.$I$1]*EXP([.$I$2]*((1/[.$K$1])-(1/([.$K$1]+[.E199]))))" office:value-type="float" office:value="3.43107141521682">
            <text:p>3.43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200">
            <text:p>200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34">
            <text:p>34</text:p>
          </table:table-cell>
          <table:table-cell office:value-type="float" office:value="25">
            <text:p>25</text:p>
          </table:table-cell>
          <table:table-cell table:formula="of:=[.J200]/[.I200]*100" office:value-type="float" office:value="58.6863715630361">
            <text:p>59</text:p>
          </table:table-cell>
          <table:table-cell office:value-type="date" office:date-value="2002-07-15">
            <text:p>15-Jul-2002</text:p>
          </table:table-cell>
          <table:table-cell table:style-name="ce27" office:value-type="string">
            <text:p>METAR RPVM 150600Z 24010KT 9999 FEW020 SCT300 34/25 Q1009 A2980 TCU NW N </text:p>
          </table:table-cell>
          <table:table-cell table:style-name="ce33" table:formula="of:=[.$I$1]*EXP([.$I$2]*((1/[.$K$1])-(1/([.$K$1]+[.D200]))))" office:value-type="float" office:value="5.50157011448845">
            <text:p>5.50</text:p>
          </table:table-cell>
          <table:table-cell table:style-name="ce33" table:formula="of:=[.$I$1]*EXP([.$I$2]*((1/[.$K$1])-(1/([.$K$1]+[.E200]))))" office:value-type="float" office:value="3.22867187918964">
            <text:p>3.23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201">
            <text:p>201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float" office:value="32">
            <text:p>32</text:p>
          </table:table-cell>
          <table:table-cell office:value-type="float" office:value="26">
            <text:p>26</text:p>
          </table:table-cell>
          <table:table-cell table:formula="of:=[.J201]/[.I201]*100" office:value-type="float" office:value="70.0163308740364">
            <text:p>70</text:p>
          </table:table-cell>
          <table:table-cell office:value-type="date" office:date-value="2016-07-16">
            <text:p>16-Jul-2016</text:p>
          </table:table-cell>
          <table:table-cell table:style-name="ce27" office:value-type="string">
            <text:p>METAR RPVM 160500Z 05007KT 9999 FEW018CB 32/26 Q1010 RMK A2983 CB NW </text:p>
          </table:table-cell>
          <table:table-cell table:style-name="ce33" table:formula="of:=[.$I$1]*EXP([.$I$2]*((1/[.$K$1])-(1/([.$K$1]+[.D201]))))" office:value-type="float" office:value="4.90038734161823">
            <text:p>4.90</text:p>
          </table:table-cell>
          <table:table-cell table:style-name="ce33" table:formula="of:=[.$I$1]*EXP([.$I$2]*((1/[.$K$1])-(1/([.$K$1]+[.E201]))))" office:value-type="float" office:value="3.43107141521682">
            <text:p>3.43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202">
            <text:p>202</text:p>
          </table:table-cell>
          <table:table-cell office:value-type="float" office:value="17">
            <text:p>17</text:p>
          </table:table-cell>
          <table:table-cell office:value-type="float" office:value="7">
            <text:p>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5">
            <text:p>25</text:p>
          </table:table-cell>
          <table:table-cell table:style-name="ce15" table:formula="of:=[.J202]/[.I202]*100" office:value-type="float" office:value="37.4878898612309">
            <text:p>37</text:p>
          </table:table-cell>
          <table:table-cell table:style-name="ce23" office:value-type="date" office:date-value="2002-07-17">
            <text:p>17-Jul-2002</text:p>
          </table:table-cell>
          <table:table-cell table:style-name="ce29" office:value-type="string">
            <text:p>METAR RPVM 170800Z 16006KT 9999 FEW018 SCT100 BKN300 42/25 Q1007 A2973 CB S THRU W </text:p>
          </table:table-cell>
          <table:table-cell table:style-name="ce33" table:formula="of:=[.$I$1]*EXP([.$I$2]*((1/[.$K$1])-(1/([.$K$1]+[.D202]))))" office:value-type="float" office:value="8.61257299661632">
            <text:p>8.61</text:p>
          </table:table-cell>
          <table:table-cell table:style-name="ce33" table:formula="of:=[.$I$1]*EXP([.$I$2]*((1/[.$K$1])-(1/([.$K$1]+[.E202]))))" office:value-type="float" office:value="3.22867187918964">
            <text:p>3.23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203">
            <text:p>203</text:p>
          </table:table-cell>
          <table:table-cell office:value-type="float" office:value="18">
            <text:p>18</text:p>
          </table:table-cell>
          <table:table-cell office:value-type="float" office:value="7">
            <text:p>7</text:p>
          </table:table-cell>
          <table:table-cell office:value-type="float" office:value="33">
            <text:p>33</text:p>
          </table:table-cell>
          <table:table-cell office:value-type="float" office:value="24">
            <text:p>24</text:p>
          </table:table-cell>
          <table:table-cell table:formula="of:=[.J203]/[.I203]*100" office:value-type="float" office:value="58.478971875847">
            <text:p>58</text:p>
          </table:table-cell>
          <table:table-cell office:value-type="date" office:date-value="2015-07-18">
            <text:p>18-Jul-2015</text:p>
          </table:table-cell>
          <table:table-cell table:style-name="ce27" office:value-type="string">
            <text:p>METAR RPVM 180500Z 22010KT 9999 FEW020 SCT300 33/24 Q1010 RMK A2983 </text:p>
          </table:table-cell>
          <table:table-cell table:style-name="ce33" table:formula="of:=[.$I$1]*EXP([.$I$2]*((1/[.$K$1])-(1/([.$K$1]+[.D203]))))" office:value-type="float" office:value="5.19326648749979">
            <text:p>5.19</text:p>
          </table:table-cell>
          <table:table-cell table:style-name="ce33" table:formula="of:=[.$I$1]*EXP([.$I$2]*((1/[.$K$1])-(1/([.$K$1]+[.E203]))))" office:value-type="float" office:value="3.03696884866279">
            <text:p>3.04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204">
            <text:p>204</text:p>
          </table:table-cell>
          <table:table-cell office:value-type="float" office:value="19">
            <text:p>19</text:p>
          </table:table-cell>
          <table:table-cell office:value-type="float" office:value="7">
            <text:p>7</text:p>
          </table:table-cell>
          <table:table-cell office:value-type="float" office:value="33">
            <text:p>33</text:p>
          </table:table-cell>
          <table:table-cell office:value-type="float" office:value="25">
            <text:p>25</text:p>
          </table:table-cell>
          <table:table-cell table:formula="of:=[.J204]/[.I204]*100" office:value-type="float" office:value="62.170348603544">
            <text:p>62</text:p>
          </table:table-cell>
          <table:table-cell office:value-type="date" office:date-value="2016-07-19">
            <text:p>19-Jul-2016</text:p>
          </table:table-cell>
          <table:table-cell table:style-name="ce27" office:value-type="string">
            <text:p>METAR RPVM 190400Z 04006KT 9999 FEW020 BKN300 33/25 Q1010 RMK A2983 </text:p>
          </table:table-cell>
          <table:table-cell table:style-name="ce33" table:formula="of:=[.$I$1]*EXP([.$I$2]*((1/[.$K$1])-(1/([.$K$1]+[.D204]))))" office:value-type="float" office:value="5.19326648749979">
            <text:p>5.19</text:p>
          </table:table-cell>
          <table:table-cell table:style-name="ce33" table:formula="of:=[.$I$1]*EXP([.$I$2]*((1/[.$K$1])-(1/([.$K$1]+[.E204]))))" office:value-type="float" office:value="3.22867187918964">
            <text:p>3.23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205">
            <text:p>205</text:p>
          </table:table-cell>
          <table:table-cell office:value-type="float" office:value="20">
            <text:p>20</text:p>
          </table:table-cell>
          <table:table-cell office:value-type="float" office:value="7">
            <text:p>7</text:p>
          </table:table-cell>
          <table:table-cell office:value-type="float" office:value="33">
            <text:p>33</text:p>
          </table:table-cell>
          <table:table-cell office:value-type="float" office:value="17">
            <text:p>17</text:p>
          </table:table-cell>
          <table:table-cell table:formula="of:=[.J205]/[.I205]*100" office:value-type="float" office:value="37.6516475986203">
            <text:p>38</text:p>
          </table:table-cell>
          <table:table-cell office:value-type="date" office:date-value="2015-07-20">
            <text:p>20-Jul-2015</text:p>
          </table:table-cell>
          <table:table-cell table:style-name="ce27" office:value-type="string">
            <text:p>METAR RPVM 200700Z 05008KT 9999 FEW018CB BKN300 33/17 Q1009 RMK A2980 </text:p>
          </table:table-cell>
          <table:table-cell table:style-name="ce33" table:formula="of:=[.$I$1]*EXP([.$I$2]*((1/[.$K$1])-(1/([.$K$1]+[.D205]))))" office:value-type="float" office:value="5.19326648749979">
            <text:p>5.19</text:p>
          </table:table-cell>
          <table:table-cell table:style-name="ce33" table:formula="of:=[.$I$1]*EXP([.$I$2]*((1/[.$K$1])-(1/([.$K$1]+[.E205]))))" office:value-type="float" office:value="1.95535039673067">
            <text:p>1.96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206">
            <text:p>206</text:p>
          </table:table-cell>
          <table:table-cell office:value-type="float" office:value="21">
            <text:p>21</text:p>
          </table:table-cell>
          <table:table-cell office:value-type="float" office:value="7">
            <text:p>7</text:p>
          </table:table-cell>
          <table:table-cell office:value-type="float" office:value="33">
            <text:p>33</text:p>
          </table:table-cell>
          <table:table-cell office:value-type="float" office:value="26">
            <text:p>26</text:p>
          </table:table-cell>
          <table:table-cell table:formula="of:=[.J206]/[.I206]*100" office:value-type="float" office:value="66.0676940703009">
            <text:p>66</text:p>
          </table:table-cell>
          <table:table-cell office:value-type="date" office:date-value="1998-07-21">
            <text:p>21-Jul-1998</text:p>
          </table:table-cell>
          <table:table-cell table:style-name="ce27" office:value-type="string">
            <text:p>METAR RPVM 0500Z 09004KT 9999 FEW018CB SCT300 33/26 Q1007.9 A2976 CB S SE </text:p>
          </table:table-cell>
          <table:table-cell table:style-name="ce33" table:formula="of:=[.$I$1]*EXP([.$I$2]*((1/[.$K$1])-(1/([.$K$1]+[.D206]))))" office:value-type="float" office:value="5.19326648749979">
            <text:p>5.19</text:p>
          </table:table-cell>
          <table:table-cell table:style-name="ce33" table:formula="of:=[.$I$1]*EXP([.$I$2]*((1/[.$K$1])-(1/([.$K$1]+[.E206]))))" office:value-type="float" office:value="3.43107141521682">
            <text:p>3.43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207">
            <text:p>207</text:p>
          </table:table-cell>
          <table:table-cell office:value-type="float" office:value="22">
            <text:p>22</text:p>
          </table:table-cell>
          <table:table-cell office:value-type="float" office:value="7">
            <text:p>7</text:p>
          </table:table-cell>
          <table:table-cell office:value-type="float" office:value="33">
            <text:p>33</text:p>
          </table:table-cell>
          <table:table-cell office:value-type="float" office:value="26">
            <text:p>26</text:p>
          </table:table-cell>
          <table:table-cell table:formula="of:=[.J207]/[.I207]*100" office:value-type="float" office:value="66.0676940703009">
            <text:p>66</text:p>
          </table:table-cell>
          <table:table-cell office:value-type="date" office:date-value="1998-07-22">
            <text:p>22-Jul-1998</text:p>
          </table:table-cell>
          <table:table-cell table:style-name="ce27" office:value-type="string">
            <text:p>METAR RPVM 220600Z 04006KT 9999 SCT018CB FEW020 33/26 Q1007 A2973 CB N TO E AND S </text:p>
          </table:table-cell>
          <table:table-cell table:style-name="ce33" table:formula="of:=[.$I$1]*EXP([.$I$2]*((1/[.$K$1])-(1/([.$K$1]+[.D207]))))" office:value-type="float" office:value="5.19326648749979">
            <text:p>5.19</text:p>
          </table:table-cell>
          <table:table-cell table:style-name="ce33" table:formula="of:=[.$I$1]*EXP([.$I$2]*((1/[.$K$1])-(1/([.$K$1]+[.E207]))))" office:value-type="float" office:value="3.43107141521682">
            <text:p>3.43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208">
            <text:p>208</text:p>
          </table:table-cell>
          <table:table-cell office:value-type="float" office:value="23">
            <text:p>23</text:p>
          </table:table-cell>
          <table:table-cell office:value-type="float" office:value="7">
            <text:p>7</text:p>
          </table:table-cell>
          <table:table-cell office:value-type="float" office:value="33">
            <text:p>33</text:p>
          </table:table-cell>
          <table:table-cell office:value-type="float" office:value="23">
            <text:p>23</text:p>
          </table:table-cell>
          <table:table-cell table:formula="of:=[.J208]/[.I208]*100" office:value-type="float" office:value="54.9840374828287">
            <text:p>55</text:p>
          </table:table-cell>
          <table:table-cell office:value-type="date" office:date-value="2016-07-23">
            <text:p>23-Jul-2016</text:p>
          </table:table-cell>
          <table:table-cell table:style-name="ce27" office:value-type="string">
            <text:p>METAR RPVM 230500Z 12005KT 9999 FEW018CB SCT300 33/23 Q1008 RMK A2977 CB OVHD </text:p>
          </table:table-cell>
          <table:table-cell table:style-name="ce33" table:formula="of:=[.$I$1]*EXP([.$I$2]*((1/[.$K$1])-(1/([.$K$1]+[.D208]))))" office:value-type="float" office:value="5.19326648749979">
            <text:p>5.19</text:p>
          </table:table-cell>
          <table:table-cell table:style-name="ce33" table:formula="of:=[.$I$1]*EXP([.$I$2]*((1/[.$K$1])-(1/([.$K$1]+[.E208]))))" office:value-type="float" office:value="2.85546759207007">
            <text:p>2.86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209">
            <text:p>209</text:p>
          </table:table-cell>
          <table:table-cell office:value-type="float" office:value="24">
            <text:p>24</text:p>
          </table:table-cell>
          <table:table-cell office:value-type="float" office:value="7">
            <text:p>7</text:p>
          </table:table-cell>
          <table:table-cell office:value-type="float" office:value="34">
            <text:p>34</text:p>
          </table:table-cell>
          <table:table-cell office:value-type="float" office:value="24">
            <text:p>24</text:p>
          </table:table-cell>
          <table:table-cell table:formula="of:=[.J209]/[.I209]*100" office:value-type="float" office:value="55.201856660245">
            <text:p>55</text:p>
          </table:table-cell>
          <table:table-cell office:value-type="date" office:date-value="2016-07-24">
            <text:p>24-Jul-2016</text:p>
          </table:table-cell>
          <table:table-cell table:style-name="ce27" office:value-type="string">
            <text:p>METAR RPVM 240500Z 13004KT 060V220 9999 FEW020 BKN300 34/24 Q1008 RMK A2977 </text:p>
          </table:table-cell>
          <table:table-cell table:style-name="ce33" table:formula="of:=[.$I$1]*EXP([.$I$2]*((1/[.$K$1])-(1/([.$K$1]+[.D209]))))" office:value-type="float" office:value="5.50157011448845">
            <text:p>5.50</text:p>
          </table:table-cell>
          <table:table-cell table:style-name="ce33" table:formula="of:=[.$I$1]*EXP([.$I$2]*((1/[.$K$1])-(1/([.$K$1]+[.E209]))))" office:value-type="float" office:value="3.03696884866279">
            <text:p>3.04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210">
            <text:p>210</text:p>
          </table:table-cell>
          <table:table-cell office:value-type="float" office:value="25">
            <text:p>25</text:p>
          </table:table-cell>
          <table:table-cell office:value-type="float" office:value="7">
            <text:p>7</text:p>
          </table:table-cell>
          <table:table-cell office:value-type="float" office:value="33">
            <text:p>33</text:p>
          </table:table-cell>
          <table:table-cell office:value-type="float" office:value="27">
            <text:p>27</text:p>
          </table:table-cell>
          <table:table-cell table:formula="of:=[.J210]/[.I210]*100" office:value-type="float" office:value="70.1809179887899">
            <text:p>70</text:p>
          </table:table-cell>
          <table:table-cell office:value-type="date" office:date-value="1998-07-25">
            <text:p>25-Jul-1998</text:p>
          </table:table-cell>
          <table:table-cell table:style-name="ce27" office:value-type="string">
            <text:p>METAR RPVM 0700Z 09006KT 9999 SCT018CB BKN300 33/27 Q1007 A29.74 CB ALQDS </text:p>
          </table:table-cell>
          <table:table-cell table:style-name="ce33" table:formula="of:=[.$I$1]*EXP([.$I$2]*((1/[.$K$1])-(1/([.$K$1]+[.D210]))))" office:value-type="float" office:value="5.19326648749979">
            <text:p>5.19</text:p>
          </table:table-cell>
          <table:table-cell table:style-name="ce33" table:formula="of:=[.$I$1]*EXP([.$I$2]*((1/[.$K$1])-(1/([.$K$1]+[.E210]))))" office:value-type="float" office:value="3.64468209453154">
            <text:p>3.64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211">
            <text:p>211</text:p>
          </table:table-cell>
          <table:table-cell office:value-type="float" office:value="26">
            <text:p>26</text:p>
          </table:table-cell>
          <table:table-cell office:value-type="float" office:value="7">
            <text:p>7</text:p>
          </table:table-cell>
          <table:table-cell office:value-type="float" office:value="33">
            <text:p>33</text:p>
          </table:table-cell>
          <table:table-cell office:value-type="float" office:value="24">
            <text:p>24</text:p>
          </table:table-cell>
          <table:table-cell table:formula="of:=[.J211]/[.I211]*100" office:value-type="float" office:value="58.478971875847">
            <text:p>58</text:p>
          </table:table-cell>
          <table:table-cell office:value-type="date" office:date-value="2016-07-26">
            <text:p>26-Jul-2016</text:p>
          </table:table-cell>
          <table:table-cell table:style-name="ce27" office:value-type="string">
            <text:p>METAR RPVM 260300Z 08005KT 9999 FEW020 BKN300 33/24 Q1010 RMK A2983 TCU SE AND W </text:p>
          </table:table-cell>
          <table:table-cell table:style-name="ce33" table:formula="of:=[.$I$1]*EXP([.$I$2]*((1/[.$K$1])-(1/([.$K$1]+[.D211]))))" office:value-type="float" office:value="5.19326648749979">
            <text:p>5.19</text:p>
          </table:table-cell>
          <table:table-cell table:style-name="ce33" table:formula="of:=[.$I$1]*EXP([.$I$2]*((1/[.$K$1])-(1/([.$K$1]+[.E211]))))" office:value-type="float" office:value="3.03696884866279">
            <text:p>3.04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212">
            <text:p>212</text:p>
          </table:table-cell>
          <table:table-cell office:value-type="float" office:value="27">
            <text:p>27</text:p>
          </table:table-cell>
          <table:table-cell office:value-type="float" office:value="7">
            <text:p>7</text:p>
          </table:table-cell>
          <table:table-cell office:value-type="float" office:value="33">
            <text:p>33</text:p>
          </table:table-cell>
          <table:table-cell office:value-type="float" office:value="25">
            <text:p>25</text:p>
          </table:table-cell>
          <table:table-cell table:formula="of:=[.J212]/[.I212]*100" office:value-type="float" office:value="62.170348603544">
            <text:p>62</text:p>
          </table:table-cell>
          <table:table-cell office:value-type="date" office:date-value="2016-07-27">
            <text:p>27-Jul-2016</text:p>
          </table:table-cell>
          <table:table-cell table:style-name="ce27" office:value-type="string">
            <text:p>METAR RPVM 270500Z 03009KT 9999 FEW020 SCT300 33/25 Q1008 RMK A2977 </text:p>
          </table:table-cell>
          <table:table-cell table:style-name="ce33" table:formula="of:=[.$I$1]*EXP([.$I$2]*((1/[.$K$1])-(1/([.$K$1]+[.D212]))))" office:value-type="float" office:value="5.19326648749979">
            <text:p>5.19</text:p>
          </table:table-cell>
          <table:table-cell table:style-name="ce33" table:formula="of:=[.$I$1]*EXP([.$I$2]*((1/[.$K$1])-(1/([.$K$1]+[.E212]))))" office:value-type="float" office:value="3.22867187918964">
            <text:p>3.23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213">
            <text:p>213</text:p>
          </table:table-cell>
          <table:table-cell office:value-type="float" office:value="28">
            <text:p>28</text:p>
          </table:table-cell>
          <table:table-cell office:value-type="float" office:value="7">
            <text:p>7</text:p>
          </table:table-cell>
          <table:table-cell office:value-type="float" office:value="30">
            <text:p>30</text:p>
          </table:table-cell>
          <table:table-cell office:value-type="float" office:value="25">
            <text:p>25</text:p>
          </table:table-cell>
          <table:table-cell table:formula="of:=[.J213]/[.I213]*100" office:value-type="float" office:value="74.0820284109878">
            <text:p>74</text:p>
          </table:table-cell>
          <table:table-cell office:value-type="date" office:date-value="2016-07-28">
            <text:p>28-Jul-2016</text:p>
          </table:table-cell>
          <table:table-cell table:style-name="ce27" office:value-type="string">
            <text:p>METAR RPVM 280600Z VRB03KT 9999 TS FEW018CB OVC090 30/25 Q1007 RMK A2974 TS W, CB W,SW </text:p>
          </table:table-cell>
          <table:table-cell table:style-name="ce33" table:formula="of:=[.$I$1]*EXP([.$I$2]*((1/[.$K$1])-(1/([.$K$1]+[.D213]))))" office:value-type="float" office:value="4.35823903373408">
            <text:p>4.36</text:p>
          </table:table-cell>
          <table:table-cell table:style-name="ce33" table:formula="of:=[.$I$1]*EXP([.$I$2]*((1/[.$K$1])-(1/([.$K$1]+[.E213]))))" office:value-type="float" office:value="3.22867187918964">
            <text:p>3.23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214">
            <text:p>214</text:p>
          </table:table-cell>
          <table:table-cell office:value-type="float" office:value="29">
            <text:p>29</text:p>
          </table:table-cell>
          <table:table-cell office:value-type="float" office:value="7">
            <text:p>7</text:p>
          </table:table-cell>
          <table:table-cell office:value-type="float" office:value="31">
            <text:p>31</text:p>
          </table:table-cell>
          <table:table-cell office:value-type="float" office:value="24">
            <text:p>24</text:p>
          </table:table-cell>
          <table:table-cell table:formula="of:=[.J214]/[.I214]*100" office:value-type="float" office:value="65.7031061975338">
            <text:p>66</text:p>
          </table:table-cell>
          <table:table-cell office:value-type="date" office:date-value="2015-07-29">
            <text:p>29-Jul-2015</text:p>
          </table:table-cell>
          <table:table-cell table:style-name="ce27" office:value-type="string">
            <text:p>METAR RPVM 290500Z 02010KT 9999 FEW018CB SCT300 31/24 Q1011 NOSIG RMK A2985 CB SSW AND W THRU WNW </text:p>
          </table:table-cell>
          <table:table-cell table:style-name="ce33" table:formula="of:=[.$I$1]*EXP([.$I$2]*((1/[.$K$1])-(1/([.$K$1]+[.D214]))))" office:value-type="float" office:value="4.62226068815112">
            <text:p>4.62</text:p>
          </table:table-cell>
          <table:table-cell table:style-name="ce33" table:formula="of:=[.$I$1]*EXP([.$I$2]*((1/[.$K$1])-(1/([.$K$1]+[.E214]))))" office:value-type="float" office:value="3.03696884866279">
            <text:p>3.04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215">
            <text:p>215</text:p>
          </table:table-cell>
          <table:table-cell office:value-type="float" office:value="30">
            <text:p>30</text:p>
          </table:table-cell>
          <table:table-cell office:value-type="float" office:value="7">
            <text:p>7</text:p>
          </table:table-cell>
          <table:table-cell office:value-type="float" office:value="32">
            <text:p>32</text:p>
          </table:table-cell>
          <table:table-cell office:value-type="float" office:value="24">
            <text:p>24</text:p>
          </table:table-cell>
          <table:table-cell table:formula="of:=[.J215]/[.I215]*100" office:value-type="float" office:value="61.9740570887179">
            <text:p>62</text:p>
          </table:table-cell>
          <table:table-cell office:value-type="date" office:date-value="2015-07-30">
            <text:p>30-Jul-2015</text:p>
          </table:table-cell>
          <table:table-cell table:style-name="ce27" office:value-type="string">
            <text:p>METAR RPVM 300700Z 04004KT 9999 FEW018CB SCT300 32/24 Q1008 NOSIG RMK A2977 CB S </text:p>
          </table:table-cell>
          <table:table-cell table:style-name="ce33" table:formula="of:=[.$I$1]*EXP([.$I$2]*((1/[.$K$1])-(1/([.$K$1]+[.D215]))))" office:value-type="float" office:value="4.90038734161823">
            <text:p>4.90</text:p>
          </table:table-cell>
          <table:table-cell table:style-name="ce33" table:formula="of:=[.$I$1]*EXP([.$I$2]*((1/[.$K$1])-(1/([.$K$1]+[.E215]))))" office:value-type="float" office:value="3.03696884866279">
            <text:p>3.04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216">
            <text:p>216</text:p>
          </table:table-cell>
          <table:table-cell office:value-type="float" office:value="31">
            <text:p>31</text:p>
          </table:table-cell>
          <table:table-cell office:value-type="float" office:value="7">
            <text:p>7</text:p>
          </table:table-cell>
          <table:table-cell office:value-type="float" office:value="31">
            <text:p>31</text:p>
          </table:table-cell>
          <table:table-cell office:value-type="float" office:value="25">
            <text:p>25</text:p>
          </table:table-cell>
          <table:table-cell table:formula="of:=[.J216]/[.I216]*100" office:value-type="float" office:value="69.8504930166778">
            <text:p>70</text:p>
          </table:table-cell>
          <table:table-cell office:value-type="date" office:date-value="2014-07-31">
            <text:p>31-Jul-2014</text:p>
          </table:table-cell>
          <table:table-cell table:style-name="ce27" office:value-type="string">
            <text:p>METAR RPVM 310600Z 18014KT 9999 FEW020 OVC090 31/25 Q1007 RMK A2974 </text:p>
          </table:table-cell>
          <table:table-cell table:style-name="ce33" table:formula="of:=[.$I$1]*EXP([.$I$2]*((1/[.$K$1])-(1/([.$K$1]+[.D216]))))" office:value-type="float" office:value="4.62226068815112">
            <text:p>4.62</text:p>
          </table:table-cell>
          <table:table-cell table:style-name="ce33" table:formula="of:=[.$I$1]*EXP([.$I$2]*((1/[.$K$1])-(1/([.$K$1]+[.E216]))))" office:value-type="float" office:value="3.22867187918964">
            <text:p>3.23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217">
            <text:p>217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32">
            <text:p>32</text:p>
          </table:table-cell>
          <table:table-cell office:value-type="float" office:value="27">
            <text:p>27</text:p>
          </table:table-cell>
          <table:table-cell table:formula="of:=[.J217]/[.I217]*100" office:value-type="float" office:value="74.3753879122537">
            <text:p>74</text:p>
          </table:table-cell>
          <table:table-cell office:value-type="date" office:date-value="2010-08-01">
            <text:p>01-Aug-2010</text:p>
          </table:table-cell>
          <table:table-cell table:style-name="ce27" office:value-type="string">
            <text:p>METAR RPVM 010500Z 12002KT 9999 FEW018CB SCT100 32/27 Q1011 A2985 CB, SE </text:p>
          </table:table-cell>
          <table:table-cell table:style-name="ce33" table:formula="of:=[.$I$1]*EXP([.$I$2]*((1/[.$K$1])-(1/([.$K$1]+[.D217]))))" office:value-type="float" office:value="4.90038734161823">
            <text:p>4.90</text:p>
          </table:table-cell>
          <table:table-cell table:style-name="ce33" table:formula="of:=[.$I$1]*EXP([.$I$2]*((1/[.$K$1])-(1/([.$K$1]+[.E217]))))" office:value-type="float" office:value="3.64468209453154">
            <text:p>3.64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218">
            <text:p>218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33">
            <text:p>33</text:p>
          </table:table-cell>
          <table:table-cell office:value-type="float" office:value="24">
            <text:p>24</text:p>
          </table:table-cell>
          <table:table-cell table:formula="of:=[.J218]/[.I218]*100" office:value-type="float" office:value="58.478971875847">
            <text:p>58</text:p>
          </table:table-cell>
          <table:table-cell office:value-type="date" office:date-value="2002-08-02">
            <text:p>02-Aug-2002</text:p>
          </table:table-cell>
          <table:table-cell table:style-name="ce27" office:value-type="string">
            <text:p>METAR RPVM 0500Z 23012KT 9999 FEW020 SCT300 33/24 Q1006 A2973 </text:p>
          </table:table-cell>
          <table:table-cell table:style-name="ce33" table:formula="of:=[.$I$1]*EXP([.$I$2]*((1/[.$K$1])-(1/([.$K$1]+[.D218]))))" office:value-type="float" office:value="5.19326648749979">
            <text:p>5.19</text:p>
          </table:table-cell>
          <table:table-cell table:style-name="ce33" table:formula="of:=[.$I$1]*EXP([.$I$2]*((1/[.$K$1])-(1/([.$K$1]+[.E218]))))" office:value-type="float" office:value="3.03696884866279">
            <text:p>3.04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table:style-name="ce2" office:value-type="float" office:value="219">
            <text:p>219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39">
            <text:p>39</text:p>
          </table:table-cell>
          <table:table-cell table:style-name="ce2" office:value-type="float" office:value="35">
            <text:p>35</text:p>
          </table:table-cell>
          <table:table-cell table:style-name="ce17" table:formula="of:=[.J219]/[.I219]*100" office:value-type="float" office:value="79.8105648092525">
            <text:p>80</text:p>
          </table:table-cell>
          <table:table-cell table:style-name="ce23" office:value-type="date" office:date-value="2007-08-03">
            <text:p>03-Aug-2007</text:p>
          </table:table-cell>
          <table:table-cell table:style-name="ce29" office:value-type="string">
            <text:p>METAR RPVM 030300Z 24008KT 9999 FEW020 BKN100 OVC250 39/35 Q1009 NOSIG RMK A2982 </text:p>
          </table:table-cell>
          <table:table-cell table:style-name="ce33" table:formula="of:=[.$I$1]*EXP([.$I$2]*((1/[.$K$1])-(1/([.$K$1]+[.D219]))))" office:value-type="float" office:value="7.29977970477596">
            <text:p>7.30</text:p>
          </table:table-cell>
          <table:table-cell table:style-name="ce33" table:formula="of:=[.$I$1]*EXP([.$I$2]*((1/[.$K$1])-(1/([.$K$1]+[.E219]))))" office:value-type="float" office:value="5.82599541221287">
            <text:p>5.83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220">
            <text:p>220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33">
            <text:p>33</text:p>
          </table:table-cell>
          <table:table-cell office:value-type="float" office:value="23">
            <text:p>23</text:p>
          </table:table-cell>
          <table:table-cell table:formula="of:=[.J220]/[.I220]*100" office:value-type="float" office:value="54.9840374828287">
            <text:p>55</text:p>
          </table:table-cell>
          <table:table-cell office:value-type="date" office:date-value="2002-08-04">
            <text:p>04-Aug-2002</text:p>
          </table:table-cell>
          <table:table-cell table:style-name="ce27" office:value-type="string">
            <text:p>METAR RPVM 040500Z 20008KT 9999 FEW020 BKN300 33/23 Q1007 A2976 </text:p>
          </table:table-cell>
          <table:table-cell table:style-name="ce33" table:formula="of:=[.$I$1]*EXP([.$I$2]*((1/[.$K$1])-(1/([.$K$1]+[.D220]))))" office:value-type="float" office:value="5.19326648749979">
            <text:p>5.19</text:p>
          </table:table-cell>
          <table:table-cell table:style-name="ce33" table:formula="of:=[.$I$1]*EXP([.$I$2]*((1/[.$K$1])-(1/([.$K$1]+[.E220]))))" office:value-type="float" office:value="2.85546759207007">
            <text:p>2.86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221">
            <text:p>221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32">
            <text:p>32</text:p>
          </table:table-cell>
          <table:table-cell office:value-type="float" office:value="26">
            <text:p>26</text:p>
          </table:table-cell>
          <table:table-cell table:formula="of:=[.J221]/[.I221]*100" office:value-type="float" office:value="70.0163308740364">
            <text:p>70</text:p>
          </table:table-cell>
          <table:table-cell office:value-type="date" office:date-value="1998-08-05">
            <text:p>05-Aug-1998</text:p>
          </table:table-cell>
          <table:table-cell table:style-name="ce27" office:value-type="string">
            <text:p>METAR RPVM 0100Z 00000KT 9999 FEW020 SCT100 32/26 Q1011 A2987 </text:p>
          </table:table-cell>
          <table:table-cell table:style-name="ce33" table:formula="of:=[.$I$1]*EXP([.$I$2]*((1/[.$K$1])-(1/([.$K$1]+[.D221]))))" office:value-type="float" office:value="4.90038734161823">
            <text:p>4.90</text:p>
          </table:table-cell>
          <table:table-cell table:style-name="ce33" table:formula="of:=[.$I$1]*EXP([.$I$2]*((1/[.$K$1])-(1/([.$K$1]+[.E221]))))" office:value-type="float" office:value="3.43107141521682">
            <text:p>3.43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222">
            <text:p>222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32">
            <text:p>32</text:p>
          </table:table-cell>
          <table:table-cell office:value-type="float" office:value="27">
            <text:p>27</text:p>
          </table:table-cell>
          <table:table-cell table:formula="of:=[.J222]/[.I222]*100" office:value-type="float" office:value="74.3753879122537">
            <text:p>74</text:p>
          </table:table-cell>
          <table:table-cell office:value-type="date" office:date-value="2003-08-06">
            <text:p>06-Aug-2003</text:p>
          </table:table-cell>
          <table:table-cell table:style-name="ce27" office:value-type="string">
            <text:p>METAR RPVM 060400Z 21012KT 9999 FEW020 BKN300 32/27 Q1007 A2975 </text:p>
          </table:table-cell>
          <table:table-cell table:style-name="ce33" table:formula="of:=[.$I$1]*EXP([.$I$2]*((1/[.$K$1])-(1/([.$K$1]+[.D222]))))" office:value-type="float" office:value="4.90038734161823">
            <text:p>4.90</text:p>
          </table:table-cell>
          <table:table-cell table:style-name="ce33" table:formula="of:=[.$I$1]*EXP([.$I$2]*((1/[.$K$1])-(1/([.$K$1]+[.E222]))))" office:value-type="float" office:value="3.64468209453154">
            <text:p>3.64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223">
            <text:p>223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33">
            <text:p>33</text:p>
          </table:table-cell>
          <table:table-cell office:value-type="float" office:value="24">
            <text:p>24</text:p>
          </table:table-cell>
          <table:table-cell table:formula="of:=[.J223]/[.I223]*100" office:value-type="float" office:value="58.478971875847">
            <text:p>58</text:p>
          </table:table-cell>
          <table:table-cell office:value-type="date" office:date-value="2014-08-07">
            <text:p>07-Aug-2014</text:p>
          </table:table-cell>
          <table:table-cell table:style-name="ce27" office:value-type="string">
            <text:p>METAR RPVM 070500Z 18009KT 9999 FEW020 SCT300 33/24 Q1009 RMK A2981 </text:p>
          </table:table-cell>
          <table:table-cell table:style-name="ce33" table:formula="of:=[.$I$1]*EXP([.$I$2]*((1/[.$K$1])-(1/([.$K$1]+[.D223]))))" office:value-type="float" office:value="5.19326648749979">
            <text:p>5.19</text:p>
          </table:table-cell>
          <table:table-cell table:style-name="ce33" table:formula="of:=[.$I$1]*EXP([.$I$2]*((1/[.$K$1])-(1/([.$K$1]+[.E223]))))" office:value-type="float" office:value="3.03696884866279">
            <text:p>3.04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224">
            <text:p>224</text:p>
          </table:table-cell>
          <table:table-cell table:number-columns-repeated="2" office:value-type="float" office:value="8">
            <text:p>8</text:p>
          </table:table-cell>
          <table:table-cell office:value-type="float" office:value="33">
            <text:p>33</text:p>
          </table:table-cell>
          <table:table-cell office:value-type="float" office:value="25">
            <text:p>25</text:p>
          </table:table-cell>
          <table:table-cell table:formula="of:=[.J224]/[.I224]*100" office:value-type="float" office:value="62.170348603544">
            <text:p>62</text:p>
          </table:table-cell>
          <table:table-cell office:value-type="date" office:date-value="2012-08-08">
            <text:p>08-Aug-2012</text:p>
          </table:table-cell>
          <table:table-cell table:style-name="ce27" office:value-type="string">
            <text:p>METAR RPVM 080500Z 21012KT 9999 FEW020 33/25 Q1008 A2978 </text:p>
          </table:table-cell>
          <table:table-cell table:style-name="ce33" table:formula="of:=[.$I$1]*EXP([.$I$2]*((1/[.$K$1])-(1/([.$K$1]+[.D224]))))" office:value-type="float" office:value="5.19326648749979">
            <text:p>5.19</text:p>
          </table:table-cell>
          <table:table-cell table:style-name="ce33" table:formula="of:=[.$I$1]*EXP([.$I$2]*((1/[.$K$1])-(1/([.$K$1]+[.E224]))))" office:value-type="float" office:value="3.22867187918964">
            <text:p>3.23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225">
            <text:p>225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34">
            <text:p>34</text:p>
          </table:table-cell>
          <table:table-cell office:value-type="float" office:value="27">
            <text:p>27</text:p>
          </table:table-cell>
          <table:table-cell table:formula="of:=[.J225]/[.I225]*100" office:value-type="float" office:value="66.2480349915605">
            <text:p>66</text:p>
          </table:table-cell>
          <table:table-cell office:value-type="date" office:date-value="2003-08-09">
            <text:p>09-Aug-2003</text:p>
          </table:table-cell>
          <table:table-cell table:style-name="ce27" office:value-type="string">
            <text:p>METAR RPVM 090600Z 19010KT 9999 FEW018CB SCT300 34/27 Q1005 A2970 CB S AND NW </text:p>
          </table:table-cell>
          <table:table-cell table:style-name="ce33" table:formula="of:=[.$I$1]*EXP([.$I$2]*((1/[.$K$1])-(1/([.$K$1]+[.D225]))))" office:value-type="float" office:value="5.50157011448845">
            <text:p>5.50</text:p>
          </table:table-cell>
          <table:table-cell table:style-name="ce33" table:formula="of:=[.$I$1]*EXP([.$I$2]*((1/[.$K$1])-(1/([.$K$1]+[.E225]))))" office:value-type="float" office:value="3.64468209453154">
            <text:p>3.64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226">
            <text:p>226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34">
            <text:p>34</text:p>
          </table:table-cell>
          <table:table-cell office:value-type="float" office:value="26">
            <text:p>26</text:p>
          </table:table-cell>
          <table:table-cell table:formula="of:=[.J226]/[.I226]*100" office:value-type="float" office:value="62.3653128800641">
            <text:p>62</text:p>
          </table:table-cell>
          <table:table-cell office:value-type="date" office:date-value="2003-08-10">
            <text:p>10-Aug-2003</text:p>
          </table:table-cell>
          <table:table-cell table:style-name="ce27" office:value-type="string">
            <text:p>METAR RPVM 100500Z 20008KT 9999 SCT018CB BKN300 34/26 Q1006 A2972 CB W SE AND E </text:p>
          </table:table-cell>
          <table:table-cell table:style-name="ce33" table:formula="of:=[.$I$1]*EXP([.$I$2]*((1/[.$K$1])-(1/([.$K$1]+[.D226]))))" office:value-type="float" office:value="5.50157011448845">
            <text:p>5.50</text:p>
          </table:table-cell>
          <table:table-cell table:style-name="ce33" table:formula="of:=[.$I$1]*EXP([.$I$2]*((1/[.$K$1])-(1/([.$K$1]+[.E226]))))" office:value-type="float" office:value="3.43107141521682">
            <text:p>3.43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227">
            <text:p>227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33">
            <text:p>33</text:p>
          </table:table-cell>
          <table:table-cell office:value-type="float" office:value="23">
            <text:p>23</text:p>
          </table:table-cell>
          <table:table-cell table:formula="of:=[.J227]/[.I227]*100" office:value-type="float" office:value="54.9840374828287">
            <text:p>55</text:p>
          </table:table-cell>
          <table:table-cell office:value-type="date" office:date-value="2014-08-11">
            <text:p>11-Aug-2014</text:p>
          </table:table-cell>
          <table:table-cell table:style-name="ce27" office:value-type="string">
            <text:p>METAR RPVM 110400Z 15008KT 9999 FEW020 33/23 Q1008 RMK A2977 </text:p>
          </table:table-cell>
          <table:table-cell table:style-name="ce33" table:formula="of:=[.$I$1]*EXP([.$I$2]*((1/[.$K$1])-(1/([.$K$1]+[.D227]))))" office:value-type="float" office:value="5.19326648749979">
            <text:p>5.19</text:p>
          </table:table-cell>
          <table:table-cell table:style-name="ce33" table:formula="of:=[.$I$1]*EXP([.$I$2]*((1/[.$K$1])-(1/([.$K$1]+[.E227]))))" office:value-type="float" office:value="2.85546759207007">
            <text:p>2.86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228">
            <text:p>228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34">
            <text:p>34</text:p>
          </table:table-cell>
          <table:table-cell office:value-type="float" office:value="25">
            <text:p>25</text:p>
          </table:table-cell>
          <table:table-cell table:formula="of:=[.J228]/[.I228]*100" office:value-type="float" office:value="58.6863715630361">
            <text:p>59</text:p>
          </table:table-cell>
          <table:table-cell office:value-type="date" office:date-value="2007-08-12">
            <text:p>12-Aug-2007</text:p>
          </table:table-cell>
          <table:table-cell table:style-name="ce27" office:value-type="string">
            <text:p>METAR RPVM 120600Z 22010KT 9999 FEW020 SCT300 34/25 Q1008 A2977 </text:p>
          </table:table-cell>
          <table:table-cell table:style-name="ce33" table:formula="of:=[.$I$1]*EXP([.$I$2]*((1/[.$K$1])-(1/([.$K$1]+[.D228]))))" office:value-type="float" office:value="5.50157011448845">
            <text:p>5.50</text:p>
          </table:table-cell>
          <table:table-cell table:style-name="ce33" table:formula="of:=[.$I$1]*EXP([.$I$2]*((1/[.$K$1])-(1/([.$K$1]+[.E228]))))" office:value-type="float" office:value="3.22867187918964">
            <text:p>3.23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229">
            <text:p>229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33">
            <text:p>33</text:p>
          </table:table-cell>
          <table:table-cell office:value-type="float" office:value="27">
            <text:p>27</text:p>
          </table:table-cell>
          <table:table-cell table:formula="of:=[.J229]/[.I229]*100" office:value-type="float" office:value="70.1809179887899">
            <text:p>70</text:p>
          </table:table-cell>
          <table:table-cell office:value-type="date" office:date-value="2014-08-13">
            <text:p>13-Aug-2014</text:p>
          </table:table-cell>
          <table:table-cell table:style-name="ce27" office:value-type="string">
            <text:p>METAR RPVM 130500Z 08008KT 9999 FEW020 BKN300 33/27 Q1009 A2980 </text:p>
          </table:table-cell>
          <table:table-cell table:style-name="ce33" table:formula="of:=[.$I$1]*EXP([.$I$2]*((1/[.$K$1])-(1/([.$K$1]+[.D229]))))" office:value-type="float" office:value="5.19326648749979">
            <text:p>5.19</text:p>
          </table:table-cell>
          <table:table-cell table:style-name="ce33" table:formula="of:=[.$I$1]*EXP([.$I$2]*((1/[.$K$1])-(1/([.$K$1]+[.E229]))))" office:value-type="float" office:value="3.64468209453154">
            <text:p>3.64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230">
            <text:p>230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33">
            <text:p>33</text:p>
          </table:table-cell>
          <table:table-cell office:value-type="float" office:value="25">
            <text:p>25</text:p>
          </table:table-cell>
          <table:table-cell table:formula="of:=[.J230]/[.I230]*100" office:value-type="float" office:value="62.170348603544">
            <text:p>62</text:p>
          </table:table-cell>
          <table:table-cell office:value-type="date" office:date-value="1998-08-14">
            <text:p>14-Aug-1998</text:p>
          </table:table-cell>
          <table:table-cell table:style-name="ce27" office:value-type="string">
            <text:p>METAR RPVM 0600Z 06003KT 9999 SCT018CB SCT100 33/25 Q1008 A2977 CB ALQDS </text:p>
          </table:table-cell>
          <table:table-cell table:style-name="ce33" table:formula="of:=[.$I$1]*EXP([.$I$2]*((1/[.$K$1])-(1/([.$K$1]+[.D230]))))" office:value-type="float" office:value="5.19326648749979">
            <text:p>5.19</text:p>
          </table:table-cell>
          <table:table-cell table:style-name="ce33" table:formula="of:=[.$I$1]*EXP([.$I$2]*((1/[.$K$1])-(1/([.$K$1]+[.E230]))))" office:value-type="float" office:value="3.22867187918964">
            <text:p>3.23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231">
            <text:p>231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office:value-type="float" office:value="33">
            <text:p>33</text:p>
          </table:table-cell>
          <table:table-cell office:value-type="float" office:value="26">
            <text:p>26</text:p>
          </table:table-cell>
          <table:table-cell table:formula="of:=[.J231]/[.I231]*100" office:value-type="float" office:value="66.0676940703009">
            <text:p>66</text:p>
          </table:table-cell>
          <table:table-cell office:value-type="date" office:date-value="2016-08-15">
            <text:p>15-Aug-2016</text:p>
          </table:table-cell>
          <table:table-cell table:style-name="ce27" office:value-type="string">
            <text:p>METAR RPVM 150400Z 18013KT 150V210 9999 SCT020 BKN090 33/26 Q1007 RMK A2974 </text:p>
          </table:table-cell>
          <table:table-cell table:style-name="ce33" table:formula="of:=[.$I$1]*EXP([.$I$2]*((1/[.$K$1])-(1/([.$K$1]+[.D231]))))" office:value-type="float" office:value="5.19326648749979">
            <text:p>5.19</text:p>
          </table:table-cell>
          <table:table-cell table:style-name="ce33" table:formula="of:=[.$I$1]*EXP([.$I$2]*((1/[.$K$1])-(1/([.$K$1]+[.E231]))))" office:value-type="float" office:value="3.43107141521682">
            <text:p>3.43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232">
            <text:p>232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32">
            <text:p>32</text:p>
          </table:table-cell>
          <table:table-cell office:value-type="float" office:value="25">
            <text:p>25</text:p>
          </table:table-cell>
          <table:table-cell table:formula="of:=[.J232]/[.I232]*100" office:value-type="float" office:value="65.886054593461">
            <text:p>66</text:p>
          </table:table-cell>
          <table:table-cell office:value-type="date" office:date-value="2016-08-16">
            <text:p>16-Aug-2016</text:p>
          </table:table-cell>
          <table:table-cell table:style-name="ce27" office:value-type="string">
            <text:p>METAR RPVM 160400Z 19013KT 9999 FEW020 OVC250 32/25 Q1007 RMK A2974 </text:p>
          </table:table-cell>
          <table:table-cell table:style-name="ce33" table:formula="of:=[.$I$1]*EXP([.$I$2]*((1/[.$K$1])-(1/([.$K$1]+[.D232]))))" office:value-type="float" office:value="4.90038734161823">
            <text:p>4.90</text:p>
          </table:table-cell>
          <table:table-cell table:style-name="ce33" table:formula="of:=[.$I$1]*EXP([.$I$2]*((1/[.$K$1])-(1/([.$K$1]+[.E232]))))" office:value-type="float" office:value="3.22867187918964">
            <text:p>3.23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233">
            <text:p>233</text:p>
          </table:table-cell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office:value-type="float" office:value="33">
            <text:p>33</text:p>
          </table:table-cell>
          <table:table-cell office:value-type="float" office:value="25">
            <text:p>25</text:p>
          </table:table-cell>
          <table:table-cell table:formula="of:=[.J233]/[.I233]*100" office:value-type="float" office:value="62.170348603544">
            <text:p>62</text:p>
          </table:table-cell>
          <table:table-cell office:value-type="date" office:date-value="2016-08-17">
            <text:p>17-Aug-2016</text:p>
          </table:table-cell>
          <table:table-cell table:style-name="ce27" office:value-type="string">
            <text:p>METAR RPVM 170500Z 20011KT 160V220 9999 FEW020 OVC250 33/25 Q1007 RMK A2974 </text:p>
          </table:table-cell>
          <table:table-cell table:style-name="ce33" table:formula="of:=[.$I$1]*EXP([.$I$2]*((1/[.$K$1])-(1/([.$K$1]+[.D233]))))" office:value-type="float" office:value="5.19326648749979">
            <text:p>5.19</text:p>
          </table:table-cell>
          <table:table-cell table:style-name="ce33" table:formula="of:=[.$I$1]*EXP([.$I$2]*((1/[.$K$1])-(1/([.$K$1]+[.E233]))))" office:value-type="float" office:value="3.22867187918964">
            <text:p>3.23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234">
            <text:p>234</text:p>
          </table:table-cell>
          <table:table-cell office:value-type="float" office:value="18">
            <text:p>18</text:p>
          </table:table-cell>
          <table:table-cell office:value-type="float" office:value="8">
            <text:p>8</text:p>
          </table:table-cell>
          <table:table-cell office:value-type="float" office:value="33">
            <text:p>33</text:p>
          </table:table-cell>
          <table:table-cell office:value-type="float" office:value="24">
            <text:p>24</text:p>
          </table:table-cell>
          <table:table-cell table:formula="of:=[.J234]/[.I234]*100" office:value-type="float" office:value="58.478971875847">
            <text:p>58</text:p>
          </table:table-cell>
          <table:table-cell office:value-type="date" office:date-value="2016-08-18">
            <text:p>18-Aug-2016</text:p>
          </table:table-cell>
          <table:table-cell table:style-name="ce27" office:value-type="string">
            <text:p>METAR RPVM 180400Z 19010KT 160V230 9999 FEW020 OVC250 332/4 Q1007 RMK A2974 </text:p>
          </table:table-cell>
          <table:table-cell table:style-name="ce33" table:formula="of:=[.$I$1]*EXP([.$I$2]*((1/[.$K$1])-(1/([.$K$1]+[.D234]))))" office:value-type="float" office:value="5.19326648749979">
            <text:p>5.19</text:p>
          </table:table-cell>
          <table:table-cell table:style-name="ce33" table:formula="of:=[.$I$1]*EXP([.$I$2]*((1/[.$K$1])-(1/([.$K$1]+[.E234]))))" office:value-type="float" office:value="3.03696884866279">
            <text:p>3.04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235">
            <text:p>235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office:value-type="float" office:value="33">
            <text:p>33</text:p>
          </table:table-cell>
          <table:table-cell office:value-type="float" office:value="24">
            <text:p>24</text:p>
          </table:table-cell>
          <table:table-cell table:formula="of:=[.J235]/[.I235]*100" office:value-type="float" office:value="58.478971875847">
            <text:p>58</text:p>
          </table:table-cell>
          <table:table-cell office:value-type="date" office:date-value="2016-08-19">
            <text:p>19-Aug-2016</text:p>
          </table:table-cell>
          <table:table-cell table:style-name="ce27" office:value-type="string">
            <text:p>METAR RPVM 190500Z 21009KT 180V240 9999 FEW020 BKN100 33/24 Q1006 RMK A2971 </text:p>
          </table:table-cell>
          <table:table-cell table:style-name="ce33" table:formula="of:=[.$I$1]*EXP([.$I$2]*((1/[.$K$1])-(1/([.$K$1]+[.D235]))))" office:value-type="float" office:value="5.19326648749979">
            <text:p>5.19</text:p>
          </table:table-cell>
          <table:table-cell table:style-name="ce33" table:formula="of:=[.$I$1]*EXP([.$I$2]*((1/[.$K$1])-(1/([.$K$1]+[.E235]))))" office:value-type="float" office:value="3.03696884866279">
            <text:p>3.04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236">
            <text:p>236</text:p>
          </table:table-cell>
          <table:table-cell office:value-type="float" office:value="20">
            <text:p>20</text:p>
          </table:table-cell>
          <table:table-cell office:value-type="float" office:value="8">
            <text:p>8</text:p>
          </table:table-cell>
          <table:table-cell office:value-type="float" office:value="32">
            <text:p>32</text:p>
          </table:table-cell>
          <table:table-cell office:value-type="float" office:value="26">
            <text:p>26</text:p>
          </table:table-cell>
          <table:table-cell table:formula="of:=[.J236]/[.I236]*100" office:value-type="float" office:value="70.0163308740364">
            <text:p>70</text:p>
          </table:table-cell>
          <table:table-cell office:value-type="date" office:date-value="2013-08-20">
            <text:p>20-Aug-2013</text:p>
          </table:table-cell>
          <table:table-cell table:style-name="ce27" office:value-type="string">
            <text:p>METAR RPVM 200600Z 24014KT 9999 FEW018CB BKN250 32/26 Q1006 A2974 DSTNT PCPN S,CB N AND S </text:p>
          </table:table-cell>
          <table:table-cell table:style-name="ce33" table:formula="of:=[.$I$1]*EXP([.$I$2]*((1/[.$K$1])-(1/([.$K$1]+[.D236]))))" office:value-type="float" office:value="4.90038734161823">
            <text:p>4.90</text:p>
          </table:table-cell>
          <table:table-cell table:style-name="ce33" table:formula="of:=[.$I$1]*EXP([.$I$2]*((1/[.$K$1])-(1/([.$K$1]+[.E236]))))" office:value-type="float" office:value="3.43107141521682">
            <text:p>3.43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237">
            <text:p>237</text:p>
          </table:table-cell>
          <table:table-cell office:value-type="float" office:value="21">
            <text:p>21</text:p>
          </table:table-cell>
          <table:table-cell office:value-type="float" office:value="8">
            <text:p>8</text:p>
          </table:table-cell>
          <table:table-cell office:value-type="float" office:value="33">
            <text:p>33</text:p>
          </table:table-cell>
          <table:table-cell office:value-type="float" office:value="25">
            <text:p>25</text:p>
          </table:table-cell>
          <table:table-cell table:formula="of:=[.J237]/[.I237]*100" office:value-type="float" office:value="62.170348603544">
            <text:p>62</text:p>
          </table:table-cell>
          <table:table-cell office:value-type="date" office:date-value="2012-08-21">
            <text:p>21-Aug-2012</text:p>
          </table:table-cell>
          <table:table-cell table:style-name="ce27" office:value-type="string">
            <text:p>METAR RPVM 210400Z 21006KT 9999 FEW020 33/25 Q1007 A2975 </text:p>
          </table:table-cell>
          <table:table-cell table:style-name="ce33" table:formula="of:=[.$I$1]*EXP([.$I$2]*((1/[.$K$1])-(1/([.$K$1]+[.D237]))))" office:value-type="float" office:value="5.19326648749979">
            <text:p>5.19</text:p>
          </table:table-cell>
          <table:table-cell table:style-name="ce33" table:formula="of:=[.$I$1]*EXP([.$I$2]*((1/[.$K$1])-(1/([.$K$1]+[.E237]))))" office:value-type="float" office:value="3.22867187918964">
            <text:p>3.23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238">
            <text:p>238</text:p>
          </table:table-cell>
          <table:table-cell office:value-type="float" office:value="22">
            <text:p>22</text:p>
          </table:table-cell>
          <table:table-cell office:value-type="float" office:value="8">
            <text:p>8</text:p>
          </table:table-cell>
          <table:table-cell office:value-type="float" office:value="31">
            <text:p>31</text:p>
          </table:table-cell>
          <table:table-cell office:value-type="float" office:value="25">
            <text:p>25</text:p>
          </table:table-cell>
          <table:table-cell table:formula="of:=[.J238]/[.I238]*100" office:value-type="float" office:value="69.8504930166778">
            <text:p>70</text:p>
          </table:table-cell>
          <table:table-cell office:value-type="date" office:date-value="2015-08-22">
            <text:p>22-Aug-2015</text:p>
          </table:table-cell>
          <table:table-cell table:style-name="ce27" office:value-type="string">
            <text:p>METAR RPVM 220600Z 21016KT 9999 FEW020 BKN250 31/25 Q1007 RMK A2974 </text:p>
          </table:table-cell>
          <table:table-cell table:style-name="ce33" table:formula="of:=[.$I$1]*EXP([.$I$2]*((1/[.$K$1])-(1/([.$K$1]+[.D238]))))" office:value-type="float" office:value="4.62226068815112">
            <text:p>4.62</text:p>
          </table:table-cell>
          <table:table-cell table:style-name="ce33" table:formula="of:=[.$I$1]*EXP([.$I$2]*((1/[.$K$1])-(1/([.$K$1]+[.E238]))))" office:value-type="float" office:value="3.22867187918964">
            <text:p>3.23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239">
            <text:p>239</text:p>
          </table:table-cell>
          <table:table-cell office:value-type="float" office:value="23">
            <text:p>23</text:p>
          </table:table-cell>
          <table:table-cell office:value-type="float" office:value="8">
            <text:p>8</text:p>
          </table:table-cell>
          <table:table-cell office:value-type="float" office:value="32">
            <text:p>32</text:p>
          </table:table-cell>
          <table:table-cell office:value-type="float" office:value="26">
            <text:p>26</text:p>
          </table:table-cell>
          <table:table-cell table:formula="of:=[.J239]/[.I239]*100" office:value-type="float" office:value="70.0163308740364">
            <text:p>70</text:p>
          </table:table-cell>
          <table:table-cell office:value-type="date" office:date-value="2012-08-23">
            <text:p>23-Aug-2012</text:p>
          </table:table-cell>
          <table:table-cell table:style-name="ce27" office:value-type="string">
            <text:p>METAR RPVM 230700Z 22010KT 9999 SCT020 BKN100 32/26 Q1006 A2971 LOW CLDS OVHD </text:p>
          </table:table-cell>
          <table:table-cell table:style-name="ce33" table:formula="of:=[.$I$1]*EXP([.$I$2]*((1/[.$K$1])-(1/([.$K$1]+[.D239]))))" office:value-type="float" office:value="4.90038734161823">
            <text:p>4.90</text:p>
          </table:table-cell>
          <table:table-cell table:style-name="ce33" table:formula="of:=[.$I$1]*EXP([.$I$2]*((1/[.$K$1])-(1/([.$K$1]+[.E239]))))" office:value-type="float" office:value="3.43107141521682">
            <text:p>3.43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240">
            <text:p>240</text:p>
          </table:table-cell>
          <table:table-cell office:value-type="float" office:value="24">
            <text:p>24</text:p>
          </table:table-cell>
          <table:table-cell office:value-type="float" office:value="8">
            <text:p>8</text:p>
          </table:table-cell>
          <table:table-cell office:value-type="float" office:value="33">
            <text:p>33</text:p>
          </table:table-cell>
          <table:table-cell office:value-type="float" office:value="26">
            <text:p>26</text:p>
          </table:table-cell>
          <table:table-cell table:formula="of:=[.J240]/[.I240]*100" office:value-type="float" office:value="66.0676940703009">
            <text:p>66</text:p>
          </table:table-cell>
          <table:table-cell office:value-type="date" office:date-value="1998-08-24">
            <text:p>24-Aug-1998</text:p>
          </table:table-cell>
          <table:table-cell table:style-name="ce27" office:value-type="string">
            <text:p>METAR RPVM 0400Z 06008KT 9999 FEW018CB SCT300 33/26 Q1010.5 A2984 CB SE AND W </text:p>
          </table:table-cell>
          <table:table-cell table:style-name="ce33" table:formula="of:=[.$I$1]*EXP([.$I$2]*((1/[.$K$1])-(1/([.$K$1]+[.D240]))))" office:value-type="float" office:value="5.19326648749979">
            <text:p>5.19</text:p>
          </table:table-cell>
          <table:table-cell table:style-name="ce33" table:formula="of:=[.$I$1]*EXP([.$I$2]*((1/[.$K$1])-(1/([.$K$1]+[.E240]))))" office:value-type="float" office:value="3.43107141521682">
            <text:p>3.43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241">
            <text:p>241</text:p>
          </table:table-cell>
          <table:table-cell office:value-type="float" office:value="25">
            <text:p>25</text:p>
          </table:table-cell>
          <table:table-cell office:value-type="float" office:value="8">
            <text:p>8</text:p>
          </table:table-cell>
          <table:table-cell office:value-type="float" office:value="33">
            <text:p>33</text:p>
          </table:table-cell>
          <table:table-cell office:value-type="float" office:value="26">
            <text:p>26</text:p>
          </table:table-cell>
          <table:table-cell table:formula="of:=[.J241]/[.I241]*100" office:value-type="float" office:value="66.0676940703009">
            <text:p>66</text:p>
          </table:table-cell>
          <table:table-cell office:value-type="date" office:date-value="2012-08-25">
            <text:p>25-Aug-2012</text:p>
          </table:table-cell>
          <table:table-cell table:style-name="ce27" office:value-type="string">
            <text:p>METAR RPVM 250500Z 18004KT 9999 FEW018CB SCT100 BKN300 33/26 Q1009 A2981 CB, N </text:p>
          </table:table-cell>
          <table:table-cell table:style-name="ce33" table:formula="of:=[.$I$1]*EXP([.$I$2]*((1/[.$K$1])-(1/([.$K$1]+[.D241]))))" office:value-type="float" office:value="5.19326648749979">
            <text:p>5.19</text:p>
          </table:table-cell>
          <table:table-cell table:style-name="ce33" table:formula="of:=[.$I$1]*EXP([.$I$2]*((1/[.$K$1])-(1/([.$K$1]+[.E241]))))" office:value-type="float" office:value="3.43107141521682">
            <text:p>3.43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242">
            <text:p>242</text:p>
          </table:table-cell>
          <table:table-cell office:value-type="float" office:value="26">
            <text:p>26</text:p>
          </table:table-cell>
          <table:table-cell office:value-type="float" office:value="8">
            <text:p>8</text:p>
          </table:table-cell>
          <table:table-cell office:value-type="float" office:value="33">
            <text:p>33</text:p>
          </table:table-cell>
          <table:table-cell office:value-type="float" office:value="26">
            <text:p>26</text:p>
          </table:table-cell>
          <table:table-cell table:formula="of:=[.J242]/[.I242]*100" office:value-type="float" office:value="66.0676940703009">
            <text:p>66</text:p>
          </table:table-cell>
          <table:table-cell office:value-type="date" office:date-value="2012-08-26">
            <text:p>26-Aug-2012</text:p>
          </table:table-cell>
          <table:table-cell table:style-name="ce27" office:value-type="string">
            <text:p>METAR RPVM 260500Z 21010KT 9999 FEW018CB SCT300 33/26 Q1008 A2977 CB E AND N </text:p>
          </table:table-cell>
          <table:table-cell table:style-name="ce33" table:formula="of:=[.$I$1]*EXP([.$I$2]*((1/[.$K$1])-(1/([.$K$1]+[.D242]))))" office:value-type="float" office:value="5.19326648749979">
            <text:p>5.19</text:p>
          </table:table-cell>
          <table:table-cell table:style-name="ce33" table:formula="of:=[.$I$1]*EXP([.$I$2]*((1/[.$K$1])-(1/([.$K$1]+[.E242]))))" office:value-type="float" office:value="3.43107141521682">
            <text:p>3.43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243">
            <text:p>243</text:p>
          </table:table-cell>
          <table:table-cell office:value-type="float" office:value="27">
            <text:p>27</text:p>
          </table:table-cell>
          <table:table-cell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">
            <text:p>26</text:p>
          </table:table-cell>
          <table:table-cell table:style-name="ce14" table:formula="of:=[.J243]/[.I243]*100" office:value-type="float" office:value="58.8924496580337">
            <text:p>59</text:p>
          </table:table-cell>
          <table:table-cell table:style-name="ce22" office:value-type="date" office:date-value="1998-08-27">
            <text:p>27-Aug-1998</text:p>
          </table:table-cell>
          <table:table-cell table:style-name="ce28" office:value-type="string">
            <text:p>METAR RPVM 270800Z 18004 9999 SCT018CB SCT300 35/26 1008 2977 CB S </text:p>
          </table:table-cell>
          <table:table-cell table:style-name="ce33" table:formula="of:=[.$I$1]*EXP([.$I$2]*((1/[.$K$1])-(1/([.$K$1]+[.D243]))))" office:value-type="float" office:value="5.82599541221287">
            <text:p>5.83</text:p>
          </table:table-cell>
          <table:table-cell table:style-name="ce33" table:formula="of:=[.$I$1]*EXP([.$I$2]*((1/[.$K$1])-(1/([.$K$1]+[.E243]))))" office:value-type="float" office:value="3.43107141521682">
            <text:p>3.43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244">
            <text:p>244</text:p>
          </table:table-cell>
          <table:table-cell office:value-type="float" office:value="28">
            <text:p>28</text:p>
          </table:table-cell>
          <table:table-cell office:value-type="float" office:value="8">
            <text:p>8</text:p>
          </table:table-cell>
          <table:table-cell office:value-type="float" office:value="34">
            <text:p>34</text:p>
          </table:table-cell>
          <table:table-cell office:value-type="float" office:value="26">
            <text:p>26</text:p>
          </table:table-cell>
          <table:table-cell table:formula="of:=[.J244]/[.I244]*100" office:value-type="float" office:value="62.3653128800641">
            <text:p>62</text:p>
          </table:table-cell>
          <table:table-cell office:value-type="date" office:date-value="1998-08-28">
            <text:p>28-Aug-1998</text:p>
          </table:table-cell>
          <table:table-cell table:style-name="ce27" office:value-type="string">
            <text:p>METAR RPVM 280700Z 05004KT 9999 SCT018CB SCT100 BKN300 34/26 Q1009 A2978 CB ALQDS TS W WI DSTNT PCPN </text:p>
          </table:table-cell>
          <table:table-cell table:style-name="ce33" table:formula="of:=[.$I$1]*EXP([.$I$2]*((1/[.$K$1])-(1/([.$K$1]+[.D244]))))" office:value-type="float" office:value="5.50157011448845">
            <text:p>5.50</text:p>
          </table:table-cell>
          <table:table-cell table:style-name="ce33" table:formula="of:=[.$I$1]*EXP([.$I$2]*((1/[.$K$1])-(1/([.$K$1]+[.E244]))))" office:value-type="float" office:value="3.43107141521682">
            <text:p>3.43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245">
            <text:p>245</text:p>
          </table:table-cell>
          <table:table-cell office:value-type="float" office:value="29">
            <text:p>29</text:p>
          </table:table-cell>
          <table:table-cell office:value-type="float" office:value="8">
            <text:p>8</text:p>
          </table:table-cell>
          <table:table-cell office:value-type="float" office:value="33">
            <text:p>33</text:p>
          </table:table-cell>
          <table:table-cell office:value-type="float" office:value="24">
            <text:p>24</text:p>
          </table:table-cell>
          <table:table-cell table:formula="of:=[.J245]/[.I245]*100" office:value-type="float" office:value="58.478971875847">
            <text:p>58</text:p>
          </table:table-cell>
          <table:table-cell office:value-type="date" office:date-value="2016-08-29">
            <text:p>29-Aug-2016</text:p>
          </table:table-cell>
          <table:table-cell table:style-name="ce27" office:value-type="string">
            <text:p>METAR RPVM 290700Z 21009KT 180V240 9999 FEW018CB BKN300 33/24 Q1009 RMK A2980 CB N </text:p>
          </table:table-cell>
          <table:table-cell table:style-name="ce33" table:formula="of:=[.$I$1]*EXP([.$I$2]*((1/[.$K$1])-(1/([.$K$1]+[.D245]))))" office:value-type="float" office:value="5.19326648749979">
            <text:p>5.19</text:p>
          </table:table-cell>
          <table:table-cell table:style-name="ce33" table:formula="of:=[.$I$1]*EXP([.$I$2]*((1/[.$K$1])-(1/([.$K$1]+[.E245]))))" office:value-type="float" office:value="3.03696884866279">
            <text:p>3.04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246">
            <text:p>246</text:p>
          </table:table-cell>
          <table:table-cell office:value-type="float" office:value="30">
            <text:p>30</text:p>
          </table:table-cell>
          <table:table-cell office:value-type="float" office:value="8">
            <text:p>8</text:p>
          </table:table-cell>
          <table:table-cell office:value-type="float" office:value="34">
            <text:p>34</text:p>
          </table:table-cell>
          <table:table-cell office:value-type="float" office:value="25">
            <text:p>25</text:p>
          </table:table-cell>
          <table:table-cell table:formula="of:=[.J246]/[.I246]*100" office:value-type="float" office:value="58.6863715630361">
            <text:p>59</text:p>
          </table:table-cell>
          <table:table-cell office:value-type="date" office:date-value="1998-08-30">
            <text:p>30-Aug-1998</text:p>
          </table:table-cell>
          <table:table-cell table:style-name="ce27" office:value-type="string">
            <text:p>METAR RPVM 300400Z 24004KT 9999 SCT018CB SCT100 BKN300 34/25 Q1008 A29.77 CB SE AND NW </text:p>
          </table:table-cell>
          <table:table-cell table:style-name="ce33" table:formula="of:=[.$I$1]*EXP([.$I$2]*((1/[.$K$1])-(1/([.$K$1]+[.D246]))))" office:value-type="float" office:value="5.50157011448845">
            <text:p>5.50</text:p>
          </table:table-cell>
          <table:table-cell table:style-name="ce33" table:formula="of:=[.$I$1]*EXP([.$I$2]*((1/[.$K$1])-(1/([.$K$1]+[.E246]))))" office:value-type="float" office:value="3.22867187918964">
            <text:p>3.23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247">
            <text:p>247</text:p>
          </table:table-cell>
          <table:table-cell office:value-type="float" office:value="31">
            <text:p>31</text:p>
          </table:table-cell>
          <table:table-cell office:value-type="float" office:value="8">
            <text:p>8</text:p>
          </table:table-cell>
          <table:table-cell office:value-type="float" office:value="34">
            <text:p>34</text:p>
          </table:table-cell>
          <table:table-cell office:value-type="float" office:value="24">
            <text:p>24</text:p>
          </table:table-cell>
          <table:table-cell table:formula="of:=[.J247]/[.I247]*100" office:value-type="float" office:value="55.201856660245">
            <text:p>55</text:p>
          </table:table-cell>
          <table:table-cell office:value-type="date" office:date-value="2016-08-31">
            <text:p>31-Aug-2016</text:p>
          </table:table-cell>
          <table:table-cell table:style-name="ce27" office:value-type="string">
            <text:p>METAR RPVM 310400Z 19008KT 150V230 9999 FEW018CB SCT300 34/24 Q1011 RMK A2985 CB E AND NNW </text:p>
          </table:table-cell>
          <table:table-cell table:style-name="ce33" table:formula="of:=[.$I$1]*EXP([.$I$2]*((1/[.$K$1])-(1/([.$K$1]+[.D247]))))" office:value-type="float" office:value="5.50157011448845">
            <text:p>5.50</text:p>
          </table:table-cell>
          <table:table-cell table:style-name="ce33" table:formula="of:=[.$I$1]*EXP([.$I$2]*((1/[.$K$1])-(1/([.$K$1]+[.E247]))))" office:value-type="float" office:value="3.03696884866279">
            <text:p>3.04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248">
            <text:p>248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34">
            <text:p>34</text:p>
          </table:table-cell>
          <table:table-cell office:value-type="float" office:value="25">
            <text:p>25</text:p>
          </table:table-cell>
          <table:table-cell table:formula="of:=[.J248]/[.I248]*100" office:value-type="float" office:value="58.6863715630361">
            <text:p>59</text:p>
          </table:table-cell>
          <table:table-cell office:value-type="date" office:date-value="2016-09-01">
            <text:p>01-Sep-2016</text:p>
          </table:table-cell>
          <table:table-cell table:style-name="ce27" office:value-type="string">
            <text:p>METAR RPVM 010400Z VRB04KT 9999 FEW020 SCT300 34/25 Q1010 RMK A2983 </text:p>
          </table:table-cell>
          <table:table-cell table:style-name="ce33" table:formula="of:=[.$I$1]*EXP([.$I$2]*((1/[.$K$1])-(1/([.$K$1]+[.D248]))))" office:value-type="float" office:value="5.50157011448845">
            <text:p>5.50</text:p>
          </table:table-cell>
          <table:table-cell table:style-name="ce33" table:formula="of:=[.$I$1]*EXP([.$I$2]*((1/[.$K$1])-(1/([.$K$1]+[.E248]))))" office:value-type="float" office:value="3.22867187918964">
            <text:p>3.23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249">
            <text:p>249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34">
            <text:p>34</text:p>
          </table:table-cell>
          <table:table-cell office:value-type="float" office:value="23">
            <text:p>23</text:p>
          </table:table-cell>
          <table:table-cell table:formula="of:=[.J249]/[.I249]*100" office:value-type="float" office:value="51.9027756194574">
            <text:p>52</text:p>
          </table:table-cell>
          <table:table-cell office:value-type="date" office:date-value="2016-09-02">
            <text:p>02-Sep-2016</text:p>
          </table:table-cell>
          <table:table-cell table:style-name="ce27" office:value-type="string">
            <text:p>METAR RPVM 020500Z 19007KT 150V210 9999 FEW018CB 34/23 Q1007 RMK A2974 CB NW </text:p>
          </table:table-cell>
          <table:table-cell table:style-name="ce33" table:formula="of:=[.$I$1]*EXP([.$I$2]*((1/[.$K$1])-(1/([.$K$1]+[.D249]))))" office:value-type="float" office:value="5.50157011448845">
            <text:p>5.50</text:p>
          </table:table-cell>
          <table:table-cell table:style-name="ce33" table:formula="of:=[.$I$1]*EXP([.$I$2]*((1/[.$K$1])-(1/([.$K$1]+[.E249]))))" office:value-type="float" office:value="2.85546759207007">
            <text:p>2.86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250">
            <text:p>250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34">
            <text:p>34</text:p>
          </table:table-cell>
          <table:table-cell office:value-type="float" office:value="25">
            <text:p>25</text:p>
          </table:table-cell>
          <table:table-cell table:formula="of:=[.J250]/[.I250]*100" office:value-type="float" office:value="58.6863715630361">
            <text:p>59</text:p>
          </table:table-cell>
          <table:table-cell office:value-type="date" office:date-value="2016-09-03">
            <text:p>03-Sep-2016</text:p>
          </table:table-cell>
          <table:table-cell table:style-name="ce27" office:value-type="string">
            <text:p>METAR RPVM 030400Z 17008KT 9999 FEW018CB SCT300 34/25 Q1008 RMK A2977 CB N </text:p>
          </table:table-cell>
          <table:table-cell table:style-name="ce33" table:formula="of:=[.$I$1]*EXP([.$I$2]*((1/[.$K$1])-(1/([.$K$1]+[.D250]))))" office:value-type="float" office:value="5.50157011448845">
            <text:p>5.50</text:p>
          </table:table-cell>
          <table:table-cell table:style-name="ce33" table:formula="of:=[.$I$1]*EXP([.$I$2]*((1/[.$K$1])-(1/([.$K$1]+[.E250]))))" office:value-type="float" office:value="3.22867187918964">
            <text:p>3.23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251">
            <text:p>251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33">
            <text:p>33</text:p>
          </table:table-cell>
          <table:table-cell office:value-type="float" office:value="25">
            <text:p>25</text:p>
          </table:table-cell>
          <table:table-cell table:formula="of:=[.J251]/[.I251]*100" office:value-type="float" office:value="62.170348603544">
            <text:p>62</text:p>
          </table:table-cell>
          <table:table-cell office:value-type="date" office:date-value="2016-09-04">
            <text:p>04-Sep-2016</text:p>
          </table:table-cell>
          <table:table-cell table:style-name="ce27" office:value-type="string">
            <text:p>METAR RPVM 040300Z 20008KT 140V240 9999 FEW020 SCT300 33/25 Q1011 RMK A2985 </text:p>
          </table:table-cell>
          <table:table-cell table:style-name="ce33" table:formula="of:=[.$I$1]*EXP([.$I$2]*((1/[.$K$1])-(1/([.$K$1]+[.D251]))))" office:value-type="float" office:value="5.19326648749979">
            <text:p>5.19</text:p>
          </table:table-cell>
          <table:table-cell table:style-name="ce33" table:formula="of:=[.$I$1]*EXP([.$I$2]*((1/[.$K$1])-(1/([.$K$1]+[.E251]))))" office:value-type="float" office:value="3.22867187918964">
            <text:p>3.23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252">
            <text:p>252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34">
            <text:p>34</text:p>
          </table:table-cell>
          <table:table-cell office:value-type="float" office:value="24">
            <text:p>24</text:p>
          </table:table-cell>
          <table:table-cell table:formula="of:=[.J252]/[.I252]*100" office:value-type="float" office:value="55.201856660245">
            <text:p>55</text:p>
          </table:table-cell>
          <table:table-cell office:value-type="date" office:date-value="2016-09-05">
            <text:p>05-Sep-2016</text:p>
          </table:table-cell>
          <table:table-cell table:style-name="ce27" office:value-type="string">
            <text:p>METAR RPVM 050500Z 14007KT 9999 FEW018CB BKN300 34/24 Q1010 RMK A2983 CB W, NW </text:p>
          </table:table-cell>
          <table:table-cell table:style-name="ce33" table:formula="of:=[.$I$1]*EXP([.$I$2]*((1/[.$K$1])-(1/([.$K$1]+[.D252]))))" office:value-type="float" office:value="5.50157011448845">
            <text:p>5.50</text:p>
          </table:table-cell>
          <table:table-cell table:style-name="ce33" table:formula="of:=[.$I$1]*EXP([.$I$2]*((1/[.$K$1])-(1/([.$K$1]+[.E252]))))" office:value-type="float" office:value="3.03696884866279">
            <text:p>3.04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253">
            <text:p>253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33">
            <text:p>33</text:p>
          </table:table-cell>
          <table:table-cell office:value-type="float" office:value="25">
            <text:p>25</text:p>
          </table:table-cell>
          <table:table-cell table:formula="of:=[.J253]/[.I253]*100" office:value-type="float" office:value="62.170348603544">
            <text:p>62</text:p>
          </table:table-cell>
          <table:table-cell office:value-type="date" office:date-value="1998-09-06">
            <text:p>06-Sep-1998</text:p>
          </table:table-cell>
          <table:table-cell table:style-name="ce27" office:value-type="string">
            <text:p>METAR RPVM 0600Z 23004KT 9999 FEW018CB 33/25 Q1010 A2984 CB NW AND SE </text:p>
          </table:table-cell>
          <table:table-cell table:style-name="ce33" table:formula="of:=[.$I$1]*EXP([.$I$2]*((1/[.$K$1])-(1/([.$K$1]+[.D253]))))" office:value-type="float" office:value="5.19326648749979">
            <text:p>5.19</text:p>
          </table:table-cell>
          <table:table-cell table:style-name="ce33" table:formula="of:=[.$I$1]*EXP([.$I$2]*((1/[.$K$1])-(1/([.$K$1]+[.E253]))))" office:value-type="float" office:value="3.22867187918964">
            <text:p>3.23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254">
            <text:p>254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33">
            <text:p>33</text:p>
          </table:table-cell>
          <table:table-cell office:value-type="float" office:value="26">
            <text:p>26</text:p>
          </table:table-cell>
          <table:table-cell table:formula="of:=[.J254]/[.I254]*100" office:value-type="float" office:value="66.0676940703009">
            <text:p>66</text:p>
          </table:table-cell>
          <table:table-cell office:value-type="date" office:date-value="2012-09-07">
            <text:p>07-Sep-2012</text:p>
          </table:table-cell>
          <table:table-cell table:style-name="ce27" office:value-type="string">
            <text:p>METAR RPVM 070600Z 09006KT 9999 FEW018CB FEW020 SCT300 33/26 Q1011 A2986 CB E </text:p>
          </table:table-cell>
          <table:table-cell table:style-name="ce33" table:formula="of:=[.$I$1]*EXP([.$I$2]*((1/[.$K$1])-(1/([.$K$1]+[.D254]))))" office:value-type="float" office:value="5.19326648749979">
            <text:p>5.19</text:p>
          </table:table-cell>
          <table:table-cell table:style-name="ce33" table:formula="of:=[.$I$1]*EXP([.$I$2]*((1/[.$K$1])-(1/([.$K$1]+[.E254]))))" office:value-type="float" office:value="3.43107141521682">
            <text:p>3.43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255">
            <text:p>255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33">
            <text:p>33</text:p>
          </table:table-cell>
          <table:table-cell office:value-type="float" office:value="25">
            <text:p>25</text:p>
          </table:table-cell>
          <table:table-cell table:formula="of:=[.J255]/[.I255]*100" office:value-type="float" office:value="62.170348603544">
            <text:p>62</text:p>
          </table:table-cell>
          <table:table-cell office:value-type="date" office:date-value="1998-09-08">
            <text:p>08-Sep-1998</text:p>
          </table:table-cell>
          <table:table-cell table:style-name="ce27" office:value-type="string">
            <text:p>METAR RPVM 080600Z 07006KT 9999 FEW020 BKN300 33/25 Q1010 A2982 TCU W </text:p>
          </table:table-cell>
          <table:table-cell table:style-name="ce33" table:formula="of:=[.$I$1]*EXP([.$I$2]*((1/[.$K$1])-(1/([.$K$1]+[.D255]))))" office:value-type="float" office:value="5.19326648749979">
            <text:p>5.19</text:p>
          </table:table-cell>
          <table:table-cell table:style-name="ce33" table:formula="of:=[.$I$1]*EXP([.$I$2]*((1/[.$K$1])-(1/([.$K$1]+[.E255]))))" office:value-type="float" office:value="3.22867187918964">
            <text:p>3.23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256">
            <text:p>256</text:p>
          </table:table-cell>
          <table:table-cell table:number-columns-repeated="2" office:value-type="float" office:value="9">
            <text:p>9</text:p>
          </table:table-cell>
          <table:table-cell office:value-type="float" office:value="33">
            <text:p>33</text:p>
          </table:table-cell>
          <table:table-cell office:value-type="float" office:value="26">
            <text:p>26</text:p>
          </table:table-cell>
          <table:table-cell table:formula="of:=[.J256]/[.I256]*100" office:value-type="float" office:value="66.0676940703009">
            <text:p>66</text:p>
          </table:table-cell>
          <table:table-cell office:value-type="date" office:date-value="2010-09-09">
            <text:p>09-Sep-2010</text:p>
          </table:table-cell>
          <table:table-cell table:style-name="ce27" office:value-type="string">
            <text:p>METAR RPVM 090800Z 04006KT 9999 FEW020 SCT300 33/26 Q1008 RMK A2979 </text:p>
          </table:table-cell>
          <table:table-cell table:style-name="ce33" table:formula="of:=[.$I$1]*EXP([.$I$2]*((1/[.$K$1])-(1/([.$K$1]+[.D256]))))" office:value-type="float" office:value="5.19326648749979">
            <text:p>5.19</text:p>
          </table:table-cell>
          <table:table-cell table:style-name="ce33" table:formula="of:=[.$I$1]*EXP([.$I$2]*((1/[.$K$1])-(1/([.$K$1]+[.E256]))))" office:value-type="float" office:value="3.43107141521682">
            <text:p>3.43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257">
            <text:p>257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33">
            <text:p>33</text:p>
          </table:table-cell>
          <table:table-cell office:value-type="float" office:value="24">
            <text:p>24</text:p>
          </table:table-cell>
          <table:table-cell table:formula="of:=[.J257]/[.I257]*100" office:value-type="float" office:value="58.478971875847">
            <text:p>58</text:p>
          </table:table-cell>
          <table:table-cell office:value-type="date" office:date-value="2001-09-10">
            <text:p>10-Sep-2001</text:p>
          </table:table-cell>
          <table:table-cell table:style-name="ce27" office:value-type="string">
            <text:p>METAR RPVM 100600Z 13006KT 9999 FEW018CB BKN300 33/24 Q1008 A2977 CB NE, S ? W </text:p>
          </table:table-cell>
          <table:table-cell table:style-name="ce33" table:formula="of:=[.$I$1]*EXP([.$I$2]*((1/[.$K$1])-(1/([.$K$1]+[.D257]))))" office:value-type="float" office:value="5.19326648749979">
            <text:p>5.19</text:p>
          </table:table-cell>
          <table:table-cell table:style-name="ce33" table:formula="of:=[.$I$1]*EXP([.$I$2]*((1/[.$K$1])-(1/([.$K$1]+[.E257]))))" office:value-type="float" office:value="3.03696884866279">
            <text:p>3.04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258">
            <text:p>258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33">
            <text:p>33</text:p>
          </table:table-cell>
          <table:table-cell office:value-type="float" office:value="25">
            <text:p>25</text:p>
          </table:table-cell>
          <table:table-cell table:formula="of:=[.J258]/[.I258]*100" office:value-type="float" office:value="62.170348603544">
            <text:p>62</text:p>
          </table:table-cell>
          <table:table-cell office:value-type="date" office:date-value="1998-09-11">
            <text:p>11-Sep-1998</text:p>
          </table:table-cell>
          <table:table-cell table:style-name="ce27" office:value-type="string">
            <text:p>METAR RPVM 0400Z 22004KT 9999 FEW018CB SCT300 33/25 Q1008 A29.76 LOW CLDS N MOV OVHD </text:p>
          </table:table-cell>
          <table:table-cell table:style-name="ce33" table:formula="of:=[.$I$1]*EXP([.$I$2]*((1/[.$K$1])-(1/([.$K$1]+[.D258]))))" office:value-type="float" office:value="5.19326648749979">
            <text:p>5.19</text:p>
          </table:table-cell>
          <table:table-cell table:style-name="ce33" table:formula="of:=[.$I$1]*EXP([.$I$2]*((1/[.$K$1])-(1/([.$K$1]+[.E258]))))" office:value-type="float" office:value="3.22867187918964">
            <text:p>3.23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259">
            <text:p>259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34">
            <text:p>34</text:p>
          </table:table-cell>
          <table:table-cell office:value-type="float" office:value="27">
            <text:p>27</text:p>
          </table:table-cell>
          <table:table-cell table:formula="of:=[.J259]/[.I259]*100" office:value-type="float" office:value="66.2480349915605">
            <text:p>66</text:p>
          </table:table-cell>
          <table:table-cell office:value-type="date" office:date-value="1998-09-12">
            <text:p>12-Sep-1998</text:p>
          </table:table-cell>
          <table:table-cell table:style-name="ce27" office:value-type="string">
            <text:p>METAR RPVM 0600Z 25006KT 9999 SCT020 BKN300 34/27 Q1006 A29.70 TCU N </text:p>
          </table:table-cell>
          <table:table-cell table:style-name="ce33" table:formula="of:=[.$I$1]*EXP([.$I$2]*((1/[.$K$1])-(1/([.$K$1]+[.D259]))))" office:value-type="float" office:value="5.50157011448845">
            <text:p>5.50</text:p>
          </table:table-cell>
          <table:table-cell table:style-name="ce33" table:formula="of:=[.$I$1]*EXP([.$I$2]*((1/[.$K$1])-(1/([.$K$1]+[.E259]))))" office:value-type="float" office:value="3.64468209453154">
            <text:p>3.64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260">
            <text:p>260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5">
            <text:p>25</text:p>
          </table:table-cell>
          <table:table-cell table:style-name="ce15" table:formula="of:=[.J260]/[.I260]*100" office:value-type="float" office:value="44.2297166457948">
            <text:p>44</text:p>
          </table:table-cell>
          <table:table-cell table:style-name="ce23" office:value-type="date" office:date-value="1999-09-13">
            <text:p>13-Sep-1999</text:p>
          </table:table-cell>
          <table:table-cell table:style-name="ce29" office:value-type="string">
            <text:p>METAR RPVM 130000Z 18006KT 9999 FEW018CB SCT300 39/25 Q1008 A2976 CB W. N </text:p>
          </table:table-cell>
          <table:table-cell table:style-name="ce33" table:formula="of:=[.$I$1]*EXP([.$I$2]*((1/[.$K$1])-(1/([.$K$1]+[.D260]))))" office:value-type="float" office:value="7.29977970477596">
            <text:p>7.30</text:p>
          </table:table-cell>
          <table:table-cell table:style-name="ce33" table:formula="of:=[.$I$1]*EXP([.$I$2]*((1/[.$K$1])-(1/([.$K$1]+[.E260]))))" office:value-type="float" office:value="3.22867187918964">
            <text:p>3.23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261">
            <text:p>261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33">
            <text:p>33</text:p>
          </table:table-cell>
          <table:table-cell office:value-type="float" office:value="25">
            <text:p>25</text:p>
          </table:table-cell>
          <table:table-cell table:formula="of:=[.J261]/[.I261]*100" office:value-type="float" office:value="62.170348603544">
            <text:p>62</text:p>
          </table:table-cell>
          <table:table-cell office:value-type="date" office:date-value="2000-09-14">
            <text:p>14-Sep-2000</text:p>
          </table:table-cell>
          <table:table-cell table:style-name="ce27" office:value-type="string">
            <text:p>METAR RPVM 140600Z 22010KT 9999 FEW020 SCT300 33/25 Q1006 A2973 </text:p>
          </table:table-cell>
          <table:table-cell table:style-name="ce33" table:formula="of:=[.$I$1]*EXP([.$I$2]*((1/[.$K$1])-(1/([.$K$1]+[.D261]))))" office:value-type="float" office:value="5.19326648749979">
            <text:p>5.19</text:p>
          </table:table-cell>
          <table:table-cell table:style-name="ce33" table:formula="of:=[.$I$1]*EXP([.$I$2]*((1/[.$K$1])-(1/([.$K$1]+[.E261]))))" office:value-type="float" office:value="3.22867187918964">
            <text:p>3.23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262">
            <text:p>262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float" office:value="34">
            <text:p>34</text:p>
          </table:table-cell>
          <table:table-cell office:value-type="float" office:value="24">
            <text:p>24</text:p>
          </table:table-cell>
          <table:table-cell table:formula="of:=[.J262]/[.I262]*100" office:value-type="float" office:value="55.201856660245">
            <text:p>55</text:p>
          </table:table-cell>
          <table:table-cell office:value-type="date" office:date-value="2000-09-15">
            <text:p>15-Sep-2000</text:p>
          </table:table-cell>
          <table:table-cell table:style-name="ce27" office:value-type="string">
            <text:p>METAR RPVM 150700Z 22004KT 9999 SCT018CB SCT300 34/24 Q1007 A29.74 CB N AND W </text:p>
          </table:table-cell>
          <table:table-cell table:style-name="ce33" table:formula="of:=[.$I$1]*EXP([.$I$2]*((1/[.$K$1])-(1/([.$K$1]+[.D262]))))" office:value-type="float" office:value="5.50157011448845">
            <text:p>5.50</text:p>
          </table:table-cell>
          <table:table-cell table:style-name="ce33" table:formula="of:=[.$I$1]*EXP([.$I$2]*((1/[.$K$1])-(1/([.$K$1]+[.E262]))))" office:value-type="float" office:value="3.03696884866279">
            <text:p>3.04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263">
            <text:p>263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33">
            <text:p>33</text:p>
          </table:table-cell>
          <table:table-cell office:value-type="float" office:value="26">
            <text:p>26</text:p>
          </table:table-cell>
          <table:table-cell table:formula="of:=[.J263]/[.I263]*100" office:value-type="float" office:value="66.0676940703009">
            <text:p>66</text:p>
          </table:table-cell>
          <table:table-cell office:value-type="date" office:date-value="1999-09-16">
            <text:p>16-Sep-1999</text:p>
          </table:table-cell>
          <table:table-cell table:style-name="ce27" office:value-type="string">
            <text:p>METAR RPVM 160500Z 18008KT 9999 FEW020 BKN300 33/26 Q1008 A2977 </text:p>
          </table:table-cell>
          <table:table-cell table:style-name="ce33" table:formula="of:=[.$I$1]*EXP([.$I$2]*((1/[.$K$1])-(1/([.$K$1]+[.D263]))))" office:value-type="float" office:value="5.19326648749979">
            <text:p>5.19</text:p>
          </table:table-cell>
          <table:table-cell table:style-name="ce33" table:formula="of:=[.$I$1]*EXP([.$I$2]*((1/[.$K$1])-(1/([.$K$1]+[.E263]))))" office:value-type="float" office:value="3.43107141521682">
            <text:p>3.43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264">
            <text:p>264</text:p>
          </table:table-cell>
          <table:table-cell office:value-type="float" office:value="17">
            <text:p>17</text:p>
          </table:table-cell>
          <table:table-cell office:value-type="float" office:value="9">
            <text:p>9</text:p>
          </table:table-cell>
          <table:table-cell office:value-type="float" office:value="33">
            <text:p>33</text:p>
          </table:table-cell>
          <table:table-cell office:value-type="float" office:value="25">
            <text:p>25</text:p>
          </table:table-cell>
          <table:table-cell table:formula="of:=[.J264]/[.I264]*100" office:value-type="float" office:value="62.170348603544">
            <text:p>62</text:p>
          </table:table-cell>
          <table:table-cell office:value-type="date" office:date-value="1999-09-17">
            <text:p>17-Sep-1999</text:p>
          </table:table-cell>
          <table:table-cell table:style-name="ce27" office:value-type="string">
            <text:p>METAR RPVM 170500Z 14004KT 9999 FEW018CB SCT300 33/25 Q1008 A29.76 CB N AND E </text:p>
          </table:table-cell>
          <table:table-cell table:style-name="ce33" table:formula="of:=[.$I$1]*EXP([.$I$2]*((1/[.$K$1])-(1/([.$K$1]+[.D264]))))" office:value-type="float" office:value="5.19326648749979">
            <text:p>5.19</text:p>
          </table:table-cell>
          <table:table-cell table:style-name="ce33" table:formula="of:=[.$I$1]*EXP([.$I$2]*((1/[.$K$1])-(1/([.$K$1]+[.E264]))))" office:value-type="float" office:value="3.22867187918964">
            <text:p>3.23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265">
            <text:p>265</text:p>
          </table:table-cell>
          <table:table-cell office:value-type="float" office:value="18">
            <text:p>18</text:p>
          </table:table-cell>
          <table:table-cell office:value-type="float" office:value="9">
            <text:p>9</text:p>
          </table:table-cell>
          <table:table-cell office:value-type="float" office:value="34">
            <text:p>34</text:p>
          </table:table-cell>
          <table:table-cell office:value-type="float" office:value="26">
            <text:p>26</text:p>
          </table:table-cell>
          <table:table-cell table:formula="of:=[.J265]/[.I265]*100" office:value-type="float" office:value="62.3653128800641">
            <text:p>62</text:p>
          </table:table-cell>
          <table:table-cell office:value-type="date" office:date-value="1999-09-18">
            <text:p>18-Sep-1999</text:p>
          </table:table-cell>
          <table:table-cell table:style-name="ce27" office:value-type="string">
            <text:p>METAR RPVM 180700Z 22001KT 9999 SCT018CB BKN300 34/26 Q1008 A2976 CB SE W </text:p>
          </table:table-cell>
          <table:table-cell table:style-name="ce33" table:formula="of:=[.$I$1]*EXP([.$I$2]*((1/[.$K$1])-(1/([.$K$1]+[.D265]))))" office:value-type="float" office:value="5.50157011448845">
            <text:p>5.50</text:p>
          </table:table-cell>
          <table:table-cell table:style-name="ce33" table:formula="of:=[.$I$1]*EXP([.$I$2]*((1/[.$K$1])-(1/([.$K$1]+[.E265]))))" office:value-type="float" office:value="3.43107141521682">
            <text:p>3.43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266">
            <text:p>266</text:p>
          </table:table-cell>
          <table:table-cell office:value-type="float" office:value="19">
            <text:p>19</text:p>
          </table:table-cell>
          <table:table-cell office:value-type="float" office:value="9">
            <text:p>9</text:p>
          </table:table-cell>
          <table:table-cell office:value-type="float" office:value="33">
            <text:p>33</text:p>
          </table:table-cell>
          <table:table-cell office:value-type="float" office:value="26">
            <text:p>26</text:p>
          </table:table-cell>
          <table:table-cell table:formula="of:=[.J266]/[.I266]*100" office:value-type="float" office:value="66.0676940703009">
            <text:p>66</text:p>
          </table:table-cell>
          <table:table-cell office:value-type="date" office:date-value="1998-09-19">
            <text:p>19-Sep-1998</text:p>
          </table:table-cell>
          <table:table-cell table:style-name="ce27" office:value-type="string">
            <text:p>METAR RPVM 0600Z 18008KT 9999 FEW020 OVC250 33/26 Q1007 A29.73 </text:p>
          </table:table-cell>
          <table:table-cell table:style-name="ce33" table:formula="of:=[.$I$1]*EXP([.$I$2]*((1/[.$K$1])-(1/([.$K$1]+[.D266]))))" office:value-type="float" office:value="5.19326648749979">
            <text:p>5.19</text:p>
          </table:table-cell>
          <table:table-cell table:style-name="ce33" table:formula="of:=[.$I$1]*EXP([.$I$2]*((1/[.$K$1])-(1/([.$K$1]+[.E266]))))" office:value-type="float" office:value="3.43107141521682">
            <text:p>3.43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267">
            <text:p>267</text:p>
          </table:table-cell>
          <table:table-cell office:value-type="float" office:value="20">
            <text:p>20</text:p>
          </table:table-cell>
          <table:table-cell office:value-type="float" office:value="9">
            <text:p>9</text:p>
          </table:table-cell>
          <table:table-cell office:value-type="float" office:value="34">
            <text:p>34</text:p>
          </table:table-cell>
          <table:table-cell office:value-type="float" office:value="27">
            <text:p>27</text:p>
          </table:table-cell>
          <table:table-cell table:formula="of:=[.J267]/[.I267]*100" office:value-type="float" office:value="66.2480349915605">
            <text:p>66</text:p>
          </table:table-cell>
          <table:table-cell office:value-type="date" office:date-value="1998-09-20">
            <text:p>20-Sep-1998</text:p>
          </table:table-cell>
          <table:table-cell table:style-name="ce27" office:value-type="string">
            <text:p>METAR RPVM 0600Z 22010KT 9999 FEW018CB SCT300 34/27 Q1007 A2975 CB E </text:p>
          </table:table-cell>
          <table:table-cell table:style-name="ce33" table:formula="of:=[.$I$1]*EXP([.$I$2]*((1/[.$K$1])-(1/([.$K$1]+[.D267]))))" office:value-type="float" office:value="5.50157011448845">
            <text:p>5.50</text:p>
          </table:table-cell>
          <table:table-cell table:style-name="ce33" table:formula="of:=[.$I$1]*EXP([.$I$2]*((1/[.$K$1])-(1/([.$K$1]+[.E267]))))" office:value-type="float" office:value="3.64468209453154">
            <text:p>3.64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268">
            <text:p>268</text:p>
          </table:table-cell>
          <table:table-cell office:value-type="float" office:value="21">
            <text:p>21</text:p>
          </table:table-cell>
          <table:table-cell office:value-type="float" office:value="9">
            <text:p>9</text:p>
          </table:table-cell>
          <table:table-cell office:value-type="float" office:value="34">
            <text:p>34</text:p>
          </table:table-cell>
          <table:table-cell office:value-type="float" office:value="25">
            <text:p>25</text:p>
          </table:table-cell>
          <table:table-cell table:formula="of:=[.J268]/[.I268]*100" office:value-type="float" office:value="58.6863715630361">
            <text:p>59</text:p>
          </table:table-cell>
          <table:table-cell office:value-type="date" office:date-value="1998-09-21">
            <text:p>21-Sep-1998</text:p>
          </table:table-cell>
          <table:table-cell table:style-name="ce27" office:value-type="string">
            <text:p>METAR RPVM 0600Z 18004KT 9999 FEW018CB SCT300 34/25 Q1008 A2977 CB SE AND N </text:p>
          </table:table-cell>
          <table:table-cell table:style-name="ce33" table:formula="of:=[.$I$1]*EXP([.$I$2]*((1/[.$K$1])-(1/([.$K$1]+[.D268]))))" office:value-type="float" office:value="5.50157011448845">
            <text:p>5.50</text:p>
          </table:table-cell>
          <table:table-cell table:style-name="ce33" table:formula="of:=[.$I$1]*EXP([.$I$2]*((1/[.$K$1])-(1/([.$K$1]+[.E268]))))" office:value-type="float" office:value="3.22867187918964">
            <text:p>3.23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269">
            <text:p>269</text:p>
          </table:table-cell>
          <table:table-cell office:value-type="float" office:value="22">
            <text:p>22</text:p>
          </table:table-cell>
          <table:table-cell office:value-type="float" office:value="9">
            <text:p>9</text:p>
          </table:table-cell>
          <table:table-cell office:value-type="float" office:value="33">
            <text:p>33</text:p>
          </table:table-cell>
          <table:table-cell office:value-type="float" office:value="24">
            <text:p>24</text:p>
          </table:table-cell>
          <table:table-cell table:formula="of:=[.J269]/[.I269]*100" office:value-type="float" office:value="58.478971875847">
            <text:p>58</text:p>
          </table:table-cell>
          <table:table-cell office:value-type="date" office:date-value="1999-09-22">
            <text:p>22-Sep-1999</text:p>
          </table:table-cell>
          <table:table-cell table:style-name="ce27" office:value-type="string">
            <text:p>METAR RPVM 0500Z 22010 9999 FEW018CB BKN300 33/24 1009 2979 CB N AND SE </text:p>
          </table:table-cell>
          <table:table-cell table:style-name="ce33" table:formula="of:=[.$I$1]*EXP([.$I$2]*((1/[.$K$1])-(1/([.$K$1]+[.D269]))))" office:value-type="float" office:value="5.19326648749979">
            <text:p>5.19</text:p>
          </table:table-cell>
          <table:table-cell table:style-name="ce33" table:formula="of:=[.$I$1]*EXP([.$I$2]*((1/[.$K$1])-(1/([.$K$1]+[.E269]))))" office:value-type="float" office:value="3.03696884866279">
            <text:p>3.04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270">
            <text:p>270</text:p>
          </table:table-cell>
          <table:table-cell office:value-type="float" office:value="23">
            <text:p>23</text:p>
          </table:table-cell>
          <table:table-cell office:value-type="float" office:value="9">
            <text:p>9</text:p>
          </table:table-cell>
          <table:table-cell office:value-type="float" office:value="34">
            <text:p>34</text:p>
          </table:table-cell>
          <table:table-cell office:value-type="float" office:value="26">
            <text:p>26</text:p>
          </table:table-cell>
          <table:table-cell table:formula="of:=[.J270]/[.I270]*100" office:value-type="float" office:value="62.3653128800641">
            <text:p>62</text:p>
          </table:table-cell>
          <table:table-cell office:value-type="date" office:date-value="1999-09-23">
            <text:p>23-Sep-1999</text:p>
          </table:table-cell>
          <table:table-cell table:style-name="ce27" office:value-type="string">
            <text:p>METAR RPVM 230500Z 09010 9999 SCT018CB BKN300 34/26 Q1010 A2984 CB NW S E </text:p>
          </table:table-cell>
          <table:table-cell table:style-name="ce33" table:formula="of:=[.$I$1]*EXP([.$I$2]*((1/[.$K$1])-(1/([.$K$1]+[.D270]))))" office:value-type="float" office:value="5.50157011448845">
            <text:p>5.50</text:p>
          </table:table-cell>
          <table:table-cell table:style-name="ce33" table:formula="of:=[.$I$1]*EXP([.$I$2]*((1/[.$K$1])-(1/([.$K$1]+[.E270]))))" office:value-type="float" office:value="3.43107141521682">
            <text:p>3.43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271">
            <text:p>271</text:p>
          </table:table-cell>
          <table:table-cell office:value-type="float" office:value="24">
            <text:p>24</text:p>
          </table:table-cell>
          <table:table-cell office:value-type="float" office:value="9">
            <text:p>9</text:p>
          </table:table-cell>
          <table:table-cell office:value-type="float" office:value="33">
            <text:p>33</text:p>
          </table:table-cell>
          <table:table-cell office:value-type="float" office:value="28">
            <text:p>28</text:p>
          </table:table-cell>
          <table:table-cell table:formula="of:=[.J271]/[.I271]*100" office:value-type="float" office:value="74.5203252851841">
            <text:p>75</text:p>
          </table:table-cell>
          <table:table-cell office:value-type="date" office:date-value="2010-09-24">
            <text:p>24-Sep-2010</text:p>
          </table:table-cell>
          <table:table-cell table:style-name="ce27" office:value-type="string">
            <text:p>METAR RPVM 240500Z 03008KT 9999 SCT018CB BKN100 BKN300 33/28 Q1009 A2980 TSTM, NNW TO W </text:p>
          </table:table-cell>
          <table:table-cell table:style-name="ce33" table:formula="of:=[.$I$1]*EXP([.$I$2]*((1/[.$K$1])-(1/([.$K$1]+[.D271]))))" office:value-type="float" office:value="5.19326648749979">
            <text:p>5.19</text:p>
          </table:table-cell>
          <table:table-cell table:style-name="ce33" table:formula="of:=[.$I$1]*EXP([.$I$2]*((1/[.$K$1])-(1/([.$K$1]+[.E271]))))" office:value-type="float" office:value="3.8700390794113">
            <text:p>3.87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272">
            <text:p>272</text:p>
          </table:table-cell>
          <table:table-cell office:value-type="float" office:value="25">
            <text:p>25</text:p>
          </table:table-cell>
          <table:table-cell office:value-type="float" office:value="9">
            <text:p>9</text:p>
          </table:table-cell>
          <table:table-cell office:value-type="float" office:value="33">
            <text:p>33</text:p>
          </table:table-cell>
          <table:table-cell office:value-type="float" office:value="27">
            <text:p>27</text:p>
          </table:table-cell>
          <table:table-cell table:formula="of:=[.J272]/[.I272]*100" office:value-type="float" office:value="70.1809179887899">
            <text:p>70</text:p>
          </table:table-cell>
          <table:table-cell office:value-type="date" office:date-value="2010-09-25">
            <text:p>25-Sep-2010</text:p>
          </table:table-cell>
          <table:table-cell table:style-name="ce27" office:value-type="string">
            <text:p>METAR RPVM 250500Z 06004KT 9999 SCT018CB BKN300 33/27 Q1009 RMK A2981 CB NW AND SSE </text:p>
          </table:table-cell>
          <table:table-cell table:style-name="ce33" table:formula="of:=[.$I$1]*EXP([.$I$2]*((1/[.$K$1])-(1/([.$K$1]+[.D272]))))" office:value-type="float" office:value="5.19326648749979">
            <text:p>5.19</text:p>
          </table:table-cell>
          <table:table-cell table:style-name="ce33" table:formula="of:=[.$I$1]*EXP([.$I$2]*((1/[.$K$1])-(1/([.$K$1]+[.E272]))))" office:value-type="float" office:value="3.64468209453154">
            <text:p>3.64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273">
            <text:p>273</text:p>
          </table:table-cell>
          <table:table-cell office:value-type="float" office:value="26">
            <text:p>26</text:p>
          </table:table-cell>
          <table:table-cell office:value-type="float" office:value="9">
            <text:p>9</text:p>
          </table:table-cell>
          <table:table-cell office:value-type="float" office:value="34">
            <text:p>34</text:p>
          </table:table-cell>
          <table:table-cell office:value-type="float" office:value="26">
            <text:p>26</text:p>
          </table:table-cell>
          <table:table-cell table:formula="of:=[.J273]/[.I273]*100" office:value-type="float" office:value="62.3653128800641">
            <text:p>62</text:p>
          </table:table-cell>
          <table:table-cell office:value-type="date" office:date-value="2010-09-26">
            <text:p>26-Sep-2010</text:p>
          </table:table-cell>
          <table:table-cell table:style-name="ce27" office:value-type="string">
            <text:p>METAR RPVM 260800Z 04004KT 9999 FEW018CB SCT300 34/26 Q1009 RMK A2980 CB N </text:p>
          </table:table-cell>
          <table:table-cell table:style-name="ce33" table:formula="of:=[.$I$1]*EXP([.$I$2]*((1/[.$K$1])-(1/([.$K$1]+[.D273]))))" office:value-type="float" office:value="5.50157011448845">
            <text:p>5.50</text:p>
          </table:table-cell>
          <table:table-cell table:style-name="ce33" table:formula="of:=[.$I$1]*EXP([.$I$2]*((1/[.$K$1])-(1/([.$K$1]+[.E273]))))" office:value-type="float" office:value="3.43107141521682">
            <text:p>3.43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274">
            <text:p>274</text:p>
          </table:table-cell>
          <table:table-cell office:value-type="float" office:value="27">
            <text:p>27</text:p>
          </table:table-cell>
          <table:table-cell office:value-type="float" office:value="9">
            <text:p>9</text:p>
          </table:table-cell>
          <table:table-cell office:value-type="float" office:value="33">
            <text:p>33</text:p>
          </table:table-cell>
          <table:table-cell office:value-type="float" office:value="26">
            <text:p>26</text:p>
          </table:table-cell>
          <table:table-cell table:formula="of:=[.J274]/[.I274]*100" office:value-type="float" office:value="66.0676940703009">
            <text:p>66</text:p>
          </table:table-cell>
          <table:table-cell office:value-type="date" office:date-value="1998-09-27">
            <text:p>27-Sep-1998</text:p>
          </table:table-cell>
          <table:table-cell table:style-name="ce27" office:value-type="string">
            <text:p>METAR RPVM 0500Z 18008 9999 SCT018CB SCT300 33/26 1006 2970 CB SE N AND W </text:p>
          </table:table-cell>
          <table:table-cell table:style-name="ce33" table:formula="of:=[.$I$1]*EXP([.$I$2]*((1/[.$K$1])-(1/([.$K$1]+[.D274]))))" office:value-type="float" office:value="5.19326648749979">
            <text:p>5.19</text:p>
          </table:table-cell>
          <table:table-cell table:style-name="ce33" table:formula="of:=[.$I$1]*EXP([.$I$2]*((1/[.$K$1])-(1/([.$K$1]+[.E274]))))" office:value-type="float" office:value="3.43107141521682">
            <text:p>3.43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275">
            <text:p>275</text:p>
          </table:table-cell>
          <table:table-cell office:value-type="float" office:value="28">
            <text:p>28</text:p>
          </table:table-cell>
          <table:table-cell office:value-type="float" office:value="9">
            <text:p>9</text:p>
          </table:table-cell>
          <table:table-cell office:value-type="float" office:value="32">
            <text:p>32</text:p>
          </table:table-cell>
          <table:table-cell office:value-type="float" office:value="24">
            <text:p>24</text:p>
          </table:table-cell>
          <table:table-cell table:formula="of:=[.J275]/[.I275]*100" office:value-type="float" office:value="61.9740570887179">
            <text:p>62</text:p>
          </table:table-cell>
          <table:table-cell office:value-type="date" office:date-value="2013-09-28">
            <text:p>28-Sep-2013</text:p>
          </table:table-cell>
          <table:table-cell table:style-name="ce27" office:value-type="string">
            <text:p>METAR RPVM 280500Z 24012KT 9999 SCT020 OVC090 32/24 Q1007 A2974 </text:p>
          </table:table-cell>
          <table:table-cell table:style-name="ce33" table:formula="of:=[.$I$1]*EXP([.$I$2]*((1/[.$K$1])-(1/([.$K$1]+[.D275]))))" office:value-type="float" office:value="4.90038734161823">
            <text:p>4.90</text:p>
          </table:table-cell>
          <table:table-cell table:style-name="ce33" table:formula="of:=[.$I$1]*EXP([.$I$2]*((1/[.$K$1])-(1/([.$K$1]+[.E275]))))" office:value-type="float" office:value="3.03696884866279">
            <text:p>3.04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276">
            <text:p>276</text:p>
          </table:table-cell>
          <table:table-cell office:value-type="float" office:value="29">
            <text:p>29</text:p>
          </table:table-cell>
          <table:table-cell office:value-type="float" office:value="9">
            <text:p>9</text:p>
          </table:table-cell>
          <table:table-cell office:value-type="float" office:value="31">
            <text:p>31</text:p>
          </table:table-cell>
          <table:table-cell office:value-type="float" office:value="25">
            <text:p>25</text:p>
          </table:table-cell>
          <table:table-cell table:formula="of:=[.J276]/[.I276]*100" office:value-type="float" office:value="69.8504930166778">
            <text:p>70</text:p>
          </table:table-cell>
          <table:table-cell office:value-type="date" office:date-value="2014-09-29">
            <text:p>29-Sep-2014</text:p>
          </table:table-cell>
          <table:table-cell table:style-name="ce27" office:value-type="string">
            <text:p>METAR RPVM 290400Z 17003KT 9999 FEW018CB OVC100 31/25 Q1009 RMK A2980 CB SE TCU N THRU W AND S </text:p>
          </table:table-cell>
          <table:table-cell table:style-name="ce33" table:formula="of:=[.$I$1]*EXP([.$I$2]*((1/[.$K$1])-(1/([.$K$1]+[.D276]))))" office:value-type="float" office:value="4.62226068815112">
            <text:p>4.62</text:p>
          </table:table-cell>
          <table:table-cell table:style-name="ce33" table:formula="of:=[.$I$1]*EXP([.$I$2]*((1/[.$K$1])-(1/([.$K$1]+[.E276]))))" office:value-type="float" office:value="3.22867187918964">
            <text:p>3.23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277">
            <text:p>277</text:p>
          </table:table-cell>
          <table:table-cell office:value-type="float" office:value="30">
            <text:p>30</text:p>
          </table:table-cell>
          <table:table-cell office:value-type="float" office:value="9">
            <text:p>9</text:p>
          </table:table-cell>
          <table:table-cell office:value-type="float" office:value="31">
            <text:p>31</text:p>
          </table:table-cell>
          <table:table-cell office:value-type="float" office:value="25">
            <text:p>25</text:p>
          </table:table-cell>
          <table:table-cell table:formula="of:=[.J277]/[.I277]*100" office:value-type="float" office:value="69.8504930166778">
            <text:p>70</text:p>
          </table:table-cell>
          <table:table-cell office:value-type="date" office:date-value="2012-09-30">
            <text:p>30-Sep-2012</text:p>
          </table:table-cell>
          <table:table-cell table:style-name="ce27" office:value-type="string">
            <text:p>METAR RPVM 300300Z 22006KT 9999 FEW020 BKN300 31/25 Q1011 A2987 </text:p>
          </table:table-cell>
          <table:table-cell table:style-name="ce33" table:formula="of:=[.$I$1]*EXP([.$I$2]*((1/[.$K$1])-(1/([.$K$1]+[.D277]))))" office:value-type="float" office:value="4.62226068815112">
            <text:p>4.62</text:p>
          </table:table-cell>
          <table:table-cell table:style-name="ce33" table:formula="of:=[.$I$1]*EXP([.$I$2]*((1/[.$K$1])-(1/([.$K$1]+[.E277]))))" office:value-type="float" office:value="3.22867187918964">
            <text:p>3.23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278">
            <text:p>278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33">
            <text:p>33</text:p>
          </table:table-cell>
          <table:table-cell office:value-type="float" office:value="25">
            <text:p>25</text:p>
          </table:table-cell>
          <table:table-cell table:formula="of:=[.J278]/[.I278]*100" office:value-type="float" office:value="62.170348603544">
            <text:p>62</text:p>
          </table:table-cell>
          <table:table-cell office:value-type="date" office:date-value="2014-10-01">
            <text:p>01-Oct-2014</text:p>
          </table:table-cell>
          <table:table-cell table:style-name="ce27" office:value-type="string">
            <text:p>METAR RPVM 010600Z 21011KT 9999 SCT018CB BKN300 33K/25 Q1006 RMK A2971 DSTNT PCPN NNE, CB NNW- NNE AND SE </text:p>
          </table:table-cell>
          <table:table-cell table:style-name="ce33" table:formula="of:=[.$I$1]*EXP([.$I$2]*((1/[.$K$1])-(1/([.$K$1]+[.D278]))))" office:value-type="float" office:value="5.19326648749979">
            <text:p>5.19</text:p>
          </table:table-cell>
          <table:table-cell table:style-name="ce33" table:formula="of:=[.$I$1]*EXP([.$I$2]*((1/[.$K$1])-(1/([.$K$1]+[.E278]))))" office:value-type="float" office:value="3.22867187918964">
            <text:p>3.23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279">
            <text:p>279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32">
            <text:p>32</text:p>
          </table:table-cell>
          <table:table-cell office:value-type="float" office:value="26">
            <text:p>26</text:p>
          </table:table-cell>
          <table:table-cell table:formula="of:=[.J279]/[.I279]*100" office:value-type="float" office:value="70.0163308740364">
            <text:p>70</text:p>
          </table:table-cell>
          <table:table-cell office:value-type="date" office:date-value="2012-10-02">
            <text:p>02-Oct-2012</text:p>
          </table:table-cell>
          <table:table-cell table:style-name="ce27" office:value-type="string">
            <text:p>METAR RPVM 020500Z 19007KT 150V210 9999 SCT018CB BKN250 32/26 Q1009 A2984 </text:p>
          </table:table-cell>
          <table:table-cell table:style-name="ce33" table:formula="of:=[.$I$1]*EXP([.$I$2]*((1/[.$K$1])-(1/([.$K$1]+[.D279]))))" office:value-type="float" office:value="4.90038734161823">
            <text:p>4.90</text:p>
          </table:table-cell>
          <table:table-cell table:style-name="ce33" table:formula="of:=[.$I$1]*EXP([.$I$2]*((1/[.$K$1])-(1/([.$K$1]+[.E279]))))" office:value-type="float" office:value="3.43107141521682">
            <text:p>3.43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280">
            <text:p>280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34">
            <text:p>34</text:p>
          </table:table-cell>
          <table:table-cell office:value-type="float" office:value="26">
            <text:p>26</text:p>
          </table:table-cell>
          <table:table-cell table:formula="of:=[.J280]/[.I280]*100" office:value-type="float" office:value="62.3653128800641">
            <text:p>62</text:p>
          </table:table-cell>
          <table:table-cell office:value-type="date" office:date-value="1998-10-03">
            <text:p>03-Oct-1998</text:p>
          </table:table-cell>
          <table:table-cell table:style-name="ce27" office:value-type="string">
            <text:p>METAR RPVM 0600Z 36004 9999 SCT018CB SCT300 34/26 1008 2976 CB N NW AND W </text:p>
          </table:table-cell>
          <table:table-cell table:style-name="ce33" table:formula="of:=[.$I$1]*EXP([.$I$2]*((1/[.$K$1])-(1/([.$K$1]+[.D280]))))" office:value-type="float" office:value="5.50157011448845">
            <text:p>5.50</text:p>
          </table:table-cell>
          <table:table-cell table:style-name="ce33" table:formula="of:=[.$I$1]*EXP([.$I$2]*((1/[.$K$1])-(1/([.$K$1]+[.E280]))))" office:value-type="float" office:value="3.43107141521682">
            <text:p>3.43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281">
            <text:p>281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34">
            <text:p>34</text:p>
          </table:table-cell>
          <table:table-cell office:value-type="float" office:value="28">
            <text:p>28</text:p>
          </table:table-cell>
          <table:table-cell table:formula="of:=[.J281]/[.I281]*100" office:value-type="float" office:value="70.3442653438062">
            <text:p>70</text:p>
          </table:table-cell>
          <table:table-cell office:value-type="date" office:date-value="2010-10-04">
            <text:p>04-Oct-2010</text:p>
          </table:table-cell>
          <table:table-cell table:style-name="ce27" office:value-type="string">
            <text:p>METAR RPVM 040700Z 06006KT 9999 FEW018CB SCT100 34/28 Q1004 A2965 CB WNW </text:p>
          </table:table-cell>
          <table:table-cell table:style-name="ce33" table:formula="of:=[.$I$1]*EXP([.$I$2]*((1/[.$K$1])-(1/([.$K$1]+[.D281]))))" office:value-type="float" office:value="5.50157011448845">
            <text:p>5.50</text:p>
          </table:table-cell>
          <table:table-cell table:style-name="ce33" table:formula="of:=[.$I$1]*EXP([.$I$2]*((1/[.$K$1])-(1/([.$K$1]+[.E281]))))" office:value-type="float" office:value="3.8700390794113">
            <text:p>3.87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282">
            <text:p>282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34">
            <text:p>34</text:p>
          </table:table-cell>
          <table:table-cell office:value-type="float" office:value="27">
            <text:p>27</text:p>
          </table:table-cell>
          <table:table-cell table:formula="of:=[.J282]/[.I282]*100" office:value-type="float" office:value="66.2480349915605">
            <text:p>66</text:p>
          </table:table-cell>
          <table:table-cell office:value-type="date" office:date-value="1999-10-05">
            <text:p>05-Oct-1999</text:p>
          </table:table-cell>
          <table:table-cell table:style-name="ce27" office:value-type="string">
            <text:p>METAR RPVM 050600Z 22003KT 9999 17TS FEW018CB SCT300 34/27 Q1008 A2976 CB OVHD WITH TS </text:p>
          </table:table-cell>
          <table:table-cell table:style-name="ce33" table:formula="of:=[.$I$1]*EXP([.$I$2]*((1/[.$K$1])-(1/([.$K$1]+[.D282]))))" office:value-type="float" office:value="5.50157011448845">
            <text:p>5.50</text:p>
          </table:table-cell>
          <table:table-cell table:style-name="ce33" table:formula="of:=[.$I$1]*EXP([.$I$2]*((1/[.$K$1])-(1/([.$K$1]+[.E282]))))" office:value-type="float" office:value="3.64468209453154">
            <text:p>3.64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283">
            <text:p>283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33">
            <text:p>33</text:p>
          </table:table-cell>
          <table:table-cell office:value-type="float" office:value="27">
            <text:p>27</text:p>
          </table:table-cell>
          <table:table-cell table:formula="of:=[.J283]/[.I283]*100" office:value-type="float" office:value="70.1809179887899">
            <text:p>70</text:p>
          </table:table-cell>
          <table:table-cell office:value-type="date" office:date-value="1999-10-06">
            <text:p>06-Oct-1999</text:p>
          </table:table-cell>
          <table:table-cell table:style-name="ce27" office:value-type="string">
            <text:p>METAR RPVM 060500Z 09006KT 9999 FEW020 BKN300 33/27 Q1009 A2979 </text:p>
          </table:table-cell>
          <table:table-cell table:style-name="ce33" table:formula="of:=[.$I$1]*EXP([.$I$2]*((1/[.$K$1])-(1/([.$K$1]+[.D283]))))" office:value-type="float" office:value="5.19326648749979">
            <text:p>5.19</text:p>
          </table:table-cell>
          <table:table-cell table:style-name="ce33" table:formula="of:=[.$I$1]*EXP([.$I$2]*((1/[.$K$1])-(1/([.$K$1]+[.E283]))))" office:value-type="float" office:value="3.64468209453154">
            <text:p>3.64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284">
            <text:p>284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34">
            <text:p>34</text:p>
          </table:table-cell>
          <table:table-cell office:value-type="float" office:value="25">
            <text:p>25</text:p>
          </table:table-cell>
          <table:table-cell table:formula="of:=[.J284]/[.I284]*100" office:value-type="float" office:value="58.6863715630361">
            <text:p>59</text:p>
          </table:table-cell>
          <table:table-cell office:value-type="date" office:date-value="2007-10-07">
            <text:p>07-Oct-2007</text:p>
          </table:table-cell>
          <table:table-cell table:style-name="ce27" office:value-type="string">
            <text:p>METAR RPVM 070600Z 18008KT 9999 FEW020 SCT300 34/25 Q1008 A2979 </text:p>
          </table:table-cell>
          <table:table-cell table:style-name="ce33" table:formula="of:=[.$I$1]*EXP([.$I$2]*((1/[.$K$1])-(1/([.$K$1]+[.D284]))))" office:value-type="float" office:value="5.50157011448845">
            <text:p>5.50</text:p>
          </table:table-cell>
          <table:table-cell table:style-name="ce33" table:formula="of:=[.$I$1]*EXP([.$I$2]*((1/[.$K$1])-(1/([.$K$1]+[.E284]))))" office:value-type="float" office:value="3.22867187918964">
            <text:p>3.23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285">
            <text:p>285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">
            <text:p>26</text:p>
          </table:table-cell>
          <table:table-cell table:style-name="ce14" table:formula="of:=[.J285]/[.I285]*100" office:value-type="float" office:value="58.8924496580337">
            <text:p>59</text:p>
          </table:table-cell>
          <table:table-cell table:style-name="ce22" office:value-type="date" office:date-value="2001-10-08">
            <text:p>08-Oct-2001</text:p>
          </table:table-cell>
          <table:table-cell table:style-name="ce28" office:value-type="string">
            <text:p>METAR RPVM 080100Z 00000KT 9999 FEW020 BKN250 35/26 Q1009 A2982 </text:p>
          </table:table-cell>
          <table:table-cell table:style-name="ce33" table:formula="of:=[.$I$1]*EXP([.$I$2]*((1/[.$K$1])-(1/([.$K$1]+[.D285]))))" office:value-type="float" office:value="5.82599541221287">
            <text:p>5.83</text:p>
          </table:table-cell>
          <table:table-cell table:style-name="ce33" table:formula="of:=[.$I$1]*EXP([.$I$2]*((1/[.$K$1])-(1/([.$K$1]+[.E285]))))" office:value-type="float" office:value="3.43107141521682">
            <text:p>3.43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286">
            <text:p>286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32">
            <text:p>32</text:p>
          </table:table-cell>
          <table:table-cell office:value-type="float" office:value="27">
            <text:p>27</text:p>
          </table:table-cell>
          <table:table-cell table:formula="of:=[.J286]/[.I286]*100" office:value-type="float" office:value="74.3753879122537">
            <text:p>74</text:p>
          </table:table-cell>
          <table:table-cell office:value-type="date" office:date-value="2007-10-09">
            <text:p>09-Oct-2007</text:p>
          </table:table-cell>
          <table:table-cell table:style-name="ce27" office:value-type="string">
            <text:p>METAR RPVM 090600Z 08008KT 9999 SCT018CB SCT300 32/27 Q1008 A2977 CB, N THRU W AND S THRU E </text:p>
          </table:table-cell>
          <table:table-cell table:style-name="ce33" table:formula="of:=[.$I$1]*EXP([.$I$2]*((1/[.$K$1])-(1/([.$K$1]+[.D286]))))" office:value-type="float" office:value="4.90038734161823">
            <text:p>4.90</text:p>
          </table:table-cell>
          <table:table-cell table:style-name="ce33" table:formula="of:=[.$I$1]*EXP([.$I$2]*((1/[.$K$1])-(1/([.$K$1]+[.E286]))))" office:value-type="float" office:value="3.64468209453154">
            <text:p>3.64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287">
            <text:p>287</text:p>
          </table:table-cell>
          <table:table-cell table:number-columns-repeated="2" office:value-type="float" office:value="10">
            <text:p>10</text:p>
          </table:table-cell>
          <table:table-cell table:style-name="ce8" office:value-type="float" office:value="36">
            <text:p>36</text:p>
          </table:table-cell>
          <table:table-cell table:style-name="ce8" office:value-type="float" office:value="26">
            <text:p>26</text:p>
          </table:table-cell>
          <table:table-cell table:style-name="ce16" table:formula="of:=[.J287]/[.I287]*100" office:value-type="float" office:value="55.6335935450175">
            <text:p>56</text:p>
          </table:table-cell>
          <table:table-cell table:style-name="ce24" office:value-type="date" office:date-value="2000-10-10">
            <text:p>10-Oct-2000</text:p>
          </table:table-cell>
          <table:table-cell table:style-name="ce30" office:value-type="string">
            <text:p>METAR RPVM 100500Z 02004KT 9999 SCT020 SCT100 OVC250 36/26 Q1008.5 A29.78 LOW CLDS OVHD </text:p>
          </table:table-cell>
          <table:table-cell table:style-name="ce33" table:formula="of:=[.$I$1]*EXP([.$I$2]*((1/[.$K$1])-(1/([.$K$1]+[.D287]))))" office:value-type="float" office:value="6.1672654894034">
            <text:p>6.17</text:p>
          </table:table-cell>
          <table:table-cell table:style-name="ce33" table:formula="of:=[.$I$1]*EXP([.$I$2]*((1/[.$K$1])-(1/([.$K$1]+[.E287]))))" office:value-type="float" office:value="3.43107141521682">
            <text:p>3.43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288">
            <text:p>288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33">
            <text:p>33</text:p>
          </table:table-cell>
          <table:table-cell office:value-type="float" office:value="27">
            <text:p>27</text:p>
          </table:table-cell>
          <table:table-cell table:formula="of:=[.J288]/[.I288]*100" office:value-type="float" office:value="70.1809179887899">
            <text:p>70</text:p>
          </table:table-cell>
          <table:table-cell office:value-type="date" office:date-value="1998-10-11">
            <text:p>11-Oct-1998</text:p>
          </table:table-cell>
          <table:table-cell table:style-name="ce27" office:value-type="string">
            <text:p>METAR RPVM 110400Z 04010KT 9999 FEW020 33/27 Q1009 A29.81 </text:p>
          </table:table-cell>
          <table:table-cell table:style-name="ce33" table:formula="of:=[.$I$1]*EXP([.$I$2]*((1/[.$K$1])-(1/([.$K$1]+[.D288]))))" office:value-type="float" office:value="5.19326648749979">
            <text:p>5.19</text:p>
          </table:table-cell>
          <table:table-cell table:style-name="ce33" table:formula="of:=[.$I$1]*EXP([.$I$2]*((1/[.$K$1])-(1/([.$K$1]+[.E288]))))" office:value-type="float" office:value="3.64468209453154">
            <text:p>3.64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289">
            <text:p>289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33">
            <text:p>33</text:p>
          </table:table-cell>
          <table:table-cell office:value-type="float" office:value="26">
            <text:p>26</text:p>
          </table:table-cell>
          <table:table-cell table:formula="of:=[.J289]/[.I289]*100" office:value-type="float" office:value="66.0676940703009">
            <text:p>66</text:p>
          </table:table-cell>
          <table:table-cell office:value-type="date" office:date-value="1998-10-12">
            <text:p>12-Oct-1998</text:p>
          </table:table-cell>
          <table:table-cell table:style-name="ce27" office:value-type="string">
            <text:p>METAR RPVM 120500Z 04008KT 9999 SCT018CB SCT100 BKN300 33/26 Q1008 CB S SW AND W </text:p>
          </table:table-cell>
          <table:table-cell table:style-name="ce33" table:formula="of:=[.$I$1]*EXP([.$I$2]*((1/[.$K$1])-(1/([.$K$1]+[.D289]))))" office:value-type="float" office:value="5.19326648749979">
            <text:p>5.19</text:p>
          </table:table-cell>
          <table:table-cell table:style-name="ce33" table:formula="of:=[.$I$1]*EXP([.$I$2]*((1/[.$K$1])-(1/([.$K$1]+[.E289]))))" office:value-type="float" office:value="3.43107141521682">
            <text:p>3.43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290">
            <text:p>290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32">
            <text:p>32</text:p>
          </table:table-cell>
          <table:table-cell office:value-type="float" office:value="24">
            <text:p>24</text:p>
          </table:table-cell>
          <table:table-cell table:formula="of:=[.J290]/[.I290]*100" office:value-type="float" office:value="61.9740570887179">
            <text:p>62</text:p>
          </table:table-cell>
          <table:table-cell office:value-type="date" office:date-value="1998-10-13">
            <text:p>13-Oct-1998</text:p>
          </table:table-cell>
          <table:table-cell table:style-name="ce27" office:value-type="string">
            <text:p>METAR RPVM 130600Z 28004KT 9999 FEW020 SCT100 BKN250 32/24 Q1004 A2965 </text:p>
          </table:table-cell>
          <table:table-cell table:style-name="ce33" table:formula="of:=[.$I$1]*EXP([.$I$2]*((1/[.$K$1])-(1/([.$K$1]+[.D290]))))" office:value-type="float" office:value="4.90038734161823">
            <text:p>4.90</text:p>
          </table:table-cell>
          <table:table-cell table:style-name="ce33" table:formula="of:=[.$I$1]*EXP([.$I$2]*((1/[.$K$1])-(1/([.$K$1]+[.E290]))))" office:value-type="float" office:value="3.03696884866279">
            <text:p>3.04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291">
            <text:p>291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33">
            <text:p>33</text:p>
          </table:table-cell>
          <table:table-cell office:value-type="float" office:value="27">
            <text:p>27</text:p>
          </table:table-cell>
          <table:table-cell table:formula="of:=[.J291]/[.I291]*100" office:value-type="float" office:value="70.1809179887899">
            <text:p>70</text:p>
          </table:table-cell>
          <table:table-cell office:value-type="date" office:date-value="1998-10-14">
            <text:p>14-Oct-1998</text:p>
          </table:table-cell>
          <table:table-cell table:style-name="ce27" office:value-type="string">
            <text:p>METAR RPVM 140600Z 22010 9999 SCT018 BKN100 33/27 Q1004 A2963 CB W MVG OVHD VIS W REDUCE TO 5KM </text:p>
          </table:table-cell>
          <table:table-cell table:style-name="ce33" table:formula="of:=[.$I$1]*EXP([.$I$2]*((1/[.$K$1])-(1/([.$K$1]+[.D291]))))" office:value-type="float" office:value="5.19326648749979">
            <text:p>5.19</text:p>
          </table:table-cell>
          <table:table-cell table:style-name="ce33" table:formula="of:=[.$I$1]*EXP([.$I$2]*((1/[.$K$1])-(1/([.$K$1]+[.E291]))))" office:value-type="float" office:value="3.64468209453154">
            <text:p>3.64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292">
            <text:p>292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33">
            <text:p>33</text:p>
          </table:table-cell>
          <table:table-cell office:value-type="float" office:value="27">
            <text:p>27</text:p>
          </table:table-cell>
          <table:table-cell table:formula="of:=[.J292]/[.I292]*100" office:value-type="float" office:value="70.1809179887899">
            <text:p>70</text:p>
          </table:table-cell>
          <table:table-cell office:value-type="date" office:date-value="1998-10-15">
            <text:p>15-Oct-1998</text:p>
          </table:table-cell>
          <table:table-cell table:style-name="ce27" office:value-type="string">
            <text:p>METAR RPVM 150600Z 18010KT 9999 SCT020 BKN300 33/27 Q1005 A2970 </text:p>
          </table:table-cell>
          <table:table-cell table:style-name="ce33" table:formula="of:=[.$I$1]*EXP([.$I$2]*((1/[.$K$1])-(1/([.$K$1]+[.D292]))))" office:value-type="float" office:value="5.19326648749979">
            <text:p>5.19</text:p>
          </table:table-cell>
          <table:table-cell table:style-name="ce33" table:formula="of:=[.$I$1]*EXP([.$I$2]*((1/[.$K$1])-(1/([.$K$1]+[.E292]))))" office:value-type="float" office:value="3.64468209453154">
            <text:p>3.64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293">
            <text:p>293</text:p>
          </table:table-cell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 office:value-type="float" office:value="32">
            <text:p>32</text:p>
          </table:table-cell>
          <table:table-cell office:value-type="float" office:value="26">
            <text:p>26</text:p>
          </table:table-cell>
          <table:table-cell table:formula="of:=[.J293]/[.I293]*100" office:value-type="float" office:value="70.0163308740364">
            <text:p>70</text:p>
          </table:table-cell>
          <table:table-cell office:value-type="date" office:date-value="1997-10-16">
            <text:p>16-Oct-1997</text:p>
          </table:table-cell>
          <table:table-cell table:style-name="ce27" office:value-type="string">
            <text:p>METAR RPVM 0600Z 07002KT 9999 FEW018 SCT300 32/26 Q1009 A2980 CB SSW E AND OVHD </text:p>
          </table:table-cell>
          <table:table-cell table:style-name="ce33" table:formula="of:=[.$I$1]*EXP([.$I$2]*((1/[.$K$1])-(1/([.$K$1]+[.D293]))))" office:value-type="float" office:value="4.90038734161823">
            <text:p>4.90</text:p>
          </table:table-cell>
          <table:table-cell table:style-name="ce33" table:formula="of:=[.$I$1]*EXP([.$I$2]*((1/[.$K$1])-(1/([.$K$1]+[.E293]))))" office:value-type="float" office:value="3.43107141521682">
            <text:p>3.43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294">
            <text:p>294</text:p>
          </table:table-cell>
          <table:table-cell office:value-type="float" office:value="17">
            <text:p>17</text:p>
          </table:table-cell>
          <table:table-cell office:value-type="float" office:value="10">
            <text:p>10</text:p>
          </table:table-cell>
          <table:table-cell office:value-type="float" office:value="32">
            <text:p>32</text:p>
          </table:table-cell>
          <table:table-cell office:value-type="float" office:value="27">
            <text:p>27</text:p>
          </table:table-cell>
          <table:table-cell table:formula="of:=[.J294]/[.I294]*100" office:value-type="float" office:value="74.3753879122537">
            <text:p>74</text:p>
          </table:table-cell>
          <table:table-cell office:value-type="date" office:date-value="2010-10-17">
            <text:p>17-Oct-2010</text:p>
          </table:table-cell>
          <table:table-cell table:style-name="ce27" office:value-type="string">
            <text:p>METAR RPVM 170600Z 03008KT 9999 FEW020 BKN300 32/27 Q1002 A2961 </text:p>
          </table:table-cell>
          <table:table-cell table:style-name="ce33" table:formula="of:=[.$I$1]*EXP([.$I$2]*((1/[.$K$1])-(1/([.$K$1]+[.D294]))))" office:value-type="float" office:value="4.90038734161823">
            <text:p>4.90</text:p>
          </table:table-cell>
          <table:table-cell table:style-name="ce33" table:formula="of:=[.$I$1]*EXP([.$I$2]*((1/[.$K$1])-(1/([.$K$1]+[.E294]))))" office:value-type="float" office:value="3.64468209453154">
            <text:p>3.64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295">
            <text:p>295</text:p>
          </table:table-cell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 office:value-type="float" office:value="33">
            <text:p>33</text:p>
          </table:table-cell>
          <table:table-cell office:value-type="float" office:value="25">
            <text:p>25</text:p>
          </table:table-cell>
          <table:table-cell table:formula="of:=[.J295]/[.I295]*100" office:value-type="float" office:value="62.170348603544">
            <text:p>62</text:p>
          </table:table-cell>
          <table:table-cell office:value-type="date" office:date-value="1997-10-18">
            <text:p>18-Oct-1997</text:p>
          </table:table-cell>
          <table:table-cell table:style-name="ce27" office:value-type="string">
            <text:p>METAR RPVM 180400Z 14008 9999 SCT020 BKN300 33/25 1008 2976 </text:p>
          </table:table-cell>
          <table:table-cell table:style-name="ce33" table:formula="of:=[.$I$1]*EXP([.$I$2]*((1/[.$K$1])-(1/([.$K$1]+[.D295]))))" office:value-type="float" office:value="5.19326648749979">
            <text:p>5.19</text:p>
          </table:table-cell>
          <table:table-cell table:style-name="ce33" table:formula="of:=[.$I$1]*EXP([.$I$2]*((1/[.$K$1])-(1/([.$K$1]+[.E295]))))" office:value-type="float" office:value="3.22867187918964">
            <text:p>3.23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296">
            <text:p>296</text:p>
          </table:table-cell>
          <table:table-cell office:value-type="float" office:value="19">
            <text:p>19</text:p>
          </table:table-cell>
          <table:table-cell office:value-type="float" office:value="10">
            <text:p>10</text:p>
          </table:table-cell>
          <table:table-cell office:value-type="float" office:value="32">
            <text:p>32</text:p>
          </table:table-cell>
          <table:table-cell office:value-type="float" office:value="26">
            <text:p>26</text:p>
          </table:table-cell>
          <table:table-cell table:formula="of:=[.J296]/[.I296]*100" office:value-type="float" office:value="70.0163308740364">
            <text:p>70</text:p>
          </table:table-cell>
          <table:table-cell office:value-type="date" office:date-value="2002-10-19">
            <text:p>19-Oct-2002</text:p>
          </table:table-cell>
          <table:table-cell table:style-name="ce27" office:value-type="string">
            <text:p>METAR RPVM 190400Z 15006KT 9999 FEW020 32/26 Q1008 A2979 </text:p>
          </table:table-cell>
          <table:table-cell table:style-name="ce33" table:formula="of:=[.$I$1]*EXP([.$I$2]*((1/[.$K$1])-(1/([.$K$1]+[.D296]))))" office:value-type="float" office:value="4.90038734161823">
            <text:p>4.90</text:p>
          </table:table-cell>
          <table:table-cell table:style-name="ce33" table:formula="of:=[.$I$1]*EXP([.$I$2]*((1/[.$K$1])-(1/([.$K$1]+[.E296]))))" office:value-type="float" office:value="3.43107141521682">
            <text:p>3.43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297">
            <text:p>297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32">
            <text:p>32</text:p>
          </table:table-cell>
          <table:table-cell office:value-type="float" office:value="27">
            <text:p>27</text:p>
          </table:table-cell>
          <table:table-cell table:formula="of:=[.J297]/[.I297]*100" office:value-type="float" office:value="74.3753879122537">
            <text:p>74</text:p>
          </table:table-cell>
          <table:table-cell office:value-type="date" office:date-value="2010-10-20">
            <text:p>20-Oct-2010</text:p>
          </table:table-cell>
          <table:table-cell table:style-name="ce27" office:value-type="string">
            <text:p>METAR RPVM 200600Z 21010KT 9999 FEW018CB SCT300 32/27 Q1006 RMK A2971 CB W </text:p>
          </table:table-cell>
          <table:table-cell table:style-name="ce33" table:formula="of:=[.$I$1]*EXP([.$I$2]*((1/[.$K$1])-(1/([.$K$1]+[.D297]))))" office:value-type="float" office:value="4.90038734161823">
            <text:p>4.90</text:p>
          </table:table-cell>
          <table:table-cell table:style-name="ce33" table:formula="of:=[.$I$1]*EXP([.$I$2]*((1/[.$K$1])-(1/([.$K$1]+[.E297]))))" office:value-type="float" office:value="3.64468209453154">
            <text:p>3.64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298">
            <text:p>298</text:p>
          </table:table-cell>
          <table:table-cell office:value-type="float" office:value="21">
            <text:p>21</text:p>
          </table:table-cell>
          <table:table-cell office:value-type="float" office:value="10">
            <text:p>10</text:p>
          </table:table-cell>
          <table:table-cell office:value-type="float" office:value="33">
            <text:p>33</text:p>
          </table:table-cell>
          <table:table-cell office:value-type="float" office:value="27">
            <text:p>27</text:p>
          </table:table-cell>
          <table:table-cell table:formula="of:=[.J298]/[.I298]*100" office:value-type="float" office:value="70.1809179887899">
            <text:p>70</text:p>
          </table:table-cell>
          <table:table-cell office:value-type="date" office:date-value="2010-10-21">
            <text:p>21-Oct-2010</text:p>
          </table:table-cell>
          <table:table-cell table:style-name="ce27" office:value-type="string">
            <text:p>METAR RPVM 210700Z 21004KT 9999 FEW018CB SCT300 33/27 Q1005 A2970 CB N AND W </text:p>
          </table:table-cell>
          <table:table-cell table:style-name="ce33" table:formula="of:=[.$I$1]*EXP([.$I$2]*((1/[.$K$1])-(1/([.$K$1]+[.D298]))))" office:value-type="float" office:value="5.19326648749979">
            <text:p>5.19</text:p>
          </table:table-cell>
          <table:table-cell table:style-name="ce33" table:formula="of:=[.$I$1]*EXP([.$I$2]*((1/[.$K$1])-(1/([.$K$1]+[.E298]))))" office:value-type="float" office:value="3.64468209453154">
            <text:p>3.64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299">
            <text:p>299</text:p>
          </table:table-cell>
          <table:table-cell office:value-type="float" office:value="22">
            <text:p>22</text:p>
          </table:table-cell>
          <table:table-cell office:value-type="float" office:value="10">
            <text:p>10</text:p>
          </table:table-cell>
          <table:table-cell office:value-type="float" office:value="33">
            <text:p>33</text:p>
          </table:table-cell>
          <table:table-cell office:value-type="float" office:value="27">
            <text:p>27</text:p>
          </table:table-cell>
          <table:table-cell table:formula="of:=[.J299]/[.I299]*100" office:value-type="float" office:value="70.1809179887899">
            <text:p>70</text:p>
          </table:table-cell>
          <table:table-cell office:value-type="date" office:date-value="2010-10-22">
            <text:p>22-Oct-2010</text:p>
          </table:table-cell>
          <table:table-cell table:style-name="ce27" office:value-type="string">
            <text:p>METAR RPVM 220600Z 21008KT 9999 FEW018CB BKN300 33/27 Q1006 RMK A2972 CB E AND NW </text:p>
          </table:table-cell>
          <table:table-cell table:style-name="ce33" table:formula="of:=[.$I$1]*EXP([.$I$2]*((1/[.$K$1])-(1/([.$K$1]+[.D299]))))" office:value-type="float" office:value="5.19326648749979">
            <text:p>5.19</text:p>
          </table:table-cell>
          <table:table-cell table:style-name="ce33" table:formula="of:=[.$I$1]*EXP([.$I$2]*((1/[.$K$1])-(1/([.$K$1]+[.E299]))))" office:value-type="float" office:value="3.64468209453154">
            <text:p>3.64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300">
            <text:p>300</text:p>
          </table:table-cell>
          <table:table-cell office:value-type="float" office:value="23">
            <text:p>23</text:p>
          </table:table-cell>
          <table:table-cell office:value-type="float" office:value="10">
            <text:p>10</text:p>
          </table:table-cell>
          <table:table-cell office:value-type="float" office:value="33">
            <text:p>33</text:p>
          </table:table-cell>
          <table:table-cell office:value-type="float" office:value="27">
            <text:p>27</text:p>
          </table:table-cell>
          <table:table-cell table:formula="of:=[.J300]/[.I300]*100" office:value-type="float" office:value="70.1809179887899">
            <text:p>70</text:p>
          </table:table-cell>
          <table:table-cell office:value-type="date" office:date-value="2014-10-23">
            <text:p>23-Oct-2014</text:p>
          </table:table-cell>
          <table:table-cell table:style-name="ce27" office:value-type="string">
            <text:p>METAR RPVM 230500Z 22008KT 9999 FEW018CB BKN300 33/27 Q1007 RMK A2975 CB N AND NW </text:p>
          </table:table-cell>
          <table:table-cell table:style-name="ce33" table:formula="of:=[.$I$1]*EXP([.$I$2]*((1/[.$K$1])-(1/([.$K$1]+[.D300]))))" office:value-type="float" office:value="5.19326648749979">
            <text:p>5.19</text:p>
          </table:table-cell>
          <table:table-cell table:style-name="ce33" table:formula="of:=[.$I$1]*EXP([.$I$2]*((1/[.$K$1])-(1/([.$K$1]+[.E300]))))" office:value-type="float" office:value="3.64468209453154">
            <text:p>3.64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301">
            <text:p>301</text:p>
          </table:table-cell>
          <table:table-cell office:value-type="float" office:value="24">
            <text:p>24</text:p>
          </table:table-cell>
          <table:table-cell office:value-type="float" office:value="10">
            <text:p>10</text:p>
          </table:table-cell>
          <table:table-cell office:value-type="float" office:value="32">
            <text:p>32</text:p>
          </table:table-cell>
          <table:table-cell office:value-type="float" office:value="26">
            <text:p>26</text:p>
          </table:table-cell>
          <table:table-cell table:formula="of:=[.J301]/[.I301]*100" office:value-type="float" office:value="70.0163308740364">
            <text:p>70</text:p>
          </table:table-cell>
          <table:table-cell office:value-type="date" office:date-value="2001-10-24">
            <text:p>24-Oct-2001</text:p>
          </table:table-cell>
          <table:table-cell table:style-name="ce27" office:value-type="string">
            <text:p>METAR RPVM 240400Z 05006KT 9999 FEW018CB FEW020 SCT300 32/26 Q1008 A2979 CB NW </text:p>
          </table:table-cell>
          <table:table-cell table:style-name="ce33" table:formula="of:=[.$I$1]*EXP([.$I$2]*((1/[.$K$1])-(1/([.$K$1]+[.D301]))))" office:value-type="float" office:value="4.90038734161823">
            <text:p>4.90</text:p>
          </table:table-cell>
          <table:table-cell table:style-name="ce33" table:formula="of:=[.$I$1]*EXP([.$I$2]*((1/[.$K$1])-(1/([.$K$1]+[.E301]))))" office:value-type="float" office:value="3.43107141521682">
            <text:p>3.43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302">
            <text:p>302</text:p>
          </table:table-cell>
          <table:table-cell office:value-type="float" office:value="25">
            <text:p>25</text:p>
          </table:table-cell>
          <table:table-cell office:value-type="float" office:value="10">
            <text:p>10</text:p>
          </table:table-cell>
          <table:table-cell office:value-type="float" office:value="33">
            <text:p>33</text:p>
          </table:table-cell>
          <table:table-cell office:value-type="float" office:value="25">
            <text:p>25</text:p>
          </table:table-cell>
          <table:table-cell table:formula="of:=[.J302]/[.I302]*100" office:value-type="float" office:value="62.170348603544">
            <text:p>62</text:p>
          </table:table-cell>
          <table:table-cell office:value-type="date" office:date-value="2001-10-25">
            <text:p>25-Oct-2001</text:p>
          </table:table-cell>
          <table:table-cell table:style-name="ce27" office:value-type="string">
            <text:p>METAR RPVM 250600Z 04008KT 9999 FEW020 SCT300 33/25 Q1006 A2972 TCU W </text:p>
          </table:table-cell>
          <table:table-cell table:style-name="ce33" table:formula="of:=[.$I$1]*EXP([.$I$2]*((1/[.$K$1])-(1/([.$K$1]+[.D302]))))" office:value-type="float" office:value="5.19326648749979">
            <text:p>5.19</text:p>
          </table:table-cell>
          <table:table-cell table:style-name="ce33" table:formula="of:=[.$I$1]*EXP([.$I$2]*((1/[.$K$1])-(1/([.$K$1]+[.E302]))))" office:value-type="float" office:value="3.22867187918964">
            <text:p>3.23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303">
            <text:p>303</text:p>
          </table:table-cell>
          <table:table-cell office:value-type="float" office:value="26">
            <text:p>26</text:p>
          </table:table-cell>
          <table:table-cell office:value-type="float" office:value="10">
            <text:p>10</text:p>
          </table:table-cell>
          <table:table-cell office:value-type="float" office:value="32">
            <text:p>32</text:p>
          </table:table-cell>
          <table:table-cell office:value-type="float" office:value="24">
            <text:p>24</text:p>
          </table:table-cell>
          <table:table-cell table:formula="of:=[.J303]/[.I303]*100" office:value-type="float" office:value="61.9740570887179">
            <text:p>62</text:p>
          </table:table-cell>
          <table:table-cell office:value-type="date" office:date-value="2016-10-26">
            <text:p>26-Oct-2016</text:p>
          </table:table-cell>
          <table:table-cell table:style-name="ce27" office:value-type="string">
            <text:p>METAR RPVM 260500Z 02010KT 9999 FEW020 SCT100 32/24 Q1010 NOSIG RMK A2983 </text:p>
          </table:table-cell>
          <table:table-cell table:style-name="ce33" table:formula="of:=[.$I$1]*EXP([.$I$2]*((1/[.$K$1])-(1/([.$K$1]+[.D303]))))" office:value-type="float" office:value="4.90038734161823">
            <text:p>4.90</text:p>
          </table:table-cell>
          <table:table-cell table:style-name="ce33" table:formula="of:=[.$I$1]*EXP([.$I$2]*((1/[.$K$1])-(1/([.$K$1]+[.E303]))))" office:value-type="float" office:value="3.03696884866279">
            <text:p>3.04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304">
            <text:p>304</text:p>
          </table:table-cell>
          <table:table-cell office:value-type="float" office:value="27">
            <text:p>27</text:p>
          </table:table-cell>
          <table:table-cell office:value-type="float" office:value="10">
            <text:p>10</text:p>
          </table:table-cell>
          <table:table-cell office:value-type="float" office:value="32">
            <text:p>32</text:p>
          </table:table-cell>
          <table:table-cell office:value-type="float" office:value="26">
            <text:p>26</text:p>
          </table:table-cell>
          <table:table-cell table:formula="of:=[.J304]/[.I304]*100" office:value-type="float" office:value="70.0163308740364">
            <text:p>70</text:p>
          </table:table-cell>
          <table:table-cell office:value-type="date" office:date-value="2009-10-27">
            <text:p>27-Oct-2009</text:p>
          </table:table-cell>
          <table:table-cell table:style-name="ce27" office:value-type="string">
            <text:p>METAR RPVM 270800Z 04008KT 9999 FEW018CB SCT300 32/26 Q1008 A2978 CB NW </text:p>
          </table:table-cell>
          <table:table-cell table:style-name="ce33" table:formula="of:=[.$I$1]*EXP([.$I$2]*((1/[.$K$1])-(1/([.$K$1]+[.D304]))))" office:value-type="float" office:value="4.90038734161823">
            <text:p>4.90</text:p>
          </table:table-cell>
          <table:table-cell table:style-name="ce33" table:formula="of:=[.$I$1]*EXP([.$I$2]*((1/[.$K$1])-(1/([.$K$1]+[.E304]))))" office:value-type="float" office:value="3.43107141521682">
            <text:p>3.43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305">
            <text:p>305</text:p>
          </table:table-cell>
          <table:table-cell office:value-type="float" office:value="28">
            <text:p>28</text:p>
          </table:table-cell>
          <table:table-cell office:value-type="float" office:value="10">
            <text:p>10</text:p>
          </table:table-cell>
          <table:table-cell office:value-type="float" office:value="32">
            <text:p>32</text:p>
          </table:table-cell>
          <table:table-cell office:value-type="float" office:value="24">
            <text:p>24</text:p>
          </table:table-cell>
          <table:table-cell table:formula="of:=[.J305]/[.I305]*100" office:value-type="float" office:value="61.9740570887179">
            <text:p>62</text:p>
          </table:table-cell>
          <table:table-cell office:value-type="date" office:date-value="2015-10-28">
            <text:p>28-Oct-2015</text:p>
          </table:table-cell>
          <table:table-cell table:style-name="ce27" office:value-type="string">
            <text:p>METAR RPVM 280500Z 04009KT 9999 FEW020 SCT300 32/24 Q1013 RMK A2991 </text:p>
          </table:table-cell>
          <table:table-cell table:style-name="ce33" table:formula="of:=[.$I$1]*EXP([.$I$2]*((1/[.$K$1])-(1/([.$K$1]+[.D305]))))" office:value-type="float" office:value="4.90038734161823">
            <text:p>4.90</text:p>
          </table:table-cell>
          <table:table-cell table:style-name="ce33" table:formula="of:=[.$I$1]*EXP([.$I$2]*((1/[.$K$1])-(1/([.$K$1]+[.E305]))))" office:value-type="float" office:value="3.03696884866279">
            <text:p>3.04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306">
            <text:p>306</text:p>
          </table:table-cell>
          <table:table-cell office:value-type="float" office:value="29">
            <text:p>29</text:p>
          </table:table-cell>
          <table:table-cell office:value-type="float" office:value="10">
            <text:p>10</text:p>
          </table:table-cell>
          <table:table-cell office:value-type="float" office:value="32">
            <text:p>32</text:p>
          </table:table-cell>
          <table:table-cell office:value-type="float" office:value="26">
            <text:p>26</text:p>
          </table:table-cell>
          <table:table-cell table:formula="of:=[.J306]/[.I306]*100" office:value-type="float" office:value="70.0163308740364">
            <text:p>70</text:p>
          </table:table-cell>
          <table:table-cell office:value-type="date" office:date-value="2006-10-29">
            <text:p>29-Oct-2006</text:p>
          </table:table-cell>
          <table:table-cell table:style-name="ce27" office:value-type="string">
            <text:p>METAR RPVM 290600Z 23008KT 9999 FEW020TCU BKN250 32/26 Q1006 A2971 TCU E </text:p>
          </table:table-cell>
          <table:table-cell table:style-name="ce33" table:formula="of:=[.$I$1]*EXP([.$I$2]*((1/[.$K$1])-(1/([.$K$1]+[.D306]))))" office:value-type="float" office:value="4.90038734161823">
            <text:p>4.90</text:p>
          </table:table-cell>
          <table:table-cell table:style-name="ce33" table:formula="of:=[.$I$1]*EXP([.$I$2]*((1/[.$K$1])-(1/([.$K$1]+[.E306]))))" office:value-type="float" office:value="3.43107141521682">
            <text:p>3.43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307">
            <text:p>307</text:p>
          </table:table-cell>
          <table:table-cell office:value-type="float" office:value="30">
            <text:p>30</text:p>
          </table:table-cell>
          <table:table-cell office:value-type="float" office:value="10">
            <text:p>10</text:p>
          </table:table-cell>
          <table:table-cell office:value-type="float" office:value="33">
            <text:p>33</text:p>
          </table:table-cell>
          <table:table-cell office:value-type="float" office:value="27">
            <text:p>27</text:p>
          </table:table-cell>
          <table:table-cell table:formula="of:=[.J307]/[.I307]*100" office:value-type="float" office:value="70.1809179887899">
            <text:p>70</text:p>
          </table:table-cell>
          <table:table-cell office:value-type="date" office:date-value="2006-10-30">
            <text:p>30-Oct-2006</text:p>
          </table:table-cell>
          <table:table-cell table:style-name="ce27" office:value-type="string">
            <text:p>METAR RPVM 300600 20006KT 9999 FEW018CB BKN300 33/27 Q1008 A2977 CB NW AND E </text:p>
          </table:table-cell>
          <table:table-cell table:style-name="ce33" table:formula="of:=[.$I$1]*EXP([.$I$2]*((1/[.$K$1])-(1/([.$K$1]+[.D307]))))" office:value-type="float" office:value="5.19326648749979">
            <text:p>5.19</text:p>
          </table:table-cell>
          <table:table-cell table:style-name="ce33" table:formula="of:=[.$I$1]*EXP([.$I$2]*((1/[.$K$1])-(1/([.$K$1]+[.E307]))))" office:value-type="float" office:value="3.64468209453154">
            <text:p>3.64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308">
            <text:p>308</text:p>
          </table:table-cell>
          <table:table-cell office:value-type="float" office:value="31">
            <text:p>31</text:p>
          </table:table-cell>
          <table:table-cell office:value-type="float" office:value="10">
            <text:p>10</text:p>
          </table:table-cell>
          <table:table-cell office:value-type="float" office:value="32">
            <text:p>32</text:p>
          </table:table-cell>
          <table:table-cell office:value-type="float" office:value="26">
            <text:p>26</text:p>
          </table:table-cell>
          <table:table-cell table:formula="of:=[.J308]/[.I308]*100" office:value-type="float" office:value="70.0163308740364">
            <text:p>70</text:p>
          </table:table-cell>
          <table:table-cell office:value-type="date" office:date-value="1998-10-31">
            <text:p>31-Oct-1998</text:p>
          </table:table-cell>
          <table:table-cell table:style-name="ce27" office:value-type="string">
            <text:p>METAR RPVM 310600Z 08004KT 9999 FEW020 FEW300 32/26 Q1008 A29.76 </text:p>
          </table:table-cell>
          <table:table-cell table:style-name="ce33" table:formula="of:=[.$I$1]*EXP([.$I$2]*((1/[.$K$1])-(1/([.$K$1]+[.D308]))))" office:value-type="float" office:value="4.90038734161823">
            <text:p>4.90</text:p>
          </table:table-cell>
          <table:table-cell table:style-name="ce33" table:formula="of:=[.$I$1]*EXP([.$I$2]*((1/[.$K$1])-(1/([.$K$1]+[.E308]))))" office:value-type="float" office:value="3.43107141521682">
            <text:p>3.43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309">
            <text:p>309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33">
            <text:p>33</text:p>
          </table:table-cell>
          <table:table-cell office:value-type="float" office:value="27">
            <text:p>27</text:p>
          </table:table-cell>
          <table:table-cell table:formula="of:=[.J309]/[.I309]*100" office:value-type="float" office:value="70.1809179887899">
            <text:p>70</text:p>
          </table:table-cell>
          <table:table-cell office:value-type="date" office:date-value="2003-11-01">
            <text:p>01-Nov-2003</text:p>
          </table:table-cell>
          <table:table-cell table:style-name="ce27" office:value-type="string">
            <text:p>METAR RPVM 010400Z 21006KT 9999 FEW020 SCT300 33/27 Q1009 A2980 </text:p>
          </table:table-cell>
          <table:table-cell table:style-name="ce33" table:formula="of:=[.$I$1]*EXP([.$I$2]*((1/[.$K$1])-(1/([.$K$1]+[.D309]))))" office:value-type="float" office:value="5.19326648749979">
            <text:p>5.19</text:p>
          </table:table-cell>
          <table:table-cell table:style-name="ce33" table:formula="of:=[.$I$1]*EXP([.$I$2]*((1/[.$K$1])-(1/([.$K$1]+[.E309]))))" office:value-type="float" office:value="3.64468209453154">
            <text:p>3.64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310">
            <text:p>310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33">
            <text:p>33</text:p>
          </table:table-cell>
          <table:table-cell office:value-type="float" office:value="28">
            <text:p>28</text:p>
          </table:table-cell>
          <table:table-cell table:formula="of:=[.J310]/[.I310]*100" office:value-type="float" office:value="74.5203252851841">
            <text:p>75</text:p>
          </table:table-cell>
          <table:table-cell office:value-type="date" office:date-value="2005-11-02">
            <text:p>02-Nov-2005</text:p>
          </table:table-cell>
          <table:table-cell table:style-name="ce27" office:value-type="string">
            <text:p>METAR RPVM 020700Z 05010KT 9999 FEW018CB SCT300 32/28 Q1006 A2973 CB E AND SE </text:p>
          </table:table-cell>
          <table:table-cell table:style-name="ce33" table:formula="of:=[.$I$1]*EXP([.$I$2]*((1/[.$K$1])-(1/([.$K$1]+[.D310]))))" office:value-type="float" office:value="5.19326648749979">
            <text:p>5.19</text:p>
          </table:table-cell>
          <table:table-cell table:style-name="ce33" table:formula="of:=[.$I$1]*EXP([.$I$2]*((1/[.$K$1])-(1/([.$K$1]+[.E310]))))" office:value-type="float" office:value="3.8700390794113">
            <text:p>3.87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311">
            <text:p>311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32">
            <text:p>32</text:p>
          </table:table-cell>
          <table:table-cell office:value-type="float" office:value="26">
            <text:p>26</text:p>
          </table:table-cell>
          <table:table-cell table:formula="of:=[.J311]/[.I311]*100" office:value-type="float" office:value="70.0163308740364">
            <text:p>70</text:p>
          </table:table-cell>
          <table:table-cell office:value-type="date" office:date-value="2006-11-03">
            <text:p>03-Nov-2006</text:p>
          </table:table-cell>
          <table:table-cell table:style-name="ce27" office:value-type="string">
            <text:p>METAR RPVM 030700Z 14004KT 9999 FEW018CB BKN300 32/26 Q1008 A2977 DSNT PCPN NW, CB OVHD </text:p>
          </table:table-cell>
          <table:table-cell table:style-name="ce33" table:formula="of:=[.$I$1]*EXP([.$I$2]*((1/[.$K$1])-(1/([.$K$1]+[.D311]))))" office:value-type="float" office:value="4.90038734161823">
            <text:p>4.90</text:p>
          </table:table-cell>
          <table:table-cell table:style-name="ce33" table:formula="of:=[.$I$1]*EXP([.$I$2]*((1/[.$K$1])-(1/([.$K$1]+[.E311]))))" office:value-type="float" office:value="3.43107141521682">
            <text:p>3.43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312">
            <text:p>312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7">
            <text:p>27</text:p>
          </table:table-cell>
          <table:table-cell table:style-name="ce15" table:formula="of:=[.J312]/[.I312]*100" office:value-type="float" office:value="49.9286586983847">
            <text:p>50</text:p>
          </table:table-cell>
          <table:table-cell table:style-name="ce23" office:value-type="date" office:date-value="2010-11-04">
            <text:p>04-Nov-2010</text:p>
          </table:table-cell>
          <table:table-cell table:style-name="ce29" office:value-type="string">
            <text:p>METAR RPVM 040500Z 04006KT 9999 FEW018CB BKN300 39/27 Q1009 RMK A2979 CB S </text:p>
          </table:table-cell>
          <table:table-cell table:style-name="ce33" table:formula="of:=[.$I$1]*EXP([.$I$2]*((1/[.$K$1])-(1/([.$K$1]+[.D312]))))" office:value-type="float" office:value="7.29977970477596">
            <text:p>7.30</text:p>
          </table:table-cell>
          <table:table-cell table:style-name="ce33" table:formula="of:=[.$I$1]*EXP([.$I$2]*((1/[.$K$1])-(1/([.$K$1]+[.E312]))))" office:value-type="float" office:value="3.64468209453154">
            <text:p>3.64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313">
            <text:p>313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33">
            <text:p>33</text:p>
          </table:table-cell>
          <table:table-cell office:value-type="float" office:value="26">
            <text:p>26</text:p>
          </table:table-cell>
          <table:table-cell table:formula="of:=[.J313]/[.I313]*100" office:value-type="float" office:value="66.0676940703009">
            <text:p>66</text:p>
          </table:table-cell>
          <table:table-cell office:value-type="date" office:date-value="2000-11-05">
            <text:p>05-Nov-2000</text:p>
          </table:table-cell>
          <table:table-cell table:style-name="ce27" office:value-type="string">
            <text:p>METAR RPVM 050400Z 22002KT 9999 SCT018CB SCT300 33/26 Q1009 A2980 CB S SE E N </text:p>
          </table:table-cell>
          <table:table-cell table:style-name="ce33" table:formula="of:=[.$I$1]*EXP([.$I$2]*((1/[.$K$1])-(1/([.$K$1]+[.D313]))))" office:value-type="float" office:value="5.19326648749979">
            <text:p>5.19</text:p>
          </table:table-cell>
          <table:table-cell table:style-name="ce33" table:formula="of:=[.$I$1]*EXP([.$I$2]*((1/[.$K$1])-(1/([.$K$1]+[.E313]))))" office:value-type="float" office:value="3.43107141521682">
            <text:p>3.43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314">
            <text:p>314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32">
            <text:p>32</text:p>
          </table:table-cell>
          <table:table-cell office:value-type="float" office:value="23">
            <text:p>23</text:p>
          </table:table-cell>
          <table:table-cell table:formula="of:=[.J314]/[.I314]*100" office:value-type="float" office:value="58.2702425952949">
            <text:p>58</text:p>
          </table:table-cell>
          <table:table-cell office:value-type="date" office:date-value="2012-11-06">
            <text:p>06-Nov-2012</text:p>
          </table:table-cell>
          <table:table-cell table:style-name="ce27" office:value-type="string">
            <text:p>METAR RPVM 060600Z 03008KT 9999 FEW018CB 32/23 Q1008 A2979 CB NE.E SE </text:p>
          </table:table-cell>
          <table:table-cell table:style-name="ce33" table:formula="of:=[.$I$1]*EXP([.$I$2]*((1/[.$K$1])-(1/([.$K$1]+[.D314]))))" office:value-type="float" office:value="4.90038734161823">
            <text:p>4.90</text:p>
          </table:table-cell>
          <table:table-cell table:style-name="ce33" table:formula="of:=[.$I$1]*EXP([.$I$2]*((1/[.$K$1])-(1/([.$K$1]+[.E314]))))" office:value-type="float" office:value="2.85546759207007">
            <text:p>2.86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315">
            <text:p>315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32">
            <text:p>32</text:p>
          </table:table-cell>
          <table:table-cell office:value-type="float" office:value="22">
            <text:p>22</text:p>
          </table:table-cell>
          <table:table-cell table:formula="of:=[.J315]/[.I315]*100" office:value-type="float" office:value="54.764909200885">
            <text:p>55</text:p>
          </table:table-cell>
          <table:table-cell office:value-type="date" office:date-value="2012-11-07">
            <text:p>07-Nov-2012</text:p>
          </table:table-cell>
          <table:table-cell table:style-name="ce27" office:value-type="string">
            <text:p>METAR RPVM 070600Z 04010KT 9999 FEW020 SCT30-0 32/22 Q1007 A2973 CB DSPTD </text:p>
          </table:table-cell>
          <table:table-cell table:style-name="ce33" table:formula="of:=[.$I$1]*EXP([.$I$2]*((1/[.$K$1])-(1/([.$K$1]+[.D315]))))" office:value-type="float" office:value="4.90038734161823">
            <text:p>4.90</text:p>
          </table:table-cell>
          <table:table-cell table:style-name="ce33" table:formula="of:=[.$I$1]*EXP([.$I$2]*((1/[.$K$1])-(1/([.$K$1]+[.E315]))))" office:value-type="float" office:value="2.68369267812889">
            <text:p>2.68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316">
            <text:p>316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32">
            <text:p>32</text:p>
          </table:table-cell>
          <table:table-cell office:value-type="float" office:value="27">
            <text:p>27</text:p>
          </table:table-cell>
          <table:table-cell table:formula="of:=[.J316]/[.I316]*100" office:value-type="float" office:value="74.3753879122537">
            <text:p>74</text:p>
          </table:table-cell>
          <table:table-cell office:value-type="date" office:date-value="2010-11-08">
            <text:p>08-Nov-2010</text:p>
          </table:table-cell>
          <table:table-cell table:style-name="ce27" office:value-type="string">
            <text:p>METAR RPVM 080700Z 06002KT 9999 FEW020 SCT300 32/27 Q1008 A2977 CB DSPTD </text:p>
          </table:table-cell>
          <table:table-cell table:style-name="ce33" table:formula="of:=[.$I$1]*EXP([.$I$2]*((1/[.$K$1])-(1/([.$K$1]+[.D316]))))" office:value-type="float" office:value="4.90038734161823">
            <text:p>4.90</text:p>
          </table:table-cell>
          <table:table-cell table:style-name="ce33" table:formula="of:=[.$I$1]*EXP([.$I$2]*((1/[.$K$1])-(1/([.$K$1]+[.E316]))))" office:value-type="float" office:value="3.64468209453154">
            <text:p>3.64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317">
            <text:p>317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33">
            <text:p>33</text:p>
          </table:table-cell>
          <table:table-cell office:value-type="float" office:value="24">
            <text:p>24</text:p>
          </table:table-cell>
          <table:table-cell table:formula="of:=[.J317]/[.I317]*100" office:value-type="float" office:value="58.478971875847">
            <text:p>58</text:p>
          </table:table-cell>
          <table:table-cell office:value-type="date" office:date-value="2008-11-09">
            <text:p>09-Nov-2008</text:p>
          </table:table-cell>
          <table:table-cell table:style-name="ce27" office:value-type="string">
            <text:p>METAR RPVM 090700Z 14006KT 9999 FEW018CB SCT300 33/24 Q1006 A2973 CB, N TO W AND SE </text:p>
          </table:table-cell>
          <table:table-cell table:style-name="ce33" table:formula="of:=[.$I$1]*EXP([.$I$2]*((1/[.$K$1])-(1/([.$K$1]+[.D317]))))" office:value-type="float" office:value="5.19326648749979">
            <text:p>5.19</text:p>
          </table:table-cell>
          <table:table-cell table:style-name="ce33" table:formula="of:=[.$I$1]*EXP([.$I$2]*((1/[.$K$1])-(1/([.$K$1]+[.E317]))))" office:value-type="float" office:value="3.03696884866279">
            <text:p>3.04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318">
            <text:p>318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32">
            <text:p>32</text:p>
          </table:table-cell>
          <table:table-cell office:value-type="float" office:value="26">
            <text:p>26</text:p>
          </table:table-cell>
          <table:table-cell table:formula="of:=[.J318]/[.I318]*100" office:value-type="float" office:value="70.0163308740364">
            <text:p>70</text:p>
          </table:table-cell>
          <table:table-cell office:value-type="date" office:date-value="2001-11-10">
            <text:p>10-Nov-2001</text:p>
          </table:table-cell>
          <table:table-cell table:style-name="ce27" office:value-type="string">
            <text:p>METAR RPVM 100400Z 20003KT 9999 FEW020 SCT100 SCT300 32/26 Q1010 A2982 TCU N SE </text:p>
          </table:table-cell>
          <table:table-cell table:style-name="ce33" table:formula="of:=[.$I$1]*EXP([.$I$2]*((1/[.$K$1])-(1/([.$K$1]+[.D318]))))" office:value-type="float" office:value="4.90038734161823">
            <text:p>4.90</text:p>
          </table:table-cell>
          <table:table-cell table:style-name="ce33" table:formula="of:=[.$I$1]*EXP([.$I$2]*((1/[.$K$1])-(1/([.$K$1]+[.E318]))))" office:value-type="float" office:value="3.43107141521682">
            <text:p>3.43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319">
            <text:p>319</text:p>
          </table:table-cell>
          <table:table-cell table:number-columns-repeated="2" office:value-type="float" office:value="11">
            <text:p>11</text:p>
          </table:table-cell>
          <table:table-cell office:value-type="float" office:value="32">
            <text:p>32</text:p>
          </table:table-cell>
          <table:table-cell office:value-type="float" office:value="26">
            <text:p>26</text:p>
          </table:table-cell>
          <table:table-cell table:formula="of:=[.J319]/[.I319]*100" office:value-type="float" office:value="70.0163308740364">
            <text:p>70</text:p>
          </table:table-cell>
          <table:table-cell office:value-type="date" office:date-value="2001-11-11">
            <text:p>11-Nov-2001</text:p>
          </table:table-cell>
          <table:table-cell table:style-name="ce27" office:value-type="string">
            <text:p>METAR RPVM 110500Z 05006KT 9999 FEW020 BKN300 32/26 Q1009 A2981 </text:p>
          </table:table-cell>
          <table:table-cell table:style-name="ce33" table:formula="of:=[.$I$1]*EXP([.$I$2]*((1/[.$K$1])-(1/([.$K$1]+[.D319]))))" office:value-type="float" office:value="4.90038734161823">
            <text:p>4.90</text:p>
          </table:table-cell>
          <table:table-cell table:style-name="ce33" table:formula="of:=[.$I$1]*EXP([.$I$2]*((1/[.$K$1])-(1/([.$K$1]+[.E319]))))" office:value-type="float" office:value="3.43107141521682">
            <text:p>3.43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320">
            <text:p>320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32">
            <text:p>32</text:p>
          </table:table-cell>
          <table:table-cell office:value-type="float" office:value="24">
            <text:p>24</text:p>
          </table:table-cell>
          <table:table-cell table:formula="of:=[.J320]/[.I320]*100" office:value-type="float" office:value="61.9740570887179">
            <text:p>62</text:p>
          </table:table-cell>
          <table:table-cell office:value-type="date" office:date-value="2015-11-12">
            <text:p>12-Nov-2015</text:p>
          </table:table-cell>
          <table:table-cell table:style-name="ce27" office:value-type="string">
            <text:p>METAR RPVM 120400Z 02011KT 9999 FEW020 SCT300 32/24 Q1013 RMK A2991 </text:p>
          </table:table-cell>
          <table:table-cell table:style-name="ce33" table:formula="of:=[.$I$1]*EXP([.$I$2]*((1/[.$K$1])-(1/([.$K$1]+[.D320]))))" office:value-type="float" office:value="4.90038734161823">
            <text:p>4.90</text:p>
          </table:table-cell>
          <table:table-cell table:style-name="ce33" table:formula="of:=[.$I$1]*EXP([.$I$2]*((1/[.$K$1])-(1/([.$K$1]+[.E320]))))" office:value-type="float" office:value="3.03696884866279">
            <text:p>3.04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321">
            <text:p>321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32">
            <text:p>32</text:p>
          </table:table-cell>
          <table:table-cell office:value-type="float" office:value="24">
            <text:p>24</text:p>
          </table:table-cell>
          <table:table-cell table:formula="of:=[.J321]/[.I321]*100" office:value-type="float" office:value="61.9740570887179">
            <text:p>62</text:p>
          </table:table-cell>
          <table:table-cell office:value-type="date" office:date-value="2015-11-13">
            <text:p>13-Nov-2015</text:p>
          </table:table-cell>
          <table:table-cell table:style-name="ce27" office:value-type="string">
            <text:p>METAR RPVM 130500Z 02008KT 9999 FEW020 32/24 Q1011 RMK A2985 </text:p>
          </table:table-cell>
          <table:table-cell table:style-name="ce33" table:formula="of:=[.$I$1]*EXP([.$I$2]*((1/[.$K$1])-(1/([.$K$1]+[.D321]))))" office:value-type="float" office:value="4.90038734161823">
            <text:p>4.90</text:p>
          </table:table-cell>
          <table:table-cell table:style-name="ce33" table:formula="of:=[.$I$1]*EXP([.$I$2]*((1/[.$K$1])-(1/([.$K$1]+[.E321]))))" office:value-type="float" office:value="3.03696884866279">
            <text:p>3.04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322">
            <text:p>322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32">
            <text:p>32</text:p>
          </table:table-cell>
          <table:table-cell office:value-type="float" office:value="24">
            <text:p>24</text:p>
          </table:table-cell>
          <table:table-cell table:formula="of:=[.J322]/[.I322]*100" office:value-type="float" office:value="61.9740570887179">
            <text:p>62</text:p>
          </table:table-cell>
          <table:table-cell office:value-type="date" office:date-value="2015-11-14">
            <text:p>14-Nov-2015</text:p>
          </table:table-cell>
          <table:table-cell table:style-name="ce27" office:value-type="string">
            <text:p>METAR RPVM 140400Z 02014KT 9999 FEW020 BKN300 32/24 Q1011 RMK A2985 </text:p>
          </table:table-cell>
          <table:table-cell table:style-name="ce33" table:formula="of:=[.$I$1]*EXP([.$I$2]*((1/[.$K$1])-(1/([.$K$1]+[.D322]))))" office:value-type="float" office:value="4.90038734161823">
            <text:p>4.90</text:p>
          </table:table-cell>
          <table:table-cell table:style-name="ce33" table:formula="of:=[.$I$1]*EXP([.$I$2]*((1/[.$K$1])-(1/([.$K$1]+[.E322]))))" office:value-type="float" office:value="3.03696884866279">
            <text:p>3.04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323">
            <text:p>323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32">
            <text:p>32</text:p>
          </table:table-cell>
          <table:table-cell office:value-type="float" office:value="24">
            <text:p>24</text:p>
          </table:table-cell>
          <table:table-cell table:formula="of:=[.J323]/[.I323]*100" office:value-type="float" office:value="61.9740570887179">
            <text:p>62</text:p>
          </table:table-cell>
          <table:table-cell office:value-type="date" office:date-value="2015-11-15">
            <text:p>15-Nov-2015</text:p>
          </table:table-cell>
          <table:table-cell table:style-name="ce27" office:value-type="string">
            <text:p>METAR RPVM 150400Z 01007KT 9999 FEW020 32/24 Q1011 RMK A2985 </text:p>
          </table:table-cell>
          <table:table-cell table:style-name="ce33" table:formula="of:=[.$I$1]*EXP([.$I$2]*((1/[.$K$1])-(1/([.$K$1]+[.D323]))))" office:value-type="float" office:value="4.90038734161823">
            <text:p>4.90</text:p>
          </table:table-cell>
          <table:table-cell table:style-name="ce33" table:formula="of:=[.$I$1]*EXP([.$I$2]*((1/[.$K$1])-(1/([.$K$1]+[.E323]))))" office:value-type="float" office:value="3.03696884866279">
            <text:p>3.04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324">
            <text:p>324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office:value-type="float" office:value="32">
            <text:p>32</text:p>
          </table:table-cell>
          <table:table-cell office:value-type="float" office:value="25">
            <text:p>25</text:p>
          </table:table-cell>
          <table:table-cell table:formula="of:=[.J324]/[.I324]*100" office:value-type="float" office:value="65.886054593461">
            <text:p>66</text:p>
          </table:table-cell>
          <table:table-cell office:value-type="date" office:date-value="2015-11-16">
            <text:p>16-Nov-2015</text:p>
          </table:table-cell>
          <table:table-cell table:style-name="ce27" office:value-type="string">
            <text:p>METAR RPVM 160500Z 03010KT 9999 FEW020 32/25 Q1010 RMK A2983 </text:p>
          </table:table-cell>
          <table:table-cell table:style-name="ce33" table:formula="of:=[.$I$1]*EXP([.$I$2]*((1/[.$K$1])-(1/([.$K$1]+[.D324]))))" office:value-type="float" office:value="4.90038734161823">
            <text:p>4.90</text:p>
          </table:table-cell>
          <table:table-cell table:style-name="ce33" table:formula="of:=[.$I$1]*EXP([.$I$2]*((1/[.$K$1])-(1/([.$K$1]+[.E324]))))" office:value-type="float" office:value="3.22867187918964">
            <text:p>3.23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325">
            <text:p>325</text:p>
          </table:table-cell>
          <table:table-cell office:value-type="float" office:value="17">
            <text:p>17</text:p>
          </table:table-cell>
          <table:table-cell office:value-type="float" office:value="11">
            <text:p>11</text:p>
          </table:table-cell>
          <table:table-cell office:value-type="float" office:value="32">
            <text:p>32</text:p>
          </table:table-cell>
          <table:table-cell office:value-type="float" office:value="24">
            <text:p>24</text:p>
          </table:table-cell>
          <table:table-cell table:formula="of:=[.J325]/[.I325]*100" office:value-type="float" office:value="61.9740570887179">
            <text:p>62</text:p>
          </table:table-cell>
          <table:table-cell office:value-type="date" office:date-value="2015-11-17">
            <text:p>17-Nov-2015</text:p>
          </table:table-cell>
          <table:table-cell table:style-name="ce27" office:value-type="string">
            <text:p>METAR RPVM 170300Z 01010KT 9999 FEW020 32/24 Q1012 RMK A2988 </text:p>
          </table:table-cell>
          <table:table-cell table:style-name="ce33" table:formula="of:=[.$I$1]*EXP([.$I$2]*((1/[.$K$1])-(1/([.$K$1]+[.D325]))))" office:value-type="float" office:value="4.90038734161823">
            <text:p>4.90</text:p>
          </table:table-cell>
          <table:table-cell table:style-name="ce33" table:formula="of:=[.$I$1]*EXP([.$I$2]*((1/[.$K$1])-(1/([.$K$1]+[.E325]))))" office:value-type="float" office:value="3.03696884866279">
            <text:p>3.04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326">
            <text:p>326</text:p>
          </table:table-cell>
          <table:table-cell office:value-type="float" office:value="18">
            <text:p>18</text:p>
          </table:table-cell>
          <table:table-cell office:value-type="float" office:value="11">
            <text:p>11</text:p>
          </table:table-cell>
          <table:table-cell office:value-type="float" office:value="32">
            <text:p>32</text:p>
          </table:table-cell>
          <table:table-cell office:value-type="float" office:value="24">
            <text:p>24</text:p>
          </table:table-cell>
          <table:table-cell table:formula="of:=[.J326]/[.I326]*100" office:value-type="float" office:value="61.9740570887179">
            <text:p>62</text:p>
          </table:table-cell>
          <table:table-cell office:value-type="date" office:date-value="2015-11-18">
            <text:p>18-Nov-2015</text:p>
          </table:table-cell>
          <table:table-cell table:style-name="ce27" office:value-type="string">
            <text:p>METAR RPVM 180400Z 03010KT 9999 FEW020 32/24 Q1011 RMK A2985 </text:p>
          </table:table-cell>
          <table:table-cell table:style-name="ce33" table:formula="of:=[.$I$1]*EXP([.$I$2]*((1/[.$K$1])-(1/([.$K$1]+[.D326]))))" office:value-type="float" office:value="4.90038734161823">
            <text:p>4.90</text:p>
          </table:table-cell>
          <table:table-cell table:style-name="ce33" table:formula="of:=[.$I$1]*EXP([.$I$2]*((1/[.$K$1])-(1/([.$K$1]+[.E326]))))" office:value-type="float" office:value="3.03696884866279">
            <text:p>3.04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327">
            <text:p>327</text:p>
          </table:table-cell>
          <table:table-cell office:value-type="float" office:value="19">
            <text:p>19</text:p>
          </table:table-cell>
          <table:table-cell office:value-type="float" office:value="11">
            <text:p>11</text:p>
          </table:table-cell>
          <table:table-cell office:value-type="float" office:value="32">
            <text:p>32</text:p>
          </table:table-cell>
          <table:table-cell office:value-type="float" office:value="23">
            <text:p>23</text:p>
          </table:table-cell>
          <table:table-cell table:formula="of:=[.J327]/[.I327]*100" office:value-type="float" office:value="58.2702425952949">
            <text:p>58</text:p>
          </table:table-cell>
          <table:table-cell office:value-type="date" office:date-value="2013-11-19">
            <text:p>19-Nov-2013</text:p>
          </table:table-cell>
          <table:table-cell table:style-name="ce27" office:value-type="string">
            <text:p>METAR RPVM 190500Z 02014KT 9999 FEW018CB SCT100 32/23 Q1010 A2983 CB E, S AND W </text:p>
          </table:table-cell>
          <table:table-cell table:style-name="ce33" table:formula="of:=[.$I$1]*EXP([.$I$2]*((1/[.$K$1])-(1/([.$K$1]+[.D327]))))" office:value-type="float" office:value="4.90038734161823">
            <text:p>4.90</text:p>
          </table:table-cell>
          <table:table-cell table:style-name="ce33" table:formula="of:=[.$I$1]*EXP([.$I$2]*((1/[.$K$1])-(1/([.$K$1]+[.E327]))))" office:value-type="float" office:value="2.85546759207007">
            <text:p>2.86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328">
            <text:p>328</text:p>
          </table:table-cell>
          <table:table-cell office:value-type="float" office:value="20">
            <text:p>20</text:p>
          </table:table-cell>
          <table:table-cell office:value-type="float" office:value="11">
            <text:p>11</text:p>
          </table:table-cell>
          <table:table-cell office:value-type="float" office:value="31">
            <text:p>31</text:p>
          </table:table-cell>
          <table:table-cell office:value-type="float" office:value="26">
            <text:p>26</text:p>
          </table:table-cell>
          <table:table-cell table:formula="of:=[.J328]/[.I328]*100" office:value-type="float" office:value="74.2292926924732">
            <text:p>74</text:p>
          </table:table-cell>
          <table:table-cell office:value-type="date" office:date-value="2011-11-20">
            <text:p>20-Nov-2011</text:p>
          </table:table-cell>
          <table:table-cell table:style-name="ce27" office:value-type="string">
            <text:p>METAR RPVM 200600Z 03010KT 9999 FEW018CB SCT100 BKN300 31/26 Q1010 A2982 CB E AND S </text:p>
          </table:table-cell>
          <table:table-cell table:style-name="ce33" table:formula="of:=[.$I$1]*EXP([.$I$2]*((1/[.$K$1])-(1/([.$K$1]+[.D328]))))" office:value-type="float" office:value="4.62226068815112">
            <text:p>4.62</text:p>
          </table:table-cell>
          <table:table-cell table:style-name="ce33" table:formula="of:=[.$I$1]*EXP([.$I$2]*((1/[.$K$1])-(1/([.$K$1]+[.E328]))))" office:value-type="float" office:value="3.43107141521682">
            <text:p>3.43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329">
            <text:p>329</text:p>
          </table:table-cell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office:value-type="float" office:value="32">
            <text:p>32</text:p>
          </table:table-cell>
          <table:table-cell office:value-type="float" office:value="26">
            <text:p>26</text:p>
          </table:table-cell>
          <table:table-cell table:formula="of:=[.J329]/[.I329]*100" office:value-type="float" office:value="70.0163308740364">
            <text:p>70</text:p>
          </table:table-cell>
          <table:table-cell office:value-type="date" office:date-value="2011-11-21">
            <text:p>21-Nov-2011</text:p>
          </table:table-cell>
          <table:table-cell table:style-name="ce27" office:value-type="string">
            <text:p>METAR RPVM 210400Z 02012KT 9999 SCT020 BKN250 32/26 Q1011 A2986 </text:p>
          </table:table-cell>
          <table:table-cell table:style-name="ce33" table:formula="of:=[.$I$1]*EXP([.$I$2]*((1/[.$K$1])-(1/([.$K$1]+[.D329]))))" office:value-type="float" office:value="4.90038734161823">
            <text:p>4.90</text:p>
          </table:table-cell>
          <table:table-cell table:style-name="ce33" table:formula="of:=[.$I$1]*EXP([.$I$2]*((1/[.$K$1])-(1/([.$K$1]+[.E329]))))" office:value-type="float" office:value="3.43107141521682">
            <text:p>3.43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330">
            <text:p>330</text:p>
          </table:table-cell>
          <table:table-cell office:value-type="float" office:value="22">
            <text:p>22</text:p>
          </table:table-cell>
          <table:table-cell office:value-type="float" office:value="11">
            <text:p>11</text:p>
          </table:table-cell>
          <table:table-cell office:value-type="float" office:value="32">
            <text:p>32</text:p>
          </table:table-cell>
          <table:table-cell office:value-type="float" office:value="24">
            <text:p>24</text:p>
          </table:table-cell>
          <table:table-cell table:formula="of:=[.J330]/[.I330]*100" office:value-type="float" office:value="61.9740570887179">
            <text:p>62</text:p>
          </table:table-cell>
          <table:table-cell office:value-type="date" office:date-value="2014-11-22">
            <text:p>22-Nov-2014</text:p>
          </table:table-cell>
          <table:table-cell table:style-name="ce27" office:value-type="string">
            <text:p>METAR RPVM 220500Z 03010KT 9999 FEW020 32/24 Q1009 RMK A2980 </text:p>
          </table:table-cell>
          <table:table-cell table:style-name="ce33" table:formula="of:=[.$I$1]*EXP([.$I$2]*((1/[.$K$1])-(1/([.$K$1]+[.D330]))))" office:value-type="float" office:value="4.90038734161823">
            <text:p>4.90</text:p>
          </table:table-cell>
          <table:table-cell table:style-name="ce33" table:formula="of:=[.$I$1]*EXP([.$I$2]*((1/[.$K$1])-(1/([.$K$1]+[.E330]))))" office:value-type="float" office:value="3.03696884866279">
            <text:p>3.04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331">
            <text:p>331</text:p>
          </table:table-cell>
          <table:table-cell office:value-type="float" office:value="23">
            <text:p>23</text:p>
          </table:table-cell>
          <table:table-cell office:value-type="float" office:value="11">
            <text:p>11</text:p>
          </table:table-cell>
          <table:table-cell office:value-type="float" office:value="32">
            <text:p>32</text:p>
          </table:table-cell>
          <table:table-cell office:value-type="float" office:value="26">
            <text:p>26</text:p>
          </table:table-cell>
          <table:table-cell table:formula="of:=[.J331]/[.I331]*100" office:value-type="float" office:value="70.0163308740364">
            <text:p>70</text:p>
          </table:table-cell>
          <table:table-cell office:value-type="date" office:date-value="2014-11-23">
            <text:p>23-Nov-2014</text:p>
          </table:table-cell>
          <table:table-cell table:style-name="ce27" office:value-type="string">
            <text:p>METAR RPVM 230400Z 04011KT 9999 FEW018CB 32/26 Q1010 RMK A2983 </text:p>
          </table:table-cell>
          <table:table-cell table:style-name="ce33" table:formula="of:=[.$I$1]*EXP([.$I$2]*((1/[.$K$1])-(1/([.$K$1]+[.D331]))))" office:value-type="float" office:value="4.90038734161823">
            <text:p>4.90</text:p>
          </table:table-cell>
          <table:table-cell table:style-name="ce33" table:formula="of:=[.$I$1]*EXP([.$I$2]*((1/[.$K$1])-(1/([.$K$1]+[.E331]))))" office:value-type="float" office:value="3.43107141521682">
            <text:p>3.43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332">
            <text:p>332</text:p>
          </table:table-cell>
          <table:table-cell office:value-type="float" office:value="24">
            <text:p>24</text:p>
          </table:table-cell>
          <table:table-cell office:value-type="float" office:value="11">
            <text:p>11</text:p>
          </table:table-cell>
          <table:table-cell office:value-type="float" office:value="32">
            <text:p>32</text:p>
          </table:table-cell>
          <table:table-cell office:value-type="float" office:value="25">
            <text:p>25</text:p>
          </table:table-cell>
          <table:table-cell table:formula="of:=[.J332]/[.I332]*100" office:value-type="float" office:value="65.886054593461">
            <text:p>66</text:p>
          </table:table-cell>
          <table:table-cell office:value-type="date" office:date-value="2014-11-24">
            <text:p>24-Nov-2014</text:p>
          </table:table-cell>
          <table:table-cell table:style-name="ce27" office:value-type="string">
            <text:p>METAR RPVM 240500Z 03007KT 9999 FEW020 32/25 Q1009 RMK A2980 </text:p>
          </table:table-cell>
          <table:table-cell table:style-name="ce33" table:formula="of:=[.$I$1]*EXP([.$I$2]*((1/[.$K$1])-(1/([.$K$1]+[.D332]))))" office:value-type="float" office:value="4.90038734161823">
            <text:p>4.90</text:p>
          </table:table-cell>
          <table:table-cell table:style-name="ce33" table:formula="of:=[.$I$1]*EXP([.$I$2]*((1/[.$K$1])-(1/([.$K$1]+[.E332]))))" office:value-type="float" office:value="3.22867187918964">
            <text:p>3.23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333">
            <text:p>333</text:p>
          </table:table-cell>
          <table:table-cell office:value-type="float" office:value="25">
            <text:p>25</text:p>
          </table:table-cell>
          <table:table-cell office:value-type="float" office:value="11">
            <text:p>11</text:p>
          </table:table-cell>
          <table:table-cell office:value-type="float" office:value="31">
            <text:p>31</text:p>
          </table:table-cell>
          <table:table-cell office:value-type="float" office:value="25">
            <text:p>25</text:p>
          </table:table-cell>
          <table:table-cell table:formula="of:=[.J333]/[.I333]*100" office:value-type="float" office:value="69.8504930166778">
            <text:p>70</text:p>
          </table:table-cell>
          <table:table-cell office:value-type="date" office:date-value="2012-11-25">
            <text:p>25-Nov-2012</text:p>
          </table:table-cell>
          <table:table-cell table:style-name="ce27" office:value-type="string">
            <text:p>METAR RPVM 250300Z 01015KT 9999 FEW020 31/25 Q1013 A2992 </text:p>
          </table:table-cell>
          <table:table-cell table:style-name="ce33" table:formula="of:=[.$I$1]*EXP([.$I$2]*((1/[.$K$1])-(1/([.$K$1]+[.D333]))))" office:value-type="float" office:value="4.62226068815112">
            <text:p>4.62</text:p>
          </table:table-cell>
          <table:table-cell table:style-name="ce33" table:formula="of:=[.$I$1]*EXP([.$I$2]*((1/[.$K$1])-(1/([.$K$1]+[.E333]))))" office:value-type="float" office:value="3.22867187918964">
            <text:p>3.23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334">
            <text:p>334</text:p>
          </table:table-cell>
          <table:table-cell office:value-type="float" office:value="26">
            <text:p>26</text:p>
          </table:table-cell>
          <table:table-cell office:value-type="float" office:value="11">
            <text:p>11</text:p>
          </table:table-cell>
          <table:table-cell office:value-type="float" office:value="32">
            <text:p>32</text:p>
          </table:table-cell>
          <table:table-cell office:value-type="float" office:value="22">
            <text:p>22</text:p>
          </table:table-cell>
          <table:table-cell table:formula="of:=[.J334]/[.I334]*100" office:value-type="float" office:value="54.764909200885">
            <text:p>55</text:p>
          </table:table-cell>
          <table:table-cell office:value-type="date" office:date-value="2012-11-26">
            <text:p>26-Nov-2012</text:p>
          </table:table-cell>
          <table:table-cell table:style-name="ce27" office:value-type="string">
            <text:p>METAR RPVM 260400Z 03008KT 9999 FEW020 32/22 Q1012 A2990 </text:p>
          </table:table-cell>
          <table:table-cell table:style-name="ce33" table:formula="of:=[.$I$1]*EXP([.$I$2]*((1/[.$K$1])-(1/([.$K$1]+[.D334]))))" office:value-type="float" office:value="4.90038734161823">
            <text:p>4.90</text:p>
          </table:table-cell>
          <table:table-cell table:style-name="ce33" table:formula="of:=[.$I$1]*EXP([.$I$2]*((1/[.$K$1])-(1/([.$K$1]+[.E334]))))" office:value-type="float" office:value="2.68369267812889">
            <text:p>2.68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335">
            <text:p>335</text:p>
          </table:table-cell>
          <table:table-cell office:value-type="float" office:value="27">
            <text:p>27</text:p>
          </table:table-cell>
          <table:table-cell office:value-type="float" office:value="11">
            <text:p>11</text:p>
          </table:table-cell>
          <table:table-cell office:value-type="float" office:value="32">
            <text:p>32</text:p>
          </table:table-cell>
          <table:table-cell office:value-type="float" office:value="23">
            <text:p>23</text:p>
          </table:table-cell>
          <table:table-cell table:formula="of:=[.J335]/[.I335]*100" office:value-type="float" office:value="58.2702425952949">
            <text:p>58</text:p>
          </table:table-cell>
          <table:table-cell office:value-type="date" office:date-value="2012-11-27">
            <text:p>27-Nov-2012</text:p>
          </table:table-cell>
          <table:table-cell table:style-name="ce27" office:value-type="string">
            <text:p>METAR RPVM 270400Z 03012KT 9999 FEW020 SCT300 32/23 Q1011 A2986 </text:p>
          </table:table-cell>
          <table:table-cell table:style-name="ce33" table:formula="of:=[.$I$1]*EXP([.$I$2]*((1/[.$K$1])-(1/([.$K$1]+[.D335]))))" office:value-type="float" office:value="4.90038734161823">
            <text:p>4.90</text:p>
          </table:table-cell>
          <table:table-cell table:style-name="ce33" table:formula="of:=[.$I$1]*EXP([.$I$2]*((1/[.$K$1])-(1/([.$K$1]+[.E335]))))" office:value-type="float" office:value="2.85546759207007">
            <text:p>2.86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336">
            <text:p>336</text:p>
          </table:table-cell>
          <table:table-cell office:value-type="float" office:value="28">
            <text:p>28</text:p>
          </table:table-cell>
          <table:table-cell office:value-type="float" office:value="11">
            <text:p>11</text:p>
          </table:table-cell>
          <table:table-cell office:value-type="float" office:value="31">
            <text:p>31</text:p>
          </table:table-cell>
          <table:table-cell office:value-type="float" office:value="25">
            <text:p>25</text:p>
          </table:table-cell>
          <table:table-cell table:formula="of:=[.J336]/[.I336]*100" office:value-type="float" office:value="69.8504930166778">
            <text:p>70</text:p>
          </table:table-cell>
          <table:table-cell office:value-type="date" office:date-value="2003-11-28">
            <text:p>28-Nov-2003</text:p>
          </table:table-cell>
          <table:table-cell table:style-name="ce27" office:value-type="string">
            <text:p>METAR RPVM 280600Z 36010KT 9999 SCT020 SCT100 OVC250 31/25 Q1006 A2971 </text:p>
          </table:table-cell>
          <table:table-cell table:style-name="ce33" table:formula="of:=[.$I$1]*EXP([.$I$2]*((1/[.$K$1])-(1/([.$K$1]+[.D336]))))" office:value-type="float" office:value="4.62226068815112">
            <text:p>4.62</text:p>
          </table:table-cell>
          <table:table-cell table:style-name="ce33" table:formula="of:=[.$I$1]*EXP([.$I$2]*((1/[.$K$1])-(1/([.$K$1]+[.E336]))))" office:value-type="float" office:value="3.22867187918964">
            <text:p>3.23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337">
            <text:p>337</text:p>
          </table:table-cell>
          <table:table-cell office:value-type="float" office:value="29">
            <text:p>29</text:p>
          </table:table-cell>
          <table:table-cell office:value-type="float" office:value="11">
            <text:p>11</text:p>
          </table:table-cell>
          <table:table-cell office:value-type="float" office:value="33">
            <text:p>33</text:p>
          </table:table-cell>
          <table:table-cell office:value-type="float" office:value="23">
            <text:p>23</text:p>
          </table:table-cell>
          <table:table-cell table:formula="of:=[.J337]/[.I337]*100" office:value-type="float" office:value="54.9840374828287">
            <text:p>55</text:p>
          </table:table-cell>
          <table:table-cell office:value-type="date" office:date-value="2003-11-29">
            <text:p>29-Nov-2003</text:p>
          </table:table-cell>
          <table:table-cell table:style-name="ce27" office:value-type="string">
            <text:p>METAR RPVM 290600Z 36010KT 9999 FEW020 SCT300 33/23 Q1007 A2974 </text:p>
          </table:table-cell>
          <table:table-cell table:style-name="ce33" table:formula="of:=[.$I$1]*EXP([.$I$2]*((1/[.$K$1])-(1/([.$K$1]+[.D337]))))" office:value-type="float" office:value="5.19326648749979">
            <text:p>5.19</text:p>
          </table:table-cell>
          <table:table-cell table:style-name="ce33" table:formula="of:=[.$I$1]*EXP([.$I$2]*((1/[.$K$1])-(1/([.$K$1]+[.E337]))))" office:value-type="float" office:value="2.85546759207007">
            <text:p>2.86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338">
            <text:p>338</text:p>
          </table:table-cell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  <table:table-cell office:value-type="float" office:value="32">
            <text:p>32</text:p>
          </table:table-cell>
          <table:table-cell office:value-type="float" office:value="26">
            <text:p>26</text:p>
          </table:table-cell>
          <table:table-cell table:formula="of:=[.J338]/[.I338]*100" office:value-type="float" office:value="70.0163308740364">
            <text:p>70</text:p>
          </table:table-cell>
          <table:table-cell office:value-type="date" office:date-value="2008-11-30">
            <text:p>30-Nov-2008</text:p>
          </table:table-cell>
          <table:table-cell table:style-name="ce27" office:value-type="string">
            <text:p>METAR RPVM 300500Z 05012KT 9999 FEW020 32/26 Q1009 A2982 </text:p>
          </table:table-cell>
          <table:table-cell table:style-name="ce33" table:formula="of:=[.$I$1]*EXP([.$I$2]*((1/[.$K$1])-(1/([.$K$1]+[.D338]))))" office:value-type="float" office:value="4.90038734161823">
            <text:p>4.90</text:p>
          </table:table-cell>
          <table:table-cell table:style-name="ce33" table:formula="of:=[.$I$1]*EXP([.$I$2]*((1/[.$K$1])-(1/([.$K$1]+[.E338]))))" office:value-type="float" office:value="3.43107141521682">
            <text:p>3.43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339">
            <text:p>339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34">
            <text:p>34</text:p>
          </table:table-cell>
          <table:table-cell office:value-type="float" office:value="24">
            <text:p>24</text:p>
          </table:table-cell>
          <table:table-cell table:formula="of:=[.J339]/[.I339]*100" office:value-type="float" office:value="55.201856660245">
            <text:p>55</text:p>
          </table:table-cell>
          <table:table-cell office:value-type="date" office:date-value="2006-12-01">
            <text:p>01-Dec-2006</text:p>
          </table:table-cell>
          <table:table-cell table:style-name="ce27" office:value-type="string">
            <text:p>METAR RPVM 010700Z 23006KT 9999 FEW020 34/24 Q1006 A2972 </text:p>
          </table:table-cell>
          <table:table-cell table:style-name="ce33" table:formula="of:=[.$I$1]*EXP([.$I$2]*((1/[.$K$1])-(1/([.$K$1]+[.D339]))))" office:value-type="float" office:value="5.50157011448845">
            <text:p>5.50</text:p>
          </table:table-cell>
          <table:table-cell table:style-name="ce33" table:formula="of:=[.$I$1]*EXP([.$I$2]*((1/[.$K$1])-(1/([.$K$1]+[.E339]))))" office:value-type="float" office:value="3.03696884866279">
            <text:p>3.04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340">
            <text:p>340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32">
            <text:p>32</text:p>
          </table:table-cell>
          <table:table-cell office:value-type="float" office:value="26">
            <text:p>26</text:p>
          </table:table-cell>
          <table:table-cell table:formula="of:=[.J340]/[.I340]*100" office:value-type="float" office:value="70.0163308740364">
            <text:p>70</text:p>
          </table:table-cell>
          <table:table-cell office:value-type="date" office:date-value="2008-12-02">
            <text:p>02-Dec-2008</text:p>
          </table:table-cell>
          <table:table-cell table:style-name="ce27" office:value-type="string">
            <text:p>METAR RPVM 020700Z 02004KT 9999 FEW018CB SCT300 32/26 Q1007 A2973 DSNT PCPN NW CB ALQDS </text:p>
          </table:table-cell>
          <table:table-cell table:style-name="ce33" table:formula="of:=[.$I$1]*EXP([.$I$2]*((1/[.$K$1])-(1/([.$K$1]+[.D340]))))" office:value-type="float" office:value="4.90038734161823">
            <text:p>4.90</text:p>
          </table:table-cell>
          <table:table-cell table:style-name="ce33" table:formula="of:=[.$I$1]*EXP([.$I$2]*((1/[.$K$1])-(1/([.$K$1]+[.E340]))))" office:value-type="float" office:value="3.43107141521682">
            <text:p>3.43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341">
            <text:p>341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34">
            <text:p>34</text:p>
          </table:table-cell>
          <table:table-cell office:value-type="float" office:value="25">
            <text:p>25</text:p>
          </table:table-cell>
          <table:table-cell table:formula="of:=[.J341]/[.I341]*100" office:value-type="float" office:value="58.6863715630361">
            <text:p>59</text:p>
          </table:table-cell>
          <table:table-cell office:value-type="date" office:date-value="2006-12-03">
            <text:p>03-Dec-2006</text:p>
          </table:table-cell>
          <table:table-cell table:style-name="ce27" office:value-type="string">
            <text:p>METAR RPVM 031100Z 04006KT 9999 FEW020 34/25 Q1010 A2985 </text:p>
          </table:table-cell>
          <table:table-cell table:style-name="ce33" table:formula="of:=[.$I$1]*EXP([.$I$2]*((1/[.$K$1])-(1/([.$K$1]+[.D341]))))" office:value-type="float" office:value="5.50157011448845">
            <text:p>5.50</text:p>
          </table:table-cell>
          <table:table-cell table:style-name="ce33" table:formula="of:=[.$I$1]*EXP([.$I$2]*((1/[.$K$1])-(1/([.$K$1]+[.E341]))))" office:value-type="float" office:value="3.22867187918964">
            <text:p>3.23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342">
            <text:p>342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31">
            <text:p>31</text:p>
          </table:table-cell>
          <table:table-cell office:value-type="float" office:value="25">
            <text:p>25</text:p>
          </table:table-cell>
          <table:table-cell table:formula="of:=[.J342]/[.I342]*100" office:value-type="float" office:value="69.8504930166778">
            <text:p>70</text:p>
          </table:table-cell>
          <table:table-cell office:value-type="date" office:date-value="2015-12-04">
            <text:p>04-Dec-2015</text:p>
          </table:table-cell>
          <table:table-cell table:style-name="ce27" office:value-type="string">
            <text:p>METAR RPVM 040300Z 02014KT 9999 FEW020 31/25 Q1014 RMK A2994 </text:p>
          </table:table-cell>
          <table:table-cell table:style-name="ce33" table:formula="of:=[.$I$1]*EXP([.$I$2]*((1/[.$K$1])-(1/([.$K$1]+[.D342]))))" office:value-type="float" office:value="4.62226068815112">
            <text:p>4.62</text:p>
          </table:table-cell>
          <table:table-cell table:style-name="ce33" table:formula="of:=[.$I$1]*EXP([.$I$2]*((1/[.$K$1])-(1/([.$K$1]+[.E342]))))" office:value-type="float" office:value="3.22867187918964">
            <text:p>3.23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343">
            <text:p>343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32">
            <text:p>32</text:p>
          </table:table-cell>
          <table:table-cell office:value-type="float" office:value="25">
            <text:p>25</text:p>
          </table:table-cell>
          <table:table-cell table:formula="of:=[.J343]/[.I343]*100" office:value-type="float" office:value="65.886054593461">
            <text:p>66</text:p>
          </table:table-cell>
          <table:table-cell office:value-type="date" office:date-value="1999-12-05">
            <text:p>05-Dec-1999</text:p>
          </table:table-cell>
          <table:table-cell table:style-name="ce27" office:value-type="string">
            <text:p>METAR RPVM 050700Z 05004KT 9999 FEW018CB 32/25 Q1007 A2974 CB NW </text:p>
          </table:table-cell>
          <table:table-cell table:style-name="ce33" table:formula="of:=[.$I$1]*EXP([.$I$2]*((1/[.$K$1])-(1/([.$K$1]+[.D343]))))" office:value-type="float" office:value="4.90038734161823">
            <text:p>4.90</text:p>
          </table:table-cell>
          <table:table-cell table:style-name="ce33" table:formula="of:=[.$I$1]*EXP([.$I$2]*((1/[.$K$1])-(1/([.$K$1]+[.E343]))))" office:value-type="float" office:value="3.22867187918964">
            <text:p>3.23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344">
            <text:p>344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32">
            <text:p>32</text:p>
          </table:table-cell>
          <table:table-cell office:value-type="float" office:value="24">
            <text:p>24</text:p>
          </table:table-cell>
          <table:table-cell table:formula="of:=[.J344]/[.I344]*100" office:value-type="float" office:value="61.9740570887179">
            <text:p>62</text:p>
          </table:table-cell>
          <table:table-cell office:value-type="date" office:date-value="1997-12-06">
            <text:p>06-Dec-1997</text:p>
          </table:table-cell>
          <table:table-cell table:style-name="ce27" office:value-type="string">
            <text:p>METAR RPVM 060500Z 05010KT 9999 SCT020 BKN100 32/24 Q1011 A29.85 </text:p>
          </table:table-cell>
          <table:table-cell table:style-name="ce33" table:formula="of:=[.$I$1]*EXP([.$I$2]*((1/[.$K$1])-(1/([.$K$1]+[.D344]))))" office:value-type="float" office:value="4.90038734161823">
            <text:p>4.90</text:p>
          </table:table-cell>
          <table:table-cell table:style-name="ce33" table:formula="of:=[.$I$1]*EXP([.$I$2]*((1/[.$K$1])-(1/([.$K$1]+[.E344]))))" office:value-type="float" office:value="3.03696884866279">
            <text:p>3.04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345">
            <text:p>345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32">
            <text:p>32</text:p>
          </table:table-cell>
          <table:table-cell office:value-type="float" office:value="25">
            <text:p>25</text:p>
          </table:table-cell>
          <table:table-cell table:formula="of:=[.J345]/[.I345]*100" office:value-type="float" office:value="65.886054593461">
            <text:p>66</text:p>
          </table:table-cell>
          <table:table-cell office:value-type="date" office:date-value="2013-12-07">
            <text:p>07-Dec-2013</text:p>
          </table:table-cell>
          <table:table-cell table:style-name="ce27" office:value-type="string">
            <text:p>METAR RPVM 070500Z 07008KT 9999 FEW018CB SCT300 32/25 Q1008 RMK A2978 CB N AND S </text:p>
          </table:table-cell>
          <table:table-cell table:style-name="ce33" table:formula="of:=[.$I$1]*EXP([.$I$2]*((1/[.$K$1])-(1/([.$K$1]+[.D345]))))" office:value-type="float" office:value="4.90038734161823">
            <text:p>4.90</text:p>
          </table:table-cell>
          <table:table-cell table:style-name="ce33" table:formula="of:=[.$I$1]*EXP([.$I$2]*((1/[.$K$1])-(1/([.$K$1]+[.E345]))))" office:value-type="float" office:value="3.22867187918964">
            <text:p>3.23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346">
            <text:p>346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table:style-name="ce8" office:value-type="float" office:value="36">
            <text:p>36</text:p>
          </table:table-cell>
          <table:table-cell table:style-name="ce8" office:value-type="float" office:value="25">
            <text:p>25</text:p>
          </table:table-cell>
          <table:table-cell table:style-name="ce16" table:formula="of:=[.J346]/[.I346]*100" office:value-type="float" office:value="52.3517575939799">
            <text:p>52</text:p>
          </table:table-cell>
          <table:table-cell table:style-name="ce24" office:value-type="date" office:date-value="1998-12-08">
            <text:p>08-Dec-1998</text:p>
          </table:table-cell>
          <table:table-cell table:style-name="ce30" office:value-type="string">
            <text:p>METAR RPVM 071900Z 34002KT 9999 BKN020 SCT100 BKN300 36/25 Q1007 A29.74 LOW CLDS OVHD </text:p>
          </table:table-cell>
          <table:table-cell table:style-name="ce33" table:formula="of:=[.$I$1]*EXP([.$I$2]*((1/[.$K$1])-(1/([.$K$1]+[.D346]))))" office:value-type="float" office:value="6.1672654894034">
            <text:p>6.17</text:p>
          </table:table-cell>
          <table:table-cell table:style-name="ce33" table:formula="of:=[.$I$1]*EXP([.$I$2]*((1/[.$K$1])-(1/([.$K$1]+[.E346]))))" office:value-type="float" office:value="3.22867187918964">
            <text:p>3.23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347">
            <text:p>347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31">
            <text:p>31</text:p>
          </table:table-cell>
          <table:table-cell office:value-type="float" office:value="24">
            <text:p>24</text:p>
          </table:table-cell>
          <table:table-cell table:formula="of:=[.J347]/[.I347]*100" office:value-type="float" office:value="65.7031061975338">
            <text:p>66</text:p>
          </table:table-cell>
          <table:table-cell office:value-type="date" office:date-value="2015-12-09">
            <text:p>09-Dec-2015</text:p>
          </table:table-cell>
          <table:table-cell table:style-name="ce27" office:value-type="string">
            <text:p>METAR RPVM 090700Z 02009KT 9999 FEW020 31/24 Q1010 RMK A2983 </text:p>
          </table:table-cell>
          <table:table-cell table:style-name="ce33" table:formula="of:=[.$I$1]*EXP([.$I$2]*((1/[.$K$1])-(1/([.$K$1]+[.D347]))))" office:value-type="float" office:value="4.62226068815112">
            <text:p>4.62</text:p>
          </table:table-cell>
          <table:table-cell table:style-name="ce33" table:formula="of:=[.$I$1]*EXP([.$I$2]*((1/[.$K$1])-(1/([.$K$1]+[.E347]))))" office:value-type="float" office:value="3.03696884866279">
            <text:p>3.04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348">
            <text:p>348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31">
            <text:p>31</text:p>
          </table:table-cell>
          <table:table-cell office:value-type="float" office:value="25">
            <text:p>25</text:p>
          </table:table-cell>
          <table:table-cell table:formula="of:=[.J348]/[.I348]*100" office:value-type="float" office:value="69.8504930166778">
            <text:p>70</text:p>
          </table:table-cell>
          <table:table-cell office:value-type="date" office:date-value="2013-12-10">
            <text:p>10-Dec-2013</text:p>
          </table:table-cell>
          <table:table-cell table:style-name="ce27" office:value-type="string">
            <text:p>METAR RPVM 100500Z 03008KT 9999 FEW018CB BKN300 31/25 Q1007 RMK A2974 CB NE,E AND W </text:p>
          </table:table-cell>
          <table:table-cell table:style-name="ce33" table:formula="of:=[.$I$1]*EXP([.$I$2]*((1/[.$K$1])-(1/([.$K$1]+[.D348]))))" office:value-type="float" office:value="4.62226068815112">
            <text:p>4.62</text:p>
          </table:table-cell>
          <table:table-cell table:style-name="ce33" table:formula="of:=[.$I$1]*EXP([.$I$2]*((1/[.$K$1])-(1/([.$K$1]+[.E348]))))" office:value-type="float" office:value="3.22867187918964">
            <text:p>3.23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349">
            <text:p>349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32">
            <text:p>32</text:p>
          </table:table-cell>
          <table:table-cell office:value-type="float" office:value="24">
            <text:p>24</text:p>
          </table:table-cell>
          <table:table-cell table:formula="of:=[.J349]/[.I349]*100" office:value-type="float" office:value="61.9740570887179">
            <text:p>62</text:p>
          </table:table-cell>
          <table:table-cell office:value-type="date" office:date-value="2016-12-11">
            <text:p>11-Dec-2016</text:p>
          </table:table-cell>
          <table:table-cell table:style-name="ce27" office:value-type="string">
            <text:p>METAR RPVM 110500Z 22005KT 160V280 9999 -SHRA SCT020TCU BKN100 32/24 Q1007 RMK A2974 </text:p>
          </table:table-cell>
          <table:table-cell table:style-name="ce33" table:formula="of:=[.$I$1]*EXP([.$I$2]*((1/[.$K$1])-(1/([.$K$1]+[.D349]))))" office:value-type="float" office:value="4.90038734161823">
            <text:p>4.90</text:p>
          </table:table-cell>
          <table:table-cell table:style-name="ce33" table:formula="of:=[.$I$1]*EXP([.$I$2]*((1/[.$K$1])-(1/([.$K$1]+[.E349]))))" office:value-type="float" office:value="3.03696884866279">
            <text:p>3.04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350">
            <text:p>350</text:p>
          </table:table-cell>
          <table:table-cell table:number-columns-repeated="2" office:value-type="float" office:value="12">
            <text:p>12</text:p>
          </table:table-cell>
          <table:table-cell office:value-type="float" office:value="33">
            <text:p>33</text:p>
          </table:table-cell>
          <table:table-cell office:value-type="float" office:value="23">
            <text:p>23</text:p>
          </table:table-cell>
          <table:table-cell table:formula="of:=[.J350]/[.I350]*100" office:value-type="float" office:value="54.9840374828287">
            <text:p>55</text:p>
          </table:table-cell>
          <table:table-cell office:value-type="date" office:date-value="2016-12-12">
            <text:p>12-Dec-2016</text:p>
          </table:table-cell>
          <table:table-cell table:style-name="ce27" office:value-type="string">
            <text:p>METAR RPVM 120600Z 22006KT 9999 SCT018CB BKN300 33/23 Q1007 NOSIG RMK A2974 CB NW,NE AND E </text:p>
          </table:table-cell>
          <table:table-cell table:style-name="ce33" table:formula="of:=[.$I$1]*EXP([.$I$2]*((1/[.$K$1])-(1/([.$K$1]+[.D350]))))" office:value-type="float" office:value="5.19326648749979">
            <text:p>5.19</text:p>
          </table:table-cell>
          <table:table-cell table:style-name="ce33" table:formula="of:=[.$I$1]*EXP([.$I$2]*((1/[.$K$1])-(1/([.$K$1]+[.E350]))))" office:value-type="float" office:value="2.85546759207007">
            <text:p>2.86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351">
            <text:p>351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32">
            <text:p>32</text:p>
          </table:table-cell>
          <table:table-cell office:value-type="float" office:value="27">
            <text:p>27</text:p>
          </table:table-cell>
          <table:table-cell table:formula="of:=[.J351]/[.I351]*100" office:value-type="float" office:value="74.3753879122537">
            <text:p>74</text:p>
          </table:table-cell>
          <table:table-cell office:value-type="date" office:date-value="2010-12-13">
            <text:p>13-Dec-2010</text:p>
          </table:table-cell>
          <table:table-cell table:style-name="ce27" office:value-type="string">
            <text:p>METAR RPVM 130600Z 04003MPS 9999 FEW020 32/27 Q1007 A2975 </text:p>
          </table:table-cell>
          <table:table-cell table:style-name="ce33" table:formula="of:=[.$I$1]*EXP([.$I$2]*((1/[.$K$1])-(1/([.$K$1]+[.D351]))))" office:value-type="float" office:value="4.90038734161823">
            <text:p>4.90</text:p>
          </table:table-cell>
          <table:table-cell table:style-name="ce33" table:formula="of:=[.$I$1]*EXP([.$I$2]*((1/[.$K$1])-(1/([.$K$1]+[.E351]))))" office:value-type="float" office:value="3.64468209453154">
            <text:p>3.64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352">
            <text:p>352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32">
            <text:p>32</text:p>
          </table:table-cell>
          <table:table-cell office:value-type="float" office:value="27">
            <text:p>27</text:p>
          </table:table-cell>
          <table:table-cell table:formula="of:=[.J352]/[.I352]*100" office:value-type="float" office:value="74.3753879122537">
            <text:p>74</text:p>
          </table:table-cell>
          <table:table-cell office:value-type="date" office:date-value="2010-12-14">
            <text:p>14-Dec-2010</text:p>
          </table:table-cell>
          <table:table-cell table:style-name="ce27" office:value-type="string">
            <text:p>METAR RPVM 140600Z 06002MPS 9999 FEW020 SCT300 32/27 Q1008 A2977 </text:p>
          </table:table-cell>
          <table:table-cell table:style-name="ce33" table:formula="of:=[.$I$1]*EXP([.$I$2]*((1/[.$K$1])-(1/([.$K$1]+[.D352]))))" office:value-type="float" office:value="4.90038734161823">
            <text:p>4.90</text:p>
          </table:table-cell>
          <table:table-cell table:style-name="ce33" table:formula="of:=[.$I$1]*EXP([.$I$2]*((1/[.$K$1])-(1/([.$K$1]+[.E352]))))" office:value-type="float" office:value="3.64468209453154">
            <text:p>3.64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353">
            <text:p>353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31">
            <text:p>31</text:p>
          </table:table-cell>
          <table:table-cell office:value-type="float" office:value="27">
            <text:p>27</text:p>
          </table:table-cell>
          <table:table-cell table:formula="of:=[.J353]/[.I353]*100" office:value-type="float" office:value="78.8506391228529">
            <text:p>79</text:p>
          </table:table-cell>
          <table:table-cell office:value-type="date" office:date-value="2010-12-15">
            <text:p>15-Dec-2010</text:p>
          </table:table-cell>
          <table:table-cell table:style-name="ce27" office:value-type="string">
            <text:p>METAR RPVM 150400Z 04004MPS 9999 FEW020 BKN300 31/27 Q1007 A2975 </text:p>
          </table:table-cell>
          <table:table-cell table:style-name="ce33" table:formula="of:=[.$I$1]*EXP([.$I$2]*((1/[.$K$1])-(1/([.$K$1]+[.D353]))))" office:value-type="float" office:value="4.62226068815112">
            <text:p>4.62</text:p>
          </table:table-cell>
          <table:table-cell table:style-name="ce33" table:formula="of:=[.$I$1]*EXP([.$I$2]*((1/[.$K$1])-(1/([.$K$1]+[.E353]))))" office:value-type="float" office:value="3.64468209453154">
            <text:p>3.64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354">
            <text:p>354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32">
            <text:p>32</text:p>
          </table:table-cell>
          <table:table-cell office:value-type="float" office:value="24">
            <text:p>24</text:p>
          </table:table-cell>
          <table:table-cell table:formula="of:=[.J354]/[.I354]*100" office:value-type="float" office:value="61.9740570887179">
            <text:p>62</text:p>
          </table:table-cell>
          <table:table-cell office:value-type="date" office:date-value="1997-12-16">
            <text:p>16-Dec-1997</text:p>
          </table:table-cell>
          <table:table-cell table:style-name="ce27" office:value-type="string">
            <text:p>METAR RPVM 160500Z 04005 9999 FEW020 32/24 013 2989 </text:p>
          </table:table-cell>
          <table:table-cell table:style-name="ce33" table:formula="of:=[.$I$1]*EXP([.$I$2]*((1/[.$K$1])-(1/([.$K$1]+[.D354]))))" office:value-type="float" office:value="4.90038734161823">
            <text:p>4.90</text:p>
          </table:table-cell>
          <table:table-cell table:style-name="ce33" table:formula="of:=[.$I$1]*EXP([.$I$2]*((1/[.$K$1])-(1/([.$K$1]+[.E354]))))" office:value-type="float" office:value="3.03696884866279">
            <text:p>3.04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355">
            <text:p>355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31">
            <text:p>31</text:p>
          </table:table-cell>
          <table:table-cell office:value-type="float" office:value="25">
            <text:p>25</text:p>
          </table:table-cell>
          <table:table-cell table:formula="of:=[.J355]/[.I355]*100" office:value-type="float" office:value="69.8504930166778">
            <text:p>70</text:p>
          </table:table-cell>
          <table:table-cell office:value-type="date" office:date-value="2014-12-17">
            <text:p>17-Dec-2014</text:p>
          </table:table-cell>
          <table:table-cell table:style-name="ce27" office:value-type="string">
            <text:p>METAR RPVM 170600Z 01014KT 9999 FEW018CB BKN300 31/25 Q1008 RMK A2977 DST PCPN S, CB NE AND S </text:p>
          </table:table-cell>
          <table:table-cell table:style-name="ce33" table:formula="of:=[.$I$1]*EXP([.$I$2]*((1/[.$K$1])-(1/([.$K$1]+[.D355]))))" office:value-type="float" office:value="4.62226068815112">
            <text:p>4.62</text:p>
          </table:table-cell>
          <table:table-cell table:style-name="ce33" table:formula="of:=[.$I$1]*EXP([.$I$2]*((1/[.$K$1])-(1/([.$K$1]+[.E355]))))" office:value-type="float" office:value="3.22867187918964">
            <text:p>3.23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356">
            <text:p>356</text:p>
          </table:table-cell>
          <table:table-cell office:value-type="float" office:value="18">
            <text:p>18</text:p>
          </table:table-cell>
          <table:table-cell office:value-type="float" office:value="12">
            <text:p>12</text:p>
          </table:table-cell>
          <table:table-cell office:value-type="float" office:value="32">
            <text:p>32</text:p>
          </table:table-cell>
          <table:table-cell office:value-type="float" office:value="27">
            <text:p>27</text:p>
          </table:table-cell>
          <table:table-cell table:formula="of:=[.J356]/[.I356]*100" office:value-type="float" office:value="74.3753879122537">
            <text:p>74</text:p>
          </table:table-cell>
          <table:table-cell office:value-type="date" office:date-value="1998-12-18">
            <text:p>18-Dec-1998</text:p>
          </table:table-cell>
          <table:table-cell table:style-name="ce27" office:value-type="string">
            <text:p>METAR RPVM 180700Z 32004KTS 9999 SCT018CB BKN300 32/27 Q1006 A2970 CB N SE </text:p>
          </table:table-cell>
          <table:table-cell table:style-name="ce33" table:formula="of:=[.$I$1]*EXP([.$I$2]*((1/[.$K$1])-(1/([.$K$1]+[.D356]))))" office:value-type="float" office:value="4.90038734161823">
            <text:p>4.90</text:p>
          </table:table-cell>
          <table:table-cell table:style-name="ce33" table:formula="of:=[.$I$1]*EXP([.$I$2]*((1/[.$K$1])-(1/([.$K$1]+[.E356]))))" office:value-type="float" office:value="3.64468209453154">
            <text:p>3.64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357">
            <text:p>357</text:p>
          </table:table-cell>
          <table:table-cell office:value-type="float" office:value="19">
            <text:p>19</text:p>
          </table:table-cell>
          <table:table-cell office:value-type="float" office:value="12">
            <text:p>12</text:p>
          </table:table-cell>
          <table:table-cell office:value-type="float" office:value="32">
            <text:p>32</text:p>
          </table:table-cell>
          <table:table-cell office:value-type="float" office:value="25">
            <text:p>25</text:p>
          </table:table-cell>
          <table:table-cell table:formula="of:=[.J357]/[.I357]*100" office:value-type="float" office:value="65.886054593461">
            <text:p>66</text:p>
          </table:table-cell>
          <table:table-cell office:value-type="date" office:date-value="2000-12-19">
            <text:p>19-Dec-2000</text:p>
          </table:table-cell>
          <table:table-cell table:style-name="ce27" office:value-type="string">
            <text:p>METAR RPVM 190600Z 03006KT 9999 FEW018 FEW020 SCT300 32/25 Q1008.5 A29.78 CB N AND E </text:p>
          </table:table-cell>
          <table:table-cell table:style-name="ce33" table:formula="of:=[.$I$1]*EXP([.$I$2]*((1/[.$K$1])-(1/([.$K$1]+[.D357]))))" office:value-type="float" office:value="4.90038734161823">
            <text:p>4.90</text:p>
          </table:table-cell>
          <table:table-cell table:style-name="ce33" table:formula="of:=[.$I$1]*EXP([.$I$2]*((1/[.$K$1])-(1/([.$K$1]+[.E357]))))" office:value-type="float" office:value="3.22867187918964">
            <text:p>3.23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358">
            <text:p>358</text:p>
          </table:table-cell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  <table:table-cell office:value-type="float" office:value="31">
            <text:p>31</text:p>
          </table:table-cell>
          <table:table-cell office:value-type="float" office:value="27">
            <text:p>27</text:p>
          </table:table-cell>
          <table:table-cell table:formula="of:=[.J358]/[.I358]*100" office:value-type="float" office:value="78.8506391228529">
            <text:p>79</text:p>
          </table:table-cell>
          <table:table-cell office:value-type="date" office:date-value="1998-12-20">
            <text:p>20-Dec-1998</text:p>
          </table:table-cell>
          <table:table-cell table:style-name="ce27" office:value-type="string">
            <text:p>METAR RPVM 0500Z 09006KT 9999 FEW018CB FEW020 31/27 Q1006 A2970 CB E AND S QDS </text:p>
          </table:table-cell>
          <table:table-cell table:style-name="ce33" table:formula="of:=[.$I$1]*EXP([.$I$2]*((1/[.$K$1])-(1/([.$K$1]+[.D358]))))" office:value-type="float" office:value="4.62226068815112">
            <text:p>4.62</text:p>
          </table:table-cell>
          <table:table-cell table:style-name="ce33" table:formula="of:=[.$I$1]*EXP([.$I$2]*((1/[.$K$1])-(1/([.$K$1]+[.E358]))))" office:value-type="float" office:value="3.64468209453154">
            <text:p>3.64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359">
            <text:p>359</text:p>
          </table:table-cell>
          <table:table-cell office:value-type="float" office:value="21">
            <text:p>21</text:p>
          </table:table-cell>
          <table:table-cell office:value-type="float" office:value="12">
            <text:p>12</text:p>
          </table:table-cell>
          <table:table-cell office:value-type="float" office:value="31">
            <text:p>31</text:p>
          </table:table-cell>
          <table:table-cell office:value-type="float" office:value="27">
            <text:p>27</text:p>
          </table:table-cell>
          <table:table-cell table:formula="of:=[.J359]/[.I359]*100" office:value-type="float" office:value="78.8506391228529">
            <text:p>79</text:p>
          </table:table-cell>
          <table:table-cell office:value-type="date" office:date-value="1998-12-21">
            <text:p>21-Dec-1998</text:p>
          </table:table-cell>
          <table:table-cell table:style-name="ce27" office:value-type="string">
            <text:p>METAR RPVM 0600Z 09008KT 9999 SCT018CB FEW300 31/27 Q1006.5 A2972 CB SE W </text:p>
          </table:table-cell>
          <table:table-cell table:style-name="ce33" table:formula="of:=[.$I$1]*EXP([.$I$2]*((1/[.$K$1])-(1/([.$K$1]+[.D359]))))" office:value-type="float" office:value="4.62226068815112">
            <text:p>4.62</text:p>
          </table:table-cell>
          <table:table-cell table:style-name="ce33" table:formula="of:=[.$I$1]*EXP([.$I$2]*((1/[.$K$1])-(1/([.$K$1]+[.E359]))))" office:value-type="float" office:value="3.64468209453154">
            <text:p>3.64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360">
            <text:p>360</text:p>
          </table:table-cell>
          <table:table-cell office:value-type="float" office:value="22">
            <text:p>22</text:p>
          </table:table-cell>
          <table:table-cell office:value-type="float" office:value="12">
            <text:p>12</text:p>
          </table:table-cell>
          <table:table-cell office:value-type="float" office:value="32">
            <text:p>32</text:p>
          </table:table-cell>
          <table:table-cell office:value-type="float" office:value="27">
            <text:p>27</text:p>
          </table:table-cell>
          <table:table-cell table:formula="of:=[.J360]/[.I360]*100" office:value-type="float" office:value="74.3753879122537">
            <text:p>74</text:p>
          </table:table-cell>
          <table:table-cell office:value-type="date" office:date-value="1998-12-22">
            <text:p>22-Dec-1998</text:p>
          </table:table-cell>
          <table:table-cell table:style-name="ce27" office:value-type="string">
            <text:p>METAR RPVM 220400Z 09006KT 9999 FEW020 FEW100 SCT300 32/27 Q1009 A2980 TCU SW </text:p>
          </table:table-cell>
          <table:table-cell table:style-name="ce33" table:formula="of:=[.$I$1]*EXP([.$I$2]*((1/[.$K$1])-(1/([.$K$1]+[.D360]))))" office:value-type="float" office:value="4.90038734161823">
            <text:p>4.90</text:p>
          </table:table-cell>
          <table:table-cell table:style-name="ce33" table:formula="of:=[.$I$1]*EXP([.$I$2]*((1/[.$K$1])-(1/([.$K$1]+[.E360]))))" office:value-type="float" office:value="3.64468209453154">
            <text:p>3.64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361">
            <text:p>361</text:p>
          </table:table-cell>
          <table:table-cell office:value-type="float" office:value="23">
            <text:p>23</text:p>
          </table:table-cell>
          <table:table-cell office:value-type="float" office:value="12">
            <text:p>12</text:p>
          </table:table-cell>
          <table:table-cell table:style-name="ce8" office:value-type="float" office:value="36">
            <text:p>36</text:p>
          </table:table-cell>
          <table:table-cell table:style-name="ce8" office:value-type="float" office:value="25">
            <text:p>25</text:p>
          </table:table-cell>
          <table:table-cell table:style-name="ce16" table:formula="of:=[.J361]/[.I361]*100" office:value-type="float" office:value="52.3517575939799">
            <text:p>52</text:p>
          </table:table-cell>
          <table:table-cell table:style-name="ce24" office:value-type="date" office:date-value="1998-12-23">
            <text:p>23-Dec-1998</text:p>
          </table:table-cell>
          <table:table-cell table:style-name="ce30" office:value-type="string">
            <text:p>METAR RPVM 222200Z 00000 9999 SCT020 BKN300 36/25 Q1010 A29.82 </text:p>
          </table:table-cell>
          <table:table-cell table:style-name="ce33" table:formula="of:=[.$I$1]*EXP([.$I$2]*((1/[.$K$1])-(1/([.$K$1]+[.D361]))))" office:value-type="float" office:value="6.1672654894034">
            <text:p>6.17</text:p>
          </table:table-cell>
          <table:table-cell table:style-name="ce33" table:formula="of:=[.$I$1]*EXP([.$I$2]*((1/[.$K$1])-(1/([.$K$1]+[.E361]))))" office:value-type="float" office:value="3.22867187918964">
            <text:p>3.23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362">
            <text:p>362</text:p>
          </table:table-cell>
          <table:table-cell office:value-type="float" office:value="24">
            <text:p>24</text:p>
          </table:table-cell>
          <table:table-cell office:value-type="float" office:value="12">
            <text:p>12</text:p>
          </table:table-cell>
          <table:table-cell office:value-type="float" office:value="29">
            <text:p>29</text:p>
          </table:table-cell>
          <table:table-cell office:value-type="float" office:value="25">
            <text:p>25</text:p>
          </table:table-cell>
          <table:table-cell table:formula="of:=[.J362]/[.I362]*100" office:value-type="float" office:value="78.6005041994492">
            <text:p>79</text:p>
          </table:table-cell>
          <table:table-cell office:value-type="date" office:date-value="2013-12-24">
            <text:p>24-Dec-2013</text:p>
          </table:table-cell>
          <table:table-cell table:style-name="ce27" office:value-type="string">
            <text:p>METAR RPVM 240600Z 12004KT 9999 FEW018CB BKN090 29/25 Q1009 RMK A2982 DSTNT PCPN N-NE AND W,CB N-NE AND W </text:p>
          </table:table-cell>
          <table:table-cell table:style-name="ce33" table:formula="of:=[.$I$1]*EXP([.$I$2]*((1/[.$K$1])-(1/([.$K$1]+[.D362]))))" office:value-type="float" office:value="4.10769868727161">
            <text:p>4.11</text:p>
          </table:table-cell>
          <table:table-cell table:style-name="ce33" table:formula="of:=[.$I$1]*EXP([.$I$2]*((1/[.$K$1])-(1/([.$K$1]+[.E362]))))" office:value-type="float" office:value="3.22867187918964">
            <text:p>3.23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363">
            <text:p>363</text:p>
          </table:table-cell>
          <table:table-cell office:value-type="float" office:value="25">
            <text:p>25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office:value-type="float" office:value="25">
            <text:p>25</text:p>
          </table:table-cell>
          <table:table-cell table:formula="of:=[.J363]/[.I363]*100" office:value-type="float" office:value="74.0820284109878">
            <text:p>74</text:p>
          </table:table-cell>
          <table:table-cell office:value-type="date" office:date-value="2014-12-25">
            <text:p>25-Dec-2014</text:p>
          </table:table-cell>
          <table:table-cell table:style-name="ce27" office:value-type="string">
            <text:p>METAR RPVM 250300Z 02012KT 9999 FEW020 BKN300 30/25 Q1011 RMK A2985 </text:p>
          </table:table-cell>
          <table:table-cell table:style-name="ce33" table:formula="of:=[.$I$1]*EXP([.$I$2]*((1/[.$K$1])-(1/([.$K$1]+[.D363]))))" office:value-type="float" office:value="4.35823903373408">
            <text:p>4.36</text:p>
          </table:table-cell>
          <table:table-cell table:style-name="ce33" table:formula="of:=[.$I$1]*EXP([.$I$2]*((1/[.$K$1])-(1/([.$K$1]+[.E363]))))" office:value-type="float" office:value="3.22867187918964">
            <text:p>3.23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364">
            <text:p>364</text:p>
          </table:table-cell>
          <table:table-cell office:value-type="float" office:value="26">
            <text:p>26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office:value-type="float" office:value="22">
            <text:p>22</text:p>
          </table:table-cell>
          <table:table-cell table:formula="of:=[.J364]/[.I364]*100" office:value-type="float" office:value="61.5774549618848">
            <text:p>62</text:p>
          </table:table-cell>
          <table:table-cell office:value-type="date" office:date-value="2015-12-26">
            <text:p>26-Dec-2015</text:p>
          </table:table-cell>
          <table:table-cell table:style-name="ce27" office:value-type="string">
            <text:p>METAR RPVM 260800Z 03010KT 9999 FEW020 30/22 Q1013 RMK A2991 </text:p>
          </table:table-cell>
          <table:table-cell table:style-name="ce33" table:formula="of:=[.$I$1]*EXP([.$I$2]*((1/[.$K$1])-(1/([.$K$1]+[.D364]))))" office:value-type="float" office:value="4.35823903373408">
            <text:p>4.36</text:p>
          </table:table-cell>
          <table:table-cell table:style-name="ce33" table:formula="of:=[.$I$1]*EXP([.$I$2]*((1/[.$K$1])-(1/([.$K$1]+[.E364]))))" office:value-type="float" office:value="2.68369267812889">
            <text:p>2.68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365">
            <text:p>365</text:p>
          </table:table-cell>
          <table:table-cell office:value-type="float" office:value="27">
            <text:p>27</text:p>
          </table:table-cell>
          <table:table-cell office:value-type="float" office:value="12">
            <text:p>12</text:p>
          </table:table-cell>
          <table:table-cell office:value-type="float" office:value="31">
            <text:p>31</text:p>
          </table:table-cell>
          <table:table-cell office:value-type="float" office:value="26">
            <text:p>26</text:p>
          </table:table-cell>
          <table:table-cell table:formula="of:=[.J365]/[.I365]*100" office:value-type="float" office:value="74.2292926924732">
            <text:p>74</text:p>
          </table:table-cell>
          <table:table-cell office:value-type="date" office:date-value="2013-12-27">
            <text:p>27-Dec-2013</text:p>
          </table:table-cell>
          <table:table-cell table:style-name="ce27" office:value-type="string">
            <text:p>METAR RPVM 270500Z 04007KT 9999 FEW020 31/26 Q1009 RMK A2980 </text:p>
          </table:table-cell>
          <table:table-cell table:style-name="ce33" table:formula="of:=[.$I$1]*EXP([.$I$2]*((1/[.$K$1])-(1/([.$K$1]+[.D365]))))" office:value-type="float" office:value="4.62226068815112">
            <text:p>4.62</text:p>
          </table:table-cell>
          <table:table-cell table:style-name="ce33" table:formula="of:=[.$I$1]*EXP([.$I$2]*((1/[.$K$1])-(1/([.$K$1]+[.E365]))))" office:value-type="float" office:value="3.43107141521682">
            <text:p>3.43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366">
            <text:p>366</text:p>
          </table:table-cell>
          <table:table-cell office:value-type="float" office:value="28">
            <text:p>28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office:value-type="float" office:value="24">
            <text:p>24</text:p>
          </table:table-cell>
          <table:table-cell table:formula="of:=[.J366]/[.I366]*100" office:value-type="float" office:value="69.6833933420296">
            <text:p>70</text:p>
          </table:table-cell>
          <table:table-cell office:value-type="date" office:date-value="2015-12-28">
            <text:p>28-Dec-2015</text:p>
          </table:table-cell>
          <table:table-cell table:style-name="ce27" office:value-type="string">
            <text:p>METAR RPVM 280300Z 03015KT 9999 FEW020 SCT100 30/24 Q1017 RMK A3003 </text:p>
          </table:table-cell>
          <table:table-cell table:style-name="ce33" table:formula="of:=[.$I$1]*EXP([.$I$2]*((1/[.$K$1])-(1/([.$K$1]+[.D366]))))" office:value-type="float" office:value="4.35823903373408">
            <text:p>4.36</text:p>
          </table:table-cell>
          <table:table-cell table:style-name="ce33" table:formula="of:=[.$I$1]*EXP([.$I$2]*((1/[.$K$1])-(1/([.$K$1]+[.E366]))))" office:value-type="float" office:value="3.03696884866279">
            <text:p>3.04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367">
            <text:p>367</text:p>
          </table:table-cell>
          <table:table-cell office:value-type="float" office:value="29">
            <text:p>29</text:p>
          </table:table-cell>
          <table:table-cell office:value-type="float" office:value="12">
            <text:p>12</text:p>
          </table:table-cell>
          <table:table-cell office:value-type="float" office:value="31">
            <text:p>31</text:p>
          </table:table-cell>
          <table:table-cell office:value-type="float" office:value="24">
            <text:p>24</text:p>
          </table:table-cell>
          <table:table-cell table:formula="of:=[.J367]/[.I367]*100" office:value-type="float" office:value="65.7031061975338">
            <text:p>66</text:p>
          </table:table-cell>
          <table:table-cell office:value-type="date" office:date-value="2016-12-29">
            <text:p>29-Dec-2016</text:p>
          </table:table-cell>
          <table:table-cell table:style-name="ce27" office:value-type="string">
            <text:p>METAR RPVM 290500Z 03008KT 9999 FEW020 BKN100 31/24 Q1011 NOSIG RMK A2985 </text:p>
          </table:table-cell>
          <table:table-cell table:style-name="ce33" table:formula="of:=[.$I$1]*EXP([.$I$2]*((1/[.$K$1])-(1/([.$K$1]+[.D367]))))" office:value-type="float" office:value="4.62226068815112">
            <text:p>4.62</text:p>
          </table:table-cell>
          <table:table-cell table:style-name="ce33" table:formula="of:=[.$I$1]*EXP([.$I$2]*((1/[.$K$1])-(1/([.$K$1]+[.E367]))))" office:value-type="float" office:value="3.03696884866279">
            <text:p>3.04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368">
            <text:p>368</text:p>
          </table:table-cell>
          <table:table-cell office:value-type="float" office:value="30">
            <text:p>30</text:p>
          </table:table-cell>
          <table:table-cell office:value-type="float" office:value="12">
            <text:p>12</text:p>
          </table:table-cell>
          <table:table-cell office:value-type="float" office:value="31">
            <text:p>31</text:p>
          </table:table-cell>
          <table:table-cell office:value-type="float" office:value="23">
            <text:p>23</text:p>
          </table:table-cell>
          <table:table-cell table:formula="of:=[.J368]/[.I368]*100" office:value-type="float" office:value="61.7764289969599">
            <text:p>62</text:p>
          </table:table-cell>
          <table:table-cell office:value-type="date" office:date-value="2016-12-30">
            <text:p>30-Dec-2016</text:p>
          </table:table-cell>
          <table:table-cell table:style-name="ce27" office:value-type="string">
            <text:p>METAR RPVM 300500Z 02011KT 9999 FEW020 SCT300 31/23 Q1011 NOSIG RMK A2985 </text:p>
          </table:table-cell>
          <table:table-cell table:style-name="ce33" table:formula="of:=[.$I$1]*EXP([.$I$2]*((1/[.$K$1])-(1/([.$K$1]+[.D368]))))" office:value-type="float" office:value="4.62226068815112">
            <text:p>4.62</text:p>
          </table:table-cell>
          <table:table-cell table:style-name="ce33" table:formula="of:=[.$I$1]*EXP([.$I$2]*((1/[.$K$1])-(1/([.$K$1]+[.E368]))))" office:value-type="float" office:value="2.85546759207007">
            <text:p>2.86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369">
            <text:p>369</text:p>
          </table:table-cell>
          <table:table-cell office:value-type="float" office:value="31">
            <text:p>31</text:p>
          </table:table-cell>
          <table:table-cell office:value-type="float" office:value="12">
            <text:p>12</text:p>
          </table:table-cell>
          <table:table-cell office:value-type="float" office:value="31">
            <text:p>31</text:p>
          </table:table-cell>
          <table:table-cell office:value-type="float" office:value="23">
            <text:p>23</text:p>
          </table:table-cell>
          <table:table-cell table:formula="of:=[.J369]/[.I369]*100" office:value-type="float" office:value="61.7764289969599">
            <text:p>62</text:p>
          </table:table-cell>
          <table:table-cell office:value-type="date" office:date-value="2016-12-31">
            <text:p>31-Dec-2016</text:p>
          </table:table-cell>
          <table:table-cell table:style-name="ce27" office:value-type="string">
            <text:p>METAR RPVM 310600Z 02012KT 9999 FEW020 SCT100 31/25 Q1009 NOSIG RMK A2980 </text:p>
          </table:table-cell>
          <table:table-cell table:style-name="ce33" table:formula="of:=[.$I$1]*EXP([.$I$2]*((1/[.$K$1])-(1/([.$K$1]+[.D369]))))" office:value-type="float" office:value="4.62226068815112">
            <text:p>4.62</text:p>
          </table:table-cell>
          <table:table-cell table:style-name="ce33" table:formula="of:=[.$I$1]*EXP([.$I$2]*((1/[.$K$1])-(1/([.$K$1]+[.E369]))))" office:value-type="float" office:value="2.85546759207007">
            <text:p>2.86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office:value-type="float" office:value="370">
            <text:p>370</text:p>
          </table:table-cell>
          <table:table-cell table:style-name="ce4" table:number-columns-repeated="4"/>
          <table:table-cell table:style-name="ce18"/>
          <table:table-cell table:style-name="ce25"/>
          <table:table-cell table:style-name="ce31"/>
          <table:table-cell table:style-name="ce34" table:number-columns-repeated="4"/>
          <table:table-cell table:style-name="ce35" table:number-columns-repeated="2"/>
          <table:table-cell table:number-columns-repeated="1010"/>
        </table:table-row>
        <table:table-row table:style-name="ro1">
          <table:table-cell table:style-name="ce2"/>
          <table:table-cell table:style-name="ce5" table:number-columns-repeated="2"/>
          <table:table-cell table:style-name="ce9"/>
          <table:table-cell table:style-name="ce11"/>
          <table:table-cell table:style-name="ce19"/>
          <table:table-cell table:style-name="Default"/>
          <table:table-cell table:style-name="ce32" office:value-type="string">
            <text:p>24-Jun-2006 10:00 <text:s/>240200Z and 03-Aug-2007 030300Z Match 35^C Record Dew Point in Dhraan, Saudi Arabia</text:p>
          </table:table-cell>
          <table:table-cell/>
          <table:table-cell table:style-name="ce3"/>
          <table:table-cell table:number-columns-repeated="1014"/>
        </table:table-row>
        <table:table-row table:style-name="ro1">
          <table:table-cell table:number-columns-repeated="3"/>
          <table:table-cell table:style-name="ce10" office:value-type="string">
            <text:p>''<text:a xlink:href="https://www.wunderground.com/history/airport/RPVM/2016/6/1/DailyHistory.html?req_city=Mactan-Cebu+International&amp;req_state=&amp;req_statename=Philippines&amp;reqdb.zip=00000&amp;reqdb.magic=207&amp;reqdb.wmo=WRPVM">https://www.wunderground.com/history/airport/RPVM/2016/6/1/DailyHistory.html?req_city=Mactan-Cebu+International&amp;req_state=&amp;req_statename=Philippines&amp;reqdb.zip=00000&amp;reqdb.magic=207&amp;reqdb.wmo=WRPVM</text:a></text:p>
          </table:table-cell>
          <table:table-cell table:number-columns-repeated="3"/>
          <table:table-cell table:style-name="Default"/>
          <table:table-cell table:number-columns-repeated="1016"/>
        </table:table-row>
        <table:table-row table:style-name="ro1">
          <table:table-cell table:number-columns-repeated="3"/>
          <table:table-cell table:style-name="ce10"/>
          <table:table-cell table:number-columns-repeated="2"/>
          <table:table-cell table:style-name="ce1"/>
          <table:table-cell table:style-name="Default"/>
          <table:table-cell table:number-columns-repeated="1016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6"/>
          <table:table-cell>
            <draw:frame table:end-cell-address="01_Max.J411" table:end-x="1.481cm" table:end-y="0.055cm" draw:z-index="0" draw:style-name="gr1" draw:text-style-name="P1" svg:width="24.141cm" svg:height="15.444cm" svg:x="2.069cm" svg:y="0.028cm">
              <draw:object draw:notify-on-update-of-ranges="01_Max.D4:01_Max.D369 01_Max.E2:01_Max.E3 01_Max.E4:01_Max.E369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  <svg:title>Dew Point Temerature,Td vs Air Temperature, T</svg:title>
            </draw:frame>
          </table:table-cell>
          <table:table-cell table:number-columns-repeated="1017"/>
        </table:table-row>
        <table:table-row table:style-name="ro1" table:number-rows-repeated="104819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02_Min" table:style-name="ta1" table:print="false">
        <table:table-column table:style-name="co1" table:default-cell-style-name="ce1"/>
        <table:table-column table:style-name="co10" table:number-columns-repeated="4" table:default-cell-style-name="ce1"/>
        <table:table-column table:style-name="co1" table:default-cell-style-name="ce12"/>
        <table:table-column table:style-name="co6" table:default-cell-style-name="ce20"/>
        <table:table-column table:style-name="co11" table:default-cell-style-name="Default"/>
        <table:table-column table:style-name="co8" table:number-columns-repeated="2" table:default-cell-style-name="ce1"/>
        <table:table-column table:style-name="co12" table:default-cell-style-name="Default"/>
        <table:table-column table:style-name="co8" table:number-columns-repeated="1013" table:default-cell-style-name="Default"/>
        <table:table-row table:style-name="ro1">
          <table:table-cell table:style-name="ce36" office:value-type="float" office:value="1">
            <text:p>1</text:p>
          </table:table-cell>
          <table:table-cell table:style-name="ce36" table:number-columns-repeated="4"/>
          <table:table-cell table:style-name="ce43"/>
          <table:table-cell table:style-name="ce49"/>
          <table:table-cell table:style-name="ce55" office:value-type="string">
            <text:p>RPVM Location 123 58 58 E 10 18 48N Altitude = 23m</text:p>
          </table:table-cell>
          <table:table-cell table:style-name="ce36" office:value-type="float" office:value="0.611">
            <text:p>0.611</text:p>
          </table:table-cell>
          <table:table-cell table:style-name="ce36" office:value-type="string">
            <text:p>kPa</text:p>
          </table:table-cell>
          <table:table-cell table:style-name="ce65" office:value-type="float" office:value="273.15">
            <text:p>273.15</text:p>
          </table:table-cell>
          <table:table-cell table:style-name="ce65"/>
          <table:table-cell table:number-columns-repeated="1012"/>
        </table:table-row>
        <table:table-row table:style-name="ro1">
          <table:table-cell table:style-name="ce36" office:value-type="float" office:value="2">
            <text:p>2</text:p>
          </table:table-cell>
          <table:table-cell table:style-name="ce37" office:value-type="string">
            <text:p>DD</text:p>
          </table:table-cell>
          <table:table-cell table:style-name="ce37" office:value-type="string">
            <text:p>MM</text:p>
          </table:table-cell>
          <table:table-cell table:style-name="ce37" office:value-type="string">
            <text:p>Min</text:p>
          </table:table-cell>
          <table:table-cell table:style-name="ce37" office:value-type="string">
            <text:p>Td</text:p>
          </table:table-cell>
          <table:table-cell table:style-name="ce44" office:value-type="string">
            <text:p>RH%</text:p>
          </table:table-cell>
          <table:table-cell table:style-name="ce50" office:value-type="string">
            <text:p>Date_Min</text:p>
          </table:table-cell>
          <table:table-cell table:style-name="ce56" office:value-type="string">
            <text:p>METAR Min Data – WeatherUnderground Date</text:p>
          </table:table-cell>
          <table:table-cell table:style-name="ce36" office:value-type="float" office:value="5423">
            <text:p>5423</text:p>
          </table:table-cell>
          <table:table-cell table:style-name="ce36" office:value-type="string">
            <text:p>K</text:p>
          </table:table-cell>
          <table:table-cell table:style-name="ce65"/>
          <table:table-cell table:style-name="ce65" office:value-type="string">
            <text:p>''<text:a xlink:href="https://iridl.ldeo.columbia.edu/dochelp/QA/Basic/dewpoint.html">https://iridl.ldeo.columbia.edu/dochelp/QA/Basic/dewpoint.html</text:a></text:p>
          </table:table-cell>
          <table:table-cell table:number-columns-repeated="1012"/>
        </table:table-row>
        <table:table-row table:style-name="ro1">
          <table:table-cell office:value-type="float" office:value="3">
            <text:p>3</text:p>
          </table:table-cell>
          <table:table-cell table:style-name="ce3" table:number-columns-repeated="2"/>
          <table:table-cell table:number-columns-repeated="2" table:style-name="ce3" office:value-type="string">
            <text:p>^C</text:p>
          </table:table-cell>
          <table:table-cell table:style-name="ce13" office:value-type="string">
            <text:p>Min</text:p>
          </table:table-cell>
          <table:table-cell table:style-name="ce21"/>
          <table:table-cell table:style-name="ce57"/>
          <table:table-cell table:style-name="ce3" office:value-type="string">
            <text:p>Es</text:p>
          </table:table-cell>
          <table:table-cell table:style-name="ce3" office:value-type="string">
            <text:p>E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4">
            <text:p>4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4">
            <text:p>24</text:p>
          </table:table-cell>
          <table:table-cell table:style-name="ce36" office:value-type="float" office:value="23">
            <text:p>23</text:p>
          </table:table-cell>
          <table:table-cell table:style-name="ce43" table:formula="of:=[.J4]/[.I4]*100" office:value-type="float" office:value="94.0236049285576">
            <text:p>94</text:p>
          </table:table-cell>
          <table:table-cell table:style-name="ce49" office:value-type="date" office:date-value="2009-01-01">
            <text:p>01-Jan-2009</text:p>
          </table:table-cell>
          <table:table-cell table:style-name="ce58" office:value-type="string">
            <text:p>METAR RPVM 312100Z 00000KT 9999 FEW020 BKN300 24/23 Q1007 A2974 </text:p>
          </table:table-cell>
          <table:table-cell table:style-name="ce64" table:formula="of:=[.$I$1]*EXP([.$I$2]*((1/[.$K$1])-(1/([.$K$1]+[.D4]))))" office:value-type="float" office:value="3.03696884866279">
            <text:p>3.04</text:p>
          </table:table-cell>
          <table:table-cell table:style-name="ce64" table:formula="of:=[.$I$1]*EXP([.$I$2]*((1/[.$K$1])-(1/([.$K$1]+[.E4]))))" office:value-type="float" office:value="2.85546759207007">
            <text:p>2.86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5">
            <text:p>5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4">
            <text:p>24</text:p>
          </table:table-cell>
          <table:table-cell table:style-name="ce36" office:value-type="float" office:value="22">
            <text:p>22</text:p>
          </table:table-cell>
          <table:table-cell table:style-name="ce43" table:formula="of:=[.J5]/[.I5]*100" office:value-type="float" office:value="88.3674746716796">
            <text:p>88</text:p>
          </table:table-cell>
          <table:table-cell table:style-name="ce49" office:value-type="date" office:date-value="2016-01-02">
            <text:p>02-Jan-2016</text:p>
          </table:table-cell>
          <table:table-cell table:style-name="ce58" office:value-type="string">
            <text:p>METAR RPVM 012100Z VRB02KT 9999 FEW020 24/22 Q1015 A2998 </text:p>
          </table:table-cell>
          <table:table-cell table:style-name="ce64" table:formula="of:=[.$I$1]*EXP([.$I$2]*((1/[.$K$1])-(1/([.$K$1]+[.D5]))))" office:value-type="float" office:value="3.03696884866279">
            <text:p>3.04</text:p>
          </table:table-cell>
          <table:table-cell table:style-name="ce64" table:formula="of:=[.$I$1]*EXP([.$I$2]*((1/[.$K$1])-(1/([.$K$1]+[.E5]))))" office:value-type="float" office:value="2.68369267812889">
            <text:p>2.68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6">
            <text:p>6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4">
            <text:p>24</text:p>
          </table:table-cell>
          <table:table-cell table:style-name="ce36" office:value-type="float" office:value="21">
            <text:p>21</text:p>
          </table:table-cell>
          <table:table-cell table:style-name="ce43" table:formula="of:=[.J6]/[.I6]*100" office:value-type="float" office:value="83.016570396919">
            <text:p>83</text:p>
          </table:table-cell>
          <table:table-cell table:style-name="ce49" office:value-type="date" office:date-value="2009-01-03">
            <text:p>03-Jan-2009</text:p>
          </table:table-cell>
          <table:table-cell table:style-name="ce58" office:value-type="string">
            <text:p>METAR RPVM 021900Z 36014KT 8000 -RA SCT020 OVC080 24/21 Q1008 INTMT LGT RA A2979 </text:p>
          </table:table-cell>
          <table:table-cell table:style-name="ce64" table:formula="of:=[.$I$1]*EXP([.$I$2]*((1/[.$K$1])-(1/([.$K$1]+[.D6]))))" office:value-type="float" office:value="3.03696884866279">
            <text:p>3.04</text:p>
          </table:table-cell>
          <table:table-cell table:style-name="ce64" table:formula="of:=[.$I$1]*EXP([.$I$2]*((1/[.$K$1])-(1/([.$K$1]+[.E6]))))" office:value-type="float" office:value="2.52118738218264">
            <text:p>2.52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7">
            <text:p>7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4">
            <text:p>24</text:p>
          </table:table-cell>
          <table:table-cell table:style-name="ce36" office:value-type="float" office:value="21">
            <text:p>21</text:p>
          </table:table-cell>
          <table:table-cell table:style-name="ce43" table:formula="of:=[.J7]/[.I7]*100" office:value-type="float" office:value="83.016570396919">
            <text:p>83</text:p>
          </table:table-cell>
          <table:table-cell table:style-name="ce49" office:value-type="date" office:date-value="2002-01-04">
            <text:p>04-Jan-2002</text:p>
          </table:table-cell>
          <table:table-cell table:style-name="ce58" office:value-type="string">
            <text:p>METAR RPVM 2200Z 01012KT 9999 BKN020 OVC100 24/21 Q1015 A2999 </text:p>
          </table:table-cell>
          <table:table-cell table:style-name="ce64" table:formula="of:=[.$I$1]*EXP([.$I$2]*((1/[.$K$1])-(1/([.$K$1]+[.D7]))))" office:value-type="float" office:value="3.03696884866279">
            <text:p>3.04</text:p>
          </table:table-cell>
          <table:table-cell table:style-name="ce64" table:formula="of:=[.$I$1]*EXP([.$I$2]*((1/[.$K$1])-(1/([.$K$1]+[.E7]))))" office:value-type="float" office:value="2.52118738218264">
            <text:p>2.52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8">
            <text:p>8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4">
            <text:p>24</text:p>
          </table:table-cell>
          <table:table-cell table:style-name="ce36" office:value-type="float" office:value="22">
            <text:p>22</text:p>
          </table:table-cell>
          <table:table-cell table:style-name="ce43" table:formula="of:=[.J8]/[.I8]*100" office:value-type="float" office:value="88.3674746716796">
            <text:p>88</text:p>
          </table:table-cell>
          <table:table-cell table:style-name="ce49" office:value-type="date" office:date-value="2016-01-05">
            <text:p>05-Jan-2016</text:p>
          </table:table-cell>
          <table:table-cell table:style-name="ce58" office:value-type="string">
            <text:p>METAR RPVM 042100Z 34003KT 9999 FEW020 SCT300 24/22 Q1015 RMK A2997 </text:p>
          </table:table-cell>
          <table:table-cell table:style-name="ce64" table:formula="of:=[.$I$1]*EXP([.$I$2]*((1/[.$K$1])-(1/([.$K$1]+[.D8]))))" office:value-type="float" office:value="3.03696884866279">
            <text:p>3.04</text:p>
          </table:table-cell>
          <table:table-cell table:style-name="ce64" table:formula="of:=[.$I$1]*EXP([.$I$2]*((1/[.$K$1])-(1/([.$K$1]+[.E8]))))" office:value-type="float" office:value="2.68369267812889">
            <text:p>2.68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9">
            <text:p>9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4">
            <text:p>24</text:p>
          </table:table-cell>
          <table:table-cell table:style-name="ce36" office:value-type="float" office:value="23">
            <text:p>23</text:p>
          </table:table-cell>
          <table:table-cell table:style-name="ce43" table:formula="of:=[.J9]/[.I9]*100" office:value-type="float" office:value="94.0236049285576">
            <text:p>94</text:p>
          </table:table-cell>
          <table:table-cell table:style-name="ce49" office:value-type="date" office:date-value="2014-01-06">
            <text:p>06-Jan-2014</text:p>
          </table:table-cell>
          <table:table-cell table:style-name="ce58" office:value-type="string">
            <text:p>METAR RPVM 052200Z 34006KT 9999 SCT020 OVC090 24/23 Q1010 RMK A2984 </text:p>
          </table:table-cell>
          <table:table-cell table:style-name="ce64" table:formula="of:=[.$I$1]*EXP([.$I$2]*((1/[.$K$1])-(1/([.$K$1]+[.D9]))))" office:value-type="float" office:value="3.03696884866279">
            <text:p>3.04</text:p>
          </table:table-cell>
          <table:table-cell table:style-name="ce64" table:formula="of:=[.$I$1]*EXP([.$I$2]*((1/[.$K$1])-(1/([.$K$1]+[.E9]))))" office:value-type="float" office:value="2.85546759207007">
            <text:p>2.86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10">
            <text:p>10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2">
            <text:p>22</text:p>
          </table:table-cell>
          <table:table-cell table:style-name="ce36" office:value-type="float" office:value="21">
            <text:p>21</text:p>
          </table:table-cell>
          <table:table-cell table:style-name="ce43" table:formula="of:=[.J10]/[.I10]*100" office:value-type="float" office:value="93.9447129222134">
            <text:p>94</text:p>
          </table:table-cell>
          <table:table-cell table:style-name="ce49" office:value-type="date" office:date-value="2015-01-07">
            <text:p>07-Jan-2015</text:p>
          </table:table-cell>
          <table:table-cell table:style-name="ce58" office:value-type="string">
            <text:p>METAR RPVM 062000Z 36005KT 9999 FEW020 SCT300 22/21 Q1009 RMK A2980 </text:p>
          </table:table-cell>
          <table:table-cell table:style-name="ce64" table:formula="of:=[.$I$1]*EXP([.$I$2]*((1/[.$K$1])-(1/([.$K$1]+[.D10]))))" office:value-type="float" office:value="2.68369267812889">
            <text:p>2.68</text:p>
          </table:table-cell>
          <table:table-cell table:style-name="ce64" table:formula="of:=[.$I$1]*EXP([.$I$2]*((1/[.$K$1])-(1/([.$K$1]+[.E10]))))" office:value-type="float" office:value="2.52118738218264">
            <text:p>2.52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11">
            <text:p>11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4">
            <text:p>24</text:p>
          </table:table-cell>
          <table:table-cell table:style-name="ce36" office:value-type="float" office:value="21">
            <text:p>21</text:p>
          </table:table-cell>
          <table:table-cell table:style-name="ce43" table:formula="of:=[.J11]/[.I11]*100" office:value-type="float" office:value="83.016570396919">
            <text:p>83</text:p>
          </table:table-cell>
          <table:table-cell table:style-name="ce49" office:value-type="date" office:date-value="2002-01-08">
            <text:p>08-Jan-2002</text:p>
          </table:table-cell>
          <table:table-cell table:style-name="ce58" office:value-type="string">
            <text:p>METAR RPVM 1900Z 01012KT 9999 FEW020 BKN250 24/21 Q1014 A2995 </text:p>
          </table:table-cell>
          <table:table-cell table:style-name="ce64" table:formula="of:=[.$I$1]*EXP([.$I$2]*((1/[.$K$1])-(1/([.$K$1]+[.D11]))))" office:value-type="float" office:value="3.03696884866279">
            <text:p>3.04</text:p>
          </table:table-cell>
          <table:table-cell table:style-name="ce64" table:formula="of:=[.$I$1]*EXP([.$I$2]*((1/[.$K$1])-(1/([.$K$1]+[.E11]))))" office:value-type="float" office:value="2.52118738218264">
            <text:p>2.52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12">
            <text:p>12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4">
            <text:p>24</text:p>
          </table:table-cell>
          <table:table-cell table:style-name="ce36" office:value-type="float" office:value="21">
            <text:p>21</text:p>
          </table:table-cell>
          <table:table-cell table:style-name="ce43" table:formula="of:=[.J12]/[.I12]*100" office:value-type="float" office:value="83.016570396919">
            <text:p>83</text:p>
          </table:table-cell>
          <table:table-cell table:style-name="ce49" office:value-type="date" office:date-value="2002-01-09">
            <text:p>09-Jan-2002</text:p>
          </table:table-cell>
          <table:table-cell table:style-name="ce58" office:value-type="string">
            <text:p>METAR RPVM 091300Z 01006KT 9999 FEW020 SCT300 24/21 Q1015 A2999 </text:p>
          </table:table-cell>
          <table:table-cell table:style-name="ce64" table:formula="of:=[.$I$1]*EXP([.$I$2]*((1/[.$K$1])-(1/([.$K$1]+[.D12]))))" office:value-type="float" office:value="3.03696884866279">
            <text:p>3.04</text:p>
          </table:table-cell>
          <table:table-cell table:style-name="ce64" table:formula="of:=[.$I$1]*EXP([.$I$2]*((1/[.$K$1])-(1/([.$K$1]+[.E12]))))" office:value-type="float" office:value="2.52118738218264">
            <text:p>2.52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style-name="ce38" office:value-type="float" office:value="24">
            <text:p>24</text:p>
          </table:table-cell>
          <table:table-cell table:style-name="ce38" office:value-type="float" office:value="20">
            <text:p>20</text:p>
          </table:table-cell>
          <table:table-cell table:style-name="ce45" table:formula="of:=[.J13]/[.I13]*100" office:value-type="float" office:value="77.9564500903011">
            <text:p>78</text:p>
          </table:table-cell>
          <table:table-cell table:style-name="ce51" office:value-type="date" office:date-value="2015-01-10">
            <text:p>10-Jan-2015</text:p>
          </table:table-cell>
          <table:table-cell table:style-name="ce59" office:value-type="string">
            <text:p>METAR RPVM 092200Z 34007KT 9999 FEW020 SCT090 OVC250 24/20 Q1014 RMK A2994 </text:p>
          </table:table-cell>
          <table:table-cell table:style-name="ce33" table:formula="of:=[.$I$1]*EXP([.$I$2]*((1/[.$K$1])-(1/([.$K$1]+[.D13]))))" office:value-type="float" office:value="3.03696884866279">
            <text:p>3.04</text:p>
          </table:table-cell>
          <table:table-cell table:style-name="ce33" table:formula="of:=[.$I$1]*EXP([.$I$2]*((1/[.$K$1])-(1/([.$K$1]+[.E13]))))" office:value-type="float" office:value="2.3675131047658">
            <text:p>2.37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style-name="ce39" office:value-type="float" office:value="23">
            <text:p>23</text:p>
          </table:table-cell>
          <table:table-cell table:style-name="ce39" office:value-type="float" office:value="19">
            <text:p>19</text:p>
          </table:table-cell>
          <table:table-cell table:style-name="ce46" table:formula="of:=[.J14]/[.I14]*100" office:value-type="float" office:value="77.8243398209519">
            <text:p>78</text:p>
          </table:table-cell>
          <table:table-cell table:style-name="ce52" office:value-type="date" office:date-value="2002-01-11">
            <text:p>11-Jan-2002</text:p>
          </table:table-cell>
          <table:table-cell table:style-name="ce60" office:value-type="string">
            <text:p>METAR RPVM 102300Z 01006KT 9999 FEW020 SCT300 23/19 Q1013 A2992 </text:p>
          </table:table-cell>
          <table:table-cell table:style-name="ce33" table:formula="of:=[.$I$1]*EXP([.$I$2]*((1/[.$K$1])-(1/([.$K$1]+[.D14]))))" office:value-type="float" office:value="2.85546759207007">
            <text:p>2.86</text:p>
          </table:table-cell>
          <table:table-cell table:style-name="ce33" table:formula="of:=[.$I$1]*EXP([.$I$2]*((1/[.$K$1])-(1/([.$K$1]+[.E14]))))" office:value-type="float" office:value="2.22224880232976">
            <text:p>2.22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15">
            <text:p>15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3">
            <text:p>23</text:p>
          </table:table-cell>
          <table:table-cell table:style-name="ce36" office:value-type="float" office:value="21">
            <text:p>21</text:p>
          </table:table-cell>
          <table:table-cell table:style-name="ce43" table:formula="of:=[.J15]/[.I15]*100" office:value-type="float" office:value="88.2933285316999">
            <text:p>88</text:p>
          </table:table-cell>
          <table:table-cell table:style-name="ce49" office:value-type="date" office:date-value="2002-01-12">
            <text:p>12-Jan-2002</text:p>
          </table:table-cell>
          <table:table-cell table:style-name="ce58" office:value-type="string">
            <text:p>METAR RPVM 2200Z 29001KT 9999 FEW020 SCT300 23/21 Q1011 A2988 </text:p>
          </table:table-cell>
          <table:table-cell table:style-name="ce64" table:formula="of:=[.$I$1]*EXP([.$I$2]*((1/[.$K$1])-(1/([.$K$1]+[.D15]))))" office:value-type="float" office:value="2.85546759207007">
            <text:p>2.86</text:p>
          </table:table-cell>
          <table:table-cell table:style-name="ce64" table:formula="of:=[.$I$1]*EXP([.$I$2]*((1/[.$K$1])-(1/([.$K$1]+[.E15]))))" office:value-type="float" office:value="2.52118738218264">
            <text:p>2.52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16">
            <text:p>16</text:p>
          </table:table-cell>
          <table:table-cell table:style-name="ce36" office:value-type="float" office:value="13">
            <text:p>13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float" office:value="22">
            <text:p>22</text:p>
          </table:table-cell>
          <table:table-cell table:style-name="ce43" table:formula="of:=[.J16]/[.I16]*100" office:value-type="float" office:value="100">
            <text:p>100</text:p>
          </table:table-cell>
          <table:table-cell table:style-name="ce49" office:value-type="date" office:date-value="2003-01-13">
            <text:p>13-Jan-2003</text:p>
          </table:table-cell>
          <table:table-cell table:style-name="ce58" office:value-type="string">
            <text:p>METAR RPVM 122200Z 33002KT 9999 FEW020 FEW300 22/22 Q1013 A2993 </text:p>
          </table:table-cell>
          <table:table-cell table:style-name="ce64" table:formula="of:=[.$I$1]*EXP([.$I$2]*((1/[.$K$1])-(1/([.$K$1]+[.D16]))))" office:value-type="float" office:value="2.68369267812889">
            <text:p>2.68</text:p>
          </table:table-cell>
          <table:table-cell table:style-name="ce64" table:formula="of:=[.$I$1]*EXP([.$I$2]*((1/[.$K$1])-(1/([.$K$1]+[.E16]))))" office:value-type="float" office:value="2.68369267812889">
            <text:p>2.68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17">
            <text:p>17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4">
            <text:p>24</text:p>
          </table:table-cell>
          <table:table-cell table:style-name="ce36" office:value-type="float" office:value="21">
            <text:p>21</text:p>
          </table:table-cell>
          <table:table-cell table:style-name="ce43" table:formula="of:=[.J17]/[.I17]*100" office:value-type="float" office:value="83.016570396919">
            <text:p>83</text:p>
          </table:table-cell>
          <table:table-cell table:style-name="ce49" office:value-type="date" office:date-value="2015-01-14">
            <text:p>14-Jan-2015</text:p>
          </table:table-cell>
          <table:table-cell table:style-name="ce58" office:value-type="string">
            <text:p>METAR RPVM 131900Z 35004KT 9999 FEW020 BKN250 24/21 Q1012 RMK A2988 </text:p>
          </table:table-cell>
          <table:table-cell table:style-name="ce64" table:formula="of:=[.$I$1]*EXP([.$I$2]*((1/[.$K$1])-(1/([.$K$1]+[.D17]))))" office:value-type="float" office:value="3.03696884866279">
            <text:p>3.04</text:p>
          </table:table-cell>
          <table:table-cell table:style-name="ce64" table:formula="of:=[.$I$1]*EXP([.$I$2]*((1/[.$K$1])-(1/([.$K$1]+[.E17]))))" office:value-type="float" office:value="2.52118738218264">
            <text:p>2.52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18">
            <text:p>18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5">
            <text:p>25</text:p>
          </table:table-cell>
          <table:table-cell table:style-name="ce36" office:value-type="float" office:value="23">
            <text:p>23</text:p>
          </table:table-cell>
          <table:table-cell table:style-name="ce43" table:formula="of:=[.J18]/[.I18]*100" office:value-type="float" office:value="88.4409348151771">
            <text:p>88</text:p>
          </table:table-cell>
          <table:table-cell table:style-name="ce49" office:value-type="date" office:date-value="2014-01-15">
            <text:p>15-Jan-2014</text:p>
          </table:table-cell>
          <table:table-cell table:style-name="ce58" office:value-type="string">
            <text:p>METAR RPVM 142100Z 34004KT 9999 FEW020 OVC090 25/23 Q1007 A2975 LOW CLDS OVHD </text:p>
          </table:table-cell>
          <table:table-cell table:style-name="ce64" table:formula="of:=[.$I$1]*EXP([.$I$2]*((1/[.$K$1])-(1/([.$K$1]+[.D18]))))" office:value-type="float" office:value="3.22867187918964">
            <text:p>3.23</text:p>
          </table:table-cell>
          <table:table-cell table:style-name="ce64" table:formula="of:=[.$I$1]*EXP([.$I$2]*((1/[.$K$1])-(1/([.$K$1]+[.E18]))))" office:value-type="float" office:value="2.85546759207007">
            <text:p>2.86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19">
            <text:p>19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3">
            <text:p>23</text:p>
          </table:table-cell>
          <table:table-cell table:style-name="ce36" office:value-type="float" office:value="22">
            <text:p>22</text:p>
          </table:table-cell>
          <table:table-cell table:style-name="ce43" table:formula="of:=[.J19]/[.I19]*100" office:value-type="float" office:value="93.9843507795986">
            <text:p>94</text:p>
          </table:table-cell>
          <table:table-cell table:style-name="ce49" office:value-type="date" office:date-value="2016-01-16">
            <text:p>16-Jan-2016</text:p>
          </table:table-cell>
          <table:table-cell table:style-name="ce58" office:value-type="string">
            <text:p>METAR RPVM 152100Z VRB01KT 9999 FEW020 23/22 Q1011 RMK A2985 </text:p>
          </table:table-cell>
          <table:table-cell table:style-name="ce64" table:formula="of:=[.$I$1]*EXP([.$I$2]*((1/[.$K$1])-(1/([.$K$1]+[.D19]))))" office:value-type="float" office:value="2.85546759207007">
            <text:p>2.86</text:p>
          </table:table-cell>
          <table:table-cell table:style-name="ce64" table:formula="of:=[.$I$1]*EXP([.$I$2]*((1/[.$K$1])-(1/([.$K$1]+[.E19]))))" office:value-type="float" office:value="2.68369267812889">
            <text:p>2.68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20">
            <text:p>20</text:p>
          </table:table-cell>
          <table:table-cell table:style-name="ce36" office:value-type="float" office:value="17">
            <text:p>1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3">
            <text:p>23</text:p>
          </table:table-cell>
          <table:table-cell table:style-name="ce36" office:value-type="float" office:value="21">
            <text:p>21</text:p>
          </table:table-cell>
          <table:table-cell table:style-name="ce43" table:formula="of:=[.J20]/[.I20]*100" office:value-type="float" office:value="88.2933285316999">
            <text:p>88</text:p>
          </table:table-cell>
          <table:table-cell table:style-name="ce49" office:value-type="date" office:date-value="2016-01-17">
            <text:p>17-Jan-2016</text:p>
          </table:table-cell>
          <table:table-cell table:style-name="ce58" office:value-type="string">
            <text:p>METAR RPVM 162100Z VRB01KT 9999 FEW020 SCT300 23/21 Q1011 RMK A2985 </text:p>
          </table:table-cell>
          <table:table-cell table:style-name="ce64" table:formula="of:=[.$I$1]*EXP([.$I$2]*((1/[.$K$1])-(1/([.$K$1]+[.D20]))))" office:value-type="float" office:value="2.85546759207007">
            <text:p>2.86</text:p>
          </table:table-cell>
          <table:table-cell table:style-name="ce64" table:formula="of:=[.$I$1]*EXP([.$I$2]*((1/[.$K$1])-(1/([.$K$1]+[.E20]))))" office:value-type="float" office:value="2.52118738218264">
            <text:p>2.52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21">
            <text:p>21</text:p>
          </table:table-cell>
          <table:table-cell table:style-name="ce36" office:value-type="float" office:value="18">
            <text:p>18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4">
            <text:p>24</text:p>
          </table:table-cell>
          <table:table-cell table:style-name="ce36" office:value-type="float" office:value="21">
            <text:p>21</text:p>
          </table:table-cell>
          <table:table-cell table:style-name="ce43" table:formula="of:=[.J21]/[.I21]*100" office:value-type="float" office:value="83.016570396919">
            <text:p>83</text:p>
          </table:table-cell>
          <table:table-cell table:style-name="ce49" office:value-type="date" office:date-value="2016-01-18">
            <text:p>18-Jan-2016</text:p>
          </table:table-cell>
          <table:table-cell table:style-name="ce58" office:value-type="string">
            <text:p>METAR RPVM 172100Z VRB01KT CAVOK 24/21 Q1011 RMK A2985 </text:p>
          </table:table-cell>
          <table:table-cell table:style-name="ce64" table:formula="of:=[.$I$1]*EXP([.$I$2]*((1/[.$K$1])-(1/([.$K$1]+[.D21]))))" office:value-type="float" office:value="3.03696884866279">
            <text:p>3.04</text:p>
          </table:table-cell>
          <table:table-cell table:style-name="ce64" table:formula="of:=[.$I$1]*EXP([.$I$2]*((1/[.$K$1])-(1/([.$K$1]+[.E21]))))" office:value-type="float" office:value="2.52118738218264">
            <text:p>2.52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22">
            <text:p>22</text:p>
          </table:table-cell>
          <table:table-cell table:style-name="ce36" office:value-type="float" office:value="19">
            <text:p>19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2">
            <text:p>22</text:p>
          </table:table-cell>
          <table:table-cell table:style-name="ce36" office:value-type="float" office:value="21">
            <text:p>21</text:p>
          </table:table-cell>
          <table:table-cell table:style-name="ce43" table:formula="of:=[.J22]/[.I22]*100" office:value-type="float" office:value="93.9447129222134">
            <text:p>94</text:p>
          </table:table-cell>
          <table:table-cell table:style-name="ce49" office:value-type="date" office:date-value="2015-01-19">
            <text:p>19-Jan-2015</text:p>
          </table:table-cell>
          <table:table-cell table:style-name="ce58" office:value-type="string">
            <text:p>METAR RPVM 182200Z 02002KT 9999 FEW020 BKN250 22/21 Q1012 RMK A2988 </text:p>
          </table:table-cell>
          <table:table-cell table:style-name="ce64" table:formula="of:=[.$I$1]*EXP([.$I$2]*((1/[.$K$1])-(1/([.$K$1]+[.D22]))))" office:value-type="float" office:value="2.68369267812889">
            <text:p>2.68</text:p>
          </table:table-cell>
          <table:table-cell table:style-name="ce64" table:formula="of:=[.$I$1]*EXP([.$I$2]*((1/[.$K$1])-(1/([.$K$1]+[.E22]))))" office:value-type="float" office:value="2.52118738218264">
            <text:p>2.52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style-name="ce38" office:value-type="float" office:value="24">
            <text:p>24</text:p>
          </table:table-cell>
          <table:table-cell table:style-name="ce38" office:value-type="float" office:value="20">
            <text:p>20</text:p>
          </table:table-cell>
          <table:table-cell table:style-name="ce45" table:formula="of:=[.J23]/[.I23]*100" office:value-type="float" office:value="77.9564500903011">
            <text:p>78</text:p>
          </table:table-cell>
          <table:table-cell table:style-name="ce51" office:value-type="date" office:date-value="2014-01-20">
            <text:p>20-Jan-2014</text:p>
          </table:table-cell>
          <table:table-cell table:style-name="ce59" office:value-type="string">
            <text:p>METAR RPVM 192000Z 35008KT 9999 FEW020 OVC090 24/20 Q1012 A2988 </text:p>
          </table:table-cell>
          <table:table-cell table:style-name="ce33" table:formula="of:=[.$I$1]*EXP([.$I$2]*((1/[.$K$1])-(1/([.$K$1]+[.D23]))))" office:value-type="float" office:value="3.03696884866279">
            <text:p>3.04</text:p>
          </table:table-cell>
          <table:table-cell table:style-name="ce33" table:formula="of:=[.$I$1]*EXP([.$I$2]*((1/[.$K$1])-(1/([.$K$1]+[.E23]))))" office:value-type="float" office:value="2.3675131047658">
            <text:p>2.37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24">
            <text:p>24</text:p>
          </table:table-cell>
          <table:table-cell table:style-name="ce36" office:value-type="float" office:value="21">
            <text:p>21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4">
            <text:p>24</text:p>
          </table:table-cell>
          <table:table-cell table:style-name="ce36" office:value-type="float" office:value="22">
            <text:p>22</text:p>
          </table:table-cell>
          <table:table-cell table:style-name="ce43" table:formula="of:=[.J24]/[.I24]*100" office:value-type="float" office:value="88.3674746716796">
            <text:p>88</text:p>
          </table:table-cell>
          <table:table-cell table:style-name="ce49" office:value-type="date" office:date-value="2014-01-21">
            <text:p>21-Jan-2014</text:p>
          </table:table-cell>
          <table:table-cell table:style-name="ce58" office:value-type="string">
            <text:p>METAR RPVM 202100Z 02006KT 9999 SCT020 OVC090 24/22 Q1011 A2985 </text:p>
          </table:table-cell>
          <table:table-cell table:style-name="ce64" table:formula="of:=[.$I$1]*EXP([.$I$2]*((1/[.$K$1])-(1/([.$K$1]+[.D24]))))" office:value-type="float" office:value="3.03696884866279">
            <text:p>3.04</text:p>
          </table:table-cell>
          <table:table-cell table:style-name="ce64" table:formula="of:=[.$I$1]*EXP([.$I$2]*((1/[.$K$1])-(1/([.$K$1]+[.E24]))))" office:value-type="float" office:value="2.68369267812889">
            <text:p>2.68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25">
            <text:p>25</text:p>
          </table:table-cell>
          <table:table-cell table:style-name="ce36" office:value-type="float" office:value="22">
            <text:p>2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3">
            <text:p>23</text:p>
          </table:table-cell>
          <table:table-cell table:style-name="ce36" office:value-type="float" office:value="21">
            <text:p>21</text:p>
          </table:table-cell>
          <table:table-cell table:style-name="ce43" table:formula="of:=[.J25]/[.I25]*100" office:value-type="float" office:value="88.2933285316999">
            <text:p>88</text:p>
          </table:table-cell>
          <table:table-cell table:style-name="ce49" office:value-type="date" office:date-value="2014-01-22">
            <text:p>22-Jan-2014</text:p>
          </table:table-cell>
          <table:table-cell table:style-name="ce58" office:value-type="string">
            <text:p>METAR RPVM 212000Z 05004KT 9999 FEW020 OVC250 23/21 Q1009 A2982 </text:p>
          </table:table-cell>
          <table:table-cell table:style-name="ce64" table:formula="of:=[.$I$1]*EXP([.$I$2]*((1/[.$K$1])-(1/([.$K$1]+[.D25]))))" office:value-type="float" office:value="2.85546759207007">
            <text:p>2.86</text:p>
          </table:table-cell>
          <table:table-cell table:style-name="ce64" table:formula="of:=[.$I$1]*EXP([.$I$2]*((1/[.$K$1])-(1/([.$K$1]+[.E25]))))" office:value-type="float" office:value="2.52118738218264">
            <text:p>2.52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table:style-name="ce38" office:value-type="float" office:value="24">
            <text:p>24</text:p>
          </table:table-cell>
          <table:table-cell table:style-name="ce38" office:value-type="float" office:value="20">
            <text:p>20</text:p>
          </table:table-cell>
          <table:table-cell table:style-name="ce45" table:formula="of:=[.J26]/[.I26]*100" office:value-type="float" office:value="77.9564500903011">
            <text:p>78</text:p>
          </table:table-cell>
          <table:table-cell table:style-name="ce51" office:value-type="date" office:date-value="2014-01-23">
            <text:p>23-Jan-2014</text:p>
          </table:table-cell>
          <table:table-cell table:style-name="ce59" office:value-type="string">
            <text:p>METAR RPVM 222000Z 02006KT 9999 FEW020 BKN250 24/20 Q1010 A2985 </text:p>
          </table:table-cell>
          <table:table-cell table:style-name="ce33" table:formula="of:=[.$I$1]*EXP([.$I$2]*((1/[.$K$1])-(1/([.$K$1]+[.D26]))))" office:value-type="float" office:value="3.03696884866279">
            <text:p>3.04</text:p>
          </table:table-cell>
          <table:table-cell table:style-name="ce33" table:formula="of:=[.$I$1]*EXP([.$I$2]*((1/[.$K$1])-(1/([.$K$1]+[.E26]))))" office:value-type="float" office:value="2.3675131047658">
            <text:p>2.37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table:style-name="ce38" office:value-type="float" office:value="23">
            <text:p>23</text:p>
          </table:table-cell>
          <table:table-cell table:style-name="ce38" office:value-type="float" office:value="20">
            <text:p>20</text:p>
          </table:table-cell>
          <table:table-cell table:style-name="ce45" table:formula="of:=[.J27]/[.I27]*100" office:value-type="float" office:value="82.9115732687925">
            <text:p>83</text:p>
          </table:table-cell>
          <table:table-cell table:style-name="ce51" office:value-type="date" office:date-value="2014-01-24">
            <text:p>24-Jan-2014</text:p>
          </table:table-cell>
          <table:table-cell table:style-name="ce59" office:value-type="string">
            <text:p>METAR RPVM 232100Z 33004KT 9999 FEW020 23/20 Q1012 A2989 </text:p>
          </table:table-cell>
          <table:table-cell table:style-name="ce33" table:formula="of:=[.$I$1]*EXP([.$I$2]*((1/[.$K$1])-(1/([.$K$1]+[.D27]))))" office:value-type="float" office:value="2.85546759207007">
            <text:p>2.86</text:p>
          </table:table-cell>
          <table:table-cell table:style-name="ce33" table:formula="of:=[.$I$1]*EXP([.$I$2]*((1/[.$K$1])-(1/([.$K$1]+[.E27]))))" office:value-type="float" office:value="2.3675131047658">
            <text:p>2.37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table:style-name="ce40" office:value-type="float" office:value="22">
            <text:p>22</text:p>
          </table:table-cell>
          <table:table-cell table:style-name="ce40" office:value-type="float" office:value="17">
            <text:p>17</text:p>
          </table:table-cell>
          <table:table-cell table:style-name="ce47" table:formula="of:=[.J28]/[.I28]*100" office:value-type="float" office:value="72.8604438453798">
            <text:p>73</text:p>
          </table:table-cell>
          <table:table-cell table:style-name="ce53" office:value-type="date" office:date-value="2014-01-25">
            <text:p>25-Jan-2014</text:p>
          </table:table-cell>
          <table:table-cell table:style-name="ce61" office:value-type="string">
            <text:p>METAR RPVM 242100Z 34004KT 9999 FEW020 SCT300 22/17 Q1012 RMK A2990 </text:p>
          </table:table-cell>
          <table:table-cell table:style-name="ce33" table:formula="of:=[.$I$1]*EXP([.$I$2]*((1/[.$K$1])-(1/([.$K$1]+[.D28]))))" office:value-type="float" office:value="2.68369267812889">
            <text:p>2.68</text:p>
          </table:table-cell>
          <table:table-cell table:style-name="ce33" table:formula="of:=[.$I$1]*EXP([.$I$2]*((1/[.$K$1])-(1/([.$K$1]+[.E28]))))" office:value-type="float" office:value="1.95535039673067">
            <text:p>1.96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table:style-name="ce39" office:value-type="float" office:value="22">
            <text:p>22</text:p>
          </table:table-cell>
          <table:table-cell table:style-name="ce39" office:value-type="float" office:value="19">
            <text:p>19</text:p>
          </table:table-cell>
          <table:table-cell table:style-name="ce46" table:formula="of:=[.J29]/[.I29]*100" office:value-type="float" office:value="82.805636444153">
            <text:p>83</text:p>
          </table:table-cell>
          <table:table-cell table:style-name="ce52" office:value-type="date" office:date-value="2014-01-26">
            <text:p>26-Jan-2014</text:p>
          </table:table-cell>
          <table:table-cell table:style-name="ce60" office:value-type="string">
            <text:p>METAR RPVM 252100Z 34006KT 9999 FEW020 22/19 Q1012 A2988 </text:p>
          </table:table-cell>
          <table:table-cell table:style-name="ce33" table:formula="of:=[.$I$1]*EXP([.$I$2]*((1/[.$K$1])-(1/([.$K$1]+[.D29]))))" office:value-type="float" office:value="2.68369267812889">
            <text:p>2.68</text:p>
          </table:table-cell>
          <table:table-cell table:style-name="ce33" table:formula="of:=[.$I$1]*EXP([.$I$2]*((1/[.$K$1])-(1/([.$K$1]+[.E29]))))" office:value-type="float" office:value="2.22224880232976">
            <text:p>2.22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30">
            <text:p>30</text:p>
          </table:table-cell>
          <table:table-cell table:style-name="ce36" office:value-type="float" office:value="27">
            <text:p>2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3">
            <text:p>23</text:p>
          </table:table-cell>
          <table:table-cell table:style-name="ce36" office:value-type="float" office:value="21">
            <text:p>21</text:p>
          </table:table-cell>
          <table:table-cell table:style-name="ce43" table:formula="of:=[.J30]/[.I30]*100" office:value-type="float" office:value="88.2933285316999">
            <text:p>88</text:p>
          </table:table-cell>
          <table:table-cell table:style-name="ce49" office:value-type="date" office:date-value="2014-01-27">
            <text:p>27-Jan-2014</text:p>
          </table:table-cell>
          <table:table-cell table:style-name="ce58" office:value-type="string">
            <text:p>METAR RPVM 262100Z 03012KT 9999 FEW020 OVC090 23/21 Q1011 A2986 </text:p>
          </table:table-cell>
          <table:table-cell table:style-name="ce64" table:formula="of:=[.$I$1]*EXP([.$I$2]*((1/[.$K$1])-(1/([.$K$1]+[.D30]))))" office:value-type="float" office:value="2.85546759207007">
            <text:p>2.86</text:p>
          </table:table-cell>
          <table:table-cell table:style-name="ce64" table:formula="of:=[.$I$1]*EXP([.$I$2]*((1/[.$K$1])-(1/([.$K$1]+[.E30]))))" office:value-type="float" office:value="2.52118738218264">
            <text:p>2.52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table:style-name="ce40" office:value-type="float" office:value="22">
            <text:p>22</text:p>
          </table:table-cell>
          <table:table-cell table:style-name="ce40" office:value-type="float" office:value="18">
            <text:p>18</text:p>
          </table:table-cell>
          <table:table-cell table:style-name="ce47" table:formula="of:=[.J31]/[.I31]*100" office:value-type="float" office:value="77.6911025265477">
            <text:p>78</text:p>
          </table:table-cell>
          <table:table-cell table:style-name="ce53" office:value-type="date" office:date-value="2014-01-28">
            <text:p>28-Jan-2014</text:p>
          </table:table-cell>
          <table:table-cell table:style-name="ce61" office:value-type="string">
            <text:p>METAR RPVM 272100Z 32004KT 9999 FEW020 BKN300 22/18 Q1012 A2988 </text:p>
          </table:table-cell>
          <table:table-cell table:style-name="ce33" table:formula="of:=[.$I$1]*EXP([.$I$2]*((1/[.$K$1])-(1/([.$K$1]+[.D31]))))" office:value-type="float" office:value="2.68369267812889">
            <text:p>2.68</text:p>
          </table:table-cell>
          <table:table-cell table:style-name="ce33" table:formula="of:=[.$I$1]*EXP([.$I$2]*((1/[.$K$1])-(1/([.$K$1]+[.E31]))))" office:value-type="float" office:value="2.08499043006257">
            <text:p>2.08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32">
            <text:p>32</text:p>
          </table:table-cell>
          <table:table-cell table:style-name="ce36" office:value-type="float" office:value="29">
            <text:p>29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4">
            <text:p>24</text:p>
          </table:table-cell>
          <table:table-cell table:style-name="ce36" office:value-type="float" office:value="22">
            <text:p>22</text:p>
          </table:table-cell>
          <table:table-cell table:style-name="ce43" table:formula="of:=[.J32]/[.I32]*100" office:value-type="float" office:value="88.3674746716796">
            <text:p>88</text:p>
          </table:table-cell>
          <table:table-cell table:style-name="ce49" office:value-type="date" office:date-value="2014-01-29">
            <text:p>29-Jan-2014</text:p>
          </table:table-cell>
          <table:table-cell table:style-name="ce58" office:value-type="string">
            <text:p>METAR RPVM 282100Z 36010KT 9999 FEW020 OVC090 24/22 Q1011 A2987 </text:p>
          </table:table-cell>
          <table:table-cell table:style-name="ce64" table:formula="of:=[.$I$1]*EXP([.$I$2]*((1/[.$K$1])-(1/([.$K$1]+[.D32]))))" office:value-type="float" office:value="3.03696884866279">
            <text:p>3.04</text:p>
          </table:table-cell>
          <table:table-cell table:style-name="ce64" table:formula="of:=[.$I$1]*EXP([.$I$2]*((1/[.$K$1])-(1/([.$K$1]+[.E32]))))" office:value-type="float" office:value="2.68369267812889">
            <text:p>2.68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table:style-name="ce39" office:value-type="float" office:value="22">
            <text:p>22</text:p>
          </table:table-cell>
          <table:table-cell table:style-name="ce39" office:value-type="float" office:value="19">
            <text:p>19</text:p>
          </table:table-cell>
          <table:table-cell table:style-name="ce46" table:formula="of:=[.J33]/[.I33]*100" office:value-type="float" office:value="82.805636444153">
            <text:p>83</text:p>
          </table:table-cell>
          <table:table-cell table:style-name="ce52" office:value-type="date" office:date-value="2014-01-30">
            <text:p>30-Jan-2014</text:p>
          </table:table-cell>
          <table:table-cell table:style-name="ce60" office:value-type="string">
            <text:p>METAR RPVM 291900Z 36004KT 9999 FEW020 SCT300 22/19 Q1012 A2989 </text:p>
          </table:table-cell>
          <table:table-cell table:style-name="ce33" table:formula="of:=[.$I$1]*EXP([.$I$2]*((1/[.$K$1])-(1/([.$K$1]+[.D33]))))" office:value-type="float" office:value="2.68369267812889">
            <text:p>2.68</text:p>
          </table:table-cell>
          <table:table-cell table:style-name="ce33" table:formula="of:=[.$I$1]*EXP([.$I$2]*((1/[.$K$1])-(1/([.$K$1]+[.E33]))))" office:value-type="float" office:value="2.22224880232976">
            <text:p>2.22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table:style-name="ce39" office:value-type="float" office:value="23">
            <text:p>23</text:p>
          </table:table-cell>
          <table:table-cell table:style-name="ce39" office:value-type="float" office:value="19">
            <text:p>19</text:p>
          </table:table-cell>
          <table:table-cell table:style-name="ce46" table:formula="of:=[.J34]/[.I34]*100" office:value-type="float" office:value="77.8243398209519">
            <text:p>78</text:p>
          </table:table-cell>
          <table:table-cell table:style-name="ce52" office:value-type="date" office:date-value="2016-01-31">
            <text:p>31-Jan-2016</text:p>
          </table:table-cell>
          <table:table-cell table:style-name="ce60" office:value-type="string">
            <text:p>METAR RPVM 302000Z 34007KT 9999 FEW020 BKN300 23/19 Q1012 A2988 </text:p>
          </table:table-cell>
          <table:table-cell table:style-name="ce33" table:formula="of:=[.$I$1]*EXP([.$I$2]*((1/[.$K$1])-(1/([.$K$1]+[.D34]))))" office:value-type="float" office:value="2.85546759207007">
            <text:p>2.86</text:p>
          </table:table-cell>
          <table:table-cell table:style-name="ce33" table:formula="of:=[.$I$1]*EXP([.$I$2]*((1/[.$K$1])-(1/([.$K$1]+[.E34]))))" office:value-type="float" office:value="2.22224880232976">
            <text:p>2.22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35">
            <text:p>35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23">
            <text:p>23</text:p>
          </table:table-cell>
          <table:table-cell table:style-name="ce36" office:value-type="float" office:value="21">
            <text:p>21</text:p>
          </table:table-cell>
          <table:table-cell table:style-name="ce43" table:formula="of:=[.J35]/[.I35]*100" office:value-type="float" office:value="88.2933285316999">
            <text:p>88</text:p>
          </table:table-cell>
          <table:table-cell table:style-name="ce49" office:value-type="date" office:date-value="2014-02-01">
            <text:p>01-Feb-2014</text:p>
          </table:table-cell>
          <table:table-cell table:style-name="ce58" office:value-type="string">
            <text:p>METAR RPVM 312000Z 24016KT 9999 SCT020 OVC090 23/21 Q1005 A2970 </text:p>
          </table:table-cell>
          <table:table-cell table:style-name="ce64" table:formula="of:=[.$I$1]*EXP([.$I$2]*((1/[.$K$1])-(1/([.$K$1]+[.D35]))))" office:value-type="float" office:value="2.85546759207007">
            <text:p>2.86</text:p>
          </table:table-cell>
          <table:table-cell table:style-name="ce64" table:formula="of:=[.$I$1]*EXP([.$I$2]*((1/[.$K$1])-(1/([.$K$1]+[.E35]))))" office:value-type="float" office:value="2.52118738218264">
            <text:p>2.52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36">
            <text:p>36</text:p>
          </table:table-cell>
          <table:table-cell table:number-columns-repeated="2" table:style-name="ce36" office:value-type="float" office:value="2">
            <text:p>2</text:p>
          </table:table-cell>
          <table:table-cell table:style-name="ce36" office:value-type="float" office:value="23">
            <text:p>23</text:p>
          </table:table-cell>
          <table:table-cell table:style-name="ce36" office:value-type="float" office:value="22">
            <text:p>22</text:p>
          </table:table-cell>
          <table:table-cell table:style-name="ce43" table:formula="of:=[.J36]/[.I36]*100" office:value-type="float" office:value="93.9843507795986">
            <text:p>94</text:p>
          </table:table-cell>
          <table:table-cell table:style-name="ce49" office:value-type="date" office:date-value="2015-02-02">
            <text:p>02-Feb-2015</text:p>
          </table:table-cell>
          <table:table-cell table:style-name="ce58" office:value-type="string">
            <text:p>METAR RPVM 011900Z 36011KT 9999 FEW020 OVC090 23/22 Q1014 RMK A2994 </text:p>
          </table:table-cell>
          <table:table-cell table:style-name="ce64" table:formula="of:=[.$I$1]*EXP([.$I$2]*((1/[.$K$1])-(1/([.$K$1]+[.D36]))))" office:value-type="float" office:value="2.85546759207007">
            <text:p>2.86</text:p>
          </table:table-cell>
          <table:table-cell table:style-name="ce64" table:formula="of:=[.$I$1]*EXP([.$I$2]*((1/[.$K$1])-(1/([.$K$1]+[.E36]))))" office:value-type="float" office:value="2.68369267812889">
            <text:p>2.68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office:value-type="float" office:value="37">
            <text:p>37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style-name="ce38" office:value-type="float" office:value="24">
            <text:p>24</text:p>
          </table:table-cell>
          <table:table-cell table:style-name="ce38" office:value-type="float" office:value="20">
            <text:p>20</text:p>
          </table:table-cell>
          <table:table-cell table:style-name="ce45" table:formula="of:=[.J37]/[.I37]*100" office:value-type="float" office:value="77.9564500903011">
            <text:p>78</text:p>
          </table:table-cell>
          <table:table-cell table:style-name="ce51" office:value-type="date" office:date-value="2015-02-03">
            <text:p>03-Feb-2015</text:p>
          </table:table-cell>
          <table:table-cell table:style-name="ce59" office:value-type="string">
            <text:p>METAR RPVM 022000Z 33006KT 9999 FEW020 BKN100 24/20 Q1015 RMK A2997 </text:p>
          </table:table-cell>
          <table:table-cell table:style-name="ce33" table:formula="of:=[.$I$1]*EXP([.$I$2]*((1/[.$K$1])-(1/([.$K$1]+[.D37]))))" office:value-type="float" office:value="3.03696884866279">
            <text:p>3.04</text:p>
          </table:table-cell>
          <table:table-cell table:style-name="ce33" table:formula="of:=[.$I$1]*EXP([.$I$2]*((1/[.$K$1])-(1/([.$K$1]+[.E37]))))" office:value-type="float" office:value="2.3675131047658">
            <text:p>2.37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office:value-type="float" office:value="38">
            <text:p>38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style-name="ce38" office:value-type="float" office:value="22">
            <text:p>22</text:p>
          </table:table-cell>
          <table:table-cell table:style-name="ce38" office:value-type="float" office:value="20">
            <text:p>20</text:p>
          </table:table-cell>
          <table:table-cell table:style-name="ce45" table:formula="of:=[.J38]/[.I38]*100" office:value-type="float" office:value="88.2184880578973">
            <text:p>88</text:p>
          </table:table-cell>
          <table:table-cell table:style-name="ce51" office:value-type="date" office:date-value="2015-02-04">
            <text:p>04-Feb-2015</text:p>
          </table:table-cell>
          <table:table-cell table:style-name="ce59" office:value-type="string">
            <text:p>METAR RPVM 032100Z 35004KT 9999 FEW020 SCT300 22/20 Q1015 RMK A2997 </text:p>
          </table:table-cell>
          <table:table-cell table:style-name="ce33" table:formula="of:=[.$I$1]*EXP([.$I$2]*((1/[.$K$1])-(1/([.$K$1]+[.D38]))))" office:value-type="float" office:value="2.68369267812889">
            <text:p>2.68</text:p>
          </table:table-cell>
          <table:table-cell table:style-name="ce33" table:formula="of:=[.$I$1]*EXP([.$I$2]*((1/[.$K$1])-(1/([.$K$1]+[.E38]))))" office:value-type="float" office:value="2.3675131047658">
            <text:p>2.37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office:value-type="float" office:value="39">
            <text:p>39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style-name="ce38" office:value-type="float" office:value="22">
            <text:p>22</text:p>
          </table:table-cell>
          <table:table-cell table:style-name="ce38" office:value-type="float" office:value="20">
            <text:p>20</text:p>
          </table:table-cell>
          <table:table-cell table:style-name="ce45" table:formula="of:=[.J39]/[.I39]*100" office:value-type="float" office:value="88.2184880578973">
            <text:p>88</text:p>
          </table:table-cell>
          <table:table-cell table:style-name="ce51" office:value-type="date" office:date-value="2015-02-05">
            <text:p>05-Feb-2015</text:p>
          </table:table-cell>
          <table:table-cell table:style-name="ce59" office:value-type="string">
            <text:p>METAR RPVM 042200Z 32004KT 9999 FEW020 BKN100 22/20 Q1014 RMK A2994 </text:p>
          </table:table-cell>
          <table:table-cell table:style-name="ce33" table:formula="of:=[.$I$1]*EXP([.$I$2]*((1/[.$K$1])-(1/([.$K$1]+[.D39]))))" office:value-type="float" office:value="2.68369267812889">
            <text:p>2.68</text:p>
          </table:table-cell>
          <table:table-cell table:style-name="ce33" table:formula="of:=[.$I$1]*EXP([.$I$2]*((1/[.$K$1])-(1/([.$K$1]+[.E39]))))" office:value-type="float" office:value="2.3675131047658">
            <text:p>2.37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style-name="ce38" office:value-type="float" office:value="22">
            <text:p>22</text:p>
          </table:table-cell>
          <table:table-cell table:style-name="ce38" office:value-type="float" office:value="20">
            <text:p>20</text:p>
          </table:table-cell>
          <table:table-cell table:style-name="ce45" table:formula="of:=[.J40]/[.I40]*100" office:value-type="float" office:value="88.2184880578973">
            <text:p>88</text:p>
          </table:table-cell>
          <table:table-cell table:style-name="ce51" office:value-type="date" office:date-value="2015-02-06">
            <text:p>06-Feb-2015</text:p>
          </table:table-cell>
          <table:table-cell table:style-name="ce59" office:value-type="string">
            <text:p>METAR RPVM 052100Z 34006KT 9999 FEW020 SCT100 23/20 Q1013 A2991 </text:p>
          </table:table-cell>
          <table:table-cell table:style-name="ce33" table:formula="of:=[.$I$1]*EXP([.$I$2]*((1/[.$K$1])-(1/([.$K$1]+[.D40]))))" office:value-type="float" office:value="2.68369267812889">
            <text:p>2.68</text:p>
          </table:table-cell>
          <table:table-cell table:style-name="ce33" table:formula="of:=[.$I$1]*EXP([.$I$2]*((1/[.$K$1])-(1/([.$K$1]+[.E40]))))" office:value-type="float" office:value="2.3675131047658">
            <text:p>2.37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41">
            <text:p>41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23">
            <text:p>23</text:p>
          </table:table-cell>
          <table:table-cell table:style-name="ce36" office:value-type="float" office:value="21">
            <text:p>21</text:p>
          </table:table-cell>
          <table:table-cell table:style-name="ce43" table:formula="of:=[.J41]/[.I41]*100" office:value-type="float" office:value="88.2933285316999">
            <text:p>88</text:p>
          </table:table-cell>
          <table:table-cell table:style-name="ce49" office:value-type="date" office:date-value="2015-02-07">
            <text:p>07-Feb-2015</text:p>
          </table:table-cell>
          <table:table-cell table:style-name="ce58" office:value-type="string">
            <text:p>METAR RPVM 062100Z 36002KT 9999 FEW020 23/21 Q1013 RMK A2991 </text:p>
          </table:table-cell>
          <table:table-cell table:style-name="ce64" table:formula="of:=[.$I$1]*EXP([.$I$2]*((1/[.$K$1])-(1/([.$K$1]+[.D41]))))" office:value-type="float" office:value="2.85546759207007">
            <text:p>2.86</text:p>
          </table:table-cell>
          <table:table-cell table:style-name="ce64" table:formula="of:=[.$I$1]*EXP([.$I$2]*((1/[.$K$1])-(1/([.$K$1]+[.E41]))))" office:value-type="float" office:value="2.52118738218264">
            <text:p>2.52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42">
            <text:p>42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23">
            <text:p>23</text:p>
          </table:table-cell>
          <table:table-cell table:style-name="ce36" office:value-type="float" office:value="22">
            <text:p>22</text:p>
          </table:table-cell>
          <table:table-cell table:style-name="ce43" table:formula="of:=[.J42]/[.I42]*100" office:value-type="float" office:value="93.9843507795986">
            <text:p>94</text:p>
          </table:table-cell>
          <table:table-cell table:style-name="ce49" office:value-type="date" office:date-value="2010-02-08">
            <text:p>08-Feb-2010</text:p>
          </table:table-cell>
          <table:table-cell table:style-name="ce58" office:value-type="string">
            <text:p>METAR RPVM 072100Z 00000KT 9999 FEW020 SCT300 23/22 Q1014 A2995 </text:p>
          </table:table-cell>
          <table:table-cell table:style-name="ce64" table:formula="of:=[.$I$1]*EXP([.$I$2]*((1/[.$K$1])-(1/([.$K$1]+[.D42]))))" office:value-type="float" office:value="2.85546759207007">
            <text:p>2.86</text:p>
          </table:table-cell>
          <table:table-cell table:style-name="ce64" table:formula="of:=[.$I$1]*EXP([.$I$2]*((1/[.$K$1])-(1/([.$K$1]+[.E42]))))" office:value-type="float" office:value="2.68369267812889">
            <text:p>2.68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43">
            <text:p>43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24">
            <text:p>24</text:p>
          </table:table-cell>
          <table:table-cell table:style-name="ce36" office:value-type="float" office:value="21">
            <text:p>21</text:p>
          </table:table-cell>
          <table:table-cell table:style-name="ce43" table:formula="of:=[.J43]/[.I43]*100" office:value-type="float" office:value="83.016570396919">
            <text:p>83</text:p>
          </table:table-cell>
          <table:table-cell table:style-name="ce49" office:value-type="date" office:date-value="2016-02-09">
            <text:p>09-Feb-2016</text:p>
          </table:table-cell>
          <table:table-cell table:style-name="ce58" office:value-type="string">
            <text:p>METAR RPVM 082000Z VRB01KT 9999 FEW020 24/21 Q1012 RMK A2988 </text:p>
          </table:table-cell>
          <table:table-cell table:style-name="ce64" table:formula="of:=[.$I$1]*EXP([.$I$2]*((1/[.$K$1])-(1/([.$K$1]+[.D43]))))" office:value-type="float" office:value="3.03696884866279">
            <text:p>3.04</text:p>
          </table:table-cell>
          <table:table-cell table:style-name="ce64" table:formula="of:=[.$I$1]*EXP([.$I$2]*((1/[.$K$1])-(1/([.$K$1]+[.E43]))))" office:value-type="float" office:value="2.52118738218264">
            <text:p>2.52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44">
            <text:p>44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24">
            <text:p>24</text:p>
          </table:table-cell>
          <table:table-cell table:style-name="ce36" office:value-type="float" office:value="21">
            <text:p>21</text:p>
          </table:table-cell>
          <table:table-cell table:style-name="ce43" table:formula="of:=[.J44]/[.I44]*100" office:value-type="float" office:value="83.016570396919">
            <text:p>83</text:p>
          </table:table-cell>
          <table:table-cell table:style-name="ce49" office:value-type="date" office:date-value="2013-02-10">
            <text:p>10-Feb-2013</text:p>
          </table:table-cell>
          <table:table-cell table:style-name="ce58" office:value-type="string">
            <text:p>METAR RPVM 092200Z 34007KT 9999 FEW020 SCT300 24/21 Q1012 A2988 </text:p>
          </table:table-cell>
          <table:table-cell table:style-name="ce64" table:formula="of:=[.$I$1]*EXP([.$I$2]*((1/[.$K$1])-(1/([.$K$1]+[.D44]))))" office:value-type="float" office:value="3.03696884866279">
            <text:p>3.04</text:p>
          </table:table-cell>
          <table:table-cell table:style-name="ce64" table:formula="of:=[.$I$1]*EXP([.$I$2]*((1/[.$K$1])-(1/([.$K$1]+[.E44]))))" office:value-type="float" office:value="2.52118738218264">
            <text:p>2.52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45">
            <text:p>45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23">
            <text:p>23</text:p>
          </table:table-cell>
          <table:table-cell table:style-name="ce36" office:value-type="float" office:value="22">
            <text:p>22</text:p>
          </table:table-cell>
          <table:table-cell table:style-name="ce43" table:formula="of:=[.J45]/[.I45]*100" office:value-type="float" office:value="93.9843507795986">
            <text:p>94</text:p>
          </table:table-cell>
          <table:table-cell table:style-name="ce49" office:value-type="date" office:date-value="2002-02-11">
            <text:p>11-Feb-2002</text:p>
          </table:table-cell>
          <table:table-cell table:style-name="ce58" office:value-type="string">
            <text:p>METAR RPVM 102200Z 01002KT 9999 FEW020 FEW300 23/22 Q1013 A2991 </text:p>
          </table:table-cell>
          <table:table-cell table:style-name="ce64" table:formula="of:=[.$I$1]*EXP([.$I$2]*((1/[.$K$1])-(1/([.$K$1]+[.D45]))))" office:value-type="float" office:value="2.85546759207007">
            <text:p>2.86</text:p>
          </table:table-cell>
          <table:table-cell table:style-name="ce64" table:formula="of:=[.$I$1]*EXP([.$I$2]*((1/[.$K$1])-(1/([.$K$1]+[.E45]))))" office:value-type="float" office:value="2.68369267812889">
            <text:p>2.68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46">
            <text:p>46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24">
            <text:p>24</text:p>
          </table:table-cell>
          <table:table-cell table:style-name="ce36" office:value-type="float" office:value="21">
            <text:p>21</text:p>
          </table:table-cell>
          <table:table-cell table:style-name="ce43" table:formula="of:=[.J46]/[.I46]*100" office:value-type="float" office:value="83.016570396919">
            <text:p>83</text:p>
          </table:table-cell>
          <table:table-cell table:style-name="ce49" office:value-type="date" office:date-value="2016-02-12">
            <text:p>12-Feb-2016</text:p>
          </table:table-cell>
          <table:table-cell table:style-name="ce58" office:value-type="string">
            <text:p>METAR RPVM 111900Z 33003KT 310V010 9999 FEW020 24/21 Q1013 RMK A2991 </text:p>
          </table:table-cell>
          <table:table-cell table:style-name="ce64" table:formula="of:=[.$I$1]*EXP([.$I$2]*((1/[.$K$1])-(1/([.$K$1]+[.D46]))))" office:value-type="float" office:value="3.03696884866279">
            <text:p>3.04</text:p>
          </table:table-cell>
          <table:table-cell table:style-name="ce64" table:formula="of:=[.$I$1]*EXP([.$I$2]*((1/[.$K$1])-(1/([.$K$1]+[.E46]))))" office:value-type="float" office:value="2.52118738218264">
            <text:p>2.52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47">
            <text:p>47</text:p>
          </table:table-cell>
          <table:table-cell table:style-name="ce36" office:value-type="float" office:value="13">
            <text:p>13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24">
            <text:p>24</text:p>
          </table:table-cell>
          <table:table-cell table:style-name="ce36" office:value-type="float" office:value="22">
            <text:p>22</text:p>
          </table:table-cell>
          <table:table-cell table:style-name="ce43" table:formula="of:=[.J47]/[.I47]*100" office:value-type="float" office:value="88.3674746716796">
            <text:p>88</text:p>
          </table:table-cell>
          <table:table-cell table:style-name="ce49" office:value-type="date" office:date-value="2014-02-13">
            <text:p>13-Feb-2014</text:p>
          </table:table-cell>
          <table:table-cell table:style-name="ce58" office:value-type="string">
            <text:p>METAR RPVM 122200Z 08010KT 8000 -RA SCT020 OVC080 24/22 Q1013 A2992 LGT RA INTMT </text:p>
          </table:table-cell>
          <table:table-cell table:style-name="ce64" table:formula="of:=[.$I$1]*EXP([.$I$2]*((1/[.$K$1])-(1/([.$K$1]+[.D47]))))" office:value-type="float" office:value="3.03696884866279">
            <text:p>3.04</text:p>
          </table:table-cell>
          <table:table-cell table:style-name="ce64" table:formula="of:=[.$I$1]*EXP([.$I$2]*((1/[.$K$1])-(1/([.$K$1]+[.E47]))))" office:value-type="float" office:value="2.68369267812889">
            <text:p>2.68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48">
            <text:p>48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24">
            <text:p>24</text:p>
          </table:table-cell>
          <table:table-cell table:style-name="ce36" office:value-type="float" office:value="22">
            <text:p>22</text:p>
          </table:table-cell>
          <table:table-cell table:style-name="ce43" table:formula="of:=[.J48]/[.I48]*100" office:value-type="float" office:value="88.3674746716796">
            <text:p>88</text:p>
          </table:table-cell>
          <table:table-cell table:style-name="ce49" office:value-type="date" office:date-value="2003-02-14">
            <text:p>14-Feb-2003</text:p>
          </table:table-cell>
          <table:table-cell table:style-name="ce58" office:value-type="string">
            <text:p>METAR RPVM 140200Z 08012KT 5000 SCT020 OVC080 24/22 Q1015 A2999 CONTUS LGT RA </text:p>
          </table:table-cell>
          <table:table-cell table:style-name="ce64" table:formula="of:=[.$I$1]*EXP([.$I$2]*((1/[.$K$1])-(1/([.$K$1]+[.D48]))))" office:value-type="float" office:value="3.03696884866279">
            <text:p>3.04</text:p>
          </table:table-cell>
          <table:table-cell table:style-name="ce64" table:formula="of:=[.$I$1]*EXP([.$I$2]*((1/[.$K$1])-(1/([.$K$1]+[.E48]))))" office:value-type="float" office:value="2.68369267812889">
            <text:p>2.68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49">
            <text:p>49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23">
            <text:p>23</text:p>
          </table:table-cell>
          <table:table-cell table:style-name="ce36" office:value-type="float" office:value="22">
            <text:p>22</text:p>
          </table:table-cell>
          <table:table-cell table:style-name="ce43" table:formula="of:=[.J49]/[.I49]*100" office:value-type="float" office:value="93.9843507795986">
            <text:p>94</text:p>
          </table:table-cell>
          <table:table-cell table:style-name="ce49" office:value-type="date" office:date-value="2016-02-15">
            <text:p>15-Feb-2016</text:p>
          </table:table-cell>
          <table:table-cell table:style-name="ce58" office:value-type="string">
            <text:p>METAR RPVM 142200Z 36003KT 9999 FEW020 SCT300 23/22 Q1014 RMK A2994 </text:p>
          </table:table-cell>
          <table:table-cell table:style-name="ce64" table:formula="of:=[.$I$1]*EXP([.$I$2]*((1/[.$K$1])-(1/([.$K$1]+[.D49]))))" office:value-type="float" office:value="2.85546759207007">
            <text:p>2.86</text:p>
          </table:table-cell>
          <table:table-cell table:style-name="ce64" table:formula="of:=[.$I$1]*EXP([.$I$2]*((1/[.$K$1])-(1/([.$K$1]+[.E49]))))" office:value-type="float" office:value="2.68369267812889">
            <text:p>2.68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50">
            <text:p>50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24">
            <text:p>24</text:p>
          </table:table-cell>
          <table:table-cell table:style-name="ce36" office:value-type="float" office:value="22">
            <text:p>22</text:p>
          </table:table-cell>
          <table:table-cell table:style-name="ce43" table:formula="of:=[.J50]/[.I50]*100" office:value-type="float" office:value="88.3674746716796">
            <text:p>88</text:p>
          </table:table-cell>
          <table:table-cell table:style-name="ce49" office:value-type="date" office:date-value="2015-02-16">
            <text:p>16-Feb-2015</text:p>
          </table:table-cell>
          <table:table-cell table:style-name="ce58" office:value-type="string">
            <text:p>METAR RPVM 152200Z 32004KT 9999 FEW020 SCT300 24/22 Q1013 RMK A2991 </text:p>
          </table:table-cell>
          <table:table-cell table:style-name="ce64" table:formula="of:=[.$I$1]*EXP([.$I$2]*((1/[.$K$1])-(1/([.$K$1]+[.D50]))))" office:value-type="float" office:value="3.03696884866279">
            <text:p>3.04</text:p>
          </table:table-cell>
          <table:table-cell table:style-name="ce64" table:formula="of:=[.$I$1]*EXP([.$I$2]*((1/[.$K$1])-(1/([.$K$1]+[.E50]))))" office:value-type="float" office:value="2.68369267812889">
            <text:p>2.68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51">
            <text:p>51</text:p>
          </table:table-cell>
          <table:table-cell table:style-name="ce36" office:value-type="float" office:value="17">
            <text:p>17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24">
            <text:p>24</text:p>
          </table:table-cell>
          <table:table-cell table:style-name="ce36" office:value-type="float" office:value="21">
            <text:p>21</text:p>
          </table:table-cell>
          <table:table-cell table:style-name="ce43" table:formula="of:=[.J51]/[.I51]*100" office:value-type="float" office:value="83.016570396919">
            <text:p>83</text:p>
          </table:table-cell>
          <table:table-cell table:style-name="ce49" office:value-type="date" office:date-value="2015-02-17">
            <text:p>17-Feb-2015</text:p>
          </table:table-cell>
          <table:table-cell table:style-name="ce58" office:value-type="string">
            <text:p>METAR RPVM 162100Z 31005KT 9999 FEW020 SCT300 24/21 Q1012 RMK A2988 </text:p>
          </table:table-cell>
          <table:table-cell table:style-name="ce64" table:formula="of:=[.$I$1]*EXP([.$I$2]*((1/[.$K$1])-(1/([.$K$1]+[.D51]))))" office:value-type="float" office:value="3.03696884866279">
            <text:p>3.04</text:p>
          </table:table-cell>
          <table:table-cell table:style-name="ce64" table:formula="of:=[.$I$1]*EXP([.$I$2]*((1/[.$K$1])-(1/([.$K$1]+[.E51]))))" office:value-type="float" office:value="2.52118738218264">
            <text:p>2.52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52">
            <text:p>52</text:p>
          </table:table-cell>
          <table:table-cell table:style-name="ce36" office:value-type="float" office:value="18">
            <text:p>18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24">
            <text:p>24</text:p>
          </table:table-cell>
          <table:table-cell table:style-name="ce36" office:value-type="float" office:value="22">
            <text:p>22</text:p>
          </table:table-cell>
          <table:table-cell table:style-name="ce43" table:formula="of:=[.J52]/[.I52]*100" office:value-type="float" office:value="88.3674746716796">
            <text:p>88</text:p>
          </table:table-cell>
          <table:table-cell table:style-name="ce49" office:value-type="date" office:date-value="2016-02-18">
            <text:p>18-Feb-2016</text:p>
          </table:table-cell>
          <table:table-cell table:style-name="ce58" office:value-type="string">
            <text:p>METAR RPVM 172100Z 33005KT 9999 FEW020 SCT300 24/22 Q1015 RMK A2997 </text:p>
          </table:table-cell>
          <table:table-cell table:style-name="ce64" table:formula="of:=[.$I$1]*EXP([.$I$2]*((1/[.$K$1])-(1/([.$K$1]+[.D52]))))" office:value-type="float" office:value="3.03696884866279">
            <text:p>3.04</text:p>
          </table:table-cell>
          <table:table-cell table:style-name="ce64" table:formula="of:=[.$I$1]*EXP([.$I$2]*((1/[.$K$1])-(1/([.$K$1]+[.E52]))))" office:value-type="float" office:value="2.68369267812889">
            <text:p>2.68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53">
            <text:p>53</text:p>
          </table:table-cell>
          <table:table-cell table:style-name="ce36" office:value-type="float" office:value="19">
            <text:p>19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23">
            <text:p>23</text:p>
          </table:table-cell>
          <table:table-cell table:style-name="ce36" office:value-type="float" office:value="22">
            <text:p>22</text:p>
          </table:table-cell>
          <table:table-cell table:style-name="ce43" table:formula="of:=[.J53]/[.I53]*100" office:value-type="float" office:value="93.9843507795986">
            <text:p>94</text:p>
          </table:table-cell>
          <table:table-cell table:style-name="ce49" office:value-type="date" office:date-value="2016-02-19">
            <text:p>19-Feb-2016</text:p>
          </table:table-cell>
          <table:table-cell table:style-name="ce58" office:value-type="string">
            <text:p>METAR RPVM 181900Z 05008KT 8000 -RA FEW020 OVC090 23/22 Q1015 RMK A2997 </text:p>
          </table:table-cell>
          <table:table-cell table:style-name="ce64" table:formula="of:=[.$I$1]*EXP([.$I$2]*((1/[.$K$1])-(1/([.$K$1]+[.D53]))))" office:value-type="float" office:value="2.85546759207007">
            <text:p>2.86</text:p>
          </table:table-cell>
          <table:table-cell table:style-name="ce64" table:formula="of:=[.$I$1]*EXP([.$I$2]*((1/[.$K$1])-(1/([.$K$1]+[.E53]))))" office:value-type="float" office:value="2.68369267812889">
            <text:p>2.68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54">
            <text:p>54</text:p>
          </table:table-cell>
          <table:table-cell table:style-name="ce36" office:value-type="float" office:value="20">
            <text:p>20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24">
            <text:p>24</text:p>
          </table:table-cell>
          <table:table-cell table:style-name="ce36" office:value-type="float" office:value="21">
            <text:p>21</text:p>
          </table:table-cell>
          <table:table-cell table:style-name="ce43" table:formula="of:=[.J54]/[.I54]*100" office:value-type="float" office:value="83.016570396919">
            <text:p>83</text:p>
          </table:table-cell>
          <table:table-cell table:style-name="ce49" office:value-type="date" office:date-value="2016-02-20">
            <text:p>20-Feb-2016</text:p>
          </table:table-cell>
          <table:table-cell table:style-name="ce58" office:value-type="string">
            <text:p>METAR RPVM 192000Z VRB02KT 9999 FEW020 24/21 Q1014 RMK A2994 </text:p>
          </table:table-cell>
          <table:table-cell table:style-name="ce64" table:formula="of:=[.$I$1]*EXP([.$I$2]*((1/[.$K$1])-(1/([.$K$1]+[.D54]))))" office:value-type="float" office:value="3.03696884866279">
            <text:p>3.04</text:p>
          </table:table-cell>
          <table:table-cell table:style-name="ce64" table:formula="of:=[.$I$1]*EXP([.$I$2]*((1/[.$K$1])-(1/([.$K$1]+[.E54]))))" office:value-type="float" office:value="2.52118738218264">
            <text:p>2.52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office:value-type="float" office:value="55">
            <text:p>55</text:p>
          </table:table-cell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table:style-name="ce38" office:value-type="float" office:value="23">
            <text:p>23</text:p>
          </table:table-cell>
          <table:table-cell table:style-name="ce38" office:value-type="float" office:value="20">
            <text:p>20</text:p>
          </table:table-cell>
          <table:table-cell table:style-name="ce45" table:formula="of:=[.J55]/[.I55]*100" office:value-type="float" office:value="82.9115732687925">
            <text:p>83</text:p>
          </table:table-cell>
          <table:table-cell table:style-name="ce51" office:value-type="date" office:date-value="2016-02-21">
            <text:p>21-Feb-2016</text:p>
          </table:table-cell>
          <table:table-cell table:style-name="ce59" office:value-type="string">
            <text:p>METAR RPVM 202100Z VRB02KT 9999 FEW020 23/20 Q1014 RMK A2994 </text:p>
          </table:table-cell>
          <table:table-cell table:style-name="ce33" table:formula="of:=[.$I$1]*EXP([.$I$2]*((1/[.$K$1])-(1/([.$K$1]+[.D55]))))" office:value-type="float" office:value="2.85546759207007">
            <text:p>2.86</text:p>
          </table:table-cell>
          <table:table-cell table:style-name="ce33" table:formula="of:=[.$I$1]*EXP([.$I$2]*((1/[.$K$1])-(1/([.$K$1]+[.E55]))))" office:value-type="float" office:value="2.3675131047658">
            <text:p>2.37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office:value-type="float" office:value="56">
            <text:p>56</text:p>
          </table:table-cell>
          <table:table-cell office:value-type="float" office:value="22">
            <text:p>22</text:p>
          </table:table-cell>
          <table:table-cell office:value-type="float" office:value="2">
            <text:p>2</text:p>
          </table:table-cell>
          <table:table-cell table:style-name="ce38" office:value-type="float" office:value="22">
            <text:p>22</text:p>
          </table:table-cell>
          <table:table-cell table:style-name="ce38" office:value-type="float" office:value="20">
            <text:p>20</text:p>
          </table:table-cell>
          <table:table-cell table:style-name="ce45" table:formula="of:=[.J56]/[.I56]*100" office:value-type="float" office:value="88.2184880578973">
            <text:p>88</text:p>
          </table:table-cell>
          <table:table-cell table:style-name="ce51" office:value-type="date" office:date-value="2014-02-22">
            <text:p>22-Feb-2014</text:p>
          </table:table-cell>
          <table:table-cell table:style-name="ce59" office:value-type="string">
            <text:p>METAR RPVM 212100Z 33004KT 9999 FEW020 22/20 Q1014 A2994 </text:p>
          </table:table-cell>
          <table:table-cell table:style-name="ce33" table:formula="of:=[.$I$1]*EXP([.$I$2]*((1/[.$K$1])-(1/([.$K$1]+[.D56]))))" office:value-type="float" office:value="2.68369267812889">
            <text:p>2.68</text:p>
          </table:table-cell>
          <table:table-cell table:style-name="ce33" table:formula="of:=[.$I$1]*EXP([.$I$2]*((1/[.$K$1])-(1/([.$K$1]+[.E56]))))" office:value-type="float" office:value="2.3675131047658">
            <text:p>2.37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57">
            <text:p>57</text:p>
          </table:table-cell>
          <table:table-cell table:style-name="ce36" office:value-type="float" office:value="23">
            <text:p>23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23">
            <text:p>23</text:p>
          </table:table-cell>
          <table:table-cell table:style-name="ce36" office:value-type="float" office:value="22">
            <text:p>22</text:p>
          </table:table-cell>
          <table:table-cell table:style-name="ce43" table:formula="of:=[.J57]/[.I57]*100" office:value-type="float" office:value="93.9843507795986">
            <text:p>94</text:p>
          </table:table-cell>
          <table:table-cell table:style-name="ce49" office:value-type="date" office:date-value="2014-02-23">
            <text:p>23-Feb-2014</text:p>
          </table:table-cell>
          <table:table-cell table:style-name="ce58" office:value-type="string">
            <text:p>METAR RPVM 221900Z 07004KT 5000 +SHRA SCT020 OVC090 23/22 Q1013 A2993 </text:p>
          </table:table-cell>
          <table:table-cell table:style-name="ce64" table:formula="of:=[.$I$1]*EXP([.$I$2]*((1/[.$K$1])-(1/([.$K$1]+[.D57]))))" office:value-type="float" office:value="2.85546759207007">
            <text:p>2.86</text:p>
          </table:table-cell>
          <table:table-cell table:style-name="ce64" table:formula="of:=[.$I$1]*EXP([.$I$2]*((1/[.$K$1])-(1/([.$K$1]+[.E57]))))" office:value-type="float" office:value="2.68369267812889">
            <text:p>2.68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58">
            <text:p>58</text:p>
          </table:table-cell>
          <table:table-cell table:style-name="ce36" office:value-type="float" office:value="24">
            <text:p>24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24">
            <text:p>24</text:p>
          </table:table-cell>
          <table:table-cell table:style-name="ce36" office:value-type="float" office:value="21">
            <text:p>21</text:p>
          </table:table-cell>
          <table:table-cell table:style-name="ce43" table:formula="of:=[.J58]/[.I58]*100" office:value-type="float" office:value="83.016570396919">
            <text:p>83</text:p>
          </table:table-cell>
          <table:table-cell table:style-name="ce49" office:value-type="date" office:date-value="2014-02-24">
            <text:p>24-Feb-2014</text:p>
          </table:table-cell>
          <table:table-cell table:style-name="ce58" office:value-type="string">
            <text:p>METAR RPVM 232100Z 34006KT 9999 FEW020 BKN300 24/21 Q1014 A2994 </text:p>
          </table:table-cell>
          <table:table-cell table:style-name="ce64" table:formula="of:=[.$I$1]*EXP([.$I$2]*((1/[.$K$1])-(1/([.$K$1]+[.D58]))))" office:value-type="float" office:value="3.03696884866279">
            <text:p>3.04</text:p>
          </table:table-cell>
          <table:table-cell table:style-name="ce64" table:formula="of:=[.$I$1]*EXP([.$I$2]*((1/[.$K$1])-(1/([.$K$1]+[.E58]))))" office:value-type="float" office:value="2.52118738218264">
            <text:p>2.52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59">
            <text:p>59</text:p>
          </table:table-cell>
          <table:table-cell table:style-name="ce36" office:value-type="float" office:value="25">
            <text:p>25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22">
            <text:p>22</text:p>
          </table:table-cell>
          <table:table-cell table:style-name="ce36" office:value-type="float" office:value="21">
            <text:p>21</text:p>
          </table:table-cell>
          <table:table-cell table:style-name="ce43" table:formula="of:=[.J59]/[.I59]*100" office:value-type="float" office:value="93.9447129222134">
            <text:p>94</text:p>
          </table:table-cell>
          <table:table-cell table:style-name="ce49" office:value-type="date" office:date-value="2014-02-25">
            <text:p>25-Feb-2014</text:p>
          </table:table-cell>
          <table:table-cell table:style-name="ce58" office:value-type="string">
            <text:p>METAR RPVM 242000Z 35004KT 9999 FEW020 SCT300 22/21 Q1014 A2995 </text:p>
          </table:table-cell>
          <table:table-cell table:style-name="ce64" table:formula="of:=[.$I$1]*EXP([.$I$2]*((1/[.$K$1])-(1/([.$K$1]+[.D59]))))" office:value-type="float" office:value="2.68369267812889">
            <text:p>2.68</text:p>
          </table:table-cell>
          <table:table-cell table:style-name="ce64" table:formula="of:=[.$I$1]*EXP([.$I$2]*((1/[.$K$1])-(1/([.$K$1]+[.E59]))))" office:value-type="float" office:value="2.52118738218264">
            <text:p>2.52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60">
            <text:p>60</text:p>
          </table:table-cell>
          <table:table-cell table:style-name="ce36" office:value-type="float" office:value="26">
            <text:p>26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24">
            <text:p>24</text:p>
          </table:table-cell>
          <table:table-cell table:style-name="ce36" office:value-type="float" office:value="22">
            <text:p>22</text:p>
          </table:table-cell>
          <table:table-cell table:style-name="ce43" table:formula="of:=[.J60]/[.I60]*100" office:value-type="float" office:value="88.3674746716796">
            <text:p>88</text:p>
          </table:table-cell>
          <table:table-cell table:style-name="ce49" office:value-type="date" office:date-value="2014-02-26">
            <text:p>26-Feb-2014</text:p>
          </table:table-cell>
          <table:table-cell table:style-name="ce58" office:value-type="string">
            <text:p>METAR RPVM 252000Z 34004KT 9999 FEW020 BKN250 24/22 Q1013 A2993 </text:p>
          </table:table-cell>
          <table:table-cell table:style-name="ce64" table:formula="of:=[.$I$1]*EXP([.$I$2]*((1/[.$K$1])-(1/([.$K$1]+[.D60]))))" office:value-type="float" office:value="3.03696884866279">
            <text:p>3.04</text:p>
          </table:table-cell>
          <table:table-cell table:style-name="ce64" table:formula="of:=[.$I$1]*EXP([.$I$2]*((1/[.$K$1])-(1/([.$K$1]+[.E60]))))" office:value-type="float" office:value="2.68369267812889">
            <text:p>2.68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61">
            <text:p>61</text:p>
          </table:table-cell>
          <table:table-cell table:style-name="ce36" office:value-type="float" office:value="27">
            <text:p>27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24">
            <text:p>24</text:p>
          </table:table-cell>
          <table:table-cell table:style-name="ce36" office:value-type="float" office:value="22">
            <text:p>22</text:p>
          </table:table-cell>
          <table:table-cell table:style-name="ce43" table:formula="of:=[.J61]/[.I61]*100" office:value-type="float" office:value="88.3674746716796">
            <text:p>88</text:p>
          </table:table-cell>
          <table:table-cell table:style-name="ce49" office:value-type="date" office:date-value="2015-02-27">
            <text:p>27-Feb-2015</text:p>
          </table:table-cell>
          <table:table-cell table:style-name="ce58" office:value-type="string">
            <text:p>METAR RPVM 262100Z 36004KT 9999 FEW020 BKN300 24/22 Q1012 RMK A2988 </text:p>
          </table:table-cell>
          <table:table-cell table:style-name="ce64" table:formula="of:=[.$I$1]*EXP([.$I$2]*((1/[.$K$1])-(1/([.$K$1]+[.D61]))))" office:value-type="float" office:value="3.03696884866279">
            <text:p>3.04</text:p>
          </table:table-cell>
          <table:table-cell table:style-name="ce64" table:formula="of:=[.$I$1]*EXP([.$I$2]*((1/[.$K$1])-(1/([.$K$1]+[.E61]))))" office:value-type="float" office:value="2.68369267812889">
            <text:p>2.68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62">
            <text:p>62</text:p>
          </table:table-cell>
          <table:table-cell table:style-name="ce36" office:value-type="float" office:value="28">
            <text:p>28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24">
            <text:p>24</text:p>
          </table:table-cell>
          <table:table-cell table:style-name="ce36" office:value-type="float" office:value="22">
            <text:p>22</text:p>
          </table:table-cell>
          <table:table-cell table:style-name="ce43" table:formula="of:=[.J62]/[.I62]*100" office:value-type="float" office:value="88.3674746716796">
            <text:p>88</text:p>
          </table:table-cell>
          <table:table-cell table:style-name="ce49" office:value-type="date" office:date-value="2014-02-28">
            <text:p>28-Feb-2014</text:p>
          </table:table-cell>
          <table:table-cell table:style-name="ce58" office:value-type="string">
            <text:p>METAR RPVM 272100Z 34005KT 9999 FEW020 SCT300 24/22 Q1012 A2990 </text:p>
          </table:table-cell>
          <table:table-cell table:style-name="ce64" table:formula="of:=[.$I$1]*EXP([.$I$2]*((1/[.$K$1])-(1/([.$K$1]+[.D62]))))" office:value-type="float" office:value="3.03696884866279">
            <text:p>3.04</text:p>
          </table:table-cell>
          <table:table-cell table:style-name="ce64" table:formula="of:=[.$I$1]*EXP([.$I$2]*((1/[.$K$1])-(1/([.$K$1]+[.E62]))))" office:value-type="float" office:value="2.68369267812889">
            <text:p>2.68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63">
            <text:p>63</text:p>
          </table:table-cell>
          <table:table-cell table:style-name="ce36" office:value-type="float" office:value="29">
            <text:p>29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float" office:value="24">
            <text:p>24</text:p>
          </table:table-cell>
          <table:table-cell table:style-name="ce43" table:formula="of:=[.J63]/[.I63]*100" office:value-type="float" office:value="100">
            <text:p>100</text:p>
          </table:table-cell>
          <table:table-cell table:style-name="ce49" office:value-type="date" office:date-value="2004-02-29">
            <text:p>29-Feb-2004</text:p>
          </table:table-cell>
          <table:table-cell table:style-name="ce58" office:value-type="string">
            <text:p>METAR RPVM 282100Z 04006KT 9999 FEW020 SCT300 24/24 Q1010 A2984 </text:p>
          </table:table-cell>
          <table:table-cell table:style-name="ce64" table:formula="of:=[.$I$1]*EXP([.$I$2]*((1/[.$K$1])-(1/([.$K$1]+[.D63]))))" office:value-type="float" office:value="3.03696884866279">
            <text:p>3.04</text:p>
          </table:table-cell>
          <table:table-cell table:style-name="ce64" table:formula="of:=[.$I$1]*EXP([.$I$2]*((1/[.$K$1])-(1/([.$K$1]+[.E63]))))" office:value-type="float" office:value="3.03696884866279">
            <text:p>3.04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39" office:value-type="float" office:value="23">
            <text:p>23</text:p>
          </table:table-cell>
          <table:table-cell table:style-name="ce39" office:value-type="float" office:value="19">
            <text:p>19</text:p>
          </table:table-cell>
          <table:table-cell table:style-name="ce46" table:formula="of:=[.J64]/[.I64]*100" office:value-type="float" office:value="77.8243398209519">
            <text:p>78</text:p>
          </table:table-cell>
          <table:table-cell table:style-name="ce52" office:value-type="date" office:date-value="2014-03-01">
            <text:p>01-Mar-2014</text:p>
          </table:table-cell>
          <table:table-cell table:style-name="ce60" office:value-type="string">
            <text:p>METAR RPVM 282200Z 32004KT 9999 FEW020 SCT300 23/19 Q1013 RMK A2991 </text:p>
          </table:table-cell>
          <table:table-cell table:style-name="ce33" table:formula="of:=[.$I$1]*EXP([.$I$2]*((1/[.$K$1])-(1/([.$K$1]+[.D64]))))" office:value-type="float" office:value="2.85546759207007">
            <text:p>2.86</text:p>
          </table:table-cell>
          <table:table-cell table:style-name="ce33" table:formula="of:=[.$I$1]*EXP([.$I$2]*((1/[.$K$1])-(1/([.$K$1]+[.E64]))))" office:value-type="float" office:value="2.22224880232976">
            <text:p>2.22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65">
            <text:p>65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23">
            <text:p>23</text:p>
          </table:table-cell>
          <table:table-cell table:style-name="ce36" office:value-type="float" office:value="22">
            <text:p>22</text:p>
          </table:table-cell>
          <table:table-cell table:style-name="ce43" table:formula="of:=[.J65]/[.I65]*100" office:value-type="float" office:value="93.9843507795986">
            <text:p>94</text:p>
          </table:table-cell>
          <table:table-cell table:style-name="ce49" office:value-type="date" office:date-value="2003-03-02">
            <text:p>02-Mar-2003</text:p>
          </table:table-cell>
          <table:table-cell table:style-name="ce58" office:value-type="string">
            <text:p>METAR RPVM 011900Z 01003KT 9999 FEW020 SCT300 23/22 Q1009 A2981 </text:p>
          </table:table-cell>
          <table:table-cell table:style-name="ce64" table:formula="of:=[.$I$1]*EXP([.$I$2]*((1/[.$K$1])-(1/([.$K$1]+[.D65]))))" office:value-type="float" office:value="2.85546759207007">
            <text:p>2.86</text:p>
          </table:table-cell>
          <table:table-cell table:style-name="ce64" table:formula="of:=[.$I$1]*EXP([.$I$2]*((1/[.$K$1])-(1/([.$K$1]+[.E65]))))" office:value-type="float" office:value="2.68369267812889">
            <text:p>2.68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office:value-type="float" office:value="66">
            <text:p>66</text:p>
          </table:table-cell>
          <table:table-cell table:number-columns-repeated="2" office:value-type="float" office:value="3">
            <text:p>3</text:p>
          </table:table-cell>
          <table:table-cell table:style-name="ce38" office:value-type="float" office:value="21">
            <text:p>21</text:p>
          </table:table-cell>
          <table:table-cell table:style-name="ce38" office:value-type="float" office:value="20">
            <text:p>20</text:p>
          </table:table-cell>
          <table:table-cell table:style-name="ce45" table:formula="of:=[.J66]/[.I66]*100" office:value-type="float" office:value="93.9046863988424">
            <text:p>94</text:p>
          </table:table-cell>
          <table:table-cell table:style-name="ce51" office:value-type="date" office:date-value="2005-03-03">
            <text:p>03-Mar-2005</text:p>
          </table:table-cell>
          <table:table-cell table:style-name="ce59" office:value-type="string">
            <text:p>METAR RPVM 022200Z 30002KT 9999 FEW020 21/20 Q1016 A3000 </text:p>
          </table:table-cell>
          <table:table-cell table:style-name="ce33" table:formula="of:=[.$I$1]*EXP([.$I$2]*((1/[.$K$1])-(1/([.$K$1]+[.D66]))))" office:value-type="float" office:value="2.52118738218264">
            <text:p>2.52</text:p>
          </table:table-cell>
          <table:table-cell table:style-name="ce33" table:formula="of:=[.$I$1]*EXP([.$I$2]*((1/[.$K$1])-(1/([.$K$1]+[.E66]))))" office:value-type="float" office:value="2.3675131047658">
            <text:p>2.37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office:value-type="float" office:value="67">
            <text:p>67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style-name="ce39" office:value-type="float" office:value="21">
            <text:p>21</text:p>
          </table:table-cell>
          <table:table-cell table:style-name="ce39" office:value-type="float" office:value="19">
            <text:p>19</text:p>
          </table:table-cell>
          <table:table-cell table:style-name="ce46" table:formula="of:=[.J67]/[.I67]*100" office:value-type="float" office:value="88.1429447900026">
            <text:p>88</text:p>
          </table:table-cell>
          <table:table-cell table:style-name="ce52" office:value-type="date" office:date-value="2005-03-04">
            <text:p>04-Mar-2005</text:p>
          </table:table-cell>
          <table:table-cell table:style-name="ce60" office:value-type="string">
            <text:p>METAR RPVM 032000Z 00000 9999 FEW020 21/19 Q1014 A2995 </text:p>
          </table:table-cell>
          <table:table-cell table:style-name="ce33" table:formula="of:=[.$I$1]*EXP([.$I$2]*((1/[.$K$1])-(1/([.$K$1]+[.D67]))))" office:value-type="float" office:value="2.52118738218264">
            <text:p>2.52</text:p>
          </table:table-cell>
          <table:table-cell table:style-name="ce33" table:formula="of:=[.$I$1]*EXP([.$I$2]*((1/[.$K$1])-(1/([.$K$1]+[.E67]))))" office:value-type="float" office:value="2.22224880232976">
            <text:p>2.22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office:value-type="float" office:value="68">
            <text:p>68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style-name="ce38" office:value-type="float" office:value="22">
            <text:p>22</text:p>
          </table:table-cell>
          <table:table-cell table:style-name="ce38" office:value-type="float" office:value="20">
            <text:p>20</text:p>
          </table:table-cell>
          <table:table-cell table:style-name="ce45" table:formula="of:=[.J68]/[.I68]*100" office:value-type="float" office:value="88.2184880578973">
            <text:p>88</text:p>
          </table:table-cell>
          <table:table-cell table:style-name="ce51" office:value-type="date" office:date-value="2002-03-05">
            <text:p>05-Mar-2002</text:p>
          </table:table-cell>
          <table:table-cell table:style-name="ce59" office:value-type="string">
            <text:p>METAR RPVM 2100Z 34002KT 9999 FEW020 SCT300 22/20 Q1008 A2978 </text:p>
          </table:table-cell>
          <table:table-cell table:style-name="ce33" table:formula="of:=[.$I$1]*EXP([.$I$2]*((1/[.$K$1])-(1/([.$K$1]+[.D68]))))" office:value-type="float" office:value="2.68369267812889">
            <text:p>2.68</text:p>
          </table:table-cell>
          <table:table-cell table:style-name="ce33" table:formula="of:=[.$I$1]*EXP([.$I$2]*((1/[.$K$1])-(1/([.$K$1]+[.E68]))))" office:value-type="float" office:value="2.3675131047658">
            <text:p>2.37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69">
            <text:p>69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24">
            <text:p>24</text:p>
          </table:table-cell>
          <table:table-cell table:style-name="ce36" office:value-type="float" office:value="21">
            <text:p>21</text:p>
          </table:table-cell>
          <table:table-cell table:style-name="ce43" table:formula="of:=[.J69]/[.I69]*100" office:value-type="float" office:value="83.016570396919">
            <text:p>83</text:p>
          </table:table-cell>
          <table:table-cell table:style-name="ce49" office:value-type="date" office:date-value="2014-03-06">
            <text:p>06-Mar-2014</text:p>
          </table:table-cell>
          <table:table-cell table:style-name="ce58" office:value-type="string">
            <text:p>METAR RPVM 052200Z 36006KT 9999 FEW020 SCT300 24/21 Q1013 A2992 </text:p>
          </table:table-cell>
          <table:table-cell table:style-name="ce64" table:formula="of:=[.$I$1]*EXP([.$I$2]*((1/[.$K$1])-(1/([.$K$1]+[.D69]))))" office:value-type="float" office:value="3.03696884866279">
            <text:p>3.04</text:p>
          </table:table-cell>
          <table:table-cell table:style-name="ce64" table:formula="of:=[.$I$1]*EXP([.$I$2]*((1/[.$K$1])-(1/([.$K$1]+[.E69]))))" office:value-type="float" office:value="2.52118738218264">
            <text:p>2.52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70">
            <text:p>70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24">
            <text:p>24</text:p>
          </table:table-cell>
          <table:table-cell table:style-name="ce36" office:value-type="float" office:value="22">
            <text:p>22</text:p>
          </table:table-cell>
          <table:table-cell table:style-name="ce43" table:formula="of:=[.J70]/[.I70]*100" office:value-type="float" office:value="88.3674746716796">
            <text:p>88</text:p>
          </table:table-cell>
          <table:table-cell table:style-name="ce49" office:value-type="date" office:date-value="2015-03-07">
            <text:p>07-Mar-2015</text:p>
          </table:table-cell>
          <table:table-cell table:style-name="ce58" office:value-type="string">
            <text:p>METAR RPVM 062200Z 34006KT 9999 FEW020 SCT300 24/22 Q1013 RMK A2991 </text:p>
          </table:table-cell>
          <table:table-cell table:style-name="ce64" table:formula="of:=[.$I$1]*EXP([.$I$2]*((1/[.$K$1])-(1/([.$K$1]+[.D70]))))" office:value-type="float" office:value="3.03696884866279">
            <text:p>3.04</text:p>
          </table:table-cell>
          <table:table-cell table:style-name="ce64" table:formula="of:=[.$I$1]*EXP([.$I$2]*((1/[.$K$1])-(1/([.$K$1]+[.E70]))))" office:value-type="float" office:value="2.68369267812889">
            <text:p>2.68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71">
            <text:p>71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24">
            <text:p>24</text:p>
          </table:table-cell>
          <table:table-cell table:style-name="ce36" office:value-type="float" office:value="22">
            <text:p>22</text:p>
          </table:table-cell>
          <table:table-cell table:style-name="ce43" table:formula="of:=[.J71]/[.I71]*100" office:value-type="float" office:value="88.3674746716796">
            <text:p>88</text:p>
          </table:table-cell>
          <table:table-cell table:style-name="ce49" office:value-type="date" office:date-value="2015-03-08">
            <text:p>08-Mar-2015</text:p>
          </table:table-cell>
          <table:table-cell table:style-name="ce58" office:value-type="string">
            <text:p>METAR RPVM 072000Z 32006KT 9999 FEW020 24/22 Q1013 RMK A2991 </text:p>
          </table:table-cell>
          <table:table-cell table:style-name="ce64" table:formula="of:=[.$I$1]*EXP([.$I$2]*((1/[.$K$1])-(1/([.$K$1]+[.D71]))))" office:value-type="float" office:value="3.03696884866279">
            <text:p>3.04</text:p>
          </table:table-cell>
          <table:table-cell table:style-name="ce64" table:formula="of:=[.$I$1]*EXP([.$I$2]*((1/[.$K$1])-(1/([.$K$1]+[.E71]))))" office:value-type="float" office:value="2.68369267812889">
            <text:p>2.68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72">
            <text:p>72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23">
            <text:p>23</text:p>
          </table:table-cell>
          <table:table-cell table:style-name="ce36" office:value-type="float" office:value="21">
            <text:p>21</text:p>
          </table:table-cell>
          <table:table-cell table:style-name="ce43" table:formula="of:=[.J72]/[.I72]*100" office:value-type="float" office:value="88.2933285316999">
            <text:p>88</text:p>
          </table:table-cell>
          <table:table-cell table:style-name="ce49" office:value-type="date" office:date-value="2015-03-09">
            <text:p>09-Mar-2015</text:p>
          </table:table-cell>
          <table:table-cell table:style-name="ce58" office:value-type="string">
            <text:p>METAR RPVM 082200Z 02003KT 9999 FEW020 SCT300 23/21 Q1015 RMK A2997 </text:p>
          </table:table-cell>
          <table:table-cell table:style-name="ce64" table:formula="of:=[.$I$1]*EXP([.$I$2]*((1/[.$K$1])-(1/([.$K$1]+[.D72]))))" office:value-type="float" office:value="2.85546759207007">
            <text:p>2.86</text:p>
          </table:table-cell>
          <table:table-cell table:style-name="ce64" table:formula="of:=[.$I$1]*EXP([.$I$2]*((1/[.$K$1])-(1/([.$K$1]+[.E72]))))" office:value-type="float" office:value="2.52118738218264">
            <text:p>2.52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73">
            <text:p>73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23">
            <text:p>23</text:p>
          </table:table-cell>
          <table:table-cell table:style-name="ce36" office:value-type="float" office:value="21">
            <text:p>21</text:p>
          </table:table-cell>
          <table:table-cell table:style-name="ce43" table:formula="of:=[.J73]/[.I73]*100" office:value-type="float" office:value="88.2933285316999">
            <text:p>88</text:p>
          </table:table-cell>
          <table:table-cell table:style-name="ce49" office:value-type="date" office:date-value="2016-03-10">
            <text:p>10-Mar-2016</text:p>
          </table:table-cell>
          <table:table-cell table:style-name="ce58" office:value-type="string">
            <text:p>METAR RPVM 092100Z 06001KT 9999 FEW020 23/21 Q1014 RMK A2994 </text:p>
          </table:table-cell>
          <table:table-cell table:style-name="ce64" table:formula="of:=[.$I$1]*EXP([.$I$2]*((1/[.$K$1])-(1/([.$K$1]+[.D73]))))" office:value-type="float" office:value="2.85546759207007">
            <text:p>2.86</text:p>
          </table:table-cell>
          <table:table-cell table:style-name="ce64" table:formula="of:=[.$I$1]*EXP([.$I$2]*((1/[.$K$1])-(1/([.$K$1]+[.E73]))))" office:value-type="float" office:value="2.52118738218264">
            <text:p>2.52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74">
            <text:p>74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24">
            <text:p>24</text:p>
          </table:table-cell>
          <table:table-cell table:style-name="ce36" office:value-type="float" office:value="22">
            <text:p>22</text:p>
          </table:table-cell>
          <table:table-cell table:style-name="ce43" table:formula="of:=[.J74]/[.I74]*100" office:value-type="float" office:value="88.3674746716796">
            <text:p>88</text:p>
          </table:table-cell>
          <table:table-cell table:style-name="ce49" office:value-type="date" office:date-value="2016-03-11">
            <text:p>11-Mar-2016</text:p>
          </table:table-cell>
          <table:table-cell table:style-name="ce58" office:value-type="string">
            <text:p>METAR RPVM 102100Z VRB02KT 9999 FEW020 SCT300 24/22 Q1014 RMK A2994 </text:p>
          </table:table-cell>
          <table:table-cell table:style-name="ce64" table:formula="of:=[.$I$1]*EXP([.$I$2]*((1/[.$K$1])-(1/([.$K$1]+[.D74]))))" office:value-type="float" office:value="3.03696884866279">
            <text:p>3.04</text:p>
          </table:table-cell>
          <table:table-cell table:style-name="ce64" table:formula="of:=[.$I$1]*EXP([.$I$2]*((1/[.$K$1])-(1/([.$K$1]+[.E74]))))" office:value-type="float" office:value="2.68369267812889">
            <text:p>2.68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75">
            <text:p>75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24">
            <text:p>24</text:p>
          </table:table-cell>
          <table:table-cell table:style-name="ce36" office:value-type="float" office:value="21">
            <text:p>21</text:p>
          </table:table-cell>
          <table:table-cell table:style-name="ce43" table:formula="of:=[.J75]/[.I75]*100" office:value-type="float" office:value="83.016570396919">
            <text:p>83</text:p>
          </table:table-cell>
          <table:table-cell table:style-name="ce49" office:value-type="date" office:date-value="2003-03-12">
            <text:p>12-Mar-2003</text:p>
          </table:table-cell>
          <table:table-cell table:style-name="ce58" office:value-type="string">
            <text:p>METAR RPVM 112100Z 35004KT 9999 FEW020 SCT300 24/21 Q1015 A2997 </text:p>
          </table:table-cell>
          <table:table-cell table:style-name="ce64" table:formula="of:=[.$I$1]*EXP([.$I$2]*((1/[.$K$1])-(1/([.$K$1]+[.D75]))))" office:value-type="float" office:value="3.03696884866279">
            <text:p>3.04</text:p>
          </table:table-cell>
          <table:table-cell table:style-name="ce64" table:formula="of:=[.$I$1]*EXP([.$I$2]*((1/[.$K$1])-(1/([.$K$1]+[.E75]))))" office:value-type="float" office:value="2.52118738218264">
            <text:p>2.52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76">
            <text:p>76</text:p>
          </table:table-cell>
          <table:table-cell table:style-name="ce36" office:value-type="float" office:value="13">
            <text:p>13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24">
            <text:p>24</text:p>
          </table:table-cell>
          <table:table-cell table:style-name="ce36" office:value-type="float" office:value="22">
            <text:p>22</text:p>
          </table:table-cell>
          <table:table-cell table:style-name="ce43" table:formula="of:=[.J76]/[.I76]*100" office:value-type="float" office:value="88.3674746716796">
            <text:p>88</text:p>
          </table:table-cell>
          <table:table-cell table:style-name="ce49" office:value-type="date" office:date-value="2003-03-13">
            <text:p>13-Mar-2003</text:p>
          </table:table-cell>
          <table:table-cell table:style-name="ce58" office:value-type="string">
            <text:p>METAR RPVM 122000Z 24006KT 9999 FEW020 SCT300 24/22 Q1014 A2996 </text:p>
          </table:table-cell>
          <table:table-cell table:style-name="ce64" table:formula="of:=[.$I$1]*EXP([.$I$2]*((1/[.$K$1])-(1/([.$K$1]+[.D76]))))" office:value-type="float" office:value="3.03696884866279">
            <text:p>3.04</text:p>
          </table:table-cell>
          <table:table-cell table:style-name="ce64" table:formula="of:=[.$I$1]*EXP([.$I$2]*((1/[.$K$1])-(1/([.$K$1]+[.E76]))))" office:value-type="float" office:value="2.68369267812889">
            <text:p>2.68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office:value-type="float" office:value="77">
            <text:p>77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table:style-name="ce38" office:value-type="float" office:value="24">
            <text:p>24</text:p>
          </table:table-cell>
          <table:table-cell table:style-name="ce38" office:value-type="float" office:value="20">
            <text:p>20</text:p>
          </table:table-cell>
          <table:table-cell table:style-name="ce45" table:formula="of:=[.J77]/[.I77]*100" office:value-type="float" office:value="77.9564500903011">
            <text:p>78</text:p>
          </table:table-cell>
          <table:table-cell table:style-name="ce51" office:value-type="date" office:date-value="2003-03-14">
            <text:p>14-Mar-2003</text:p>
          </table:table-cell>
          <table:table-cell table:style-name="ce59" office:value-type="string">
            <text:p>METAR RPVM 132200Z 00000 9999 FEW020 SCT300 24/20 Q1015 A2997 </text:p>
          </table:table-cell>
          <table:table-cell table:style-name="ce33" table:formula="of:=[.$I$1]*EXP([.$I$2]*((1/[.$K$1])-(1/([.$K$1]+[.D77]))))" office:value-type="float" office:value="3.03696884866279">
            <text:p>3.04</text:p>
          </table:table-cell>
          <table:table-cell table:style-name="ce33" table:formula="of:=[.$I$1]*EXP([.$I$2]*((1/[.$K$1])-(1/([.$K$1]+[.E77]))))" office:value-type="float" office:value="2.3675131047658">
            <text:p>2.37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78">
            <text:p>78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24">
            <text:p>24</text:p>
          </table:table-cell>
          <table:table-cell table:style-name="ce36" office:value-type="float" office:value="22">
            <text:p>22</text:p>
          </table:table-cell>
          <table:table-cell table:style-name="ce43" table:formula="of:=[.J78]/[.I78]*100" office:value-type="float" office:value="88.3674746716796">
            <text:p>88</text:p>
          </table:table-cell>
          <table:table-cell table:style-name="ce49" office:value-type="date" office:date-value="2015-03-15">
            <text:p>15-Mar-2015</text:p>
          </table:table-cell>
          <table:table-cell table:style-name="ce58" office:value-type="string">
            <text:p>METAR RPVM 142200Z 35003KT 9999 FEW020 SCT300 24/22 Q1016 RMK A3000 </text:p>
          </table:table-cell>
          <table:table-cell table:style-name="ce64" table:formula="of:=[.$I$1]*EXP([.$I$2]*((1/[.$K$1])-(1/([.$K$1]+[.D78]))))" office:value-type="float" office:value="3.03696884866279">
            <text:p>3.04</text:p>
          </table:table-cell>
          <table:table-cell table:style-name="ce64" table:formula="of:=[.$I$1]*EXP([.$I$2]*((1/[.$K$1])-(1/([.$K$1]+[.E78]))))" office:value-type="float" office:value="2.68369267812889">
            <text:p>2.68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79">
            <text:p>79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24">
            <text:p>24</text:p>
          </table:table-cell>
          <table:table-cell table:style-name="ce36" office:value-type="float" office:value="21">
            <text:p>21</text:p>
          </table:table-cell>
          <table:table-cell table:style-name="ce43" table:formula="of:=[.J79]/[.I79]*100" office:value-type="float" office:value="83.016570396919">
            <text:p>83</text:p>
          </table:table-cell>
          <table:table-cell table:style-name="ce49" office:value-type="date" office:date-value="2015-03-16">
            <text:p>16-Mar-2015</text:p>
          </table:table-cell>
          <table:table-cell table:style-name="ce58" office:value-type="string">
            <text:p>METAR RPVM 152200Z 35003KT 9999 FEW020 SCT300 24/21 Q1015 RMK A2997 </text:p>
          </table:table-cell>
          <table:table-cell table:style-name="ce64" table:formula="of:=[.$I$1]*EXP([.$I$2]*((1/[.$K$1])-(1/([.$K$1]+[.D79]))))" office:value-type="float" office:value="3.03696884866279">
            <text:p>3.04</text:p>
          </table:table-cell>
          <table:table-cell table:style-name="ce64" table:formula="of:=[.$I$1]*EXP([.$I$2]*((1/[.$K$1])-(1/([.$K$1]+[.E79]))))" office:value-type="float" office:value="2.52118738218264">
            <text:p>2.52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office:value-type="float" office:value="80">
            <text:p>80</text:p>
          </table:table-cell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table:style-name="ce38" office:value-type="float" office:value="23">
            <text:p>23</text:p>
          </table:table-cell>
          <table:table-cell table:style-name="ce38" office:value-type="float" office:value="20">
            <text:p>20</text:p>
          </table:table-cell>
          <table:table-cell table:style-name="ce45" table:formula="of:=[.J80]/[.I80]*100" office:value-type="float" office:value="82.9115732687925">
            <text:p>83</text:p>
          </table:table-cell>
          <table:table-cell table:style-name="ce51" office:value-type="date" office:date-value="2015-03-17">
            <text:p>17-Mar-2015</text:p>
          </table:table-cell>
          <table:table-cell table:style-name="ce59" office:value-type="string">
            <text:p>METAR RPVM 162200Z 34006KT 9999 FEW018CB BKN300 23/20 Q1014 A2994 CB THRU S </text:p>
          </table:table-cell>
          <table:table-cell table:style-name="ce33" table:formula="of:=[.$I$1]*EXP([.$I$2]*((1/[.$K$1])-(1/([.$K$1]+[.D80]))))" office:value-type="float" office:value="2.85546759207007">
            <text:p>2.86</text:p>
          </table:table-cell>
          <table:table-cell table:style-name="ce33" table:formula="of:=[.$I$1]*EXP([.$I$2]*((1/[.$K$1])-(1/([.$K$1]+[.E80]))))" office:value-type="float" office:value="2.3675131047658">
            <text:p>2.37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office:value-type="float" office:value="81">
            <text:p>81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table:style-name="ce39" office:value-type="float" office:value="21">
            <text:p>21</text:p>
          </table:table-cell>
          <table:table-cell table:style-name="ce39" office:value-type="float" office:value="19">
            <text:p>19</text:p>
          </table:table-cell>
          <table:table-cell table:style-name="ce46" table:formula="of:=[.J81]/[.I81]*100" office:value-type="float" office:value="88.1429447900026">
            <text:p>88</text:p>
          </table:table-cell>
          <table:table-cell table:style-name="ce52" office:value-type="date" office:date-value="2015-03-18">
            <text:p>18-Mar-2015</text:p>
          </table:table-cell>
          <table:table-cell table:style-name="ce60" office:value-type="string">
            <text:p>METAR RPVM 172200Z VRB02KT 9999 FEW020 SCT300 21/19 Q1012 A2988 </text:p>
          </table:table-cell>
          <table:table-cell table:style-name="ce33" table:formula="of:=[.$I$1]*EXP([.$I$2]*((1/[.$K$1])-(1/([.$K$1]+[.D81]))))" office:value-type="float" office:value="2.52118738218264">
            <text:p>2.52</text:p>
          </table:table-cell>
          <table:table-cell table:style-name="ce33" table:formula="of:=[.$I$1]*EXP([.$I$2]*((1/[.$K$1])-(1/([.$K$1]+[.E81]))))" office:value-type="float" office:value="2.22224880232976">
            <text:p>2.22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office:value-type="float" office:value="82">
            <text:p>82</text:p>
          </table:table-cell>
          <table:table-cell office:value-type="float" office:value="19">
            <text:p>19</text:p>
          </table:table-cell>
          <table:table-cell office:value-type="float" office:value="3">
            <text:p>3</text:p>
          </table:table-cell>
          <table:table-cell table:style-name="ce38" office:value-type="float" office:value="23">
            <text:p>23</text:p>
          </table:table-cell>
          <table:table-cell table:style-name="ce38" office:value-type="float" office:value="20">
            <text:p>20</text:p>
          </table:table-cell>
          <table:table-cell table:style-name="ce45" table:formula="of:=[.J82]/[.I82]*100" office:value-type="float" office:value="82.9115732687925">
            <text:p>83</text:p>
          </table:table-cell>
          <table:table-cell table:style-name="ce51" office:value-type="date" office:date-value="2015-03-19">
            <text:p>19-Mar-2015</text:p>
          </table:table-cell>
          <table:table-cell table:style-name="ce59" office:value-type="string">
            <text:p>METAR RPVM 182100Z 32004KT 9999 FEW020 SCT300 23/20 Q1011 RMK A2985 </text:p>
          </table:table-cell>
          <table:table-cell table:style-name="ce33" table:formula="of:=[.$I$1]*EXP([.$I$2]*((1/[.$K$1])-(1/([.$K$1]+[.D82]))))" office:value-type="float" office:value="2.85546759207007">
            <text:p>2.86</text:p>
          </table:table-cell>
          <table:table-cell table:style-name="ce33" table:formula="of:=[.$I$1]*EXP([.$I$2]*((1/[.$K$1])-(1/([.$K$1]+[.E82]))))" office:value-type="float" office:value="2.3675131047658">
            <text:p>2.37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office:value-type="float" office:value="83">
            <text:p>83</text:p>
          </table:table-cell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table:style-name="ce39" office:value-type="float" office:value="22">
            <text:p>22</text:p>
          </table:table-cell>
          <table:table-cell table:style-name="ce39" office:value-type="float" office:value="19">
            <text:p>19</text:p>
          </table:table-cell>
          <table:table-cell table:style-name="ce46" table:formula="of:=[.J83]/[.I83]*100" office:value-type="float" office:value="82.805636444153">
            <text:p>83</text:p>
          </table:table-cell>
          <table:table-cell table:style-name="ce52" office:value-type="date" office:date-value="2015-03-20">
            <text:p>20-Mar-2015</text:p>
          </table:table-cell>
          <table:table-cell table:style-name="ce60" office:value-type="string">
            <text:p>METAR RPVM 192000Z 00000KT 9999 FEW020 22/19 Q1011 A2985 </text:p>
          </table:table-cell>
          <table:table-cell table:style-name="ce33" table:formula="of:=[.$I$1]*EXP([.$I$2]*((1/[.$K$1])-(1/([.$K$1]+[.D83]))))" office:value-type="float" office:value="2.68369267812889">
            <text:p>2.68</text:p>
          </table:table-cell>
          <table:table-cell table:style-name="ce33" table:formula="of:=[.$I$1]*EXP([.$I$2]*((1/[.$K$1])-(1/([.$K$1]+[.E83]))))" office:value-type="float" office:value="2.22224880232976">
            <text:p>2.22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office:value-type="float" office:value="84">
            <text:p>84</text:p>
          </table:table-cell>
          <table:table-cell office:value-type="float" office:value="21">
            <text:p>21</text:p>
          </table:table-cell>
          <table:table-cell office:value-type="float" office:value="3">
            <text:p>3</text:p>
          </table:table-cell>
          <table:table-cell table:style-name="ce38" office:value-type="float" office:value="22">
            <text:p>22</text:p>
          </table:table-cell>
          <table:table-cell table:style-name="ce38" office:value-type="float" office:value="20">
            <text:p>20</text:p>
          </table:table-cell>
          <table:table-cell table:style-name="ce45" table:formula="of:=[.J84]/[.I84]*100" office:value-type="float" office:value="88.2184880578973">
            <text:p>88</text:p>
          </table:table-cell>
          <table:table-cell table:style-name="ce51" office:value-type="date" office:date-value="2015-03-21">
            <text:p>21-Mar-2015</text:p>
          </table:table-cell>
          <table:table-cell table:style-name="ce59" office:value-type="string">
            <text:p>METAR RPVM 202100Z 36002KT 9999 FEW020 SCT300 22/20 Q1012 RMK A2988 </text:p>
          </table:table-cell>
          <table:table-cell table:style-name="ce33" table:formula="of:=[.$I$1]*EXP([.$I$2]*((1/[.$K$1])-(1/([.$K$1]+[.D84]))))" office:value-type="float" office:value="2.68369267812889">
            <text:p>2.68</text:p>
          </table:table-cell>
          <table:table-cell table:style-name="ce33" table:formula="of:=[.$I$1]*EXP([.$I$2]*((1/[.$K$1])-(1/([.$K$1]+[.E84]))))" office:value-type="float" office:value="2.3675131047658">
            <text:p>2.37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office:value-type="float" office:value="85">
            <text:p>85</text:p>
          </table:table-cell>
          <table:table-cell office:value-type="float" office:value="22">
            <text:p>22</text:p>
          </table:table-cell>
          <table:table-cell office:value-type="float" office:value="3">
            <text:p>3</text:p>
          </table:table-cell>
          <table:table-cell table:style-name="ce38" office:value-type="float" office:value="24">
            <text:p>24</text:p>
          </table:table-cell>
          <table:table-cell table:style-name="ce38" office:value-type="float" office:value="20">
            <text:p>20</text:p>
          </table:table-cell>
          <table:table-cell table:style-name="ce45" table:formula="of:=[.J85]/[.I85]*100" office:value-type="float" office:value="77.9564500903011">
            <text:p>78</text:p>
          </table:table-cell>
          <table:table-cell table:style-name="ce51" office:value-type="date" office:date-value="2015-03-22">
            <text:p>22-Mar-2015</text:p>
          </table:table-cell>
          <table:table-cell table:style-name="ce59" office:value-type="string">
            <text:p>METAR RPVM 212000Z 00000KT 9999 FEW020 24/20 Q1012 RMK A2988 </text:p>
          </table:table-cell>
          <table:table-cell table:style-name="ce33" table:formula="of:=[.$I$1]*EXP([.$I$2]*((1/[.$K$1])-(1/([.$K$1]+[.D85]))))" office:value-type="float" office:value="3.03696884866279">
            <text:p>3.04</text:p>
          </table:table-cell>
          <table:table-cell table:style-name="ce33" table:formula="of:=[.$I$1]*EXP([.$I$2]*((1/[.$K$1])-(1/([.$K$1]+[.E85]))))" office:value-type="float" office:value="2.3675131047658">
            <text:p>2.37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86">
            <text:p>86</text:p>
          </table:table-cell>
          <table:table-cell table:style-name="ce36" office:value-type="float" office:value="23">
            <text:p>23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24">
            <text:p>24</text:p>
          </table:table-cell>
          <table:table-cell table:style-name="ce36" office:value-type="float" office:value="23">
            <text:p>23</text:p>
          </table:table-cell>
          <table:table-cell table:style-name="ce43" table:formula="of:=[.J86]/[.I86]*100" office:value-type="float" office:value="94.0236049285576">
            <text:p>94</text:p>
          </table:table-cell>
          <table:table-cell table:style-name="ce49" office:value-type="date" office:date-value="2014-03-23">
            <text:p>23-Mar-2014</text:p>
          </table:table-cell>
          <table:table-cell table:style-name="ce58" office:value-type="string">
            <text:p>METAR RPVM 222100Z 34004KT 6000 -RA BKN020 OVC090 24/23 Q1009 A2980 </text:p>
          </table:table-cell>
          <table:table-cell table:style-name="ce64" table:formula="of:=[.$I$1]*EXP([.$I$2]*((1/[.$K$1])-(1/([.$K$1]+[.D86]))))" office:value-type="float" office:value="3.03696884866279">
            <text:p>3.04</text:p>
          </table:table-cell>
          <table:table-cell table:style-name="ce64" table:formula="of:=[.$I$1]*EXP([.$I$2]*((1/[.$K$1])-(1/([.$K$1]+[.E86]))))" office:value-type="float" office:value="2.85546759207007">
            <text:p>2.86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87">
            <text:p>87</text:p>
          </table:table-cell>
          <table:table-cell table:style-name="ce36" office:value-type="float" office:value="24">
            <text:p>24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25">
            <text:p>25</text:p>
          </table:table-cell>
          <table:table-cell table:style-name="ce36" office:value-type="float" office:value="22">
            <text:p>22</text:p>
          </table:table-cell>
          <table:table-cell table:style-name="ce43" table:formula="of:=[.J87]/[.I87]*100" office:value-type="float" office:value="83.1206384094522">
            <text:p>83</text:p>
          </table:table-cell>
          <table:table-cell table:style-name="ce49" office:value-type="date" office:date-value="2016-03-24">
            <text:p>24-Mar-2016</text:p>
          </table:table-cell>
          <table:table-cell table:style-name="ce58" office:value-type="string">
            <text:p>METAR RPVM 232200Z VRB01KT 9999 FEW020 25/22 Q1014 RMK A2994 </text:p>
          </table:table-cell>
          <table:table-cell table:style-name="ce64" table:formula="of:=[.$I$1]*EXP([.$I$2]*((1/[.$K$1])-(1/([.$K$1]+[.D87]))))" office:value-type="float" office:value="3.22867187918964">
            <text:p>3.23</text:p>
          </table:table-cell>
          <table:table-cell table:style-name="ce64" table:formula="of:=[.$I$1]*EXP([.$I$2]*((1/[.$K$1])-(1/([.$K$1]+[.E87]))))" office:value-type="float" office:value="2.68369267812889">
            <text:p>2.68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88">
            <text:p>88</text:p>
          </table:table-cell>
          <table:table-cell table:style-name="ce36" office:value-type="float" office:value="25">
            <text:p>25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24">
            <text:p>24</text:p>
          </table:table-cell>
          <table:table-cell table:style-name="ce36" office:value-type="float" office:value="23">
            <text:p>23</text:p>
          </table:table-cell>
          <table:table-cell table:style-name="ce43" table:formula="of:=[.J88]/[.I88]*100" office:value-type="float" office:value="94.0236049285576">
            <text:p>94</text:p>
          </table:table-cell>
          <table:table-cell table:style-name="ce49" office:value-type="date" office:date-value="2016-03-25">
            <text:p>25-Mar-2016</text:p>
          </table:table-cell>
          <table:table-cell table:style-name="ce58" office:value-type="string">
            <text:p>METAR RPVM 242200Z 00000KT 9999 FEW020 BKN300 24/23 Q1015 A2997 </text:p>
          </table:table-cell>
          <table:table-cell table:style-name="ce64" table:formula="of:=[.$I$1]*EXP([.$I$2]*((1/[.$K$1])-(1/([.$K$1]+[.D88]))))" office:value-type="float" office:value="3.03696884866279">
            <text:p>3.04</text:p>
          </table:table-cell>
          <table:table-cell table:style-name="ce64" table:formula="of:=[.$I$1]*EXP([.$I$2]*((1/[.$K$1])-(1/([.$K$1]+[.E88]))))" office:value-type="float" office:value="2.85546759207007">
            <text:p>2.86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89">
            <text:p>89</text:p>
          </table:table-cell>
          <table:table-cell table:style-name="ce36" office:value-type="float" office:value="26">
            <text:p>26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24">
            <text:p>24</text:p>
          </table:table-cell>
          <table:table-cell table:style-name="ce36" office:value-type="float" office:value="22">
            <text:p>22</text:p>
          </table:table-cell>
          <table:table-cell table:style-name="ce43" table:formula="of:=[.J89]/[.I89]*100" office:value-type="float" office:value="88.3674746716796">
            <text:p>88</text:p>
          </table:table-cell>
          <table:table-cell table:style-name="ce49" office:value-type="date" office:date-value="2016-03-26">
            <text:p>26-Mar-2016</text:p>
          </table:table-cell>
          <table:table-cell table:style-name="ce58" office:value-type="string">
            <text:p>METAR RPVM 252200Z 22002KT 9999 FEW020 24/22 Q1015 RMK A2997 </text:p>
          </table:table-cell>
          <table:table-cell table:style-name="ce64" table:formula="of:=[.$I$1]*EXP([.$I$2]*((1/[.$K$1])-(1/([.$K$1]+[.D89]))))" office:value-type="float" office:value="3.03696884866279">
            <text:p>3.04</text:p>
          </table:table-cell>
          <table:table-cell table:style-name="ce64" table:formula="of:=[.$I$1]*EXP([.$I$2]*((1/[.$K$1])-(1/([.$K$1]+[.E89]))))" office:value-type="float" office:value="2.68369267812889">
            <text:p>2.68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90">
            <text:p>90</text:p>
          </table:table-cell>
          <table:table-cell table:style-name="ce36" office:value-type="float" office:value="27">
            <text:p>27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24">
            <text:p>24</text:p>
          </table:table-cell>
          <table:table-cell table:style-name="ce36" office:value-type="float" office:value="22">
            <text:p>22</text:p>
          </table:table-cell>
          <table:table-cell table:style-name="ce43" table:formula="of:=[.J90]/[.I90]*100" office:value-type="float" office:value="88.3674746716796">
            <text:p>88</text:p>
          </table:table-cell>
          <table:table-cell table:style-name="ce49" office:value-type="date" office:date-value="2015-03-27">
            <text:p>27-Mar-2015</text:p>
          </table:table-cell>
          <table:table-cell table:style-name="ce58" office:value-type="string">
            <text:p>METAR RPVM 262200Z 35008KT 9999 FEW020 BKN100 24/22 Q1016 RMK A3000 </text:p>
          </table:table-cell>
          <table:table-cell table:style-name="ce64" table:formula="of:=[.$I$1]*EXP([.$I$2]*((1/[.$K$1])-(1/([.$K$1]+[.D90]))))" office:value-type="float" office:value="3.03696884866279">
            <text:p>3.04</text:p>
          </table:table-cell>
          <table:table-cell table:style-name="ce64" table:formula="of:=[.$I$1]*EXP([.$I$2]*((1/[.$K$1])-(1/([.$K$1]+[.E90]))))" office:value-type="float" office:value="2.68369267812889">
            <text:p>2.68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91">
            <text:p>91</text:p>
          </table:table-cell>
          <table:table-cell table:style-name="ce36" office:value-type="float" office:value="28">
            <text:p>28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24">
            <text:p>24</text:p>
          </table:table-cell>
          <table:table-cell table:style-name="ce36" office:value-type="float" office:value="22">
            <text:p>22</text:p>
          </table:table-cell>
          <table:table-cell table:style-name="ce43" table:formula="of:=[.J91]/[.I91]*100" office:value-type="float" office:value="88.3674746716796">
            <text:p>88</text:p>
          </table:table-cell>
          <table:table-cell table:style-name="ce49" office:value-type="date" office:date-value="2015-03-28">
            <text:p>28-Mar-2015</text:p>
          </table:table-cell>
          <table:table-cell table:style-name="ce58" office:value-type="string">
            <text:p>METAR RPVM 272000Z 34004KT 9999 FEW020 BKN300 24/22 Q1013 RMK A2991 </text:p>
          </table:table-cell>
          <table:table-cell table:style-name="ce64" table:formula="of:=[.$I$1]*EXP([.$I$2]*((1/[.$K$1])-(1/([.$K$1]+[.D91]))))" office:value-type="float" office:value="3.03696884866279">
            <text:p>3.04</text:p>
          </table:table-cell>
          <table:table-cell table:style-name="ce64" table:formula="of:=[.$I$1]*EXP([.$I$2]*((1/[.$K$1])-(1/([.$K$1]+[.E91]))))" office:value-type="float" office:value="2.68369267812889">
            <text:p>2.68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92">
            <text:p>92</text:p>
          </table:table-cell>
          <table:table-cell table:style-name="ce36" office:value-type="float" office:value="29">
            <text:p>29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25">
            <text:p>25</text:p>
          </table:table-cell>
          <table:table-cell table:style-name="ce36" office:value-type="float" office:value="22">
            <text:p>22</text:p>
          </table:table-cell>
          <table:table-cell table:style-name="ce43" table:formula="of:=[.J92]/[.I92]*100" office:value-type="float" office:value="83.1206384094522">
            <text:p>83</text:p>
          </table:table-cell>
          <table:table-cell table:style-name="ce49" office:value-type="date" office:date-value="2007-03-29">
            <text:p>29-Mar-2007</text:p>
          </table:table-cell>
          <table:table-cell table:style-name="ce58" office:value-type="string">
            <text:p>METAR RPVM 281800Z 36004KT 9999 FEW020 25/22 Q1011 A2987 </text:p>
          </table:table-cell>
          <table:table-cell table:style-name="ce64" table:formula="of:=[.$I$1]*EXP([.$I$2]*((1/[.$K$1])-(1/([.$K$1]+[.D92]))))" office:value-type="float" office:value="3.22867187918964">
            <text:p>3.23</text:p>
          </table:table-cell>
          <table:table-cell table:style-name="ce64" table:formula="of:=[.$I$1]*EXP([.$I$2]*((1/[.$K$1])-(1/([.$K$1]+[.E92]))))" office:value-type="float" office:value="2.68369267812889">
            <text:p>2.68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93">
            <text:p>93</text:p>
          </table:table-cell>
          <table:table-cell table:style-name="ce36" office:value-type="float" office:value="30">
            <text:p>30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25">
            <text:p>25</text:p>
          </table:table-cell>
          <table:table-cell table:style-name="ce36" office:value-type="float" office:value="22">
            <text:p>22</text:p>
          </table:table-cell>
          <table:table-cell table:style-name="ce43" table:formula="of:=[.J93]/[.I93]*100" office:value-type="float" office:value="83.1206384094522">
            <text:p>83</text:p>
          </table:table-cell>
          <table:table-cell table:style-name="ce49" office:value-type="date" office:date-value="2015-03-30">
            <text:p>30-Mar-2015</text:p>
          </table:table-cell>
          <table:table-cell table:style-name="ce58" office:value-type="string">
            <text:p>METAR RPVM 292000Z 34004KT 9999 FEW020 BKN300 25/22 Q1011 RMK A2985 </text:p>
          </table:table-cell>
          <table:table-cell table:style-name="ce64" table:formula="of:=[.$I$1]*EXP([.$I$2]*((1/[.$K$1])-(1/([.$K$1]+[.D93]))))" office:value-type="float" office:value="3.22867187918964">
            <text:p>3.23</text:p>
          </table:table-cell>
          <table:table-cell table:style-name="ce64" table:formula="of:=[.$I$1]*EXP([.$I$2]*((1/[.$K$1])-(1/([.$K$1]+[.E93]))))" office:value-type="float" office:value="2.68369267812889">
            <text:p>2.68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94">
            <text:p>94</text:p>
          </table:table-cell>
          <table:table-cell table:style-name="ce36" office:value-type="float" office:value="31">
            <text:p>3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25">
            <text:p>25</text:p>
          </table:table-cell>
          <table:table-cell table:style-name="ce36" office:value-type="float" office:value="24">
            <text:p>24</text:p>
          </table:table-cell>
          <table:table-cell table:style-name="ce43" table:formula="of:=[.J94]/[.I94]*100" office:value-type="float" office:value="94.0624802488456">
            <text:p>94</text:p>
          </table:table-cell>
          <table:table-cell table:style-name="ce49" office:value-type="date" office:date-value="2006-03-31">
            <text:p>31-Mar-2006</text:p>
          </table:table-cell>
          <table:table-cell table:style-name="ce58" office:value-type="string">
            <text:p>METAR RPVM 302200Z 32004KT 7000 HZ FEW020 25/24 Q1011 A2987 LGT HZ ALQDS </text:p>
          </table:table-cell>
          <table:table-cell table:style-name="ce64" table:formula="of:=[.$I$1]*EXP([.$I$2]*((1/[.$K$1])-(1/([.$K$1]+[.D94]))))" office:value-type="float" office:value="3.22867187918964">
            <text:p>3.23</text:p>
          </table:table-cell>
          <table:table-cell table:style-name="ce64" table:formula="of:=[.$I$1]*EXP([.$I$2]*((1/[.$K$1])-(1/([.$K$1]+[.E94]))))" office:value-type="float" office:value="3.03696884866279">
            <text:p>3.04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95">
            <text:p>95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25">
            <text:p>25</text:p>
          </table:table-cell>
          <table:table-cell table:style-name="ce36" office:value-type="float" office:value="24">
            <text:p>24</text:p>
          </table:table-cell>
          <table:table-cell table:style-name="ce43" table:formula="of:=[.J95]/[.I95]*100" office:value-type="float" office:value="94.0624802488456">
            <text:p>94</text:p>
          </table:table-cell>
          <table:table-cell table:style-name="ce49" office:value-type="date" office:date-value="2016-04-01">
            <text:p>01-Apr-2016</text:p>
          </table:table-cell>
          <table:table-cell table:style-name="ce58" office:value-type="string">
            <text:p>METAR RPVM 312200Z 09003KT 9999 -RA SCT020 BKN100 25/24 Q1013 RMK A2991 </text:p>
          </table:table-cell>
          <table:table-cell table:style-name="ce64" table:formula="of:=[.$I$1]*EXP([.$I$2]*((1/[.$K$1])-(1/([.$K$1]+[.D95]))))" office:value-type="float" office:value="3.22867187918964">
            <text:p>3.23</text:p>
          </table:table-cell>
          <table:table-cell table:style-name="ce64" table:formula="of:=[.$I$1]*EXP([.$I$2]*((1/[.$K$1])-(1/([.$K$1]+[.E95]))))" office:value-type="float" office:value="3.03696884866279">
            <text:p>3.04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96">
            <text:p>96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24">
            <text:p>24</text:p>
          </table:table-cell>
          <table:table-cell table:style-name="ce36" office:value-type="float" office:value="22">
            <text:p>22</text:p>
          </table:table-cell>
          <table:table-cell table:style-name="ce43" table:formula="of:=[.J96]/[.I96]*100" office:value-type="float" office:value="88.3674746716796">
            <text:p>88</text:p>
          </table:table-cell>
          <table:table-cell table:style-name="ce49" office:value-type="date" office:date-value="2015-04-02">
            <text:p>02-Apr-2015</text:p>
          </table:table-cell>
          <table:table-cell table:style-name="ce58" office:value-type="string">
            <text:p>METAR RPVM 012200Z 36003KT 9999 FEW020 SCT300 24/22 Q1010 RMK A2983 </text:p>
          </table:table-cell>
          <table:table-cell table:style-name="ce64" table:formula="of:=[.$I$1]*EXP([.$I$2]*((1/[.$K$1])-(1/([.$K$1]+[.D96]))))" office:value-type="float" office:value="3.03696884866279">
            <text:p>3.04</text:p>
          </table:table-cell>
          <table:table-cell table:style-name="ce64" table:formula="of:=[.$I$1]*EXP([.$I$2]*((1/[.$K$1])-(1/([.$K$1]+[.E96]))))" office:value-type="float" office:value="2.68369267812889">
            <text:p>2.68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97">
            <text:p>97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26">
            <text:p>26</text:p>
          </table:table-cell>
          <table:table-cell table:style-name="ce36" office:value-type="float" office:value="23">
            <text:p>23</text:p>
          </table:table-cell>
          <table:table-cell table:style-name="ce43" table:formula="of:=[.J97]/[.I97]*100" office:value-type="float" office:value="83.2237877476421">
            <text:p>83</text:p>
          </table:table-cell>
          <table:table-cell table:style-name="ce49" office:value-type="date" office:date-value="2011-04-03">
            <text:p>03-Apr-2011</text:p>
          </table:table-cell>
          <table:table-cell table:style-name="ce58" office:value-type="string">
            <text:p>METAR RPVM 022200Z 30004KT 9999 FEW020 BKN100 BKN300 26/23 Q1008 A2979 </text:p>
          </table:table-cell>
          <table:table-cell table:style-name="ce64" table:formula="of:=[.$I$1]*EXP([.$I$2]*((1/[.$K$1])-(1/([.$K$1]+[.D97]))))" office:value-type="float" office:value="3.43107141521682">
            <text:p>3.43</text:p>
          </table:table-cell>
          <table:table-cell table:style-name="ce64" table:formula="of:=[.$I$1]*EXP([.$I$2]*((1/[.$K$1])-(1/([.$K$1]+[.E97]))))" office:value-type="float" office:value="2.85546759207007">
            <text:p>2.86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98">
            <text:p>98</text:p>
          </table:table-cell>
          <table:table-cell table:number-columns-repeated="2" table:style-name="ce36" office:value-type="float" office:value="4">
            <text:p>4</text:p>
          </table:table-cell>
          <table:table-cell table:style-name="ce36" office:value-type="float" office:value="25">
            <text:p>25</text:p>
          </table:table-cell>
          <table:table-cell table:style-name="ce36" office:value-type="float" office:value="22">
            <text:p>22</text:p>
          </table:table-cell>
          <table:table-cell table:style-name="ce43" table:formula="of:=[.J98]/[.I98]*100" office:value-type="float" office:value="83.1206384094522">
            <text:p>83</text:p>
          </table:table-cell>
          <table:table-cell table:style-name="ce49" office:value-type="date" office:date-value="2011-04-04">
            <text:p>04-Apr-2011</text:p>
          </table:table-cell>
          <table:table-cell table:style-name="ce58" office:value-type="string">
            <text:p>METAR RPVM 032100Z 36002KT 9999 FEW020 BKN300 25/22 Q1008 A2979 </text:p>
          </table:table-cell>
          <table:table-cell table:style-name="ce64" table:formula="of:=[.$I$1]*EXP([.$I$2]*((1/[.$K$1])-(1/([.$K$1]+[.D98]))))" office:value-type="float" office:value="3.22867187918964">
            <text:p>3.23</text:p>
          </table:table-cell>
          <table:table-cell table:style-name="ce64" table:formula="of:=[.$I$1]*EXP([.$I$2]*((1/[.$K$1])-(1/([.$K$1]+[.E98]))))" office:value-type="float" office:value="2.68369267812889">
            <text:p>2.68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99">
            <text:p>99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25">
            <text:p>25</text:p>
          </table:table-cell>
          <table:table-cell table:style-name="ce36" office:value-type="float" office:value="22">
            <text:p>22</text:p>
          </table:table-cell>
          <table:table-cell table:style-name="ce43" table:formula="of:=[.J99]/[.I99]*100" office:value-type="float" office:value="83.1206384094522">
            <text:p>83</text:p>
          </table:table-cell>
          <table:table-cell table:style-name="ce49" office:value-type="date" office:date-value="2011-04-05">
            <text:p>05-Apr-2011</text:p>
          </table:table-cell>
          <table:table-cell table:style-name="ce58" office:value-type="string">
            <text:p>METAR RPVM 042300Z 33001KT 9999 FEW020 BKN300 25/22 Q1011 A2986 </text:p>
          </table:table-cell>
          <table:table-cell table:style-name="ce64" table:formula="of:=[.$I$1]*EXP([.$I$2]*((1/[.$K$1])-(1/([.$K$1]+[.D99]))))" office:value-type="float" office:value="3.22867187918964">
            <text:p>3.23</text:p>
          </table:table-cell>
          <table:table-cell table:style-name="ce64" table:formula="of:=[.$I$1]*EXP([.$I$2]*((1/[.$K$1])-(1/([.$K$1]+[.E99]))))" office:value-type="float" office:value="2.68369267812889">
            <text:p>2.68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100">
            <text:p>100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24">
            <text:p>24</text:p>
          </table:table-cell>
          <table:table-cell table:style-name="ce36" office:value-type="float" office:value="22">
            <text:p>22</text:p>
          </table:table-cell>
          <table:table-cell table:style-name="ce43" table:formula="of:=[.J100]/[.I100]*100" office:value-type="float" office:value="88.3674746716796">
            <text:p>88</text:p>
          </table:table-cell>
          <table:table-cell table:style-name="ce49" office:value-type="date" office:date-value="2016-04-06">
            <text:p>06-Apr-2016</text:p>
          </table:table-cell>
          <table:table-cell table:style-name="ce58" office:value-type="string">
            <text:p>METAR RPVM 052100Z 35003KT 9999 FEW020 24/22 Q1012 A2988 </text:p>
          </table:table-cell>
          <table:table-cell table:style-name="ce64" table:formula="of:=[.$I$1]*EXP([.$I$2]*((1/[.$K$1])-(1/([.$K$1]+[.D100]))))" office:value-type="float" office:value="3.03696884866279">
            <text:p>3.04</text:p>
          </table:table-cell>
          <table:table-cell table:style-name="ce64" table:formula="of:=[.$I$1]*EXP([.$I$2]*((1/[.$K$1])-(1/([.$K$1]+[.E100]))))" office:value-type="float" office:value="2.68369267812889">
            <text:p>2.68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101">
            <text:p>101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25">
            <text:p>25</text:p>
          </table:table-cell>
          <table:table-cell table:style-name="ce36" office:value-type="float" office:value="22">
            <text:p>22</text:p>
          </table:table-cell>
          <table:table-cell table:style-name="ce43" table:formula="of:=[.J101]/[.I101]*100" office:value-type="float" office:value="83.1206384094522">
            <text:p>83</text:p>
          </table:table-cell>
          <table:table-cell table:style-name="ce49" office:value-type="date" office:date-value="2014-04-07">
            <text:p>07-Apr-2014</text:p>
          </table:table-cell>
          <table:table-cell table:style-name="ce58" office:value-type="string">
            <text:p>METAR RPVM 062100Z 34008KT 9999 FEW020 BKN300 25/22 Q1012 A2989 </text:p>
          </table:table-cell>
          <table:table-cell table:style-name="ce64" table:formula="of:=[.$I$1]*EXP([.$I$2]*((1/[.$K$1])-(1/([.$K$1]+[.D101]))))" office:value-type="float" office:value="3.22867187918964">
            <text:p>3.23</text:p>
          </table:table-cell>
          <table:table-cell table:style-name="ce64" table:formula="of:=[.$I$1]*EXP([.$I$2]*((1/[.$K$1])-(1/([.$K$1]+[.E101]))))" office:value-type="float" office:value="2.68369267812889">
            <text:p>2.68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102">
            <text:p>102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24">
            <text:p>24</text:p>
          </table:table-cell>
          <table:table-cell table:style-name="ce36" office:value-type="float" office:value="22">
            <text:p>22</text:p>
          </table:table-cell>
          <table:table-cell table:style-name="ce43" table:formula="of:=[.J102]/[.I102]*100" office:value-type="float" office:value="88.3674746716796">
            <text:p>88</text:p>
          </table:table-cell>
          <table:table-cell table:style-name="ce49" office:value-type="date" office:date-value="2014-04-08">
            <text:p>08-Apr-2014</text:p>
          </table:table-cell>
          <table:table-cell table:style-name="ce58" office:value-type="string">
            <text:p>METAR RPVM 072100Z 36008KT 9999 FEW020 SCT300 24/22 Q1011 A2986 </text:p>
          </table:table-cell>
          <table:table-cell table:style-name="ce64" table:formula="of:=[.$I$1]*EXP([.$I$2]*((1/[.$K$1])-(1/([.$K$1]+[.D102]))))" office:value-type="float" office:value="3.03696884866279">
            <text:p>3.04</text:p>
          </table:table-cell>
          <table:table-cell table:style-name="ce64" table:formula="of:=[.$I$1]*EXP([.$I$2]*((1/[.$K$1])-(1/([.$K$1]+[.E102]))))" office:value-type="float" office:value="2.68369267812889">
            <text:p>2.68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103">
            <text:p>103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26">
            <text:p>26</text:p>
          </table:table-cell>
          <table:table-cell table:style-name="ce36" office:value-type="float" office:value="23">
            <text:p>23</text:p>
          </table:table-cell>
          <table:table-cell table:style-name="ce43" table:formula="of:=[.J103]/[.I103]*100" office:value-type="float" office:value="83.2237877476421">
            <text:p>83</text:p>
          </table:table-cell>
          <table:table-cell table:style-name="ce49" office:value-type="date" office:date-value="2014-04-09">
            <text:p>09-Apr-2014</text:p>
          </table:table-cell>
          <table:table-cell table:style-name="ce58" office:value-type="string">
            <text:p>METAR RPVM 082000Z 34006KT 9999 FEW020 OVC250 26/23 Q1010 A2983 </text:p>
          </table:table-cell>
          <table:table-cell table:style-name="ce64" table:formula="of:=[.$I$1]*EXP([.$I$2]*((1/[.$K$1])-(1/([.$K$1]+[.D103]))))" office:value-type="float" office:value="3.43107141521682">
            <text:p>3.43</text:p>
          </table:table-cell>
          <table:table-cell table:style-name="ce64" table:formula="of:=[.$I$1]*EXP([.$I$2]*((1/[.$K$1])-(1/([.$K$1]+[.E103]))))" office:value-type="float" office:value="2.85546759207007">
            <text:p>2.86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104">
            <text:p>104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24">
            <text:p>24</text:p>
          </table:table-cell>
          <table:table-cell table:style-name="ce36" office:value-type="float" office:value="22">
            <text:p>22</text:p>
          </table:table-cell>
          <table:table-cell table:style-name="ce43" table:formula="of:=[.J104]/[.I104]*100" office:value-type="float" office:value="88.3674746716796">
            <text:p>88</text:p>
          </table:table-cell>
          <table:table-cell table:style-name="ce49" office:value-type="date" office:date-value="2014-04-10">
            <text:p>10-Apr-2014</text:p>
          </table:table-cell>
          <table:table-cell table:style-name="ce58" office:value-type="string">
            <text:p>METAR RPVM 092000Z 25004KT 9999 FEW020 BKN250 24/22 Q1010 A2984 </text:p>
          </table:table-cell>
          <table:table-cell table:style-name="ce64" table:formula="of:=[.$I$1]*EXP([.$I$2]*((1/[.$K$1])-(1/([.$K$1]+[.D104]))))" office:value-type="float" office:value="3.03696884866279">
            <text:p>3.04</text:p>
          </table:table-cell>
          <table:table-cell table:style-name="ce64" table:formula="of:=[.$I$1]*EXP([.$I$2]*((1/[.$K$1])-(1/([.$K$1]+[.E104]))))" office:value-type="float" office:value="2.68369267812889">
            <text:p>2.68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105">
            <text:p>105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26">
            <text:p>26</text:p>
          </table:table-cell>
          <table:table-cell table:style-name="ce36" office:value-type="float" office:value="23">
            <text:p>23</text:p>
          </table:table-cell>
          <table:table-cell table:style-name="ce43" table:formula="of:=[.J105]/[.I105]*100" office:value-type="float" office:value="83.2237877476421">
            <text:p>83</text:p>
          </table:table-cell>
          <table:table-cell table:style-name="ce49" office:value-type="date" office:date-value="2014-04-11">
            <text:p>11-Apr-2014</text:p>
          </table:table-cell>
          <table:table-cell table:style-name="ce58" office:value-type="string">
            <text:p>METAR RPVM 102200Z 05004KT 9999 FEW020TCU 26/23 Q1010 A2984 TCU NW </text:p>
          </table:table-cell>
          <table:table-cell table:style-name="ce64" table:formula="of:=[.$I$1]*EXP([.$I$2]*((1/[.$K$1])-(1/([.$K$1]+[.D105]))))" office:value-type="float" office:value="3.43107141521682">
            <text:p>3.43</text:p>
          </table:table-cell>
          <table:table-cell table:style-name="ce64" table:formula="of:=[.$I$1]*EXP([.$I$2]*((1/[.$K$1])-(1/([.$K$1]+[.E105]))))" office:value-type="float" office:value="2.85546759207007">
            <text:p>2.86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106">
            <text:p>106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25">
            <text:p>25</text:p>
          </table:table-cell>
          <table:table-cell table:style-name="ce36" office:value-type="float" office:value="22">
            <text:p>22</text:p>
          </table:table-cell>
          <table:table-cell table:style-name="ce43" table:formula="of:=[.J106]/[.I106]*100" office:value-type="float" office:value="83.1206384094522">
            <text:p>83</text:p>
          </table:table-cell>
          <table:table-cell table:style-name="ce49" office:value-type="date" office:date-value="2014-04-12">
            <text:p>12-Apr-2014</text:p>
          </table:table-cell>
          <table:table-cell table:style-name="ce58" office:value-type="string">
            <text:p>METAR RPVM 112100Z VRB02KT 9999 FEW020 BKN300 25/22 Q1009 A2981 </text:p>
          </table:table-cell>
          <table:table-cell table:style-name="ce64" table:formula="of:=[.$I$1]*EXP([.$I$2]*((1/[.$K$1])-(1/([.$K$1]+[.D106]))))" office:value-type="float" office:value="3.22867187918964">
            <text:p>3.23</text:p>
          </table:table-cell>
          <table:table-cell table:style-name="ce64" table:formula="of:=[.$I$1]*EXP([.$I$2]*((1/[.$K$1])-(1/([.$K$1]+[.E106]))))" office:value-type="float" office:value="2.68369267812889">
            <text:p>2.68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107">
            <text:p>107</text:p>
          </table:table-cell>
          <table:table-cell table:style-name="ce36" office:value-type="float" office:value="13">
            <text:p>13</text:p>
          </table:table-cell>
          <table:table-cell table:style-name="ce36" office:value-type="float" office:value="4">
            <text:p>4</text:p>
          </table:table-cell>
          <table:table-cell table:number-columns-repeated="2" table:style-name="ce36" office:value-type="float" office:value="24">
            <text:p>24</text:p>
          </table:table-cell>
          <table:table-cell table:style-name="ce43" table:formula="of:=[.J107]/[.I107]*100" office:value-type="float" office:value="100">
            <text:p>100</text:p>
          </table:table-cell>
          <table:table-cell table:style-name="ce49" office:value-type="date" office:date-value="2005-04-13">
            <text:p>13-Apr-2005</text:p>
          </table:table-cell>
          <table:table-cell table:style-name="ce58" office:value-type="string">
            <text:p>METAR RPVM 122100Z 36002KT 9999 SCT020 BKN300 24/24 Q1011 A2987 </text:p>
          </table:table-cell>
          <table:table-cell table:style-name="ce64" table:formula="of:=[.$I$1]*EXP([.$I$2]*((1/[.$K$1])-(1/([.$K$1]+[.D107]))))" office:value-type="float" office:value="3.03696884866279">
            <text:p>3.04</text:p>
          </table:table-cell>
          <table:table-cell table:style-name="ce64" table:formula="of:=[.$I$1]*EXP([.$I$2]*((1/[.$K$1])-(1/([.$K$1]+[.E107]))))" office:value-type="float" office:value="3.03696884866279">
            <text:p>3.04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108">
            <text:p>108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26">
            <text:p>26</text:p>
          </table:table-cell>
          <table:table-cell table:style-name="ce36" office:value-type="float" office:value="24">
            <text:p>24</text:p>
          </table:table-cell>
          <table:table-cell table:style-name="ce43" table:formula="of:=[.J108]/[.I108]*100" office:value-type="float" office:value="88.5137171786579">
            <text:p>89</text:p>
          </table:table-cell>
          <table:table-cell table:style-name="ce49" office:value-type="date" office:date-value="2005-04-14">
            <text:p>14-Apr-2005</text:p>
          </table:table-cell>
          <table:table-cell table:style-name="ce58" office:value-type="string">
            <text:p>METAR RPVM 131800Z 36006KT 9999 FEW020 SCT300 26/24 Q1013 A2991 </text:p>
          </table:table-cell>
          <table:table-cell table:style-name="ce64" table:formula="of:=[.$I$1]*EXP([.$I$2]*((1/[.$K$1])-(1/([.$K$1]+[.D108]))))" office:value-type="float" office:value="3.43107141521682">
            <text:p>3.43</text:p>
          </table:table-cell>
          <table:table-cell table:style-name="ce64" table:formula="of:=[.$I$1]*EXP([.$I$2]*((1/[.$K$1])-(1/([.$K$1]+[.E108]))))" office:value-type="float" office:value="3.03696884866279">
            <text:p>3.04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109">
            <text:p>109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25">
            <text:p>25</text:p>
          </table:table-cell>
          <table:table-cell table:style-name="ce36" office:value-type="float" office:value="24">
            <text:p>24</text:p>
          </table:table-cell>
          <table:table-cell table:style-name="ce43" table:formula="of:=[.J109]/[.I109]*100" office:value-type="float" office:value="94.0624802488456">
            <text:p>94</text:p>
          </table:table-cell>
          <table:table-cell table:style-name="ce49" office:value-type="date" office:date-value="2005-04-15">
            <text:p>15-Apr-2005</text:p>
          </table:table-cell>
          <table:table-cell table:style-name="ce58" office:value-type="string">
            <text:p>METAR RPVM 142100Z 36006KT 9999 FEW020 SCT300 25/24 Q1014 A2994 </text:p>
          </table:table-cell>
          <table:table-cell table:style-name="ce64" table:formula="of:=[.$I$1]*EXP([.$I$2]*((1/[.$K$1])-(1/([.$K$1]+[.D109]))))" office:value-type="float" office:value="3.22867187918964">
            <text:p>3.23</text:p>
          </table:table-cell>
          <table:table-cell table:style-name="ce64" table:formula="of:=[.$I$1]*EXP([.$I$2]*((1/[.$K$1])-(1/([.$K$1]+[.E109]))))" office:value-type="float" office:value="3.03696884866279">
            <text:p>3.04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110">
            <text:p>110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25">
            <text:p>25</text:p>
          </table:table-cell>
          <table:table-cell table:style-name="ce36" office:value-type="float" office:value="24">
            <text:p>24</text:p>
          </table:table-cell>
          <table:table-cell table:style-name="ce43" table:formula="of:=[.J110]/[.I110]*100" office:value-type="float" office:value="94.0624802488456">
            <text:p>94</text:p>
          </table:table-cell>
          <table:table-cell table:style-name="ce49" office:value-type="date" office:date-value="1999-04-16">
            <text:p>16-Apr-1999</text:p>
          </table:table-cell>
          <table:table-cell table:style-name="ce58" office:value-type="string">
            <text:p>METAR RPVM 1800Z 00000KT 9999 FEW020 BKN300 25/24 Q1009 A2980 </text:p>
          </table:table-cell>
          <table:table-cell table:style-name="ce64" table:formula="of:=[.$I$1]*EXP([.$I$2]*((1/[.$K$1])-(1/([.$K$1]+[.D110]))))" office:value-type="float" office:value="3.22867187918964">
            <text:p>3.23</text:p>
          </table:table-cell>
          <table:table-cell table:style-name="ce64" table:formula="of:=[.$I$1]*EXP([.$I$2]*((1/[.$K$1])-(1/([.$K$1]+[.E110]))))" office:value-type="float" office:value="3.03696884866279">
            <text:p>3.04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111">
            <text:p>111</text:p>
          </table:table-cell>
          <table:table-cell table:style-name="ce36" office:value-type="float" office:value="17">
            <text:p>17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26">
            <text:p>26</text:p>
          </table:table-cell>
          <table:table-cell table:style-name="ce36" office:value-type="float" office:value="23">
            <text:p>23</text:p>
          </table:table-cell>
          <table:table-cell table:style-name="ce43" table:formula="of:=[.J111]/[.I111]*100" office:value-type="float" office:value="83.2237877476421">
            <text:p>83</text:p>
          </table:table-cell>
          <table:table-cell table:style-name="ce49" office:value-type="date" office:date-value="2015-04-17">
            <text:p>17-Apr-2015</text:p>
          </table:table-cell>
          <table:table-cell table:style-name="ce58" office:value-type="string">
            <text:p>METAR RPVM 162200Z 35004KT 9999 FEW020 BKN100 26/23 Q1013 A2991 </text:p>
          </table:table-cell>
          <table:table-cell table:style-name="ce64" table:formula="of:=[.$I$1]*EXP([.$I$2]*((1/[.$K$1])-(1/([.$K$1]+[.D111]))))" office:value-type="float" office:value="3.43107141521682">
            <text:p>3.43</text:p>
          </table:table-cell>
          <table:table-cell table:style-name="ce64" table:formula="of:=[.$I$1]*EXP([.$I$2]*((1/[.$K$1])-(1/([.$K$1]+[.E111]))))" office:value-type="float" office:value="2.85546759207007">
            <text:p>2.86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112">
            <text:p>112</text:p>
          </table:table-cell>
          <table:table-cell table:style-name="ce36" office:value-type="float" office:value="18">
            <text:p>18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26">
            <text:p>26</text:p>
          </table:table-cell>
          <table:table-cell table:style-name="ce36" office:value-type="float" office:value="24">
            <text:p>24</text:p>
          </table:table-cell>
          <table:table-cell table:style-name="ce43" table:formula="of:=[.J112]/[.I112]*100" office:value-type="float" office:value="88.5137171786579">
            <text:p>89</text:p>
          </table:table-cell>
          <table:table-cell table:style-name="ce49" office:value-type="date" office:date-value="2015-04-18">
            <text:p>18-Apr-2015</text:p>
          </table:table-cell>
          <table:table-cell table:style-name="ce58" office:value-type="string">
            <text:p>METAR RPVM 172100Z VRB02KT 9999 FEW020 BKN250 26/24 Q1011 A2985 </text:p>
          </table:table-cell>
          <table:table-cell table:style-name="ce64" table:formula="of:=[.$I$1]*EXP([.$I$2]*((1/[.$K$1])-(1/([.$K$1]+[.D112]))))" office:value-type="float" office:value="3.43107141521682">
            <text:p>3.43</text:p>
          </table:table-cell>
          <table:table-cell table:style-name="ce64" table:formula="of:=[.$I$1]*EXP([.$I$2]*((1/[.$K$1])-(1/([.$K$1]+[.E112]))))" office:value-type="float" office:value="3.03696884866279">
            <text:p>3.04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113">
            <text:p>113</text:p>
          </table:table-cell>
          <table:table-cell table:style-name="ce36" office:value-type="float" office:value="19">
            <text:p>19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26">
            <text:p>26</text:p>
          </table:table-cell>
          <table:table-cell table:style-name="ce36" office:value-type="float" office:value="24">
            <text:p>24</text:p>
          </table:table-cell>
          <table:table-cell table:style-name="ce43" table:formula="of:=[.J113]/[.I113]*100" office:value-type="float" office:value="88.5137171786579">
            <text:p>89</text:p>
          </table:table-cell>
          <table:table-cell table:style-name="ce49" office:value-type="date" office:date-value="2015-04-19">
            <text:p>19-Apr-2015</text:p>
          </table:table-cell>
          <table:table-cell table:style-name="ce58" office:value-type="string">
            <text:p>METAR RPVM 182100Z VRB01KT 9999 FEW020 SCT300 26/24 Q1011 A2985 </text:p>
          </table:table-cell>
          <table:table-cell table:style-name="ce64" table:formula="of:=[.$I$1]*EXP([.$I$2]*((1/[.$K$1])-(1/([.$K$1]+[.D113]))))" office:value-type="float" office:value="3.43107141521682">
            <text:p>3.43</text:p>
          </table:table-cell>
          <table:table-cell table:style-name="ce64" table:formula="of:=[.$I$1]*EXP([.$I$2]*((1/[.$K$1])-(1/([.$K$1]+[.E113]))))" office:value-type="float" office:value="3.03696884866279">
            <text:p>3.04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114">
            <text:p>114</text:p>
          </table:table-cell>
          <table:table-cell table:style-name="ce36" office:value-type="float" office:value="20">
            <text:p>20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26">
            <text:p>26</text:p>
          </table:table-cell>
          <table:table-cell table:style-name="ce36" office:value-type="float" office:value="23">
            <text:p>23</text:p>
          </table:table-cell>
          <table:table-cell table:style-name="ce43" table:formula="of:=[.J114]/[.I114]*100" office:value-type="float" office:value="83.2237877476421">
            <text:p>83</text:p>
          </table:table-cell>
          <table:table-cell table:style-name="ce49" office:value-type="date" office:date-value="2014-04-20">
            <text:p>20-Apr-2014</text:p>
          </table:table-cell>
          <table:table-cell table:style-name="ce58" office:value-type="string">
            <text:p>METAR RPVM 192200Z 35005KT 9999 FEW020 BKN300 26/23 Q1009 A2981 </text:p>
          </table:table-cell>
          <table:table-cell table:style-name="ce64" table:formula="of:=[.$I$1]*EXP([.$I$2]*((1/[.$K$1])-(1/([.$K$1]+[.D114]))))" office:value-type="float" office:value="3.43107141521682">
            <text:p>3.43</text:p>
          </table:table-cell>
          <table:table-cell table:style-name="ce64" table:formula="of:=[.$I$1]*EXP([.$I$2]*((1/[.$K$1])-(1/([.$K$1]+[.E114]))))" office:value-type="float" office:value="2.85546759207007">
            <text:p>2.86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115">
            <text:p>115</text:p>
          </table:table-cell>
          <table:table-cell table:style-name="ce36" office:value-type="float" office:value="21">
            <text:p>2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25">
            <text:p>25</text:p>
          </table:table-cell>
          <table:table-cell table:style-name="ce36" office:value-type="float" office:value="22">
            <text:p>22</text:p>
          </table:table-cell>
          <table:table-cell table:style-name="ce43" table:formula="of:=[.J115]/[.I115]*100" office:value-type="float" office:value="83.1206384094522">
            <text:p>83</text:p>
          </table:table-cell>
          <table:table-cell table:style-name="ce49" office:value-type="date" office:date-value="2014-04-21">
            <text:p>21-Apr-2014</text:p>
          </table:table-cell>
          <table:table-cell table:style-name="ce58" office:value-type="string">
            <text:p>METAR RPVM 202100Z 00000KT 9999 FEW020 BKN090 25/22 Q1009 A2982 </text:p>
          </table:table-cell>
          <table:table-cell table:style-name="ce64" table:formula="of:=[.$I$1]*EXP([.$I$2]*((1/[.$K$1])-(1/([.$K$1]+[.D115]))))" office:value-type="float" office:value="3.22867187918964">
            <text:p>3.23</text:p>
          </table:table-cell>
          <table:table-cell table:style-name="ce64" table:formula="of:=[.$I$1]*EXP([.$I$2]*((1/[.$K$1])-(1/([.$K$1]+[.E115]))))" office:value-type="float" office:value="2.68369267812889">
            <text:p>2.68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116">
            <text:p>116</text:p>
          </table:table-cell>
          <table:table-cell table:style-name="ce36" office:value-type="float" office:value="22">
            <text:p>22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26">
            <text:p>26</text:p>
          </table:table-cell>
          <table:table-cell table:style-name="ce36" office:value-type="float" office:value="22">
            <text:p>22</text:p>
          </table:table-cell>
          <table:table-cell table:style-name="ce43" table:formula="of:=[.J116]/[.I116]*100" office:value-type="float" office:value="78.2173366088125">
            <text:p>78</text:p>
          </table:table-cell>
          <table:table-cell table:style-name="ce49" office:value-type="date" office:date-value="2015-04-22">
            <text:p>22-Apr-2015</text:p>
          </table:table-cell>
          <table:table-cell table:style-name="ce58" office:value-type="string">
            <text:p>METAR RPVM 212100Z 06003KT 9999 FEW020 SCT300 26/22 Q1012 RMK A2988 </text:p>
          </table:table-cell>
          <table:table-cell table:style-name="ce64" table:formula="of:=[.$I$1]*EXP([.$I$2]*((1/[.$K$1])-(1/([.$K$1]+[.D116]))))" office:value-type="float" office:value="3.43107141521682">
            <text:p>3.43</text:p>
          </table:table-cell>
          <table:table-cell table:style-name="ce64" table:formula="of:=[.$I$1]*EXP([.$I$2]*((1/[.$K$1])-(1/([.$K$1]+[.E116]))))" office:value-type="float" office:value="2.68369267812889">
            <text:p>2.68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117">
            <text:p>117</text:p>
          </table:table-cell>
          <table:table-cell table:style-name="ce36" office:value-type="float" office:value="23">
            <text:p>23</text:p>
          </table:table-cell>
          <table:table-cell table:style-name="ce36" office:value-type="float" office:value="4">
            <text:p>4</text:p>
          </table:table-cell>
          <table:table-cell table:number-columns-repeated="2" table:style-name="ce36" office:value-type="float" office:value="24">
            <text:p>24</text:p>
          </table:table-cell>
          <table:table-cell table:style-name="ce43" table:formula="of:=[.J117]/[.I117]*100" office:value-type="float" office:value="100">
            <text:p>100</text:p>
          </table:table-cell>
          <table:table-cell table:style-name="ce49" office:value-type="date" office:date-value="2015-04-23">
            <text:p>23-Apr-2015</text:p>
          </table:table-cell>
          <table:table-cell table:style-name="ce58" office:value-type="string">
            <text:p>METAR RPVM 222300Z 23010KT 6000 TSRA SCT018CB OVC080 24/24 Q1012 RMK A2988 CB E,SE </text:p>
          </table:table-cell>
          <table:table-cell table:style-name="ce64" table:formula="of:=[.$I$1]*EXP([.$I$2]*((1/[.$K$1])-(1/([.$K$1]+[.D117]))))" office:value-type="float" office:value="3.03696884866279">
            <text:p>3.04</text:p>
          </table:table-cell>
          <table:table-cell table:style-name="ce64" table:formula="of:=[.$I$1]*EXP([.$I$2]*((1/[.$K$1])-(1/([.$K$1]+[.E117]))))" office:value-type="float" office:value="3.03696884866279">
            <text:p>3.04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118">
            <text:p>118</text:p>
          </table:table-cell>
          <table:table-cell table:style-name="ce36" office:value-type="float" office:value="24">
            <text:p>24</text:p>
          </table:table-cell>
          <table:table-cell table:style-name="ce36" office:value-type="float" office:value="4">
            <text:p>4</text:p>
          </table:table-cell>
          <table:table-cell table:number-columns-repeated="2" table:style-name="ce36" office:value-type="float" office:value="25">
            <text:p>25</text:p>
          </table:table-cell>
          <table:table-cell table:style-name="ce43" table:formula="of:=[.J118]/[.I118]*100" office:value-type="float" office:value="100">
            <text:p>100</text:p>
          </table:table-cell>
          <table:table-cell table:style-name="ce49" office:value-type="date" office:date-value="2004-04-24">
            <text:p>24-Apr-2004</text:p>
          </table:table-cell>
          <table:table-cell table:style-name="ce58" office:value-type="string">
            <text:p>METAR RPVM 232100Z 29002KT 9999 FEW020 SCT300 25/25 Q1009 A2982 </text:p>
          </table:table-cell>
          <table:table-cell table:style-name="ce64" table:formula="of:=[.$I$1]*EXP([.$I$2]*((1/[.$K$1])-(1/([.$K$1]+[.D118]))))" office:value-type="float" office:value="3.22867187918964">
            <text:p>3.23</text:p>
          </table:table-cell>
          <table:table-cell table:style-name="ce64" table:formula="of:=[.$I$1]*EXP([.$I$2]*((1/[.$K$1])-(1/([.$K$1]+[.E118]))))" office:value-type="float" office:value="3.22867187918964">
            <text:p>3.23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119">
            <text:p>119</text:p>
          </table:table-cell>
          <table:table-cell table:style-name="ce36" office:value-type="float" office:value="25">
            <text:p>25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26">
            <text:p>26</text:p>
          </table:table-cell>
          <table:table-cell table:style-name="ce36" office:value-type="float" office:value="23">
            <text:p>23</text:p>
          </table:table-cell>
          <table:table-cell table:style-name="ce43" table:formula="of:=[.J119]/[.I119]*100" office:value-type="float" office:value="83.2237877476421">
            <text:p>83</text:p>
          </table:table-cell>
          <table:table-cell table:style-name="ce49" office:value-type="date" office:date-value="2012-04-25">
            <text:p>25-Apr-2012</text:p>
          </table:table-cell>
          <table:table-cell table:style-name="ce58" office:value-type="string">
            <text:p>METAR RPVM 242100Z 00000KT 9999 FEW020 SCT300 26/23 Q1010 A2983 </text:p>
          </table:table-cell>
          <table:table-cell table:style-name="ce64" table:formula="of:=[.$I$1]*EXP([.$I$2]*((1/[.$K$1])-(1/([.$K$1]+[.D119]))))" office:value-type="float" office:value="3.43107141521682">
            <text:p>3.43</text:p>
          </table:table-cell>
          <table:table-cell table:style-name="ce64" table:formula="of:=[.$I$1]*EXP([.$I$2]*((1/[.$K$1])-(1/([.$K$1]+[.E119]))))" office:value-type="float" office:value="2.85546759207007">
            <text:p>2.86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120">
            <text:p>120</text:p>
          </table:table-cell>
          <table:table-cell table:style-name="ce36" office:value-type="float" office:value="26">
            <text:p>26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26">
            <text:p>26</text:p>
          </table:table-cell>
          <table:table-cell table:style-name="ce36" office:value-type="float" office:value="23">
            <text:p>23</text:p>
          </table:table-cell>
          <table:table-cell table:style-name="ce43" table:formula="of:=[.J120]/[.I120]*100" office:value-type="float" office:value="83.2237877476421">
            <text:p>83</text:p>
          </table:table-cell>
          <table:table-cell table:style-name="ce49" office:value-type="date" office:date-value="2016-04-26">
            <text:p>26-Apr-2016</text:p>
          </table:table-cell>
          <table:table-cell table:style-name="ce58" office:value-type="string">
            <text:p>METAR RPVM 252100Z VRB02KT 9999 FEW020 SCT300 26/23 Q1010 RMK A2983 </text:p>
          </table:table-cell>
          <table:table-cell table:style-name="ce64" table:formula="of:=[.$I$1]*EXP([.$I$2]*((1/[.$K$1])-(1/([.$K$1]+[.D120]))))" office:value-type="float" office:value="3.43107141521682">
            <text:p>3.43</text:p>
          </table:table-cell>
          <table:table-cell table:style-name="ce64" table:formula="of:=[.$I$1]*EXP([.$I$2]*((1/[.$K$1])-(1/([.$K$1]+[.E120]))))" office:value-type="float" office:value="2.85546759207007">
            <text:p>2.86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121">
            <text:p>121</text:p>
          </table:table-cell>
          <table:table-cell table:style-name="ce36" office:value-type="float" office:value="27">
            <text:p>27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25">
            <text:p>25</text:p>
          </table:table-cell>
          <table:table-cell table:style-name="ce36" office:value-type="float" office:value="23">
            <text:p>23</text:p>
          </table:table-cell>
          <table:table-cell table:style-name="ce43" table:formula="of:=[.J121]/[.I121]*100" office:value-type="float" office:value="88.4409348151771">
            <text:p>88</text:p>
          </table:table-cell>
          <table:table-cell table:style-name="ce49" office:value-type="date" office:date-value="2001-04-27">
            <text:p>27-Apr-2001</text:p>
          </table:table-cell>
          <table:table-cell table:style-name="ce58" office:value-type="string">
            <text:p>METAR RPVM 262000Z 35005KT 9999 SCT020 SCT100 25/23 Q1009 A2982 RESH </text:p>
          </table:table-cell>
          <table:table-cell table:style-name="ce64" table:formula="of:=[.$I$1]*EXP([.$I$2]*((1/[.$K$1])-(1/([.$K$1]+[.D121]))))" office:value-type="float" office:value="3.22867187918964">
            <text:p>3.23</text:p>
          </table:table-cell>
          <table:table-cell table:style-name="ce64" table:formula="of:=[.$I$1]*EXP([.$I$2]*((1/[.$K$1])-(1/([.$K$1]+[.E121]))))" office:value-type="float" office:value="2.85546759207007">
            <text:p>2.86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122">
            <text:p>122</text:p>
          </table:table-cell>
          <table:table-cell table:style-name="ce36" office:value-type="float" office:value="28">
            <text:p>28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24">
            <text:p>24</text:p>
          </table:table-cell>
          <table:table-cell table:style-name="ce36" office:value-type="float" office:value="23">
            <text:p>23</text:p>
          </table:table-cell>
          <table:table-cell table:style-name="ce43" table:formula="of:=[.J122]/[.I122]*100" office:value-type="float" office:value="94.0236049285576">
            <text:p>94</text:p>
          </table:table-cell>
          <table:table-cell table:style-name="ce49" office:value-type="date" office:date-value="2008-04-28">
            <text:p>28-Apr-2008</text:p>
          </table:table-cell>
          <table:table-cell table:style-name="ce58" office:value-type="string">
            <text:p>METAR RPVM 272200Z 00000KT 8000 -RA FEW020 OVC080 24/23 Q1008 A2977 LGT RA CONTUS </text:p>
          </table:table-cell>
          <table:table-cell table:style-name="ce64" table:formula="of:=[.$I$1]*EXP([.$I$2]*((1/[.$K$1])-(1/([.$K$1]+[.D122]))))" office:value-type="float" office:value="3.03696884866279">
            <text:p>3.04</text:p>
          </table:table-cell>
          <table:table-cell table:style-name="ce64" table:formula="of:=[.$I$1]*EXP([.$I$2]*((1/[.$K$1])-(1/([.$K$1]+[.E122]))))" office:value-type="float" office:value="2.85546759207007">
            <text:p>2.86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office:value-type="float" office:value="123">
            <text:p>123</text:p>
          </table:table-cell>
          <table:table-cell office:value-type="float" office:value="29">
            <text:p>29</text:p>
          </table:table-cell>
          <table:table-cell office:value-type="float" office:value="4">
            <text:p>4</text:p>
          </table:table-cell>
          <table:table-cell table:style-name="ce38" office:value-type="float" office:value="25">
            <text:p>25</text:p>
          </table:table-cell>
          <table:table-cell table:style-name="ce38" office:value-type="float" office:value="20">
            <text:p>20</text:p>
          </table:table-cell>
          <table:table-cell table:style-name="ce45" table:formula="of:=[.J123]/[.I123]*100" office:value-type="float" office:value="73.3277704688906">
            <text:p>73</text:p>
          </table:table-cell>
          <table:table-cell table:style-name="ce51" office:value-type="date" office:date-value="2015-04-29">
            <text:p>29-Apr-2015</text:p>
          </table:table-cell>
          <table:table-cell table:style-name="ce59" office:value-type="string">
            <text:p>METAR RPVM 282000Z 00000KT 9999 FEW020 SCT300 25/20 Q1011 RMK A2985 </text:p>
          </table:table-cell>
          <table:table-cell table:style-name="ce33" table:formula="of:=[.$I$1]*EXP([.$I$2]*((1/[.$K$1])-(1/([.$K$1]+[.D123]))))" office:value-type="float" office:value="3.22867187918964">
            <text:p>3.23</text:p>
          </table:table-cell>
          <table:table-cell table:style-name="ce33" table:formula="of:=[.$I$1]*EXP([.$I$2]*((1/[.$K$1])-(1/([.$K$1]+[.E123]))))" office:value-type="float" office:value="2.3675131047658">
            <text:p>2.37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124">
            <text:p>124</text:p>
          </table:table-cell>
          <table:table-cell table:style-name="ce36" office:value-type="float" office:value="30">
            <text:p>30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24">
            <text:p>24</text:p>
          </table:table-cell>
          <table:table-cell table:style-name="ce36" office:value-type="float" office:value="23">
            <text:p>23</text:p>
          </table:table-cell>
          <table:table-cell table:style-name="ce43" table:formula="of:=[.J124]/[.I124]*100" office:value-type="float" office:value="94.0236049285576">
            <text:p>94</text:p>
          </table:table-cell>
          <table:table-cell table:style-name="ce49" office:value-type="date" office:date-value="2015-04-30">
            <text:p>30-Apr-2015</text:p>
          </table:table-cell>
          <table:table-cell table:style-name="ce58" office:value-type="string">
            <text:p>METAR RPVM 292200Z 22006KT 8000 FEW018CB OVC090 24/23 Q1012 A2988 LGT RASH, TS OVHD </text:p>
          </table:table-cell>
          <table:table-cell table:style-name="ce64" table:formula="of:=[.$I$1]*EXP([.$I$2]*((1/[.$K$1])-(1/([.$K$1]+[.D124]))))" office:value-type="float" office:value="3.03696884866279">
            <text:p>3.04</text:p>
          </table:table-cell>
          <table:table-cell table:style-name="ce64" table:formula="of:=[.$I$1]*EXP([.$I$2]*((1/[.$K$1])-(1/([.$K$1]+[.E124]))))" office:value-type="float" office:value="2.85546759207007">
            <text:p>2.86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125">
            <text:p>125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26">
            <text:p>26</text:p>
          </table:table-cell>
          <table:table-cell table:style-name="ce36" office:value-type="float" office:value="23">
            <text:p>23</text:p>
          </table:table-cell>
          <table:table-cell table:style-name="ce43" table:formula="of:=[.J125]/[.I125]*100" office:value-type="float" office:value="83.2237877476421">
            <text:p>83</text:p>
          </table:table-cell>
          <table:table-cell table:style-name="ce49" office:value-type="date" office:date-value="2009-05-01">
            <text:p>01-May-2009</text:p>
          </table:table-cell>
          <table:table-cell table:style-name="ce58" office:value-type="string">
            <text:p>METAR RPVM 301900Z 26004KT 9999 SCT020 OVC090 26/23 Q1007 A2976E </text:p>
          </table:table-cell>
          <table:table-cell table:style-name="ce64" table:formula="of:=[.$I$1]*EXP([.$I$2]*((1/[.$K$1])-(1/([.$K$1]+[.D125]))))" office:value-type="float" office:value="3.43107141521682">
            <text:p>3.43</text:p>
          </table:table-cell>
          <table:table-cell table:style-name="ce64" table:formula="of:=[.$I$1]*EXP([.$I$2]*((1/[.$K$1])-(1/([.$K$1]+[.E125]))))" office:value-type="float" office:value="2.85546759207007">
            <text:p>2.86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126">
            <text:p>126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26">
            <text:p>26</text:p>
          </table:table-cell>
          <table:table-cell table:style-name="ce36" office:value-type="float" office:value="24">
            <text:p>24</text:p>
          </table:table-cell>
          <table:table-cell table:style-name="ce43" table:formula="of:=[.J126]/[.I126]*100" office:value-type="float" office:value="88.5137171786579">
            <text:p>89</text:p>
          </table:table-cell>
          <table:table-cell table:style-name="ce49" office:value-type="date" office:date-value="2013-05-02">
            <text:p>02-May-2013</text:p>
          </table:table-cell>
          <table:table-cell table:style-name="ce58" office:value-type="string">
            <text:p>METAR RPVM 012200Z 00000KT 9999 FEW020 BKN090 26/24 Q1008 A2978 </text:p>
          </table:table-cell>
          <table:table-cell table:style-name="ce64" table:formula="of:=[.$I$1]*EXP([.$I$2]*((1/[.$K$1])-(1/([.$K$1]+[.D126]))))" office:value-type="float" office:value="3.43107141521682">
            <text:p>3.43</text:p>
          </table:table-cell>
          <table:table-cell table:style-name="ce64" table:formula="of:=[.$I$1]*EXP([.$I$2]*((1/[.$K$1])-(1/([.$K$1]+[.E126]))))" office:value-type="float" office:value="3.03696884866279">
            <text:p>3.04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127">
            <text:p>127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5">
            <text:p>5</text:p>
          </table:table-cell>
          <table:table-cell table:number-columns-repeated="2" table:style-name="ce36" office:value-type="float" office:value="25">
            <text:p>25</text:p>
          </table:table-cell>
          <table:table-cell table:style-name="ce43" table:formula="of:=[.J127]/[.I127]*100" office:value-type="float" office:value="100">
            <text:p>100</text:p>
          </table:table-cell>
          <table:table-cell table:style-name="ce49" office:value-type="date" office:date-value="2003-05-03">
            <text:p>03-May-2003</text:p>
          </table:table-cell>
          <table:table-cell table:style-name="ce58" office:value-type="string">
            <text:p>METAR RPVM 022100Z 00000 9999 FEW020 SCT300 25/25 Q1007 A2975 </text:p>
          </table:table-cell>
          <table:table-cell table:style-name="ce64" table:formula="of:=[.$I$1]*EXP([.$I$2]*((1/[.$K$1])-(1/([.$K$1]+[.D127]))))" office:value-type="float" office:value="3.22867187918964">
            <text:p>3.23</text:p>
          </table:table-cell>
          <table:table-cell table:style-name="ce64" table:formula="of:=[.$I$1]*EXP([.$I$2]*((1/[.$K$1])-(1/([.$K$1]+[.E127]))))" office:value-type="float" office:value="3.22867187918964">
            <text:p>3.23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128">
            <text:p>128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5">
            <text:p>5</text:p>
          </table:table-cell>
          <table:table-cell table:number-columns-repeated="2" table:style-name="ce36" office:value-type="float" office:value="25">
            <text:p>25</text:p>
          </table:table-cell>
          <table:table-cell table:style-name="ce43" table:formula="of:=[.J128]/[.I128]*100" office:value-type="float" office:value="100">
            <text:p>100</text:p>
          </table:table-cell>
          <table:table-cell table:style-name="ce49" office:value-type="date" office:date-value="2003-05-04">
            <text:p>04-May-2003</text:p>
          </table:table-cell>
          <table:table-cell table:style-name="ce58" office:value-type="string">
            <text:p>METAR RPVM 032100Z 00000 9999 FEW020 25/25 Q1009 A2979 </text:p>
          </table:table-cell>
          <table:table-cell table:style-name="ce64" table:formula="of:=[.$I$1]*EXP([.$I$2]*((1/[.$K$1])-(1/([.$K$1]+[.D128]))))" office:value-type="float" office:value="3.22867187918964">
            <text:p>3.23</text:p>
          </table:table-cell>
          <table:table-cell table:style-name="ce64" table:formula="of:=[.$I$1]*EXP([.$I$2]*((1/[.$K$1])-(1/([.$K$1]+[.E128]))))" office:value-type="float" office:value="3.22867187918964">
            <text:p>3.23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129">
            <text:p>129</text:p>
          </table:table-cell>
          <table:table-cell table:number-columns-repeated="2" table:style-name="ce36" office:value-type="float" office:value="5">
            <text:p>5</text:p>
          </table:table-cell>
          <table:table-cell table:style-name="ce36" office:value-type="float" office:value="25">
            <text:p>25</text:p>
          </table:table-cell>
          <table:table-cell table:style-name="ce36" office:value-type="float" office:value="24">
            <text:p>24</text:p>
          </table:table-cell>
          <table:table-cell table:style-name="ce43" table:formula="of:=[.J129]/[.I129]*100" office:value-type="float" office:value="94.0624802488456">
            <text:p>94</text:p>
          </table:table-cell>
          <table:table-cell table:style-name="ce49" office:value-type="date" office:date-value="2002-05-05">
            <text:p>05-May-2002</text:p>
          </table:table-cell>
          <table:table-cell table:style-name="ce58" office:value-type="string">
            <text:p>METAR RPVM 042100Z 17001KT 9999 FEW020 SCT300 25/24 Q1009 RMK A2980 </text:p>
          </table:table-cell>
          <table:table-cell table:style-name="ce64" table:formula="of:=[.$I$1]*EXP([.$I$2]*((1/[.$K$1])-(1/([.$K$1]+[.D129]))))" office:value-type="float" office:value="3.22867187918964">
            <text:p>3.23</text:p>
          </table:table-cell>
          <table:table-cell table:style-name="ce64" table:formula="of:=[.$I$1]*EXP([.$I$2]*((1/[.$K$1])-(1/([.$K$1]+[.E129]))))" office:value-type="float" office:value="3.03696884866279">
            <text:p>3.04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130">
            <text:p>130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26">
            <text:p>26</text:p>
          </table:table-cell>
          <table:table-cell table:style-name="ce36" office:value-type="float" office:value="22">
            <text:p>22</text:p>
          </table:table-cell>
          <table:table-cell table:style-name="ce43" table:formula="of:=[.J130]/[.I130]*100" office:value-type="float" office:value="78.2173366088125">
            <text:p>78</text:p>
          </table:table-cell>
          <table:table-cell table:style-name="ce49" office:value-type="date" office:date-value="2015-05-06">
            <text:p>06-May-2015</text:p>
          </table:table-cell>
          <table:table-cell table:style-name="ce58" office:value-type="string">
            <text:p>METAR RPVM 052100Z 00000KT 9999 FEW020 BKN300 26/22 Q1009 RMK A2981 </text:p>
          </table:table-cell>
          <table:table-cell table:style-name="ce64" table:formula="of:=[.$I$1]*EXP([.$I$2]*((1/[.$K$1])-(1/([.$K$1]+[.D130]))))" office:value-type="float" office:value="3.43107141521682">
            <text:p>3.43</text:p>
          </table:table-cell>
          <table:table-cell table:style-name="ce64" table:formula="of:=[.$I$1]*EXP([.$I$2]*((1/[.$K$1])-(1/([.$K$1]+[.E130]))))" office:value-type="float" office:value="2.68369267812889">
            <text:p>2.68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131">
            <text:p>131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26">
            <text:p>26</text:p>
          </table:table-cell>
          <table:table-cell table:style-name="ce36" office:value-type="float" office:value="22">
            <text:p>22</text:p>
          </table:table-cell>
          <table:table-cell table:style-name="ce43" table:formula="of:=[.J131]/[.I131]*100" office:value-type="float" office:value="78.2173366088125">
            <text:p>78</text:p>
          </table:table-cell>
          <table:table-cell table:style-name="ce49" office:value-type="date" office:date-value="2015-05-07">
            <text:p>07-May-2015</text:p>
          </table:table-cell>
          <table:table-cell table:style-name="ce58" office:value-type="string">
            <text:p>METAR RPVM 062100Z 00000KT 9999 FEW018CB SCT300 26/22 Q1009 A2980 CB E </text:p>
          </table:table-cell>
          <table:table-cell table:style-name="ce64" table:formula="of:=[.$I$1]*EXP([.$I$2]*((1/[.$K$1])-(1/([.$K$1]+[.D131]))))" office:value-type="float" office:value="3.43107141521682">
            <text:p>3.43</text:p>
          </table:table-cell>
          <table:table-cell table:style-name="ce64" table:formula="of:=[.$I$1]*EXP([.$I$2]*((1/[.$K$1])-(1/([.$K$1]+[.E131]))))" office:value-type="float" office:value="2.68369267812889">
            <text:p>2.68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132">
            <text:p>132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25">
            <text:p>25</text:p>
          </table:table-cell>
          <table:table-cell table:style-name="ce36" office:value-type="float" office:value="22">
            <text:p>22</text:p>
          </table:table-cell>
          <table:table-cell table:style-name="ce43" table:formula="of:=[.J132]/[.I132]*100" office:value-type="float" office:value="83.1206384094522">
            <text:p>83</text:p>
          </table:table-cell>
          <table:table-cell table:style-name="ce49" office:value-type="date" office:date-value="2015-05-08">
            <text:p>08-May-2015</text:p>
          </table:table-cell>
          <table:table-cell table:style-name="ce58" office:value-type="string">
            <text:p>METAR RPVM 072100Z VRB01KT 9999 FEW020 SCT300 25/22 Q1009 RMK A2980 </text:p>
          </table:table-cell>
          <table:table-cell table:style-name="ce64" table:formula="of:=[.$I$1]*EXP([.$I$2]*((1/[.$K$1])-(1/([.$K$1]+[.D132]))))" office:value-type="float" office:value="3.22867187918964">
            <text:p>3.23</text:p>
          </table:table-cell>
          <table:table-cell table:style-name="ce64" table:formula="of:=[.$I$1]*EXP([.$I$2]*((1/[.$K$1])-(1/([.$K$1]+[.E132]))))" office:value-type="float" office:value="2.68369267812889">
            <text:p>2.68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133">
            <text:p>133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25">
            <text:p>25</text:p>
          </table:table-cell>
          <table:table-cell table:style-name="ce36" office:value-type="float" office:value="21">
            <text:p>21</text:p>
          </table:table-cell>
          <table:table-cell table:style-name="ce43" table:formula="of:=[.J133]/[.I133]*100" office:value-type="float" office:value="78.0874451328709">
            <text:p>78</text:p>
          </table:table-cell>
          <table:table-cell table:style-name="ce49" office:value-type="date" office:date-value="2015-05-09">
            <text:p>09-May-2015</text:p>
          </table:table-cell>
          <table:table-cell table:style-name="ce58" office:value-type="string">
            <text:p>METAR RPVM 082200Z VRB01KT 9999 FEW020 SCT300 25/21 Q1009 RMK A2980 </text:p>
          </table:table-cell>
          <table:table-cell table:style-name="ce64" table:formula="of:=[.$I$1]*EXP([.$I$2]*((1/[.$K$1])-(1/([.$K$1]+[.D133]))))" office:value-type="float" office:value="3.22867187918964">
            <text:p>3.23</text:p>
          </table:table-cell>
          <table:table-cell table:style-name="ce64" table:formula="of:=[.$I$1]*EXP([.$I$2]*((1/[.$K$1])-(1/([.$K$1]+[.E133]))))" office:value-type="float" office:value="2.52118738218264">
            <text:p>2.52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134">
            <text:p>134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25">
            <text:p>25</text:p>
          </table:table-cell>
          <table:table-cell table:style-name="ce36" office:value-type="float" office:value="24">
            <text:p>24</text:p>
          </table:table-cell>
          <table:table-cell table:style-name="ce43" table:formula="of:=[.J134]/[.I134]*100" office:value-type="float" office:value="94.0624802488456">
            <text:p>94</text:p>
          </table:table-cell>
          <table:table-cell table:style-name="ce49" office:value-type="date" office:date-value="2011-05-10">
            <text:p>10-May-2011</text:p>
          </table:table-cell>
          <table:table-cell table:style-name="ce58" office:value-type="string">
            <text:p>METAR RPVM 092200Z 00000KT 9000 FEW020 SCT090 25/24 Q1010 RERA A2983 </text:p>
          </table:table-cell>
          <table:table-cell table:style-name="ce64" table:formula="of:=[.$I$1]*EXP([.$I$2]*((1/[.$K$1])-(1/([.$K$1]+[.D134]))))" office:value-type="float" office:value="3.22867187918964">
            <text:p>3.23</text:p>
          </table:table-cell>
          <table:table-cell table:style-name="ce64" table:formula="of:=[.$I$1]*EXP([.$I$2]*((1/[.$K$1])-(1/([.$K$1]+[.E134]))))" office:value-type="float" office:value="3.03696884866279">
            <text:p>3.04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135">
            <text:p>135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25">
            <text:p>25</text:p>
          </table:table-cell>
          <table:table-cell table:style-name="ce36" office:value-type="float" office:value="23">
            <text:p>23</text:p>
          </table:table-cell>
          <table:table-cell table:style-name="ce43" table:formula="of:=[.J135]/[.I135]*100" office:value-type="float" office:value="88.4409348151771">
            <text:p>88</text:p>
          </table:table-cell>
          <table:table-cell table:style-name="ce49" office:value-type="date" office:date-value="2014-05-11">
            <text:p>11-May-2014</text:p>
          </table:table-cell>
          <table:table-cell table:style-name="ce58" office:value-type="string">
            <text:p>METAR RPVM 102100Z 34002KT 9999 FEW020 25/23 Q1011 RMK A2985 </text:p>
          </table:table-cell>
          <table:table-cell table:style-name="ce64" table:formula="of:=[.$I$1]*EXP([.$I$2]*((1/[.$K$1])-(1/([.$K$1]+[.D135]))))" office:value-type="float" office:value="3.22867187918964">
            <text:p>3.23</text:p>
          </table:table-cell>
          <table:table-cell table:style-name="ce64" table:formula="of:=[.$I$1]*EXP([.$I$2]*((1/[.$K$1])-(1/([.$K$1]+[.E135]))))" office:value-type="float" office:value="2.85546759207007">
            <text:p>2.86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136">
            <text:p>136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24">
            <text:p>24</text:p>
          </table:table-cell>
          <table:table-cell table:style-name="ce36" office:value-type="float" office:value="23">
            <text:p>23</text:p>
          </table:table-cell>
          <table:table-cell table:style-name="ce43" table:formula="of:=[.J136]/[.I136]*100" office:value-type="float" office:value="94.0236049285576">
            <text:p>94</text:p>
          </table:table-cell>
          <table:table-cell table:style-name="ce49" office:value-type="date" office:date-value="2008-05-12">
            <text:p>12-May-2008</text:p>
          </table:table-cell>
          <table:table-cell table:style-name="ce58" office:value-type="string">
            <text:p>METAR RPVM 112100Z 24006KT 8000 RA FEW020 OVC080 24/23 Q1006 A2972 LGT RA CONTUS </text:p>
          </table:table-cell>
          <table:table-cell table:style-name="ce64" table:formula="of:=[.$I$1]*EXP([.$I$2]*((1/[.$K$1])-(1/([.$K$1]+[.D136]))))" office:value-type="float" office:value="3.03696884866279">
            <text:p>3.04</text:p>
          </table:table-cell>
          <table:table-cell table:style-name="ce64" table:formula="of:=[.$I$1]*EXP([.$I$2]*((1/[.$K$1])-(1/([.$K$1]+[.E136]))))" office:value-type="float" office:value="2.85546759207007">
            <text:p>2.86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137">
            <text:p>137</text:p>
          </table:table-cell>
          <table:table-cell table:style-name="ce36" office:value-type="float" office:value="13">
            <text:p>13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25">
            <text:p>25</text:p>
          </table:table-cell>
          <table:table-cell table:style-name="ce36" office:value-type="float" office:value="24">
            <text:p>24</text:p>
          </table:table-cell>
          <table:table-cell table:style-name="ce43" table:formula="of:=[.J137]/[.I137]*100" office:value-type="float" office:value="94.0624802488456">
            <text:p>94</text:p>
          </table:table-cell>
          <table:table-cell table:style-name="ce49" office:value-type="date" office:date-value="2008-05-13">
            <text:p>13-May-2008</text:p>
          </table:table-cell>
          <table:table-cell table:style-name="ce58" office:value-type="string">
            <text:p>METAR RPVM 122200Z 18004KT 7000 -RA SCT020 OVC080 25/24 Q1007 A2974 </text:p>
          </table:table-cell>
          <table:table-cell table:style-name="ce64" table:formula="of:=[.$I$1]*EXP([.$I$2]*((1/[.$K$1])-(1/([.$K$1]+[.D137]))))" office:value-type="float" office:value="3.22867187918964">
            <text:p>3.23</text:p>
          </table:table-cell>
          <table:table-cell table:style-name="ce64" table:formula="of:=[.$I$1]*EXP([.$I$2]*((1/[.$K$1])-(1/([.$K$1]+[.E137]))))" office:value-type="float" office:value="3.03696884866279">
            <text:p>3.04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138">
            <text:p>138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25">
            <text:p>25</text:p>
          </table:table-cell>
          <table:table-cell table:style-name="ce36" office:value-type="float" office:value="24">
            <text:p>24</text:p>
          </table:table-cell>
          <table:table-cell table:style-name="ce43" table:formula="of:=[.J138]/[.I138]*100" office:value-type="float" office:value="94.0624802488456">
            <text:p>94</text:p>
          </table:table-cell>
          <table:table-cell table:style-name="ce49" office:value-type="date" office:date-value="2012-05-14">
            <text:p>14-May-2012</text:p>
          </table:table-cell>
          <table:table-cell table:style-name="ce58" office:value-type="string">
            <text:p>METAR RPVM 132100Z 30004KT 9999 FEW020 BKN300 25/24 Q1009 A2980 </text:p>
          </table:table-cell>
          <table:table-cell table:style-name="ce64" table:formula="of:=[.$I$1]*EXP([.$I$2]*((1/[.$K$1])-(1/([.$K$1]+[.D138]))))" office:value-type="float" office:value="3.22867187918964">
            <text:p>3.23</text:p>
          </table:table-cell>
          <table:table-cell table:style-name="ce64" table:formula="of:=[.$I$1]*EXP([.$I$2]*((1/[.$K$1])-(1/([.$K$1]+[.E138]))))" office:value-type="float" office:value="3.03696884866279">
            <text:p>3.04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139">
            <text:p>139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25">
            <text:p>25</text:p>
          </table:table-cell>
          <table:table-cell table:style-name="ce36" office:value-type="float" office:value="24">
            <text:p>24</text:p>
          </table:table-cell>
          <table:table-cell table:style-name="ce43" table:formula="of:=[.J139]/[.I139]*100" office:value-type="float" office:value="94.0624802488456">
            <text:p>94</text:p>
          </table:table-cell>
          <table:table-cell table:style-name="ce49" office:value-type="date" office:date-value="2012-05-15">
            <text:p>15-May-2012</text:p>
          </table:table-cell>
          <table:table-cell table:style-name="ce58" office:value-type="string">
            <text:p>METAR RPVM 142100Z 00000KT 9999 FEW020 OVC090 25/24 Q1010 A2983 </text:p>
          </table:table-cell>
          <table:table-cell table:style-name="ce64" table:formula="of:=[.$I$1]*EXP([.$I$2]*((1/[.$K$1])-(1/([.$K$1]+[.D139]))))" office:value-type="float" office:value="3.22867187918964">
            <text:p>3.23</text:p>
          </table:table-cell>
          <table:table-cell table:style-name="ce64" table:formula="of:=[.$I$1]*EXP([.$I$2]*((1/[.$K$1])-(1/([.$K$1]+[.E139]))))" office:value-type="float" office:value="3.03696884866279">
            <text:p>3.04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140">
            <text:p>140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26">
            <text:p>26</text:p>
          </table:table-cell>
          <table:table-cell table:style-name="ce36" office:value-type="float" office:value="24">
            <text:p>24</text:p>
          </table:table-cell>
          <table:table-cell table:style-name="ce43" table:formula="of:=[.J140]/[.I140]*100" office:value-type="float" office:value="88.5137171786579">
            <text:p>89</text:p>
          </table:table-cell>
          <table:table-cell table:style-name="ce49" office:value-type="date" office:date-value="2012-05-16">
            <text:p>16-May-2012</text:p>
          </table:table-cell>
          <table:table-cell table:style-name="ce58" office:value-type="string">
            <text:p>METAR RPVM 152100Z 00000KT 9999 FEW020 BKN300 26/24 Q1009 A2980 </text:p>
          </table:table-cell>
          <table:table-cell table:style-name="ce64" table:formula="of:=[.$I$1]*EXP([.$I$2]*((1/[.$K$1])-(1/([.$K$1]+[.D140]))))" office:value-type="float" office:value="3.43107141521682">
            <text:p>3.43</text:p>
          </table:table-cell>
          <table:table-cell table:style-name="ce64" table:formula="of:=[.$I$1]*EXP([.$I$2]*((1/[.$K$1])-(1/([.$K$1]+[.E140]))))" office:value-type="float" office:value="3.03696884866279">
            <text:p>3.04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141">
            <text:p>141</text:p>
          </table:table-cell>
          <table:table-cell table:style-name="ce36" office:value-type="float" office:value="17">
            <text:p>17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26">
            <text:p>26</text:p>
          </table:table-cell>
          <table:table-cell table:style-name="ce36" office:value-type="float" office:value="24">
            <text:p>24</text:p>
          </table:table-cell>
          <table:table-cell table:style-name="ce43" table:formula="of:=[.J141]/[.I141]*100" office:value-type="float" office:value="88.5137171786579">
            <text:p>89</text:p>
          </table:table-cell>
          <table:table-cell table:style-name="ce49" office:value-type="date" office:date-value="2012-05-17">
            <text:p>17-May-2012</text:p>
          </table:table-cell>
          <table:table-cell table:style-name="ce58" office:value-type="string">
            <text:p>METAR RPVM 162000Z 29002KT 9999 FEW020 SCT300 26/24 Q1008 A2977 </text:p>
          </table:table-cell>
          <table:table-cell table:style-name="ce64" table:formula="of:=[.$I$1]*EXP([.$I$2]*((1/[.$K$1])-(1/([.$K$1]+[.D141]))))" office:value-type="float" office:value="3.43107141521682">
            <text:p>3.43</text:p>
          </table:table-cell>
          <table:table-cell table:style-name="ce64" table:formula="of:=[.$I$1]*EXP([.$I$2]*((1/[.$K$1])-(1/([.$K$1]+[.E141]))))" office:value-type="float" office:value="3.03696884866279">
            <text:p>3.04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142">
            <text:p>142</text:p>
          </table:table-cell>
          <table:table-cell table:style-name="ce36" office:value-type="float" office:value="18">
            <text:p>18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25">
            <text:p>25</text:p>
          </table:table-cell>
          <table:table-cell table:style-name="ce36" office:value-type="float" office:value="24">
            <text:p>24</text:p>
          </table:table-cell>
          <table:table-cell table:style-name="ce43" table:formula="of:=[.J142]/[.I142]*100" office:value-type="float" office:value="94.0624802488456">
            <text:p>94</text:p>
          </table:table-cell>
          <table:table-cell table:style-name="ce49" office:value-type="date" office:date-value="2013-05-18">
            <text:p>18-May-2013</text:p>
          </table:table-cell>
          <table:table-cell table:style-name="ce58" office:value-type="string">
            <text:p>METAR RPVM 172000Z 29002KT 9999 FEW018CB SCT300 25/24 Q1011 A2986 OCNL LTNG S </text:p>
          </table:table-cell>
          <table:table-cell table:style-name="ce64" table:formula="of:=[.$I$1]*EXP([.$I$2]*((1/[.$K$1])-(1/([.$K$1]+[.D142]))))" office:value-type="float" office:value="3.22867187918964">
            <text:p>3.23</text:p>
          </table:table-cell>
          <table:table-cell table:style-name="ce64" table:formula="of:=[.$I$1]*EXP([.$I$2]*((1/[.$K$1])-(1/([.$K$1]+[.E142]))))" office:value-type="float" office:value="3.03696884866279">
            <text:p>3.04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143">
            <text:p>143</text:p>
          </table:table-cell>
          <table:table-cell table:style-name="ce36" office:value-type="float" office:value="19">
            <text:p>19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25">
            <text:p>25</text:p>
          </table:table-cell>
          <table:table-cell table:style-name="ce36" office:value-type="float" office:value="24">
            <text:p>24</text:p>
          </table:table-cell>
          <table:table-cell table:style-name="ce43" table:formula="of:=[.J143]/[.I143]*100" office:value-type="float" office:value="94.0624802488456">
            <text:p>94</text:p>
          </table:table-cell>
          <table:table-cell table:style-name="ce49" office:value-type="date" office:date-value="2006-05-19">
            <text:p>19-May-2006</text:p>
          </table:table-cell>
          <table:table-cell table:style-name="ce58" office:value-type="string">
            <text:p>METAR RPVM 182200Z 00000KT 7000 HZ FEW020 SCT300 25/24 Q1009 A2980 </text:p>
          </table:table-cell>
          <table:table-cell table:style-name="ce64" table:formula="of:=[.$I$1]*EXP([.$I$2]*((1/[.$K$1])-(1/([.$K$1]+[.D143]))))" office:value-type="float" office:value="3.22867187918964">
            <text:p>3.23</text:p>
          </table:table-cell>
          <table:table-cell table:style-name="ce64" table:formula="of:=[.$I$1]*EXP([.$I$2]*((1/[.$K$1])-(1/([.$K$1]+[.E143]))))" office:value-type="float" office:value="3.03696884866279">
            <text:p>3.04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144">
            <text:p>144</text:p>
          </table:table-cell>
          <table:table-cell table:style-name="ce36" office:value-type="float" office:value="20">
            <text:p>20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25">
            <text:p>25</text:p>
          </table:table-cell>
          <table:table-cell table:style-name="ce36" office:value-type="float" office:value="23">
            <text:p>23</text:p>
          </table:table-cell>
          <table:table-cell table:style-name="ce43" table:formula="of:=[.J144]/[.I144]*100" office:value-type="float" office:value="88.4409348151771">
            <text:p>88</text:p>
          </table:table-cell>
          <table:table-cell table:style-name="ce49" office:value-type="date" office:date-value="2008-05-20">
            <text:p>20-May-2008</text:p>
          </table:table-cell>
          <table:table-cell table:style-name="ce58" office:value-type="string">
            <text:p>METAR RPVM 192100Z 00000KT 9999 FEW020 25/23 Q1009 A2981 </text:p>
          </table:table-cell>
          <table:table-cell table:style-name="ce64" table:formula="of:=[.$I$1]*EXP([.$I$2]*((1/[.$K$1])-(1/([.$K$1]+[.D144]))))" office:value-type="float" office:value="3.22867187918964">
            <text:p>3.23</text:p>
          </table:table-cell>
          <table:table-cell table:style-name="ce64" table:formula="of:=[.$I$1]*EXP([.$I$2]*((1/[.$K$1])-(1/([.$K$1]+[.E144]))))" office:value-type="float" office:value="2.85546759207007">
            <text:p>2.86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145">
            <text:p>145</text:p>
          </table:table-cell>
          <table:table-cell table:style-name="ce36" office:value-type="float" office:value="21">
            <text:p>21</text:p>
          </table:table-cell>
          <table:table-cell table:style-name="ce36" office:value-type="float" office:value="5">
            <text:p>5</text:p>
          </table:table-cell>
          <table:table-cell table:number-columns-repeated="2" table:style-name="ce36" office:value-type="float" office:value="24">
            <text:p>24</text:p>
          </table:table-cell>
          <table:table-cell table:style-name="ce43" table:formula="of:=[.J145]/[.I145]*100" office:value-type="float" office:value="100">
            <text:p>100</text:p>
          </table:table-cell>
          <table:table-cell table:style-name="ce49" office:value-type="date" office:date-value="2014-05-21">
            <text:p>21-May-2014</text:p>
          </table:table-cell>
          <table:table-cell table:style-name="ce58" office:value-type="string">
            <text:p>METAR RPVM 211500Z 25010KT 8000 TS/RASH SCT018CB OVC080 24/24 Q1012 A2988 TS OVHD, </text:p>
          </table:table-cell>
          <table:table-cell table:style-name="ce64" table:formula="of:=[.$I$1]*EXP([.$I$2]*((1/[.$K$1])-(1/([.$K$1]+[.D145]))))" office:value-type="float" office:value="3.03696884866279">
            <text:p>3.04</text:p>
          </table:table-cell>
          <table:table-cell table:style-name="ce64" table:formula="of:=[.$I$1]*EXP([.$I$2]*((1/[.$K$1])-(1/([.$K$1]+[.E145]))))" office:value-type="float" office:value="3.03696884866279">
            <text:p>3.04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146">
            <text:p>146</text:p>
          </table:table-cell>
          <table:table-cell table:style-name="ce36" office:value-type="float" office:value="22">
            <text:p>22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25">
            <text:p>25</text:p>
          </table:table-cell>
          <table:table-cell table:style-name="ce36" office:value-type="float" office:value="24">
            <text:p>24</text:p>
          </table:table-cell>
          <table:table-cell table:style-name="ce43" table:formula="of:=[.J146]/[.I146]*100" office:value-type="float" office:value="94.0624802488456">
            <text:p>94</text:p>
          </table:table-cell>
          <table:table-cell table:style-name="ce49" office:value-type="date" office:date-value="2011-05-22">
            <text:p>22-May-2011</text:p>
          </table:table-cell>
          <table:table-cell table:style-name="ce58" office:value-type="string">
            <text:p>METAR RPVM 212100Z 00000 9999 FEW020 SCT300 25/24 Q1008 A2978 </text:p>
          </table:table-cell>
          <table:table-cell table:style-name="ce64" table:formula="of:=[.$I$1]*EXP([.$I$2]*((1/[.$K$1])-(1/([.$K$1]+[.D146]))))" office:value-type="float" office:value="3.22867187918964">
            <text:p>3.23</text:p>
          </table:table-cell>
          <table:table-cell table:style-name="ce64" table:formula="of:=[.$I$1]*EXP([.$I$2]*((1/[.$K$1])-(1/([.$K$1]+[.E146]))))" office:value-type="float" office:value="3.03696884866279">
            <text:p>3.04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147">
            <text:p>147</text:p>
          </table:table-cell>
          <table:table-cell table:style-name="ce36" office:value-type="float" office:value="23">
            <text:p>23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25">
            <text:p>25</text:p>
          </table:table-cell>
          <table:table-cell table:style-name="ce36" office:value-type="float" office:value="24">
            <text:p>24</text:p>
          </table:table-cell>
          <table:table-cell table:style-name="ce43" table:formula="of:=[.J147]/[.I147]*100" office:value-type="float" office:value="94.0624802488456">
            <text:p>94</text:p>
          </table:table-cell>
          <table:table-cell table:style-name="ce49" office:value-type="date" office:date-value="2011-05-23">
            <text:p>23-May-2011</text:p>
          </table:table-cell>
          <table:table-cell table:style-name="ce58" office:value-type="string">
            <text:p>METAR RPVM 222200Z 27004KT 9999 FEW020 BKN300 25/24 Q1008 A2977 RESH CB DSPTD </text:p>
          </table:table-cell>
          <table:table-cell table:style-name="ce64" table:formula="of:=[.$I$1]*EXP([.$I$2]*((1/[.$K$1])-(1/([.$K$1]+[.D147]))))" office:value-type="float" office:value="3.22867187918964">
            <text:p>3.23</text:p>
          </table:table-cell>
          <table:table-cell table:style-name="ce64" table:formula="of:=[.$I$1]*EXP([.$I$2]*((1/[.$K$1])-(1/([.$K$1]+[.E147]))))" office:value-type="float" office:value="3.03696884866279">
            <text:p>3.04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148">
            <text:p>148</text:p>
          </table:table-cell>
          <table:table-cell table:style-name="ce36" office:value-type="float" office:value="24">
            <text:p>24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25">
            <text:p>25</text:p>
          </table:table-cell>
          <table:table-cell table:style-name="ce36" office:value-type="float" office:value="24">
            <text:p>24</text:p>
          </table:table-cell>
          <table:table-cell table:style-name="ce43" table:formula="of:=[.J148]/[.I148]*100" office:value-type="float" office:value="94.0624802488456">
            <text:p>94</text:p>
          </table:table-cell>
          <table:table-cell table:style-name="ce49" office:value-type="date" office:date-value="2011-05-24">
            <text:p>24-May-2011</text:p>
          </table:table-cell>
          <table:table-cell table:style-name="ce58" office:value-type="string">
            <text:p>METAR RPVM 232000Z 22004KT 7000 RA FEW018 OVC090 25/24 Q1008 A2977 LGT RA CONTUS </text:p>
          </table:table-cell>
          <table:table-cell table:style-name="ce64" table:formula="of:=[.$I$1]*EXP([.$I$2]*((1/[.$K$1])-(1/([.$K$1]+[.D148]))))" office:value-type="float" office:value="3.22867187918964">
            <text:p>3.23</text:p>
          </table:table-cell>
          <table:table-cell table:style-name="ce64" table:formula="of:=[.$I$1]*EXP([.$I$2]*((1/[.$K$1])-(1/([.$K$1]+[.E148]))))" office:value-type="float" office:value="3.03696884866279">
            <text:p>3.04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149">
            <text:p>149</text:p>
          </table:table-cell>
          <table:table-cell table:style-name="ce36" office:value-type="float" office:value="25">
            <text:p>25</text:p>
          </table:table-cell>
          <table:table-cell table:style-name="ce36" office:value-type="float" office:value="5">
            <text:p>5</text:p>
          </table:table-cell>
          <table:table-cell table:number-columns-repeated="2" table:style-name="ce36" office:value-type="float" office:value="24">
            <text:p>24</text:p>
          </table:table-cell>
          <table:table-cell table:style-name="ce43" table:formula="of:=[.J149]/[.I149]*100" office:value-type="float" office:value="100">
            <text:p>100</text:p>
          </table:table-cell>
          <table:table-cell table:style-name="ce49" office:value-type="date" office:date-value="2008-05-25">
            <text:p>25-May-2008</text:p>
          </table:table-cell>
          <table:table-cell table:style-name="ce58" office:value-type="string">
            <text:p>METAR RPVM 242100Z 30004KT 8000 FEW020 BKN300 24/24 Q1008 A2977 LGT HZ ALL QDS </text:p>
          </table:table-cell>
          <table:table-cell table:style-name="ce64" table:formula="of:=[.$I$1]*EXP([.$I$2]*((1/[.$K$1])-(1/([.$K$1]+[.D149]))))" office:value-type="float" office:value="3.03696884866279">
            <text:p>3.04</text:p>
          </table:table-cell>
          <table:table-cell table:style-name="ce64" table:formula="of:=[.$I$1]*EXP([.$I$2]*((1/[.$K$1])-(1/([.$K$1]+[.E149]))))" office:value-type="float" office:value="3.03696884866279">
            <text:p>3.04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150">
            <text:p>150</text:p>
          </table:table-cell>
          <table:table-cell table:style-name="ce36" office:value-type="float" office:value="26">
            <text:p>26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25">
            <text:p>25</text:p>
          </table:table-cell>
          <table:table-cell table:style-name="ce36" office:value-type="float" office:value="23">
            <text:p>23</text:p>
          </table:table-cell>
          <table:table-cell table:style-name="ce43" table:formula="of:=[.J150]/[.I150]*100" office:value-type="float" office:value="88.4409348151771">
            <text:p>88</text:p>
          </table:table-cell>
          <table:table-cell table:style-name="ce49" office:value-type="date" office:date-value="2016-05-26">
            <text:p>26-May-2016</text:p>
          </table:table-cell>
          <table:table-cell table:style-name="ce58" office:value-type="string">
            <text:p>METAR RPVM 251800Z 25009KT 9999 FEW018CB OVC090 25/23 Q1012 RERA RMK A2988 LTG DSNT NE </text:p>
          </table:table-cell>
          <table:table-cell table:style-name="ce64" table:formula="of:=[.$I$1]*EXP([.$I$2]*((1/[.$K$1])-(1/([.$K$1]+[.D150]))))" office:value-type="float" office:value="3.22867187918964">
            <text:p>3.23</text:p>
          </table:table-cell>
          <table:table-cell table:style-name="ce64" table:formula="of:=[.$I$1]*EXP([.$I$2]*((1/[.$K$1])-(1/([.$K$1]+[.E150]))))" office:value-type="float" office:value="2.85546759207007">
            <text:p>2.86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151">
            <text:p>151</text:p>
          </table:table-cell>
          <table:table-cell table:style-name="ce36" office:value-type="float" office:value="27">
            <text:p>27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25">
            <text:p>25</text:p>
          </table:table-cell>
          <table:table-cell table:style-name="ce36" office:value-type="float" office:value="24">
            <text:p>24</text:p>
          </table:table-cell>
          <table:table-cell table:style-name="ce43" table:formula="of:=[.J151]/[.I151]*100" office:value-type="float" office:value="94.0624802488456">
            <text:p>94</text:p>
          </table:table-cell>
          <table:table-cell table:style-name="ce49" office:value-type="date" office:date-value="2013-05-27">
            <text:p>27-May-2013</text:p>
          </table:table-cell>
          <table:table-cell table:style-name="ce58" office:value-type="string">
            <text:p>METAR RPVM 262000Z VRB01KT 9999 FEW020 SCT300 25/24 Q1010 A2983 </text:p>
          </table:table-cell>
          <table:table-cell table:style-name="ce64" table:formula="of:=[.$I$1]*EXP([.$I$2]*((1/[.$K$1])-(1/([.$K$1]+[.D151]))))" office:value-type="float" office:value="3.22867187918964">
            <text:p>3.23</text:p>
          </table:table-cell>
          <table:table-cell table:style-name="ce64" table:formula="of:=[.$I$1]*EXP([.$I$2]*((1/[.$K$1])-(1/([.$K$1]+[.E151]))))" office:value-type="float" office:value="3.03696884866279">
            <text:p>3.04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152">
            <text:p>152</text:p>
          </table:table-cell>
          <table:table-cell table:style-name="ce36" office:value-type="float" office:value="28">
            <text:p>28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25">
            <text:p>25</text:p>
          </table:table-cell>
          <table:table-cell table:style-name="ce36" office:value-type="float" office:value="24">
            <text:p>24</text:p>
          </table:table-cell>
          <table:table-cell table:style-name="ce43" table:formula="of:=[.J152]/[.I152]*100" office:value-type="float" office:value="94.0624802488456">
            <text:p>94</text:p>
          </table:table-cell>
          <table:table-cell table:style-name="ce49" office:value-type="date" office:date-value="2013-05-28">
            <text:p>28-May-2013</text:p>
          </table:table-cell>
          <table:table-cell table:style-name="ce58" office:value-type="string">
            <text:p>METAR RPVM 280400Z 07004KT 9999 TSTM/RA SCT018CB OVC090 25/24 Q1012 A2990 TS S,RA, AQDS </text:p>
          </table:table-cell>
          <table:table-cell table:style-name="ce64" table:formula="of:=[.$I$1]*EXP([.$I$2]*((1/[.$K$1])-(1/([.$K$1]+[.D152]))))" office:value-type="float" office:value="3.22867187918964">
            <text:p>3.23</text:p>
          </table:table-cell>
          <table:table-cell table:style-name="ce64" table:formula="of:=[.$I$1]*EXP([.$I$2]*((1/[.$K$1])-(1/([.$K$1]+[.E152]))))" office:value-type="float" office:value="3.03696884866279">
            <text:p>3.04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153">
            <text:p>153</text:p>
          </table:table-cell>
          <table:table-cell table:style-name="ce36" office:value-type="float" office:value="29">
            <text:p>29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26">
            <text:p>26</text:p>
          </table:table-cell>
          <table:table-cell table:style-name="ce36" office:value-type="float" office:value="24">
            <text:p>24</text:p>
          </table:table-cell>
          <table:table-cell table:style-name="ce43" table:formula="of:=[.J153]/[.I153]*100" office:value-type="float" office:value="88.5137171786579">
            <text:p>89</text:p>
          </table:table-cell>
          <table:table-cell table:style-name="ce49" office:value-type="date" office:date-value="2013-05-29">
            <text:p>29-May-2013</text:p>
          </table:table-cell>
          <table:table-cell table:style-name="ce58" office:value-type="string">
            <text:p>METAR RPVM 282200Z 34004KT 9999 FEW020 BKN250 26/24 Q1010 A2984 </text:p>
          </table:table-cell>
          <table:table-cell table:style-name="ce64" table:formula="of:=[.$I$1]*EXP([.$I$2]*((1/[.$K$1])-(1/([.$K$1]+[.D153]))))" office:value-type="float" office:value="3.43107141521682">
            <text:p>3.43</text:p>
          </table:table-cell>
          <table:table-cell table:style-name="ce64" table:formula="of:=[.$I$1]*EXP([.$I$2]*((1/[.$K$1])-(1/([.$K$1]+[.E153]))))" office:value-type="float" office:value="3.03696884866279">
            <text:p>3.04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154">
            <text:p>154</text:p>
          </table:table-cell>
          <table:table-cell table:style-name="ce36" office:value-type="float" office:value="30">
            <text:p>30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25">
            <text:p>25</text:p>
          </table:table-cell>
          <table:table-cell table:style-name="ce36" office:value-type="float" office:value="24">
            <text:p>24</text:p>
          </table:table-cell>
          <table:table-cell table:style-name="ce43" table:formula="of:=[.J154]/[.I154]*100" office:value-type="float" office:value="94.0624802488456">
            <text:p>94</text:p>
          </table:table-cell>
          <table:table-cell table:style-name="ce49" office:value-type="date" office:date-value="2013-05-30">
            <text:p>30-May-2013</text:p>
          </table:table-cell>
          <table:table-cell table:style-name="ce58" office:value-type="string">
            <text:p>METAR RPVM 292000Z 28004KT 9999 FEW018CB BKN090 25/24 Q1009 A2979 CB OVHD </text:p>
          </table:table-cell>
          <table:table-cell table:style-name="ce64" table:formula="of:=[.$I$1]*EXP([.$I$2]*((1/[.$K$1])-(1/([.$K$1]+[.D154]))))" office:value-type="float" office:value="3.22867187918964">
            <text:p>3.23</text:p>
          </table:table-cell>
          <table:table-cell table:style-name="ce64" table:formula="of:=[.$I$1]*EXP([.$I$2]*((1/[.$K$1])-(1/([.$K$1]+[.E154]))))" office:value-type="float" office:value="3.03696884866279">
            <text:p>3.04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155">
            <text:p>155</text:p>
          </table:table-cell>
          <table:table-cell table:style-name="ce36" office:value-type="float" office:value="31">
            <text:p>31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25">
            <text:p>25</text:p>
          </table:table-cell>
          <table:table-cell table:style-name="ce36" office:value-type="float" office:value="23">
            <text:p>23</text:p>
          </table:table-cell>
          <table:table-cell table:style-name="ce43" table:formula="of:=[.J155]/[.I155]*100" office:value-type="float" office:value="88.4409348151771">
            <text:p>88</text:p>
          </table:table-cell>
          <table:table-cell table:style-name="ce49" office:value-type="date" office:date-value="2008-05-31">
            <text:p>31-May-2008</text:p>
          </table:table-cell>
          <table:table-cell table:style-name="ce58" office:value-type="string">
            <text:p>METAR RPVM 302100Z 31002KT 9999 FEW018CB SCT300 25/23 Q1009 A2981 DSTNT LTNG SE </text:p>
          </table:table-cell>
          <table:table-cell table:style-name="ce64" table:formula="of:=[.$I$1]*EXP([.$I$2]*((1/[.$K$1])-(1/([.$K$1]+[.D155]))))" office:value-type="float" office:value="3.22867187918964">
            <text:p>3.23</text:p>
          </table:table-cell>
          <table:table-cell table:style-name="ce64" table:formula="of:=[.$I$1]*EXP([.$I$2]*((1/[.$K$1])-(1/([.$K$1]+[.E155]))))" office:value-type="float" office:value="2.85546759207007">
            <text:p>2.86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156">
            <text:p>156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25">
            <text:p>25</text:p>
          </table:table-cell>
          <table:table-cell table:style-name="ce36" office:value-type="float" office:value="24">
            <text:p>24</text:p>
          </table:table-cell>
          <table:table-cell table:style-name="ce43" table:formula="of:=[.J156]/[.I156]*100" office:value-type="float" office:value="94.0624802488456">
            <text:p>94</text:p>
          </table:table-cell>
          <table:table-cell table:style-name="ce49" office:value-type="date" office:date-value="2016-06-01">
            <text:p>01-Jun-2016</text:p>
          </table:table-cell>
          <table:table-cell table:style-name="ce62" office:value-type="string">
            <text:p>METAR RPVM 311800Z 05006KT 020V160 7000 TS SHRA SCT018CB OVC080 25/24 1012 RMK A2988 TS OVHD W/ LGT TO HVY RASH </text:p>
          </table:table-cell>
          <table:table-cell table:style-name="ce64" table:formula="of:=[.$I$1]*EXP([.$I$2]*((1/[.$K$1])-(1/([.$K$1]+[.D156]))))" office:value-type="float" office:value="3.22867187918964">
            <text:p>3.23</text:p>
          </table:table-cell>
          <table:table-cell table:style-name="ce64" table:formula="of:=[.$I$1]*EXP([.$I$2]*((1/[.$K$1])-(1/([.$K$1]+[.E156]))))" office:value-type="float" office:value="3.03696884866279">
            <text:p>3.04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157">
            <text:p>157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25">
            <text:p>25</text:p>
          </table:table-cell>
          <table:table-cell table:style-name="ce36" office:value-type="float" office:value="24">
            <text:p>24</text:p>
          </table:table-cell>
          <table:table-cell table:style-name="ce43" table:formula="of:=[.J157]/[.I157]*100" office:value-type="float" office:value="94.0624802488456">
            <text:p>94</text:p>
          </table:table-cell>
          <table:table-cell table:style-name="ce49" office:value-type="date" office:date-value="1999-06-02">
            <text:p>02-Jun-1999</text:p>
          </table:table-cell>
          <table:table-cell table:style-name="ce62" office:value-type="string">
            <text:p>METAR RPVM 2300Z 00000 9999 FEW020 BKN100 OVC250 25/24 Q1007 A2975 </text:p>
          </table:table-cell>
          <table:table-cell table:style-name="ce64" table:formula="of:=[.$I$1]*EXP([.$I$2]*((1/[.$K$1])-(1/([.$K$1]+[.D157]))))" office:value-type="float" office:value="3.22867187918964">
            <text:p>3.23</text:p>
          </table:table-cell>
          <table:table-cell table:style-name="ce64" table:formula="of:=[.$I$1]*EXP([.$I$2]*((1/[.$K$1])-(1/([.$K$1]+[.E157]))))" office:value-type="float" office:value="3.03696884866279">
            <text:p>3.04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158">
            <text:p>158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25">
            <text:p>25</text:p>
          </table:table-cell>
          <table:table-cell table:style-name="ce36" office:value-type="float" office:value="24">
            <text:p>24</text:p>
          </table:table-cell>
          <table:table-cell table:style-name="ce43" table:formula="of:=[.J158]/[.I158]*100" office:value-type="float" office:value="94.0624802488456">
            <text:p>94</text:p>
          </table:table-cell>
          <table:table-cell table:style-name="ce49" office:value-type="date" office:date-value="2003-06-03">
            <text:p>03-Jun-2003</text:p>
          </table:table-cell>
          <table:table-cell table:style-name="ce62" office:value-type="string">
            <text:p>METAR RPVM 021900Z 00000KT 9999 FEW020 SCT300 25/24 Q1009 A2980 </text:p>
          </table:table-cell>
          <table:table-cell table:style-name="ce64" table:formula="of:=[.$I$1]*EXP([.$I$2]*((1/[.$K$1])-(1/([.$K$1]+[.D158]))))" office:value-type="float" office:value="3.22867187918964">
            <text:p>3.23</text:p>
          </table:table-cell>
          <table:table-cell table:style-name="ce64" table:formula="of:=[.$I$1]*EXP([.$I$2]*((1/[.$K$1])-(1/([.$K$1]+[.E158]))))" office:value-type="float" office:value="3.03696884866279">
            <text:p>3.04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159">
            <text:p>159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25">
            <text:p>25</text:p>
          </table:table-cell>
          <table:table-cell table:style-name="ce36" office:value-type="float" office:value="24">
            <text:p>24</text:p>
          </table:table-cell>
          <table:table-cell table:style-name="ce43" table:formula="of:=[.J159]/[.I159]*100" office:value-type="float" office:value="94.0624802488456">
            <text:p>94</text:p>
          </table:table-cell>
          <table:table-cell table:style-name="ce49" office:value-type="date" office:date-value="2004-06-04">
            <text:p>04-Jun-2004</text:p>
          </table:table-cell>
          <table:table-cell table:style-name="ce62" office:value-type="string">
            <text:p>METAR RPVM 032200Z 00000 8000 05HZ FEW018CB SCT100 BKN300 25/24 Q1009 A2982 LGT HZ ALQDS CB S W/DSNT PCPN </text:p>
          </table:table-cell>
          <table:table-cell table:style-name="ce64" table:formula="of:=[.$I$1]*EXP([.$I$2]*((1/[.$K$1])-(1/([.$K$1]+[.D159]))))" office:value-type="float" office:value="3.22867187918964">
            <text:p>3.23</text:p>
          </table:table-cell>
          <table:table-cell table:style-name="ce64" table:formula="of:=[.$I$1]*EXP([.$I$2]*((1/[.$K$1])-(1/([.$K$1]+[.E159]))))" office:value-type="float" office:value="3.03696884866279">
            <text:p>3.04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160">
            <text:p>160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6">
            <text:p>6</text:p>
          </table:table-cell>
          <table:table-cell table:number-columns-repeated="2" table:style-name="ce36" office:value-type="float" office:value="24">
            <text:p>24</text:p>
          </table:table-cell>
          <table:table-cell table:style-name="ce43" table:formula="of:=[.J160]/[.I160]*100" office:value-type="float" office:value="100">
            <text:p>100</text:p>
          </table:table-cell>
          <table:table-cell table:style-name="ce49" office:value-type="date" office:date-value="2004-06-05">
            <text:p>05-Jun-2004</text:p>
          </table:table-cell>
          <table:table-cell table:style-name="ce62" office:value-type="string">
            <text:p>METAR RPVM 042100Z 00000 9999 FEW020 SCT300 24/24 Q1008 A2976 </text:p>
          </table:table-cell>
          <table:table-cell table:style-name="ce64" table:formula="of:=[.$I$1]*EXP([.$I$2]*((1/[.$K$1])-(1/([.$K$1]+[.D160]))))" office:value-type="float" office:value="3.03696884866279">
            <text:p>3.04</text:p>
          </table:table-cell>
          <table:table-cell table:style-name="ce64" table:formula="of:=[.$I$1]*EXP([.$I$2]*((1/[.$K$1])-(1/([.$K$1]+[.E160]))))" office:value-type="float" office:value="3.03696884866279">
            <text:p>3.04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161">
            <text:p>161</text:p>
          </table:table-cell>
          <table:table-cell table:number-columns-repeated="2" table:style-name="ce36" office:value-type="float" office:value="6">
            <text:p>6</text:p>
          </table:table-cell>
          <table:table-cell table:number-columns-repeated="2" table:style-name="ce36" office:value-type="float" office:value="24">
            <text:p>24</text:p>
          </table:table-cell>
          <table:table-cell table:style-name="ce43" table:formula="of:=[.J161]/[.I161]*100" office:value-type="float" office:value="100">
            <text:p>100</text:p>
          </table:table-cell>
          <table:table-cell table:style-name="ce49" office:value-type="date" office:date-value="2016-06-06">
            <text:p>06-Jun-2016</text:p>
          </table:table-cell>
          <table:table-cell table:style-name="ce63" office:value-type="string">
            <text:p>METAR RPVM 051700Z 26004KT 230V290 7000 TS SHRA SCT018CB OVC090 24/24 Q1013 RMK A2991 TS W AND OVHD WITH LGT RASH </text:p>
          </table:table-cell>
          <table:table-cell table:style-name="ce64" table:formula="of:=[.$I$1]*EXP([.$I$2]*((1/[.$K$1])-(1/([.$K$1]+[.D161]))))" office:value-type="float" office:value="3.03696884866279">
            <text:p>3.04</text:p>
          </table:table-cell>
          <table:table-cell table:style-name="ce64" table:formula="of:=[.$I$1]*EXP([.$I$2]*((1/[.$K$1])-(1/([.$K$1]+[.E161]))))" office:value-type="float" office:value="3.03696884866279">
            <text:p>3.04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162">
            <text:p>162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26">
            <text:p>26</text:p>
          </table:table-cell>
          <table:table-cell table:style-name="ce36" office:value-type="float" office:value="23">
            <text:p>23</text:p>
          </table:table-cell>
          <table:table-cell table:style-name="ce43" table:formula="of:=[.J162]/[.I162]*100" office:value-type="float" office:value="83.2237877476421">
            <text:p>83</text:p>
          </table:table-cell>
          <table:table-cell table:style-name="ce49" office:value-type="date" office:date-value="2001-06-07">
            <text:p>07-Jun-2001</text:p>
          </table:table-cell>
          <table:table-cell table:style-name="ce62" office:value-type="string">
            <text:p>METAR RPVM 062100Z 12003KT 9999 SCT018CB SCT100 BKN250 26/23 Q1008 A29.77 DSTNT LGTNG W CB ALQDS </text:p>
          </table:table-cell>
          <table:table-cell table:style-name="ce64" table:formula="of:=[.$I$1]*EXP([.$I$2]*((1/[.$K$1])-(1/([.$K$1]+[.D162]))))" office:value-type="float" office:value="3.43107141521682">
            <text:p>3.43</text:p>
          </table:table-cell>
          <table:table-cell table:style-name="ce64" table:formula="of:=[.$I$1]*EXP([.$I$2]*((1/[.$K$1])-(1/([.$K$1]+[.E162]))))" office:value-type="float" office:value="2.85546759207007">
            <text:p>2.86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163">
            <text:p>163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25">
            <text:p>25</text:p>
          </table:table-cell>
          <table:table-cell table:style-name="ce36" office:value-type="float" office:value="24">
            <text:p>24</text:p>
          </table:table-cell>
          <table:table-cell table:style-name="ce43" table:formula="of:=[.J163]/[.I163]*100" office:value-type="float" office:value="94.0624802488456">
            <text:p>94</text:p>
          </table:table-cell>
          <table:table-cell table:style-name="ce49" office:value-type="date" office:date-value="2013-06-08">
            <text:p>08-Jun-2013</text:p>
          </table:table-cell>
          <table:table-cell table:style-name="ce62" office:value-type="string">
            <text:p>METAR RPVM 072000Z 18004KT 9999 -RA SCT018CB OVC090 25/24 Q1007 A2975 LGT RA CONTUS CB </text:p>
          </table:table-cell>
          <table:table-cell table:style-name="ce64" table:formula="of:=[.$I$1]*EXP([.$I$2]*((1/[.$K$1])-(1/([.$K$1]+[.D163]))))" office:value-type="float" office:value="3.22867187918964">
            <text:p>3.23</text:p>
          </table:table-cell>
          <table:table-cell table:style-name="ce64" table:formula="of:=[.$I$1]*EXP([.$I$2]*((1/[.$K$1])-(1/([.$K$1]+[.E163]))))" office:value-type="float" office:value="3.03696884866279">
            <text:p>3.04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164">
            <text:p>164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6">
            <text:p>6</text:p>
          </table:table-cell>
          <table:table-cell table:number-columns-repeated="2" table:style-name="ce36" office:value-type="float" office:value="24">
            <text:p>24</text:p>
          </table:table-cell>
          <table:table-cell table:style-name="ce43" table:formula="of:=[.J164]/[.I164]*100" office:value-type="float" office:value="100">
            <text:p>100</text:p>
          </table:table-cell>
          <table:table-cell table:style-name="ce49" office:value-type="date" office:date-value="2004-06-09">
            <text:p>09-Jun-2004</text:p>
          </table:table-cell>
          <table:table-cell table:style-name="ce62" office:value-type="string">
            <text:p>METAR RPVM 090200Z 23006KT 5000 61RA SCT018 BKN090 OVC250 24/24 Q1008 A2979 LGT RA CONTUS, LGT HZ ALQDS </text:p>
          </table:table-cell>
          <table:table-cell table:style-name="ce64" table:formula="of:=[.$I$1]*EXP([.$I$2]*((1/[.$K$1])-(1/([.$K$1]+[.D164]))))" office:value-type="float" office:value="3.03696884866279">
            <text:p>3.04</text:p>
          </table:table-cell>
          <table:table-cell table:style-name="ce64" table:formula="of:=[.$I$1]*EXP([.$I$2]*((1/[.$K$1])-(1/([.$K$1]+[.E164]))))" office:value-type="float" office:value="3.03696884866279">
            <text:p>3.04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165">
            <text:p>165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6">
            <text:p>6</text:p>
          </table:table-cell>
          <table:table-cell table:number-columns-repeated="2" table:style-name="ce36" office:value-type="float" office:value="24">
            <text:p>24</text:p>
          </table:table-cell>
          <table:table-cell table:style-name="ce43" table:formula="of:=[.J165]/[.I165]*100" office:value-type="float" office:value="100">
            <text:p>100</text:p>
          </table:table-cell>
          <table:table-cell table:style-name="ce49" office:value-type="date" office:date-value="2004-06-10">
            <text:p>10-Jun-2004</text:p>
          </table:table-cell>
          <table:table-cell table:style-name="ce62" office:value-type="string">
            <text:p>METAR RPVM 092000Z 24002KT 9000RA FEW020 BKN080 OVC250 24/24 Q1008 A2977 LGT RA INTER </text:p>
          </table:table-cell>
          <table:table-cell table:style-name="ce64" table:formula="of:=[.$I$1]*EXP([.$I$2]*((1/[.$K$1])-(1/([.$K$1]+[.D165]))))" office:value-type="float" office:value="3.03696884866279">
            <text:p>3.04</text:p>
          </table:table-cell>
          <table:table-cell table:style-name="ce64" table:formula="of:=[.$I$1]*EXP([.$I$2]*((1/[.$K$1])-(1/([.$K$1]+[.E165]))))" office:value-type="float" office:value="3.03696884866279">
            <text:p>3.04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166">
            <text:p>166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25">
            <text:p>25</text:p>
          </table:table-cell>
          <table:table-cell table:style-name="ce36" office:value-type="float" office:value="24">
            <text:p>24</text:p>
          </table:table-cell>
          <table:table-cell table:style-name="ce43" table:formula="of:=[.J166]/[.I166]*100" office:value-type="float" office:value="94.0624802488456">
            <text:p>94</text:p>
          </table:table-cell>
          <table:table-cell table:style-name="ce49" office:value-type="date" office:date-value="1999-06-11">
            <text:p>11-Jun-1999</text:p>
          </table:table-cell>
          <table:table-cell table:style-name="ce62" office:value-type="string">
            <text:p>METAR RPVM 1700Z 22002KT 9999 FEW020 SCT100 BKN300 25/24 Q1009 A2978 </text:p>
          </table:table-cell>
          <table:table-cell table:style-name="ce64" table:formula="of:=[.$I$1]*EXP([.$I$2]*((1/[.$K$1])-(1/([.$K$1]+[.D166]))))" office:value-type="float" office:value="3.22867187918964">
            <text:p>3.23</text:p>
          </table:table-cell>
          <table:table-cell table:style-name="ce64" table:formula="of:=[.$I$1]*EXP([.$I$2]*((1/[.$K$1])-(1/([.$K$1]+[.E166]))))" office:value-type="float" office:value="3.03696884866279">
            <text:p>3.04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167">
            <text:p>167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24">
            <text:p>24</text:p>
          </table:table-cell>
          <table:table-cell table:style-name="ce36" office:value-type="float" office:value="23">
            <text:p>23</text:p>
          </table:table-cell>
          <table:table-cell table:style-name="ce43" table:formula="of:=[.J167]/[.I167]*100" office:value-type="float" office:value="94.0236049285576">
            <text:p>94</text:p>
          </table:table-cell>
          <table:table-cell table:style-name="ce49" office:value-type="date" office:date-value="2001-06-12">
            <text:p>12-Jun-2001</text:p>
          </table:table-cell>
          <table:table-cell table:style-name="ce62" office:value-type="string">
            <text:p>METAR RPVM 121300Z 00000KT 7000 95TS SCT018CB OVC080 24/23 Q1009 A2982 TS OVHD, LGT RASH CB ALQDS </text:p>
          </table:table-cell>
          <table:table-cell table:style-name="ce64" table:formula="of:=[.$I$1]*EXP([.$I$2]*((1/[.$K$1])-(1/([.$K$1]+[.D167]))))" office:value-type="float" office:value="3.03696884866279">
            <text:p>3.04</text:p>
          </table:table-cell>
          <table:table-cell table:style-name="ce64" table:formula="of:=[.$I$1]*EXP([.$I$2]*((1/[.$K$1])-(1/([.$K$1]+[.E167]))))" office:value-type="float" office:value="2.85546759207007">
            <text:p>2.86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168">
            <text:p>168</text:p>
          </table:table-cell>
          <table:table-cell table:style-name="ce36" office:value-type="float" office:value="13">
            <text:p>13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25">
            <text:p>25</text:p>
          </table:table-cell>
          <table:table-cell table:style-name="ce36" office:value-type="float" office:value="24">
            <text:p>24</text:p>
          </table:table-cell>
          <table:table-cell table:style-name="ce43" table:formula="of:=[.J168]/[.I168]*100" office:value-type="float" office:value="94.0624802488456">
            <text:p>94</text:p>
          </table:table-cell>
          <table:table-cell table:style-name="ce49" office:value-type="date" office:date-value="2001-06-13">
            <text:p>13-Jun-2001</text:p>
          </table:table-cell>
          <table:table-cell table:style-name="ce62" office:value-type="string">
            <text:p>METAR RPVM 122100Z 33002 9999 FEW020 SCT300 25/24 Q1010 A2983 </text:p>
          </table:table-cell>
          <table:table-cell table:style-name="ce64" table:formula="of:=[.$I$1]*EXP([.$I$2]*((1/[.$K$1])-(1/([.$K$1]+[.D168]))))" office:value-type="float" office:value="3.22867187918964">
            <text:p>3.23</text:p>
          </table:table-cell>
          <table:table-cell table:style-name="ce64" table:formula="of:=[.$I$1]*EXP([.$I$2]*((1/[.$K$1])-(1/([.$K$1]+[.E168]))))" office:value-type="float" office:value="3.03696884866279">
            <text:p>3.04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169">
            <text:p>169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24">
            <text:p>24</text:p>
          </table:table-cell>
          <table:table-cell table:style-name="ce36" office:value-type="float" office:value="23">
            <text:p>23</text:p>
          </table:table-cell>
          <table:table-cell table:style-name="ce43" table:formula="of:=[.J169]/[.I169]*100" office:value-type="float" office:value="94.0236049285576">
            <text:p>94</text:p>
          </table:table-cell>
          <table:table-cell table:style-name="ce49" office:value-type="date" office:date-value="2001-06-14">
            <text:p>14-Jun-2001</text:p>
          </table:table-cell>
          <table:table-cell table:style-name="ce62" office:value-type="string">
            <text:p>METAR RPVM 132100Z 25001KT 9999 SCT020 SCT300 24/23 Q1010 A2982 </text:p>
          </table:table-cell>
          <table:table-cell table:style-name="ce64" table:formula="of:=[.$I$1]*EXP([.$I$2]*((1/[.$K$1])-(1/([.$K$1]+[.D169]))))" office:value-type="float" office:value="3.03696884866279">
            <text:p>3.04</text:p>
          </table:table-cell>
          <table:table-cell table:style-name="ce64" table:formula="of:=[.$I$1]*EXP([.$I$2]*((1/[.$K$1])-(1/([.$K$1]+[.E169]))))" office:value-type="float" office:value="2.85546759207007">
            <text:p>2.86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170">
            <text:p>170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24">
            <text:p>24</text:p>
          </table:table-cell>
          <table:table-cell table:style-name="ce36" office:value-type="float" office:value="23">
            <text:p>23</text:p>
          </table:table-cell>
          <table:table-cell table:style-name="ce43" table:formula="of:=[.J170]/[.I170]*100" office:value-type="float" office:value="94.0236049285576">
            <text:p>94</text:p>
          </table:table-cell>
          <table:table-cell table:style-name="ce49" office:value-type="date" office:date-value="2003-06-15">
            <text:p>15-Jun-2003</text:p>
          </table:table-cell>
          <table:table-cell table:style-name="ce62" office:value-type="string">
            <text:p>METAR RPVM 142100Z 24006KT 8000 SCT020 OVC250 24/23 Q1006 A2970 </text:p>
          </table:table-cell>
          <table:table-cell table:style-name="ce64" table:formula="of:=[.$I$1]*EXP([.$I$2]*((1/[.$K$1])-(1/([.$K$1]+[.D170]))))" office:value-type="float" office:value="3.03696884866279">
            <text:p>3.04</text:p>
          </table:table-cell>
          <table:table-cell table:style-name="ce64" table:formula="of:=[.$I$1]*EXP([.$I$2]*((1/[.$K$1])-(1/([.$K$1]+[.E170]))))" office:value-type="float" office:value="2.85546759207007">
            <text:p>2.86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171">
            <text:p>171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24">
            <text:p>24</text:p>
          </table:table-cell>
          <table:table-cell table:style-name="ce36" office:value-type="float" office:value="23">
            <text:p>23</text:p>
          </table:table-cell>
          <table:table-cell table:style-name="ce43" table:formula="of:=[.J171]/[.I171]*100" office:value-type="float" office:value="94.0236049285576">
            <text:p>94</text:p>
          </table:table-cell>
          <table:table-cell table:style-name="ce49" office:value-type="date" office:date-value="1999-06-16">
            <text:p>16-Jun-1999</text:p>
          </table:table-cell>
          <table:table-cell table:style-name="ce62" office:value-type="string">
            <text:p>METAR RPVM 2100Z 00000KT 9999 SCT020 BKN100 BKN250 24/23 Q1010 A2981 </text:p>
          </table:table-cell>
          <table:table-cell table:style-name="ce64" table:formula="of:=[.$I$1]*EXP([.$I$2]*((1/[.$K$1])-(1/([.$K$1]+[.D171]))))" office:value-type="float" office:value="3.03696884866279">
            <text:p>3.04</text:p>
          </table:table-cell>
          <table:table-cell table:style-name="ce64" table:formula="of:=[.$I$1]*EXP([.$I$2]*((1/[.$K$1])-(1/([.$K$1]+[.E171]))))" office:value-type="float" office:value="2.85546759207007">
            <text:p>2.86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172">
            <text:p>172</text:p>
          </table:table-cell>
          <table:table-cell table:style-name="ce36" office:value-type="float" office:value="17">
            <text:p>17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23">
            <text:p>23</text:p>
          </table:table-cell>
          <table:table-cell table:style-name="ce36" office:value-type="float" office:value="22">
            <text:p>22</text:p>
          </table:table-cell>
          <table:table-cell table:style-name="ce43" table:formula="of:=[.J172]/[.I172]*100" office:value-type="float" office:value="93.9843507795986">
            <text:p>94</text:p>
          </table:table-cell>
          <table:table-cell table:style-name="ce49" office:value-type="date" office:date-value="2001-06-17">
            <text:p>17-Jun-2001</text:p>
          </table:table-cell>
          <table:table-cell table:style-name="ce62" office:value-type="string">
            <text:p>METAR RPVM 162100Z 04002KT 9999 FEW020 OVC250 23/22 Q1006 A2971 </text:p>
          </table:table-cell>
          <table:table-cell table:style-name="ce64" table:formula="of:=[.$I$1]*EXP([.$I$2]*((1/[.$K$1])-(1/([.$K$1]+[.D172]))))" office:value-type="float" office:value="2.85546759207007">
            <text:p>2.86</text:p>
          </table:table-cell>
          <table:table-cell table:style-name="ce64" table:formula="of:=[.$I$1]*EXP([.$I$2]*((1/[.$K$1])-(1/([.$K$1]+[.E172]))))" office:value-type="float" office:value="2.68369267812889">
            <text:p>2.68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173">
            <text:p>173</text:p>
          </table:table-cell>
          <table:table-cell table:style-name="ce36" office:value-type="float" office:value="18">
            <text:p>18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25">
            <text:p>25</text:p>
          </table:table-cell>
          <table:table-cell table:style-name="ce36" office:value-type="float" office:value="24">
            <text:p>24</text:p>
          </table:table-cell>
          <table:table-cell table:style-name="ce43" table:formula="of:=[.J173]/[.I173]*100" office:value-type="float" office:value="94.0624802488456">
            <text:p>94</text:p>
          </table:table-cell>
          <table:table-cell table:style-name="ce49" office:value-type="date" office:date-value="2003-06-18">
            <text:p>18-Jun-2003</text:p>
          </table:table-cell>
          <table:table-cell table:style-name="ce62" office:value-type="string">
            <text:p>METAR RPVM 172200Z 21002KT 9999 FEW020 SCT100 OVC250 25/24 Q1011 A2987 </text:p>
          </table:table-cell>
          <table:table-cell table:style-name="ce64" table:formula="of:=[.$I$1]*EXP([.$I$2]*((1/[.$K$1])-(1/([.$K$1]+[.D173]))))" office:value-type="float" office:value="3.22867187918964">
            <text:p>3.23</text:p>
          </table:table-cell>
          <table:table-cell table:style-name="ce64" table:formula="of:=[.$I$1]*EXP([.$I$2]*((1/[.$K$1])-(1/([.$K$1]+[.E173]))))" office:value-type="float" office:value="3.03696884866279">
            <text:p>3.04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174">
            <text:p>174</text:p>
          </table:table-cell>
          <table:table-cell table:style-name="ce36" office:value-type="float" office:value="19">
            <text:p>19</text:p>
          </table:table-cell>
          <table:table-cell table:style-name="ce36" office:value-type="float" office:value="6">
            <text:p>6</text:p>
          </table:table-cell>
          <table:table-cell table:number-columns-repeated="2" table:style-name="ce36" office:value-type="float" office:value="24">
            <text:p>24</text:p>
          </table:table-cell>
          <table:table-cell table:style-name="ce43" table:formula="of:=[.J174]/[.I174]*100" office:value-type="float" office:value="100">
            <text:p>100</text:p>
          </table:table-cell>
          <table:table-cell table:style-name="ce49" office:value-type="date" office:date-value="2000-06-19">
            <text:p>19-Jun-2000</text:p>
          </table:table-cell>
          <table:table-cell table:style-name="ce62" office:value-type="string">
            <text:p>METAR RPVM 182100Z 00000 8000 61RA FEW018CB OVC250 24/24 Q1009 A29.79 LGT RA CNS CB OVHD </text:p>
          </table:table-cell>
          <table:table-cell table:style-name="ce64" table:formula="of:=[.$I$1]*EXP([.$I$2]*((1/[.$K$1])-(1/([.$K$1]+[.D174]))))" office:value-type="float" office:value="3.03696884866279">
            <text:p>3.04</text:p>
          </table:table-cell>
          <table:table-cell table:style-name="ce64" table:formula="of:=[.$I$1]*EXP([.$I$2]*((1/[.$K$1])-(1/([.$K$1]+[.E174]))))" office:value-type="float" office:value="3.03696884866279">
            <text:p>3.04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175">
            <text:p>175</text:p>
          </table:table-cell>
          <table:table-cell table:style-name="ce36" office:value-type="float" office:value="20">
            <text:p>20</text:p>
          </table:table-cell>
          <table:table-cell table:style-name="ce36" office:value-type="float" office:value="6">
            <text:p>6</text:p>
          </table:table-cell>
          <table:table-cell table:number-columns-repeated="2" table:style-name="ce36" office:value-type="float" office:value="24">
            <text:p>24</text:p>
          </table:table-cell>
          <table:table-cell table:style-name="ce43" table:formula="of:=[.J175]/[.I175]*100" office:value-type="float" office:value="100">
            <text:p>100</text:p>
          </table:table-cell>
          <table:table-cell table:style-name="ce49" office:value-type="date" office:date-value="2002-06-20">
            <text:p>20-Jun-2002</text:p>
          </table:table-cell>
          <table:table-cell table:style-name="ce62" office:value-type="string">
            <text:p>METAR RPVM 192000Z 24004KT 6000 60RA FEW020 OVC080 24/24 Q1008 A2979 LGT RA INTER </text:p>
          </table:table-cell>
          <table:table-cell table:style-name="ce64" table:formula="of:=[.$I$1]*EXP([.$I$2]*((1/[.$K$1])-(1/([.$K$1]+[.D175]))))" office:value-type="float" office:value="3.03696884866279">
            <text:p>3.04</text:p>
          </table:table-cell>
          <table:table-cell table:style-name="ce64" table:formula="of:=[.$I$1]*EXP([.$I$2]*((1/[.$K$1])-(1/([.$K$1]+[.E175]))))" office:value-type="float" office:value="3.03696884866279">
            <text:p>3.04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176">
            <text:p>176</text:p>
          </table:table-cell>
          <table:table-cell table:style-name="ce36" office:value-type="float" office:value="21">
            <text:p>21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24">
            <text:p>24</text:p>
          </table:table-cell>
          <table:table-cell table:style-name="ce36" office:value-type="float" office:value="23">
            <text:p>23</text:p>
          </table:table-cell>
          <table:table-cell table:style-name="ce43" table:formula="of:=[.J176]/[.I176]*100" office:value-type="float" office:value="94.0236049285576">
            <text:p>94</text:p>
          </table:table-cell>
          <table:table-cell table:style-name="ce49" office:value-type="date" office:date-value="2015-06-21">
            <text:p>21-Jun-2015</text:p>
          </table:table-cell>
          <table:table-cell table:style-name="ce62" office:value-type="string">
            <text:p>METAR RPVM 202200Z 19004KT 9999 -RA FEW020 OVC090 24/23 Q1010 RMK A2983 </text:p>
          </table:table-cell>
          <table:table-cell table:style-name="ce64" table:formula="of:=[.$I$1]*EXP([.$I$2]*((1/[.$K$1])-(1/([.$K$1]+[.D176]))))" office:value-type="float" office:value="3.03696884866279">
            <text:p>3.04</text:p>
          </table:table-cell>
          <table:table-cell table:style-name="ce64" table:formula="of:=[.$I$1]*EXP([.$I$2]*((1/[.$K$1])-(1/([.$K$1]+[.E176]))))" office:value-type="float" office:value="2.85546759207007">
            <text:p>2.86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177">
            <text:p>177</text:p>
          </table:table-cell>
          <table:table-cell table:style-name="ce36" office:value-type="float" office:value="22">
            <text:p>22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24">
            <text:p>24</text:p>
          </table:table-cell>
          <table:table-cell table:style-name="ce36" office:value-type="float" office:value="23">
            <text:p>23</text:p>
          </table:table-cell>
          <table:table-cell table:style-name="ce43" table:formula="of:=[.J177]/[.I177]*100" office:value-type="float" office:value="94.0236049285576">
            <text:p>94</text:p>
          </table:table-cell>
          <table:table-cell table:style-name="ce49" office:value-type="date" office:date-value="2008-06-22">
            <text:p>22-Jun-2008</text:p>
          </table:table-cell>
          <table:table-cell table:style-name="ce62" office:value-type="string">
            <text:p>METAR RPVM 221200Z 24004KT 8000 SCT018CB OVC080 24/23 Q1008 A2977 DSTNT LGTNG E, CB E </text:p>
          </table:table-cell>
          <table:table-cell table:style-name="ce64" table:formula="of:=[.$I$1]*EXP([.$I$2]*((1/[.$K$1])-(1/([.$K$1]+[.D177]))))" office:value-type="float" office:value="3.03696884866279">
            <text:p>3.04</text:p>
          </table:table-cell>
          <table:table-cell table:style-name="ce64" table:formula="of:=[.$I$1]*EXP([.$I$2]*((1/[.$K$1])-(1/([.$K$1]+[.E177]))))" office:value-type="float" office:value="2.85546759207007">
            <text:p>2.86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178">
            <text:p>178</text:p>
          </table:table-cell>
          <table:table-cell table:style-name="ce36" office:value-type="float" office:value="23">
            <text:p>23</text:p>
          </table:table-cell>
          <table:table-cell table:style-name="ce36" office:value-type="float" office:value="6">
            <text:p>6</text:p>
          </table:table-cell>
          <table:table-cell table:number-columns-repeated="2" table:style-name="ce36" office:value-type="float" office:value="24">
            <text:p>24</text:p>
          </table:table-cell>
          <table:table-cell table:style-name="ce43" table:formula="of:=[.J178]/[.I178]*100" office:value-type="float" office:value="100">
            <text:p>100</text:p>
          </table:table-cell>
          <table:table-cell table:style-name="ce49" office:value-type="date" office:date-value="2002-06-23">
            <text:p>23-Jun-2002</text:p>
          </table:table-cell>
          <table:table-cell table:style-name="ce62" office:value-type="string">
            <text:p>METAR RPVM 221900Z 31005KT 8000 -SHRA FEW018CB OVC090 24/24 Q1011 A2987 LGT RASH / LTG W </text:p>
          </table:table-cell>
          <table:table-cell table:style-name="ce64" table:formula="of:=[.$I$1]*EXP([.$I$2]*((1/[.$K$1])-(1/([.$K$1]+[.D178]))))" office:value-type="float" office:value="3.03696884866279">
            <text:p>3.04</text:p>
          </table:table-cell>
          <table:table-cell table:style-name="ce64" table:formula="of:=[.$I$1]*EXP([.$I$2]*((1/[.$K$1])-(1/([.$K$1]+[.E178]))))" office:value-type="float" office:value="3.03696884866279">
            <text:p>3.04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179">
            <text:p>179</text:p>
          </table:table-cell>
          <table:table-cell table:style-name="ce36" office:value-type="float" office:value="24">
            <text:p>24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24">
            <text:p>24</text:p>
          </table:table-cell>
          <table:table-cell table:style-name="ce36" office:value-type="float" office:value="23">
            <text:p>23</text:p>
          </table:table-cell>
          <table:table-cell table:style-name="ce43" table:formula="of:=[.J179]/[.I179]*100" office:value-type="float" office:value="94.0236049285576">
            <text:p>94</text:p>
          </table:table-cell>
          <table:table-cell table:style-name="ce49" office:value-type="date" office:date-value="2012-06-24">
            <text:p>24-Jun-2012</text:p>
          </table:table-cell>
          <table:table-cell table:style-name="ce62" office:value-type="string">
            <text:p>METAR RPVM 241100Z 04002KT 6000 SCT018CB OVC090 24/23 Q1010 A2982 CB SSE, E W, TSSE LGT RASH </text:p>
          </table:table-cell>
          <table:table-cell table:style-name="ce64" table:formula="of:=[.$I$1]*EXP([.$I$2]*((1/[.$K$1])-(1/([.$K$1]+[.D179]))))" office:value-type="float" office:value="3.03696884866279">
            <text:p>3.04</text:p>
          </table:table-cell>
          <table:table-cell table:style-name="ce64" table:formula="of:=[.$I$1]*EXP([.$I$2]*((1/[.$K$1])-(1/([.$K$1]+[.E179]))))" office:value-type="float" office:value="2.85546759207007">
            <text:p>2.86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180">
            <text:p>180</text:p>
          </table:table-cell>
          <table:table-cell table:style-name="ce36" office:value-type="float" office:value="25">
            <text:p>25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24">
            <text:p>24</text:p>
          </table:table-cell>
          <table:table-cell table:style-name="ce36" office:value-type="float" office:value="23">
            <text:p>23</text:p>
          </table:table-cell>
          <table:table-cell table:style-name="ce43" table:formula="of:=[.J180]/[.I180]*100" office:value-type="float" office:value="94.0236049285576">
            <text:p>94</text:p>
          </table:table-cell>
          <table:table-cell table:style-name="ce49" office:value-type="date" office:date-value="2012-06-25">
            <text:p>25-Jun-2012</text:p>
          </table:table-cell>
          <table:table-cell table:style-name="ce62" office:value-type="string">
            <text:p>METAR RPVM 241700Z 22002KT 9999 FEW020 OVC250 24/23 Q1010 A2983 </text:p>
          </table:table-cell>
          <table:table-cell table:style-name="ce64" table:formula="of:=[.$I$1]*EXP([.$I$2]*((1/[.$K$1])-(1/([.$K$1]+[.D180]))))" office:value-type="float" office:value="3.03696884866279">
            <text:p>3.04</text:p>
          </table:table-cell>
          <table:table-cell table:style-name="ce64" table:formula="of:=[.$I$1]*EXP([.$I$2]*((1/[.$K$1])-(1/([.$K$1]+[.E180]))))" office:value-type="float" office:value="2.85546759207007">
            <text:p>2.86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181">
            <text:p>181</text:p>
          </table:table-cell>
          <table:table-cell table:style-name="ce36" office:value-type="float" office:value="26">
            <text:p>26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25">
            <text:p>25</text:p>
          </table:table-cell>
          <table:table-cell table:style-name="ce36" office:value-type="float" office:value="23">
            <text:p>23</text:p>
          </table:table-cell>
          <table:table-cell table:style-name="ce43" table:formula="of:=[.J181]/[.I181]*100" office:value-type="float" office:value="88.4409348151771">
            <text:p>88</text:p>
          </table:table-cell>
          <table:table-cell table:style-name="ce49" office:value-type="date" office:date-value="2012-06-26">
            <text:p>26-Jun-2012</text:p>
          </table:table-cell>
          <table:table-cell table:style-name="ce62" office:value-type="string">
            <text:p>METAR RPVM 252100Z 25002KT 9999 FEW020 OVC090 25/23 Q1009 A2979 </text:p>
          </table:table-cell>
          <table:table-cell table:style-name="ce64" table:formula="of:=[.$I$1]*EXP([.$I$2]*((1/[.$K$1])-(1/([.$K$1]+[.D181]))))" office:value-type="float" office:value="3.22867187918964">
            <text:p>3.23</text:p>
          </table:table-cell>
          <table:table-cell table:style-name="ce64" table:formula="of:=[.$I$1]*EXP([.$I$2]*((1/[.$K$1])-(1/([.$K$1]+[.E181]))))" office:value-type="float" office:value="2.85546759207007">
            <text:p>2.86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182">
            <text:p>182</text:p>
          </table:table-cell>
          <table:table-cell table:style-name="ce36" office:value-type="float" office:value="27">
            <text:p>27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25">
            <text:p>25</text:p>
          </table:table-cell>
          <table:table-cell table:style-name="ce36" office:value-type="float" office:value="23">
            <text:p>23</text:p>
          </table:table-cell>
          <table:table-cell table:style-name="ce43" table:formula="of:=[.J182]/[.I182]*100" office:value-type="float" office:value="88.4409348151771">
            <text:p>88</text:p>
          </table:table-cell>
          <table:table-cell table:style-name="ce49" office:value-type="date" office:date-value="2012-06-27">
            <text:p>27-Jun-2012</text:p>
          </table:table-cell>
          <table:table-cell table:style-name="ce62" office:value-type="string">
            <text:p>METAR RPVM 262300Z 26002KT 9999 FEW020 BKN090 OVC250 25/23 Q1007 A2977 </text:p>
          </table:table-cell>
          <table:table-cell table:style-name="ce64" table:formula="of:=[.$I$1]*EXP([.$I$2]*((1/[.$K$1])-(1/([.$K$1]+[.D182]))))" office:value-type="float" office:value="3.22867187918964">
            <text:p>3.23</text:p>
          </table:table-cell>
          <table:table-cell table:style-name="ce64" table:formula="of:=[.$I$1]*EXP([.$I$2]*((1/[.$K$1])-(1/([.$K$1]+[.E182]))))" office:value-type="float" office:value="2.85546759207007">
            <text:p>2.86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183">
            <text:p>183</text:p>
          </table:table-cell>
          <table:table-cell table:style-name="ce36" office:value-type="float" office:value="28">
            <text:p>28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25">
            <text:p>25</text:p>
          </table:table-cell>
          <table:table-cell table:style-name="ce36" office:value-type="float" office:value="23">
            <text:p>23</text:p>
          </table:table-cell>
          <table:table-cell table:style-name="ce43" table:formula="of:=[.J183]/[.I183]*100" office:value-type="float" office:value="88.4409348151771">
            <text:p>88</text:p>
          </table:table-cell>
          <table:table-cell table:style-name="ce49" office:value-type="date" office:date-value="2012-06-28">
            <text:p>28-Jun-2012</text:p>
          </table:table-cell>
          <table:table-cell table:style-name="ce62" office:value-type="string">
            <text:p>METAR RPVM 272300Z 21004KT 8000 -RA SCT020 OVC090 25/23 Q1009 A2980 </text:p>
          </table:table-cell>
          <table:table-cell table:style-name="ce64" table:formula="of:=[.$I$1]*EXP([.$I$2]*((1/[.$K$1])-(1/([.$K$1]+[.D183]))))" office:value-type="float" office:value="3.22867187918964">
            <text:p>3.23</text:p>
          </table:table-cell>
          <table:table-cell table:style-name="ce64" table:formula="of:=[.$I$1]*EXP([.$I$2]*((1/[.$K$1])-(1/([.$K$1]+[.E183]))))" office:value-type="float" office:value="2.85546759207007">
            <text:p>2.86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184">
            <text:p>184</text:p>
          </table:table-cell>
          <table:table-cell table:style-name="ce36" office:value-type="float" office:value="29">
            <text:p>29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24">
            <text:p>24</text:p>
          </table:table-cell>
          <table:table-cell table:style-name="ce36" office:value-type="float" office:value="22">
            <text:p>22</text:p>
          </table:table-cell>
          <table:table-cell table:style-name="ce43" table:formula="of:=[.J184]/[.I184]*100" office:value-type="float" office:value="88.3674746716796">
            <text:p>88</text:p>
          </table:table-cell>
          <table:table-cell table:style-name="ce49" office:value-type="date" office:date-value="2001-06-29">
            <text:p>29-Jun-2001</text:p>
          </table:table-cell>
          <table:table-cell table:style-name="ce62" office:value-type="string">
            <text:p>METAR RPVM 282100Z 23006KT 8000 -SHRA SCT020 BKN090 OVC250 24/22 Q1008 A2978 </text:p>
          </table:table-cell>
          <table:table-cell table:style-name="ce64" table:formula="of:=[.$I$1]*EXP([.$I$2]*((1/[.$K$1])-(1/([.$K$1]+[.D184]))))" office:value-type="float" office:value="3.03696884866279">
            <text:p>3.04</text:p>
          </table:table-cell>
          <table:table-cell table:style-name="ce64" table:formula="of:=[.$I$1]*EXP([.$I$2]*((1/[.$K$1])-(1/([.$K$1]+[.E184]))))" office:value-type="float" office:value="2.68369267812889">
            <text:p>2.68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185">
            <text:p>185</text:p>
          </table:table-cell>
          <table:table-cell table:style-name="ce36" office:value-type="float" office:value="30">
            <text:p>30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24">
            <text:p>24</text:p>
          </table:table-cell>
          <table:table-cell table:style-name="ce36" office:value-type="float" office:value="23">
            <text:p>23</text:p>
          </table:table-cell>
          <table:table-cell table:style-name="ce43" table:formula="of:=[.J185]/[.I185]*100" office:value-type="float" office:value="94.0236049285576">
            <text:p>94</text:p>
          </table:table-cell>
          <table:table-cell table:style-name="ce49" office:value-type="date" office:date-value="2001-06-30">
            <text:p>30-Jun-2001</text:p>
          </table:table-cell>
          <table:table-cell table:style-name="ce62" office:value-type="string">
            <text:p>METAR RPVM 292200Z 11002KTS 9999 SCT020 OVC080 24/23 Q1009 A29.79 </text:p>
          </table:table-cell>
          <table:table-cell table:style-name="ce64" table:formula="of:=[.$I$1]*EXP([.$I$2]*((1/[.$K$1])-(1/([.$K$1]+[.D185]))))" office:value-type="float" office:value="3.03696884866279">
            <text:p>3.04</text:p>
          </table:table-cell>
          <table:table-cell table:style-name="ce64" table:formula="of:=[.$I$1]*EXP([.$I$2]*((1/[.$K$1])-(1/([.$K$1]+[.E185]))))" office:value-type="float" office:value="2.85546759207007">
            <text:p>2.86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186">
            <text:p>186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24">
            <text:p>24</text:p>
          </table:table-cell>
          <table:table-cell table:style-name="ce36" office:value-type="float" office:value="23">
            <text:p>23</text:p>
          </table:table-cell>
          <table:table-cell table:style-name="ce43" table:formula="of:=[.J186]/[.I186]*100" office:value-type="float" office:value="94.0236049285576">
            <text:p>94</text:p>
          </table:table-cell>
          <table:table-cell table:style-name="ce49" office:value-type="date" office:date-value="2001-07-01">
            <text:p>01-Jul-2001</text:p>
          </table:table-cell>
          <table:table-cell table:style-name="ce62" office:value-type="string">
            <text:p>METAR RPVM 302000Z 27004KT 9999 FEW020 SCT300 24/23 Q1009 A2980 </text:p>
          </table:table-cell>
          <table:table-cell table:style-name="ce64" table:formula="of:=[.$I$1]*EXP([.$I$2]*((1/[.$K$1])-(1/([.$K$1]+[.D186]))))" office:value-type="float" office:value="3.03696884866279">
            <text:p>3.04</text:p>
          </table:table-cell>
          <table:table-cell table:style-name="ce64" table:formula="of:=[.$I$1]*EXP([.$I$2]*((1/[.$K$1])-(1/([.$K$1]+[.E186]))))" office:value-type="float" office:value="2.85546759207007">
            <text:p>2.86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187">
            <text:p>187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24">
            <text:p>24</text:p>
          </table:table-cell>
          <table:table-cell table:style-name="ce36" office:value-type="float" office:value="23">
            <text:p>23</text:p>
          </table:table-cell>
          <table:table-cell table:style-name="ce43" table:formula="of:=[.J187]/[.I187]*100" office:value-type="float" office:value="94.0236049285576">
            <text:p>94</text:p>
          </table:table-cell>
          <table:table-cell table:style-name="ce49" office:value-type="date" office:date-value="2004-07-02">
            <text:p>02-Jul-2004</text:p>
          </table:table-cell>
          <table:table-cell table:style-name="ce62" office:value-type="string">
            <text:p>METAR RPVM 012100Z 00000 9999 FEW020 SCT300 24/23 Q1009 A2981 </text:p>
          </table:table-cell>
          <table:table-cell table:style-name="ce64" table:formula="of:=[.$I$1]*EXP([.$I$2]*((1/[.$K$1])-(1/([.$K$1]+[.D187]))))" office:value-type="float" office:value="3.03696884866279">
            <text:p>3.04</text:p>
          </table:table-cell>
          <table:table-cell table:style-name="ce64" table:formula="of:=[.$I$1]*EXP([.$I$2]*((1/[.$K$1])-(1/([.$K$1]+[.E187]))))" office:value-type="float" office:value="2.85546759207007">
            <text:p>2.86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188">
            <text:p>188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7">
            <text:p>7</text:p>
          </table:table-cell>
          <table:table-cell table:number-columns-repeated="2" table:style-name="ce36" office:value-type="float" office:value="24">
            <text:p>24</text:p>
          </table:table-cell>
          <table:table-cell table:style-name="ce43" table:formula="of:=[.J188]/[.I188]*100" office:value-type="float" office:value="100">
            <text:p>100</text:p>
          </table:table-cell>
          <table:table-cell table:style-name="ce49" office:value-type="date" office:date-value="2003-07-03">
            <text:p>03-Jul-2003</text:p>
          </table:table-cell>
          <table:table-cell table:style-name="ce62" office:value-type="string">
            <text:p>METAR RPVM 030900Z 21014KT 4000 TS/RAIN SCT018CB OVC080 24/24 Q1010 A2984 TS OVHD WITH RAIN </text:p>
          </table:table-cell>
          <table:table-cell table:style-name="ce64" table:formula="of:=[.$I$1]*EXP([.$I$2]*((1/[.$K$1])-(1/([.$K$1]+[.D188]))))" office:value-type="float" office:value="3.03696884866279">
            <text:p>3.04</text:p>
          </table:table-cell>
          <table:table-cell table:style-name="ce64" table:formula="of:=[.$I$1]*EXP([.$I$2]*((1/[.$K$1])-(1/([.$K$1]+[.E188]))))" office:value-type="float" office:value="3.03696884866279">
            <text:p>3.04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189">
            <text:p>189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23">
            <text:p>23</text:p>
          </table:table-cell>
          <table:table-cell table:style-name="ce36" office:value-type="float" office:value="22">
            <text:p>22</text:p>
          </table:table-cell>
          <table:table-cell table:style-name="ce43" table:formula="of:=[.J189]/[.I189]*100" office:value-type="float" office:value="93.9843507795986">
            <text:p>94</text:p>
          </table:table-cell>
          <table:table-cell table:style-name="ce49" office:value-type="date" office:date-value="2003-07-04">
            <text:p>04-Jul-2003</text:p>
          </table:table-cell>
          <table:table-cell table:style-name="ce62" office:value-type="string">
            <text:p>METAR RPVM 031900Z 02002KT 9999 FEW018CB SCT090 OVC250 23/22 Q1010 A2983 RESH DSNT LTNG SW </text:p>
          </table:table-cell>
          <table:table-cell table:style-name="ce64" table:formula="of:=[.$I$1]*EXP([.$I$2]*((1/[.$K$1])-(1/([.$K$1]+[.D189]))))" office:value-type="float" office:value="2.85546759207007">
            <text:p>2.86</text:p>
          </table:table-cell>
          <table:table-cell table:style-name="ce64" table:formula="of:=[.$I$1]*EXP([.$I$2]*((1/[.$K$1])-(1/([.$K$1]+[.E189]))))" office:value-type="float" office:value="2.68369267812889">
            <text:p>2.68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190">
            <text:p>190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25">
            <text:p>25</text:p>
          </table:table-cell>
          <table:table-cell table:style-name="ce36" office:value-type="float" office:value="23">
            <text:p>23</text:p>
          </table:table-cell>
          <table:table-cell table:style-name="ce43" table:formula="of:=[.J190]/[.I190]*100" office:value-type="float" office:value="88.4409348151771">
            <text:p>88</text:p>
          </table:table-cell>
          <table:table-cell table:style-name="ce49" office:value-type="date" office:date-value="2016-07-05">
            <text:p>05-Jul-2016</text:p>
          </table:table-cell>
          <table:table-cell table:style-name="ce62" office:value-type="string">
            <text:p>METAR RPVM 050200Z 24014KT 8000 TS -SHRA SCT018CB OVC080 25/23 Q1010 RMK A2983 TS SE </text:p>
          </table:table-cell>
          <table:table-cell table:style-name="ce64" table:formula="of:=[.$I$1]*EXP([.$I$2]*((1/[.$K$1])-(1/([.$K$1]+[.D190]))))" office:value-type="float" office:value="3.22867187918964">
            <text:p>3.23</text:p>
          </table:table-cell>
          <table:table-cell table:style-name="ce64" table:formula="of:=[.$I$1]*EXP([.$I$2]*((1/[.$K$1])-(1/([.$K$1]+[.E190]))))" office:value-type="float" office:value="2.85546759207007">
            <text:p>2.86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191">
            <text:p>191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7">
            <text:p>7</text:p>
          </table:table-cell>
          <table:table-cell table:number-columns-repeated="2" table:style-name="ce36" office:value-type="float" office:value="24">
            <text:p>24</text:p>
          </table:table-cell>
          <table:table-cell table:style-name="ce43" table:formula="of:=[.J191]/[.I191]*100" office:value-type="float" office:value="100">
            <text:p>100</text:p>
          </table:table-cell>
          <table:table-cell table:style-name="ce49" office:value-type="date" office:date-value="2007-07-06">
            <text:p>06-Jul-2007</text:p>
          </table:table-cell>
          <table:table-cell table:style-name="ce62" office:value-type="string">
            <text:p>METAR RPVM 061500Z 18004KT 6000-SHRA SCT018CB OVC090 24/24 Q1009 A2881 LGT RASH LOW CLDS OVHD </text:p>
          </table:table-cell>
          <table:table-cell table:style-name="ce64" table:formula="of:=[.$I$1]*EXP([.$I$2]*((1/[.$K$1])-(1/([.$K$1]+[.D191]))))" office:value-type="float" office:value="3.03696884866279">
            <text:p>3.04</text:p>
          </table:table-cell>
          <table:table-cell table:style-name="ce64" table:formula="of:=[.$I$1]*EXP([.$I$2]*((1/[.$K$1])-(1/([.$K$1]+[.E191]))))" office:value-type="float" office:value="3.03696884866279">
            <text:p>3.04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192">
            <text:p>192</text:p>
          </table:table-cell>
          <table:table-cell table:number-columns-repeated="2" table:style-name="ce36" office:value-type="float" office:value="7">
            <text:p>7</text:p>
          </table:table-cell>
          <table:table-cell table:style-name="ce36" office:value-type="float" office:value="24">
            <text:p>24</text:p>
          </table:table-cell>
          <table:table-cell table:style-name="ce36" office:value-type="float" office:value="23">
            <text:p>23</text:p>
          </table:table-cell>
          <table:table-cell table:style-name="ce43" table:formula="of:=[.J192]/[.I192]*100" office:value-type="float" office:value="94.0236049285576">
            <text:p>94</text:p>
          </table:table-cell>
          <table:table-cell table:style-name="ce49" office:value-type="date" office:date-value="2001-07-07">
            <text:p>07-Jul-2001</text:p>
          </table:table-cell>
          <table:table-cell table:style-name="ce62" office:value-type="string">
            <text:p>METAR RPVM 062200Z 22002 9999 FEW020 SCT300 24/23 Q1008 2979 </text:p>
          </table:table-cell>
          <table:table-cell table:style-name="ce64" table:formula="of:=[.$I$1]*EXP([.$I$2]*((1/[.$K$1])-(1/([.$K$1]+[.D192]))))" office:value-type="float" office:value="3.03696884866279">
            <text:p>3.04</text:p>
          </table:table-cell>
          <table:table-cell table:style-name="ce64" table:formula="of:=[.$I$1]*EXP([.$I$2]*((1/[.$K$1])-(1/([.$K$1]+[.E192]))))" office:value-type="float" office:value="2.85546759207007">
            <text:p>2.86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193">
            <text:p>193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24">
            <text:p>24</text:p>
          </table:table-cell>
          <table:table-cell table:style-name="ce36" office:value-type="float" office:value="23">
            <text:p>23</text:p>
          </table:table-cell>
          <table:table-cell table:style-name="ce43" table:formula="of:=[.J193]/[.I193]*100" office:value-type="float" office:value="94.0236049285576">
            <text:p>94</text:p>
          </table:table-cell>
          <table:table-cell table:style-name="ce49" office:value-type="date" office:date-value="2001-07-08">
            <text:p>08-Jul-2001</text:p>
          </table:table-cell>
          <table:table-cell table:style-name="ce62" office:value-type="string">
            <text:p>METAR RPVM 081300Z 36002KT 8000 SCT020 OVC080 24/23 Q1009 A2980 </text:p>
          </table:table-cell>
          <table:table-cell table:style-name="ce64" table:formula="of:=[.$I$1]*EXP([.$I$2]*((1/[.$K$1])-(1/([.$K$1]+[.D193]))))" office:value-type="float" office:value="3.03696884866279">
            <text:p>3.04</text:p>
          </table:table-cell>
          <table:table-cell table:style-name="ce64" table:formula="of:=[.$I$1]*EXP([.$I$2]*((1/[.$K$1])-(1/([.$K$1]+[.E193]))))" office:value-type="float" office:value="2.85546759207007">
            <text:p>2.86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194">
            <text:p>194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7">
            <text:p>7</text:p>
          </table:table-cell>
          <table:table-cell table:number-columns-repeated="2" table:style-name="ce36" office:value-type="float" office:value="23">
            <text:p>23</text:p>
          </table:table-cell>
          <table:table-cell table:style-name="ce43" table:formula="of:=[.J194]/[.I194]*100" office:value-type="float" office:value="100">
            <text:p>100</text:p>
          </table:table-cell>
          <table:table-cell table:style-name="ce49" office:value-type="date" office:date-value="2005-07-09">
            <text:p>09-Jul-2005</text:p>
          </table:table-cell>
          <table:table-cell table:style-name="ce62" office:value-type="string">
            <text:p>METAR RPVM 090000Z 24008KT 5000 RA SCT020 OVC080 23/23 Q1011 A2986 LGT TO MOD RA CONTUS </text:p>
          </table:table-cell>
          <table:table-cell table:style-name="ce64" table:formula="of:=[.$I$1]*EXP([.$I$2]*((1/[.$K$1])-(1/([.$K$1]+[.D194]))))" office:value-type="float" office:value="2.85546759207007">
            <text:p>2.86</text:p>
          </table:table-cell>
          <table:table-cell table:style-name="ce64" table:formula="of:=[.$I$1]*EXP([.$I$2]*((1/[.$K$1])-(1/([.$K$1]+[.E194]))))" office:value-type="float" office:value="2.85546759207007">
            <text:p>2.86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195">
            <text:p>195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24">
            <text:p>24</text:p>
          </table:table-cell>
          <table:table-cell table:style-name="ce36" office:value-type="float" office:value="23">
            <text:p>23</text:p>
          </table:table-cell>
          <table:table-cell table:style-name="ce43" table:formula="of:=[.J195]/[.I195]*100" office:value-type="float" office:value="94.0236049285576">
            <text:p>94</text:p>
          </table:table-cell>
          <table:table-cell table:style-name="ce49" office:value-type="date" office:date-value="2001-07-10">
            <text:p>10-Jul-2001</text:p>
          </table:table-cell>
          <table:table-cell table:style-name="ce62" office:value-type="string">
            <text:p>METAR RPVM 092200Z 24004KT 9999 SCT020 SCT100 24/23 Q1009 A2980 </text:p>
          </table:table-cell>
          <table:table-cell table:style-name="ce64" table:formula="of:=[.$I$1]*EXP([.$I$2]*((1/[.$K$1])-(1/([.$K$1]+[.D195]))))" office:value-type="float" office:value="3.03696884866279">
            <text:p>3.04</text:p>
          </table:table-cell>
          <table:table-cell table:style-name="ce64" table:formula="of:=[.$I$1]*EXP([.$I$2]*((1/[.$K$1])-(1/([.$K$1]+[.E195]))))" office:value-type="float" office:value="2.85546759207007">
            <text:p>2.86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196">
            <text:p>196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24">
            <text:p>24</text:p>
          </table:table-cell>
          <table:table-cell table:style-name="ce36" office:value-type="float" office:value="22">
            <text:p>22</text:p>
          </table:table-cell>
          <table:table-cell table:style-name="ce43" table:formula="of:=[.J196]/[.I196]*100" office:value-type="float" office:value="88.3674746716796">
            <text:p>88</text:p>
          </table:table-cell>
          <table:table-cell table:style-name="ce49" office:value-type="date" office:date-value="2001-07-11">
            <text:p>11-Jul-2001</text:p>
          </table:table-cell>
          <table:table-cell table:style-name="ce62" office:value-type="string">
            <text:p>METAR RPVM 102200Z 26003KTS 9999 FEW020 SCT300 24/22 Q1009 A29.80 </text:p>
          </table:table-cell>
          <table:table-cell table:style-name="ce64" table:formula="of:=[.$I$1]*EXP([.$I$2]*((1/[.$K$1])-(1/([.$K$1]+[.D196]))))" office:value-type="float" office:value="3.03696884866279">
            <text:p>3.04</text:p>
          </table:table-cell>
          <table:table-cell table:style-name="ce64" table:formula="of:=[.$I$1]*EXP([.$I$2]*((1/[.$K$1])-(1/([.$K$1]+[.E196]))))" office:value-type="float" office:value="2.68369267812889">
            <text:p>2.68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197">
            <text:p>197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24">
            <text:p>24</text:p>
          </table:table-cell>
          <table:table-cell table:style-name="ce36" office:value-type="float" office:value="23">
            <text:p>23</text:p>
          </table:table-cell>
          <table:table-cell table:style-name="ce43" table:formula="of:=[.J197]/[.I197]*100" office:value-type="float" office:value="94.0236049285576">
            <text:p>94</text:p>
          </table:table-cell>
          <table:table-cell table:style-name="ce49" office:value-type="date" office:date-value="2003-07-12">
            <text:p>12-Jul-2003</text:p>
          </table:table-cell>
          <table:table-cell table:style-name="ce62" office:value-type="string">
            <text:p>METAR RPVM 111800Z 21006KT 9999 FEW020 SCT100 BKN250 23/23 Q1008 A2977 RECENT TS RECENT RAIN </text:p>
          </table:table-cell>
          <table:table-cell table:style-name="ce64" table:formula="of:=[.$I$1]*EXP([.$I$2]*((1/[.$K$1])-(1/([.$K$1]+[.D197]))))" office:value-type="float" office:value="3.03696884866279">
            <text:p>3.04</text:p>
          </table:table-cell>
          <table:table-cell table:style-name="ce64" table:formula="of:=[.$I$1]*EXP([.$I$2]*((1/[.$K$1])-(1/([.$K$1]+[.E197]))))" office:value-type="float" office:value="2.85546759207007">
            <text:p>2.86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198">
            <text:p>198</text:p>
          </table:table-cell>
          <table:table-cell table:style-name="ce36" office:value-type="float" office:value="13">
            <text:p>13</text:p>
          </table:table-cell>
          <table:table-cell table:style-name="ce36" office:value-type="float" office:value="7">
            <text:p>7</text:p>
          </table:table-cell>
          <table:table-cell table:number-columns-repeated="2" table:style-name="ce36" office:value-type="float" office:value="24">
            <text:p>24</text:p>
          </table:table-cell>
          <table:table-cell table:style-name="ce43" table:formula="of:=[.J198]/[.I198]*100" office:value-type="float" office:value="100">
            <text:p>100</text:p>
          </table:table-cell>
          <table:table-cell table:style-name="ce49" office:value-type="date" office:date-value="2004-07-13">
            <text:p>13-Jul-2004</text:p>
          </table:table-cell>
          <table:table-cell table:style-name="ce62" office:value-type="string">
            <text:p>METAR RPVM 131400Z 14008KT 6000 TS/RASH SCT018CB BKN080 OVC250 24/24 Q1011 A2986 TS N AND OVHD W/ LGT RASH </text:p>
          </table:table-cell>
          <table:table-cell table:style-name="ce64" table:formula="of:=[.$I$1]*EXP([.$I$2]*((1/[.$K$1])-(1/([.$K$1]+[.D198]))))" office:value-type="float" office:value="3.03696884866279">
            <text:p>3.04</text:p>
          </table:table-cell>
          <table:table-cell table:style-name="ce64" table:formula="of:=[.$I$1]*EXP([.$I$2]*((1/[.$K$1])-(1/([.$K$1]+[.E198]))))" office:value-type="float" office:value="3.03696884866279">
            <text:p>3.04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199">
            <text:p>199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7">
            <text:p>7</text:p>
          </table:table-cell>
          <table:table-cell table:number-columns-repeated="2" table:style-name="ce36" office:value-type="float" office:value="24">
            <text:p>24</text:p>
          </table:table-cell>
          <table:table-cell table:style-name="ce43" table:formula="of:=[.J199]/[.I199]*100" office:value-type="float" office:value="100">
            <text:p>100</text:p>
          </table:table-cell>
          <table:table-cell table:style-name="ce49" office:value-type="date" office:date-value="2004-07-14">
            <text:p>14-Jul-2004</text:p>
          </table:table-cell>
          <table:table-cell table:style-name="ce62" office:value-type="string">
            <text:p>METAR RPVM 131700Z 00000 9999 FEW020 SCT100 OVC250 24/24 Q1010 A2984 RERA CB DSPTD </text:p>
          </table:table-cell>
          <table:table-cell table:style-name="ce64" table:formula="of:=[.$I$1]*EXP([.$I$2]*((1/[.$K$1])-(1/([.$K$1]+[.D199]))))" office:value-type="float" office:value="3.03696884866279">
            <text:p>3.04</text:p>
          </table:table-cell>
          <table:table-cell table:style-name="ce64" table:formula="of:=[.$I$1]*EXP([.$I$2]*((1/[.$K$1])-(1/([.$K$1]+[.E199]))))" office:value-type="float" office:value="3.03696884866279">
            <text:p>3.04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200">
            <text:p>200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7">
            <text:p>7</text:p>
          </table:table-cell>
          <table:table-cell table:number-columns-repeated="2" table:style-name="ce36" office:value-type="float" office:value="24">
            <text:p>24</text:p>
          </table:table-cell>
          <table:table-cell table:style-name="ce43" table:formula="of:=[.J200]/[.I200]*100" office:value-type="float" office:value="100">
            <text:p>100</text:p>
          </table:table-cell>
          <table:table-cell table:style-name="ce49" office:value-type="date" office:date-value="2004-07-15">
            <text:p>15-Jul-2004</text:p>
          </table:table-cell>
          <table:table-cell table:style-name="ce62" office:value-type="string">
            <text:p>METAR RPVM 142100Z 16001KT 9999 FEW020 SCT100 BKN300 24/24 Q1009 A2979 </text:p>
          </table:table-cell>
          <table:table-cell table:style-name="ce64" table:formula="of:=[.$I$1]*EXP([.$I$2]*((1/[.$K$1])-(1/([.$K$1]+[.D200]))))" office:value-type="float" office:value="3.03696884866279">
            <text:p>3.04</text:p>
          </table:table-cell>
          <table:table-cell table:style-name="ce64" table:formula="of:=[.$I$1]*EXP([.$I$2]*((1/[.$K$1])-(1/([.$K$1]+[.E200]))))" office:value-type="float" office:value="3.03696884866279">
            <text:p>3.04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201">
            <text:p>201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7">
            <text:p>7</text:p>
          </table:table-cell>
          <table:table-cell table:number-columns-repeated="2" table:style-name="ce36" office:value-type="float" office:value="24">
            <text:p>24</text:p>
          </table:table-cell>
          <table:table-cell table:style-name="ce43" table:formula="of:=[.J201]/[.I201]*100" office:value-type="float" office:value="100">
            <text:p>100</text:p>
          </table:table-cell>
          <table:table-cell table:style-name="ce49" office:value-type="date" office:date-value="2003-07-16">
            <text:p>16-Jul-2003</text:p>
          </table:table-cell>
          <table:table-cell table:style-name="ce62" office:value-type="string">
            <text:p>METAR RPVM 152100Z 24002KT 9999 FEW020 SCT300 24/24 Q1007 A2976 </text:p>
          </table:table-cell>
          <table:table-cell table:style-name="ce64" table:formula="of:=[.$I$1]*EXP([.$I$2]*((1/[.$K$1])-(1/([.$K$1]+[.D201]))))" office:value-type="float" office:value="3.03696884866279">
            <text:p>3.04</text:p>
          </table:table-cell>
          <table:table-cell table:style-name="ce64" table:formula="of:=[.$I$1]*EXP([.$I$2]*((1/[.$K$1])-(1/([.$K$1]+[.E201]))))" office:value-type="float" office:value="3.03696884866279">
            <text:p>3.04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202">
            <text:p>202</text:p>
          </table:table-cell>
          <table:table-cell table:style-name="ce36" office:value-type="float" office:value="17">
            <text:p>17</text:p>
          </table:table-cell>
          <table:table-cell table:style-name="ce36" office:value-type="float" office:value="7">
            <text:p>7</text:p>
          </table:table-cell>
          <table:table-cell table:number-columns-repeated="2" table:style-name="ce36" office:value-type="float" office:value="24">
            <text:p>24</text:p>
          </table:table-cell>
          <table:table-cell table:style-name="ce43" table:formula="of:=[.J202]/[.I202]*100" office:value-type="float" office:value="100">
            <text:p>100</text:p>
          </table:table-cell>
          <table:table-cell table:style-name="ce49" office:value-type="date" office:date-value="2003-07-17">
            <text:p>17-Jul-2003</text:p>
          </table:table-cell>
          <table:table-cell table:style-name="ce62" office:value-type="string">
            <text:p>METAR RPVM 162100Z 00000 5000 61RA FEW020 OVC080 24/23 Q1007 A2974 LGT RA CONTUS </text:p>
          </table:table-cell>
          <table:table-cell table:style-name="ce64" table:formula="of:=[.$I$1]*EXP([.$I$2]*((1/[.$K$1])-(1/([.$K$1]+[.D202]))))" office:value-type="float" office:value="3.03696884866279">
            <text:p>3.04</text:p>
          </table:table-cell>
          <table:table-cell table:style-name="ce64" table:formula="of:=[.$I$1]*EXP([.$I$2]*((1/[.$K$1])-(1/([.$K$1]+[.E202]))))" office:value-type="float" office:value="3.03696884866279">
            <text:p>3.04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203">
            <text:p>203</text:p>
          </table:table-cell>
          <table:table-cell table:style-name="ce36" office:value-type="float" office:value="18">
            <text:p>18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24">
            <text:p>24</text:p>
          </table:table-cell>
          <table:table-cell table:style-name="ce36" office:value-type="float" office:value="23">
            <text:p>23</text:p>
          </table:table-cell>
          <table:table-cell table:style-name="ce43" table:formula="of:=[.J203]/[.I203]*100" office:value-type="float" office:value="94.0236049285576">
            <text:p>94</text:p>
          </table:table-cell>
          <table:table-cell table:style-name="ce49" office:value-type="date" office:date-value="2003-07-18">
            <text:p>18-Jul-2003</text:p>
          </table:table-cell>
          <table:table-cell table:style-name="ce62" office:value-type="string">
            <text:p>METAR RPVM 172100Z 24008KT 6000 60RA FEW020 OVC080 24/23 Q1006 A2971 LGT RA INTER </text:p>
          </table:table-cell>
          <table:table-cell table:style-name="ce64" table:formula="of:=[.$I$1]*EXP([.$I$2]*((1/[.$K$1])-(1/([.$K$1]+[.D203]))))" office:value-type="float" office:value="3.03696884866279">
            <text:p>3.04</text:p>
          </table:table-cell>
          <table:table-cell table:style-name="ce64" table:formula="of:=[.$I$1]*EXP([.$I$2]*((1/[.$K$1])-(1/([.$K$1]+[.E203]))))" office:value-type="float" office:value="2.85546759207007">
            <text:p>2.86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204">
            <text:p>204</text:p>
          </table:table-cell>
          <table:table-cell table:style-name="ce36" office:value-type="float" office:value="19">
            <text:p>19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24">
            <text:p>24</text:p>
          </table:table-cell>
          <table:table-cell table:style-name="ce36" office:value-type="float" office:value="23">
            <text:p>23</text:p>
          </table:table-cell>
          <table:table-cell table:style-name="ce43" table:formula="of:=[.J204]/[.I204]*100" office:value-type="float" office:value="94.0236049285576">
            <text:p>94</text:p>
          </table:table-cell>
          <table:table-cell table:style-name="ce49" office:value-type="date" office:date-value="2004-07-19">
            <text:p>19-Jul-2004</text:p>
          </table:table-cell>
          <table:table-cell table:style-name="ce62" office:value-type="string">
            <text:p>METAR RPVM 191200Z 24006KT 6000 80RASH SCT018CB OVC0 80 24/23 Q 1010 Y A2983 LGT TO MOD RASH </text:p>
          </table:table-cell>
          <table:table-cell table:style-name="ce64" table:formula="of:=[.$I$1]*EXP([.$I$2]*((1/[.$K$1])-(1/([.$K$1]+[.D204]))))" office:value-type="float" office:value="3.03696884866279">
            <text:p>3.04</text:p>
          </table:table-cell>
          <table:table-cell table:style-name="ce64" table:formula="of:=[.$I$1]*EXP([.$I$2]*((1/[.$K$1])-(1/([.$K$1]+[.E204]))))" office:value-type="float" office:value="2.85546759207007">
            <text:p>2.86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205">
            <text:p>205</text:p>
          </table:table-cell>
          <table:table-cell table:style-name="ce36" office:value-type="float" office:value="20">
            <text:p>20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24">
            <text:p>24</text:p>
          </table:table-cell>
          <table:table-cell table:style-name="ce36" office:value-type="float" office:value="22">
            <text:p>22</text:p>
          </table:table-cell>
          <table:table-cell table:style-name="ce43" table:formula="of:=[.J205]/[.I205]*100" office:value-type="float" office:value="88.3674746716796">
            <text:p>88</text:p>
          </table:table-cell>
          <table:table-cell table:style-name="ce49" office:value-type="date" office:date-value="2001-07-20">
            <text:p>20-Jul-2001</text:p>
          </table:table-cell>
          <table:table-cell table:style-name="ce62" office:value-type="string">
            <text:p>METAR RPVM 192100Z 22003KT 9999 FEW020 SCT100 BKN250 24/22 Q1008 A2977 </text:p>
          </table:table-cell>
          <table:table-cell table:style-name="ce64" table:formula="of:=[.$I$1]*EXP([.$I$2]*((1/[.$K$1])-(1/([.$K$1]+[.D205]))))" office:value-type="float" office:value="3.03696884866279">
            <text:p>3.04</text:p>
          </table:table-cell>
          <table:table-cell table:style-name="ce64" table:formula="of:=[.$I$1]*EXP([.$I$2]*((1/[.$K$1])-(1/([.$K$1]+[.E205]))))" office:value-type="float" office:value="2.68369267812889">
            <text:p>2.68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206">
            <text:p>206</text:p>
          </table:table-cell>
          <table:table-cell table:style-name="ce36" office:value-type="float" office:value="21">
            <text:p>21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24">
            <text:p>24</text:p>
          </table:table-cell>
          <table:table-cell table:style-name="ce36" office:value-type="float" office:value="22">
            <text:p>22</text:p>
          </table:table-cell>
          <table:table-cell table:style-name="ce43" table:formula="of:=[.J206]/[.I206]*100" office:value-type="float" office:value="88.3674746716796">
            <text:p>88</text:p>
          </table:table-cell>
          <table:table-cell table:style-name="ce49" office:value-type="date" office:date-value="2001-07-21">
            <text:p>21-Jul-2001</text:p>
          </table:table-cell>
          <table:table-cell table:style-name="ce62" office:value-type="string">
            <text:p>METAR RPVM 202200Z 32002KTS 9999 FEW020 FEW300 24/22 Q1008 A29.77 </text:p>
          </table:table-cell>
          <table:table-cell table:style-name="ce64" table:formula="of:=[.$I$1]*EXP([.$I$2]*((1/[.$K$1])-(1/([.$K$1]+[.D206]))))" office:value-type="float" office:value="3.03696884866279">
            <text:p>3.04</text:p>
          </table:table-cell>
          <table:table-cell table:style-name="ce64" table:formula="of:=[.$I$1]*EXP([.$I$2]*((1/[.$K$1])-(1/([.$K$1]+[.E206]))))" office:value-type="float" office:value="2.68369267812889">
            <text:p>2.68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207">
            <text:p>207</text:p>
          </table:table-cell>
          <table:table-cell table:style-name="ce36" office:value-type="float" office:value="22">
            <text:p>22</text:p>
          </table:table-cell>
          <table:table-cell table:style-name="ce36" office:value-type="float" office:value="7">
            <text:p>7</text:p>
          </table:table-cell>
          <table:table-cell table:number-columns-repeated="2" table:style-name="ce36" office:value-type="float" office:value="23">
            <text:p>23</text:p>
          </table:table-cell>
          <table:table-cell table:style-name="ce43" table:formula="of:=[.J207]/[.I207]*100" office:value-type="float" office:value="100">
            <text:p>100</text:p>
          </table:table-cell>
          <table:table-cell table:style-name="ce49" office:value-type="date" office:date-value="2004-07-22">
            <text:p>22-Jul-2004</text:p>
          </table:table-cell>
          <table:table-cell table:style-name="ce62" office:value-type="string">
            <text:p>METAR RPVM 212100Z 00000 9999 FEW020 SCT300 23/23 Q1010 A2983 </text:p>
          </table:table-cell>
          <table:table-cell table:style-name="ce64" table:formula="of:=[.$I$1]*EXP([.$I$2]*((1/[.$K$1])-(1/([.$K$1]+[.D207]))))" office:value-type="float" office:value="2.85546759207007">
            <text:p>2.86</text:p>
          </table:table-cell>
          <table:table-cell table:style-name="ce64" table:formula="of:=[.$I$1]*EXP([.$I$2]*((1/[.$K$1])-(1/([.$K$1]+[.E207]))))" office:value-type="float" office:value="2.85546759207007">
            <text:p>2.86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208">
            <text:p>208</text:p>
          </table:table-cell>
          <table:table-cell table:style-name="ce36" office:value-type="float" office:value="23">
            <text:p>23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24">
            <text:p>24</text:p>
          </table:table-cell>
          <table:table-cell table:style-name="ce36" office:value-type="float" office:value="23">
            <text:p>23</text:p>
          </table:table-cell>
          <table:table-cell table:style-name="ce43" table:formula="of:=[.J208]/[.I208]*100" office:value-type="float" office:value="94.0236049285576">
            <text:p>94</text:p>
          </table:table-cell>
          <table:table-cell table:style-name="ce49" office:value-type="date" office:date-value="1998-07-23">
            <text:p>23-Jul-1998</text:p>
          </table:table-cell>
          <table:table-cell table:style-name="ce62" office:value-type="string">
            <text:p>METAR RPVM 1800Z 16004KT 6000 TS SHRA SCT018CB OVC080 24/23 Q1008 A2979 TS OVHD AND SE THRU SW WITH PCPN </text:p>
          </table:table-cell>
          <table:table-cell table:style-name="ce64" table:formula="of:=[.$I$1]*EXP([.$I$2]*((1/[.$K$1])-(1/([.$K$1]+[.D208]))))" office:value-type="float" office:value="3.03696884866279">
            <text:p>3.04</text:p>
          </table:table-cell>
          <table:table-cell table:style-name="ce64" table:formula="of:=[.$I$1]*EXP([.$I$2]*((1/[.$K$1])-(1/([.$K$1]+[.E208]))))" office:value-type="float" office:value="2.85546759207007">
            <text:p>2.86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209">
            <text:p>209</text:p>
          </table:table-cell>
          <table:table-cell table:style-name="ce36" office:value-type="float" office:value="24">
            <text:p>24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24">
            <text:p>24</text:p>
          </table:table-cell>
          <table:table-cell table:style-name="ce36" office:value-type="float" office:value="23">
            <text:p>23</text:p>
          </table:table-cell>
          <table:table-cell table:style-name="ce43" table:formula="of:=[.J209]/[.I209]*100" office:value-type="float" office:value="94.0236049285576">
            <text:p>94</text:p>
          </table:table-cell>
          <table:table-cell table:style-name="ce49" office:value-type="date" office:date-value="2000-07-24">
            <text:p>24-Jul-2000</text:p>
          </table:table-cell>
          <table:table-cell table:style-name="ce62" office:value-type="string">
            <text:p>METAR RPVM 232200Z 00000 9999 FEW020 FEW100 BKN300 24/23 Q1008 A29.76 LHAQ </text:p>
          </table:table-cell>
          <table:table-cell table:style-name="ce64" table:formula="of:=[.$I$1]*EXP([.$I$2]*((1/[.$K$1])-(1/([.$K$1]+[.D209]))))" office:value-type="float" office:value="3.03696884866279">
            <text:p>3.04</text:p>
          </table:table-cell>
          <table:table-cell table:style-name="ce64" table:formula="of:=[.$I$1]*EXP([.$I$2]*((1/[.$K$1])-(1/([.$K$1]+[.E209]))))" office:value-type="float" office:value="2.85546759207007">
            <text:p>2.86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210">
            <text:p>210</text:p>
          </table:table-cell>
          <table:table-cell table:style-name="ce36" office:value-type="float" office:value="25">
            <text:p>25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24">
            <text:p>24</text:p>
          </table:table-cell>
          <table:table-cell table:style-name="ce36" office:value-type="float" office:value="23">
            <text:p>23</text:p>
          </table:table-cell>
          <table:table-cell table:style-name="ce43" table:formula="of:=[.J210]/[.I210]*100" office:value-type="float" office:value="94.0236049285576">
            <text:p>94</text:p>
          </table:table-cell>
          <table:table-cell table:style-name="ce49" office:value-type="date" office:date-value="2001-07-25">
            <text:p>25-Jul-2001</text:p>
          </table:table-cell>
          <table:table-cell table:style-name="ce62" office:value-type="string">
            <text:p>METAR RPVM 251000Z 35002KTS 5000 SCT018 OVC080 24/23 Q1008 A2977 CB S WITH TSTM MVG OVHD, LRA, TCU ALQDS </text:p>
          </table:table-cell>
          <table:table-cell table:style-name="ce64" table:formula="of:=[.$I$1]*EXP([.$I$2]*((1/[.$K$1])-(1/([.$K$1]+[.D210]))))" office:value-type="float" office:value="3.03696884866279">
            <text:p>3.04</text:p>
          </table:table-cell>
          <table:table-cell table:style-name="ce64" table:formula="of:=[.$I$1]*EXP([.$I$2]*((1/[.$K$1])-(1/([.$K$1]+[.E210]))))" office:value-type="float" office:value="2.85546759207007">
            <text:p>2.86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211">
            <text:p>211</text:p>
          </table:table-cell>
          <table:table-cell table:style-name="ce36" office:value-type="float" office:value="26">
            <text:p>26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24">
            <text:p>24</text:p>
          </table:table-cell>
          <table:table-cell table:style-name="ce36" office:value-type="float" office:value="23">
            <text:p>23</text:p>
          </table:table-cell>
          <table:table-cell table:style-name="ce43" table:formula="of:=[.J211]/[.I211]*100" office:value-type="float" office:value="94.0236049285576">
            <text:p>94</text:p>
          </table:table-cell>
          <table:table-cell table:style-name="ce49" office:value-type="date" office:date-value="2001-07-26">
            <text:p>26-Jul-2001</text:p>
          </table:table-cell>
          <table:table-cell table:style-name="ce62" office:value-type="string">
            <text:p>METAR RPVM 252100Z 01002KT 9999 FEW020 SCT300 24/23 Q1007 A2975 </text:p>
          </table:table-cell>
          <table:table-cell table:style-name="ce64" table:formula="of:=[.$I$1]*EXP([.$I$2]*((1/[.$K$1])-(1/([.$K$1]+[.D211]))))" office:value-type="float" office:value="3.03696884866279">
            <text:p>3.04</text:p>
          </table:table-cell>
          <table:table-cell table:style-name="ce64" table:formula="of:=[.$I$1]*EXP([.$I$2]*((1/[.$K$1])-(1/([.$K$1]+[.E211]))))" office:value-type="float" office:value="2.85546759207007">
            <text:p>2.86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212">
            <text:p>212</text:p>
          </table:table-cell>
          <table:table-cell table:style-name="ce36" office:value-type="float" office:value="27">
            <text:p>27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25">
            <text:p>25</text:p>
          </table:table-cell>
          <table:table-cell table:style-name="ce36" office:value-type="float" office:value="24">
            <text:p>24</text:p>
          </table:table-cell>
          <table:table-cell table:style-name="ce43" table:formula="of:=[.J212]/[.I212]*100" office:value-type="float" office:value="94.0624802488456">
            <text:p>94</text:p>
          </table:table-cell>
          <table:table-cell table:style-name="ce49" office:value-type="date" office:date-value="2015-07-27">
            <text:p>27-Jul-2015</text:p>
          </table:table-cell>
          <table:table-cell table:style-name="ce62" office:value-type="string">
            <text:p>METAR RPVM 262100Z 32004KT 8000 TSRA FEW018CB OVC090 25/24 Q1013 RMK A2991 CB SW </text:p>
          </table:table-cell>
          <table:table-cell table:style-name="ce64" table:formula="of:=[.$I$1]*EXP([.$I$2]*((1/[.$K$1])-(1/([.$K$1]+[.D212]))))" office:value-type="float" office:value="3.22867187918964">
            <text:p>3.23</text:p>
          </table:table-cell>
          <table:table-cell table:style-name="ce64" table:formula="of:=[.$I$1]*EXP([.$I$2]*((1/[.$K$1])-(1/([.$K$1]+[.E212]))))" office:value-type="float" office:value="3.03696884866279">
            <text:p>3.04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213">
            <text:p>213</text:p>
          </table:table-cell>
          <table:table-cell table:style-name="ce36" office:value-type="float" office:value="28">
            <text:p>28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24">
            <text:p>24</text:p>
          </table:table-cell>
          <table:table-cell table:style-name="ce36" office:value-type="float" office:value="23">
            <text:p>23</text:p>
          </table:table-cell>
          <table:table-cell table:style-name="ce43" table:formula="of:=[.J213]/[.I213]*100" office:value-type="float" office:value="94.0236049285576">
            <text:p>94</text:p>
          </table:table-cell>
          <table:table-cell table:style-name="ce49" office:value-type="date" office:date-value="2016-07-28">
            <text:p>28-Jul-2016</text:p>
          </table:table-cell>
          <table:table-cell table:style-name="ce62" office:value-type="string">
            <text:p>METAR RPVM 271900Z VRB02KT 8000 TS -SHRA SCT018CB OVC080 24/23 Q1009 RMK A2980 TS NE W/OCNL LTG </text:p>
          </table:table-cell>
          <table:table-cell table:style-name="ce64" table:formula="of:=[.$I$1]*EXP([.$I$2]*((1/[.$K$1])-(1/([.$K$1]+[.D213]))))" office:value-type="float" office:value="3.03696884866279">
            <text:p>3.04</text:p>
          </table:table-cell>
          <table:table-cell table:style-name="ce64" table:formula="of:=[.$I$1]*EXP([.$I$2]*((1/[.$K$1])-(1/([.$K$1]+[.E213]))))" office:value-type="float" office:value="2.85546759207007">
            <text:p>2.86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214">
            <text:p>214</text:p>
          </table:table-cell>
          <table:table-cell table:style-name="ce36" office:value-type="float" office:value="29">
            <text:p>29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24">
            <text:p>24</text:p>
          </table:table-cell>
          <table:table-cell table:style-name="ce36" office:value-type="float" office:value="23">
            <text:p>23</text:p>
          </table:table-cell>
          <table:table-cell table:style-name="ce43" table:formula="of:=[.J214]/[.I214]*100" office:value-type="float" office:value="94.0236049285576">
            <text:p>94</text:p>
          </table:table-cell>
          <table:table-cell table:style-name="ce49" office:value-type="date" office:date-value="2016-07-29">
            <text:p>29-Jul-2016</text:p>
          </table:table-cell>
          <table:table-cell table:style-name="ce62" office:value-type="string">
            <text:p>METAR RPVM 290100Z 01004KT 340V040 9999 -RA SCT020 OVC090 24/23 Q1011 RMK A2985 </text:p>
          </table:table-cell>
          <table:table-cell table:style-name="ce64" table:formula="of:=[.$I$1]*EXP([.$I$2]*((1/[.$K$1])-(1/([.$K$1]+[.D214]))))" office:value-type="float" office:value="3.03696884866279">
            <text:p>3.04</text:p>
          </table:table-cell>
          <table:table-cell table:style-name="ce64" table:formula="of:=[.$I$1]*EXP([.$I$2]*((1/[.$K$1])-(1/([.$K$1]+[.E214]))))" office:value-type="float" office:value="2.85546759207007">
            <text:p>2.86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215">
            <text:p>215</text:p>
          </table:table-cell>
          <table:table-cell table:style-name="ce36" office:value-type="float" office:value="30">
            <text:p>30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25">
            <text:p>25</text:p>
          </table:table-cell>
          <table:table-cell table:style-name="ce36" office:value-type="float" office:value="23">
            <text:p>23</text:p>
          </table:table-cell>
          <table:table-cell table:style-name="ce43" table:formula="of:=[.J215]/[.I215]*100" office:value-type="float" office:value="88.4409348151771">
            <text:p>88</text:p>
          </table:table-cell>
          <table:table-cell table:style-name="ce49" office:value-type="date" office:date-value="2013-07-30">
            <text:p>30-Jul-2013</text:p>
          </table:table-cell>
          <table:table-cell table:style-name="ce62" office:value-type="string">
            <text:p>METAR RPVM 292000Z 20004KT 9999 FEW020 OVC090 25/23 Q1007 A2974 </text:p>
          </table:table-cell>
          <table:table-cell table:style-name="ce64" table:formula="of:=[.$I$1]*EXP([.$I$2]*((1/[.$K$1])-(1/([.$K$1]+[.D215]))))" office:value-type="float" office:value="3.22867187918964">
            <text:p>3.23</text:p>
          </table:table-cell>
          <table:table-cell table:style-name="ce64" table:formula="of:=[.$I$1]*EXP([.$I$2]*((1/[.$K$1])-(1/([.$K$1]+[.E215]))))" office:value-type="float" office:value="2.85546759207007">
            <text:p>2.86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216">
            <text:p>216</text:p>
          </table:table-cell>
          <table:table-cell table:style-name="ce36" office:value-type="float" office:value="31">
            <text:p>31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25">
            <text:p>25</text:p>
          </table:table-cell>
          <table:table-cell table:style-name="ce36" office:value-type="float" office:value="23">
            <text:p>23</text:p>
          </table:table-cell>
          <table:table-cell table:style-name="ce43" table:formula="of:=[.J216]/[.I216]*100" office:value-type="float" office:value="88.4409348151771">
            <text:p>88</text:p>
          </table:table-cell>
          <table:table-cell table:style-name="ce49" office:value-type="date" office:date-value="2013-07-31">
            <text:p>31-Jul-2013</text:p>
          </table:table-cell>
          <table:table-cell table:style-name="ce62" office:value-type="string">
            <text:p>METAR RPVM 302100Z 25008KT 9999 FEW020 OVC090 25/23 Q1007 A2974 </text:p>
          </table:table-cell>
          <table:table-cell table:style-name="ce64" table:formula="of:=[.$I$1]*EXP([.$I$2]*((1/[.$K$1])-(1/([.$K$1]+[.D216]))))" office:value-type="float" office:value="3.22867187918964">
            <text:p>3.23</text:p>
          </table:table-cell>
          <table:table-cell table:style-name="ce64" table:formula="of:=[.$I$1]*EXP([.$I$2]*((1/[.$K$1])-(1/([.$K$1]+[.E216]))))" office:value-type="float" office:value="2.85546759207007">
            <text:p>2.86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217">
            <text:p>21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25">
            <text:p>25</text:p>
          </table:table-cell>
          <table:table-cell table:style-name="ce36" office:value-type="float" office:value="24">
            <text:p>24</text:p>
          </table:table-cell>
          <table:table-cell table:style-name="ce43" table:formula="of:=[.J217]/[.I217]*100" office:value-type="float" office:value="94.0624802488456">
            <text:p>94</text:p>
          </table:table-cell>
          <table:table-cell table:style-name="ce49" office:value-type="date" office:date-value="2015-08-01">
            <text:p>01-Aug-2015</text:p>
          </table:table-cell>
          <table:table-cell table:style-name="ce62" office:value-type="string">
            <text:p>METAR RPVM 312100Z 35002KT 8000 FEW020 BKN090 25/24 Q1008 RMK A2980 </text:p>
          </table:table-cell>
          <table:table-cell table:style-name="ce64" table:formula="of:=[.$I$1]*EXP([.$I$2]*((1/[.$K$1])-(1/([.$K$1]+[.D217]))))" office:value-type="float" office:value="3.22867187918964">
            <text:p>3.23</text:p>
          </table:table-cell>
          <table:table-cell table:style-name="ce64" table:formula="of:=[.$I$1]*EXP([.$I$2]*((1/[.$K$1])-(1/([.$K$1]+[.E217]))))" office:value-type="float" office:value="3.03696884866279">
            <text:p>3.04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218">
            <text:p>218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25">
            <text:p>25</text:p>
          </table:table-cell>
          <table:table-cell table:style-name="ce36" office:value-type="float" office:value="23">
            <text:p>23</text:p>
          </table:table-cell>
          <table:table-cell table:style-name="ce43" table:formula="of:=[.J218]/[.I218]*100" office:value-type="float" office:value="88.4409348151771">
            <text:p>88</text:p>
          </table:table-cell>
          <table:table-cell table:style-name="ce49" office:value-type="date" office:date-value="2015-08-02">
            <text:p>02-Aug-2015</text:p>
          </table:table-cell>
          <table:table-cell table:style-name="ce62" office:value-type="string">
            <text:p>METAR RPVM 011900Z 00000KT 9999 FEW020TCU BKN300 25/23 Q1010 RMK A2983 TCU S </text:p>
          </table:table-cell>
          <table:table-cell table:style-name="ce64" table:formula="of:=[.$I$1]*EXP([.$I$2]*((1/[.$K$1])-(1/([.$K$1]+[.D218]))))" office:value-type="float" office:value="3.22867187918964">
            <text:p>3.23</text:p>
          </table:table-cell>
          <table:table-cell table:style-name="ce64" table:formula="of:=[.$I$1]*EXP([.$I$2]*((1/[.$K$1])-(1/([.$K$1]+[.E218]))))" office:value-type="float" office:value="2.85546759207007">
            <text:p>2.86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219">
            <text:p>219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25">
            <text:p>25</text:p>
          </table:table-cell>
          <table:table-cell table:style-name="ce36" office:value-type="float" office:value="24">
            <text:p>24</text:p>
          </table:table-cell>
          <table:table-cell table:style-name="ce43" table:formula="of:=[.J219]/[.I219]*100" office:value-type="float" office:value="94.0624802488456">
            <text:p>94</text:p>
          </table:table-cell>
          <table:table-cell table:style-name="ce49" office:value-type="date" office:date-value="2006-08-03">
            <text:p>03-Aug-2006</text:p>
          </table:table-cell>
          <table:table-cell table:style-name="ce62" office:value-type="string">
            <text:p>METAR RPVM 022000Z 00000KT 9999 FEW018CB SCT300 25/24 Q1007 A2976 OCNL DSTN LTNG </text:p>
          </table:table-cell>
          <table:table-cell table:style-name="ce64" table:formula="of:=[.$I$1]*EXP([.$I$2]*((1/[.$K$1])-(1/([.$K$1]+[.D219]))))" office:value-type="float" office:value="3.22867187918964">
            <text:p>3.23</text:p>
          </table:table-cell>
          <table:table-cell table:style-name="ce64" table:formula="of:=[.$I$1]*EXP([.$I$2]*((1/[.$K$1])-(1/([.$K$1]+[.E219]))))" office:value-type="float" office:value="3.03696884866279">
            <text:p>3.04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220">
            <text:p>220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24">
            <text:p>24</text:p>
          </table:table-cell>
          <table:table-cell table:style-name="ce36" office:value-type="float" office:value="23">
            <text:p>23</text:p>
          </table:table-cell>
          <table:table-cell table:style-name="ce43" table:formula="of:=[.J220]/[.I220]*100" office:value-type="float" office:value="94.0236049285576">
            <text:p>94</text:p>
          </table:table-cell>
          <table:table-cell table:style-name="ce49" office:value-type="date" office:date-value="2006-08-04">
            <text:p>04-Aug-2006</text:p>
          </table:table-cell>
          <table:table-cell table:style-name="ce62" office:value-type="string">
            <text:p>METAR RPVM 032100Z 00000KT 9999 FEW020 SCT300 24/23 Q1009 A2979 </text:p>
          </table:table-cell>
          <table:table-cell table:style-name="ce64" table:formula="of:=[.$I$1]*EXP([.$I$2]*((1/[.$K$1])-(1/([.$K$1]+[.D220]))))" office:value-type="float" office:value="3.03696884866279">
            <text:p>3.04</text:p>
          </table:table-cell>
          <table:table-cell table:style-name="ce64" table:formula="of:=[.$I$1]*EXP([.$I$2]*((1/[.$K$1])-(1/([.$K$1]+[.E220]))))" office:value-type="float" office:value="2.85546759207007">
            <text:p>2.86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221">
            <text:p>221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8">
            <text:p>8</text:p>
          </table:table-cell>
          <table:table-cell table:number-columns-repeated="2" table:style-name="ce36" office:value-type="float" office:value="23">
            <text:p>23</text:p>
          </table:table-cell>
          <table:table-cell table:style-name="ce43" table:formula="of:=[.J221]/[.I221]*100" office:value-type="float" office:value="100">
            <text:p>100</text:p>
          </table:table-cell>
          <table:table-cell table:style-name="ce49" office:value-type="date" office:date-value="2006-08-05">
            <text:p>05-Aug-2006</text:p>
          </table:table-cell>
          <table:table-cell table:style-name="ce62" office:value-type="string">
            <text:p>METAR RPVM 051500Z 28002KT 9999 FEW020 SCT100 OVC270 23/23 Q1011 A2987 LGT RASH </text:p>
          </table:table-cell>
          <table:table-cell table:style-name="ce64" table:formula="of:=[.$I$1]*EXP([.$I$2]*((1/[.$K$1])-(1/([.$K$1]+[.D221]))))" office:value-type="float" office:value="2.85546759207007">
            <text:p>2.86</text:p>
          </table:table-cell>
          <table:table-cell table:style-name="ce64" table:formula="of:=[.$I$1]*EXP([.$I$2]*((1/[.$K$1])-(1/([.$K$1]+[.E221]))))" office:value-type="float" office:value="2.85546759207007">
            <text:p>2.86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222">
            <text:p>222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24">
            <text:p>24</text:p>
          </table:table-cell>
          <table:table-cell table:style-name="ce36" office:value-type="float" office:value="23">
            <text:p>23</text:p>
          </table:table-cell>
          <table:table-cell table:style-name="ce43" table:formula="of:=[.J222]/[.I222]*100" office:value-type="float" office:value="94.0236049285576">
            <text:p>94</text:p>
          </table:table-cell>
          <table:table-cell table:style-name="ce49" office:value-type="date" office:date-value="2001-08-06">
            <text:p>06-Aug-2001</text:p>
          </table:table-cell>
          <table:table-cell table:style-name="ce62" office:value-type="string">
            <text:p>METAR RPVM 052000Z 23006KT 9999 FEW020 BKN100 BKN300 24/23 Q1009 A2981 </text:p>
          </table:table-cell>
          <table:table-cell table:style-name="ce64" table:formula="of:=[.$I$1]*EXP([.$I$2]*((1/[.$K$1])-(1/([.$K$1]+[.D222]))))" office:value-type="float" office:value="3.03696884866279">
            <text:p>3.04</text:p>
          </table:table-cell>
          <table:table-cell table:style-name="ce64" table:formula="of:=[.$I$1]*EXP([.$I$2]*((1/[.$K$1])-(1/([.$K$1]+[.E222]))))" office:value-type="float" office:value="2.85546759207007">
            <text:p>2.86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223">
            <text:p>223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8">
            <text:p>8</text:p>
          </table:table-cell>
          <table:table-cell table:number-columns-repeated="2" table:style-name="ce36" office:value-type="float" office:value="24">
            <text:p>24</text:p>
          </table:table-cell>
          <table:table-cell table:style-name="ce43" table:formula="of:=[.J223]/[.I223]*100" office:value-type="float" office:value="100">
            <text:p>100</text:p>
          </table:table-cell>
          <table:table-cell table:style-name="ce49" office:value-type="date" office:date-value="2002-08-07">
            <text:p>07-Aug-2002</text:p>
          </table:table-cell>
          <table:table-cell table:style-name="ce62" office:value-type="string">
            <text:p>METAR RPVM 062200Z 24002KT 9999 FEW020 SCT300 24/24 Q1011 A2986 </text:p>
          </table:table-cell>
          <table:table-cell table:style-name="ce64" table:formula="of:=[.$I$1]*EXP([.$I$2]*((1/[.$K$1])-(1/([.$K$1]+[.D223]))))" office:value-type="float" office:value="3.03696884866279">
            <text:p>3.04</text:p>
          </table:table-cell>
          <table:table-cell table:style-name="ce64" table:formula="of:=[.$I$1]*EXP([.$I$2]*((1/[.$K$1])-(1/([.$K$1]+[.E223]))))" office:value-type="float" office:value="3.03696884866279">
            <text:p>3.04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224">
            <text:p>224</text:p>
          </table:table-cell>
          <table:table-cell table:number-columns-repeated="2" table:style-name="ce36" office:value-type="float" office:value="8">
            <text:p>8</text:p>
          </table:table-cell>
          <table:table-cell table:style-name="ce36" office:value-type="float" office:value="25">
            <text:p>25</text:p>
          </table:table-cell>
          <table:table-cell table:style-name="ce36" office:value-type="float" office:value="24">
            <text:p>24</text:p>
          </table:table-cell>
          <table:table-cell table:style-name="ce43" table:formula="of:=[.J224]/[.I224]*100" office:value-type="float" office:value="94.0624802488456">
            <text:p>94</text:p>
          </table:table-cell>
          <table:table-cell table:style-name="ce49" office:value-type="date" office:date-value="2002-08-08">
            <text:p>08-Aug-2002</text:p>
          </table:table-cell>
          <table:table-cell table:style-name="ce62" office:value-type="string">
            <text:p>METAR RPVM 072200Z 20004KT 9999 FEW018CB SCT100 BKN300 25/24 Q1009 A2981 CB N MVNG OVHD </text:p>
          </table:table-cell>
          <table:table-cell table:style-name="ce64" table:formula="of:=[.$I$1]*EXP([.$I$2]*((1/[.$K$1])-(1/([.$K$1]+[.D224]))))" office:value-type="float" office:value="3.22867187918964">
            <text:p>3.23</text:p>
          </table:table-cell>
          <table:table-cell table:style-name="ce64" table:formula="of:=[.$I$1]*EXP([.$I$2]*((1/[.$K$1])-(1/([.$K$1]+[.E224]))))" office:value-type="float" office:value="3.03696884866279">
            <text:p>3.04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225">
            <text:p>225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25">
            <text:p>25</text:p>
          </table:table-cell>
          <table:table-cell table:style-name="ce36" office:value-type="float" office:value="24">
            <text:p>24</text:p>
          </table:table-cell>
          <table:table-cell table:style-name="ce43" table:formula="of:=[.J225]/[.I225]*100" office:value-type="float" office:value="94.0624802488456">
            <text:p>94</text:p>
          </table:table-cell>
          <table:table-cell table:style-name="ce49" office:value-type="date" office:date-value="2002-08-09">
            <text:p>09-Aug-2002</text:p>
          </table:table-cell>
          <table:table-cell table:style-name="ce62" office:value-type="string">
            <text:p>METAR RPVM 081900Z 00000KT 9999 FEW020 BKN300 25/24 Q1008 A2977 CB DSPTD </text:p>
          </table:table-cell>
          <table:table-cell table:style-name="ce64" table:formula="of:=[.$I$1]*EXP([.$I$2]*((1/[.$K$1])-(1/([.$K$1]+[.D225]))))" office:value-type="float" office:value="3.22867187918964">
            <text:p>3.23</text:p>
          </table:table-cell>
          <table:table-cell table:style-name="ce64" table:formula="of:=[.$I$1]*EXP([.$I$2]*((1/[.$K$1])-(1/([.$K$1]+[.E225]))))" office:value-type="float" office:value="3.03696884866279">
            <text:p>3.04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226">
            <text:p>226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8">
            <text:p>8</text:p>
          </table:table-cell>
          <table:table-cell table:number-columns-repeated="2" table:style-name="ce36" office:value-type="float" office:value="24">
            <text:p>24</text:p>
          </table:table-cell>
          <table:table-cell table:style-name="ce43" table:formula="of:=[.J226]/[.I226]*100" office:value-type="float" office:value="100">
            <text:p>100</text:p>
          </table:table-cell>
          <table:table-cell table:style-name="ce49" office:value-type="date" office:date-value="2001-08-10">
            <text:p>10-Aug-2001</text:p>
          </table:table-cell>
          <table:table-cell table:style-name="ce62" office:value-type="string">
            <text:p>METAR RPVM 092300Z 24004KT 9000 FEW020 OVC090 24/24 Q1011 A2986 LGT RA CNS </text:p>
          </table:table-cell>
          <table:table-cell table:style-name="ce64" table:formula="of:=[.$I$1]*EXP([.$I$2]*((1/[.$K$1])-(1/([.$K$1]+[.D226]))))" office:value-type="float" office:value="3.03696884866279">
            <text:p>3.04</text:p>
          </table:table-cell>
          <table:table-cell table:style-name="ce64" table:formula="of:=[.$I$1]*EXP([.$I$2]*((1/[.$K$1])-(1/([.$K$1]+[.E226]))))" office:value-type="float" office:value="3.03696884866279">
            <text:p>3.04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227">
            <text:p>227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23">
            <text:p>23</text:p>
          </table:table-cell>
          <table:table-cell table:style-name="ce36" office:value-type="float" office:value="22">
            <text:p>22</text:p>
          </table:table-cell>
          <table:table-cell table:style-name="ce43" table:formula="of:=[.J227]/[.I227]*100" office:value-type="float" office:value="93.9843507795986">
            <text:p>94</text:p>
          </table:table-cell>
          <table:table-cell table:style-name="ce49" office:value-type="date" office:date-value="2001-08-11">
            <text:p>11-Aug-2001</text:p>
          </table:table-cell>
          <table:table-cell table:style-name="ce62" office:value-type="string">
            <text:p>METAR RPVM 102100Z 25006KT 6000 -RA SCT018 OVC100 23/22 Q1011 A29.86 LGT RA CNS </text:p>
          </table:table-cell>
          <table:table-cell table:style-name="ce64" table:formula="of:=[.$I$1]*EXP([.$I$2]*((1/[.$K$1])-(1/([.$K$1]+[.D227]))))" office:value-type="float" office:value="2.85546759207007">
            <text:p>2.86</text:p>
          </table:table-cell>
          <table:table-cell table:style-name="ce64" table:formula="of:=[.$I$1]*EXP([.$I$2]*((1/[.$K$1])-(1/([.$K$1]+[.E227]))))" office:value-type="float" office:value="2.68369267812889">
            <text:p>2.68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228">
            <text:p>228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24">
            <text:p>24</text:p>
          </table:table-cell>
          <table:table-cell table:style-name="ce36" office:value-type="float" office:value="23">
            <text:p>23</text:p>
          </table:table-cell>
          <table:table-cell table:style-name="ce43" table:formula="of:=[.J228]/[.I228]*100" office:value-type="float" office:value="94.0236049285576">
            <text:p>94</text:p>
          </table:table-cell>
          <table:table-cell table:style-name="ce49" office:value-type="date" office:date-value="2002-08-12">
            <text:p>12-Aug-2002</text:p>
          </table:table-cell>
          <table:table-cell table:style-name="ce62" office:value-type="string">
            <text:p>METAR RPVM 2300Z 24006KT 8000 SCT020 OVC080 24/23 Q1008 A2977 LGT RA CONTUS </text:p>
          </table:table-cell>
          <table:table-cell table:style-name="ce64" table:formula="of:=[.$I$1]*EXP([.$I$2]*((1/[.$K$1])-(1/([.$K$1]+[.D228]))))" office:value-type="float" office:value="3.03696884866279">
            <text:p>3.04</text:p>
          </table:table-cell>
          <table:table-cell table:style-name="ce64" table:formula="of:=[.$I$1]*EXP([.$I$2]*((1/[.$K$1])-(1/([.$K$1]+[.E228]))))" office:value-type="float" office:value="2.85546759207007">
            <text:p>2.86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229">
            <text:p>229</text:p>
          </table:table-cell>
          <table:table-cell table:style-name="ce36" office:value-type="float" office:value="13">
            <text:p>13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24">
            <text:p>24</text:p>
          </table:table-cell>
          <table:table-cell table:style-name="ce36" office:value-type="float" office:value="23">
            <text:p>23</text:p>
          </table:table-cell>
          <table:table-cell table:style-name="ce43" table:formula="of:=[.J229]/[.I229]*100" office:value-type="float" office:value="94.0236049285576">
            <text:p>94</text:p>
          </table:table-cell>
          <table:table-cell table:style-name="ce49" office:value-type="date" office:date-value="2002-08-13">
            <text:p>13-Aug-2002</text:p>
          </table:table-cell>
          <table:table-cell table:style-name="ce62" office:value-type="string">
            <text:p>METAR RPVM 122200Z 22006KT 8000 RA FEW020 BKN080 0VC250 24/23 Q1006 A2973 LGT RA INTER </text:p>
          </table:table-cell>
          <table:table-cell table:style-name="ce64" table:formula="of:=[.$I$1]*EXP([.$I$2]*((1/[.$K$1])-(1/([.$K$1]+[.D229]))))" office:value-type="float" office:value="3.03696884866279">
            <text:p>3.04</text:p>
          </table:table-cell>
          <table:table-cell table:style-name="ce64" table:formula="of:=[.$I$1]*EXP([.$I$2]*((1/[.$K$1])-(1/([.$K$1]+[.E229]))))" office:value-type="float" office:value="2.85546759207007">
            <text:p>2.86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230">
            <text:p>230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24">
            <text:p>24</text:p>
          </table:table-cell>
          <table:table-cell table:style-name="ce36" office:value-type="float" office:value="23">
            <text:p>23</text:p>
          </table:table-cell>
          <table:table-cell table:style-name="ce43" table:formula="of:=[.J230]/[.I230]*100" office:value-type="float" office:value="94.0236049285576">
            <text:p>94</text:p>
          </table:table-cell>
          <table:table-cell table:style-name="ce49" office:value-type="date" office:date-value="2002-08-14">
            <text:p>14-Aug-2002</text:p>
          </table:table-cell>
          <table:table-cell table:style-name="ce62" office:value-type="string">
            <text:p>METAR RPVM 132100Z 24004KT 9999 FEW020 SCT080 OVC250 24/23 Q1006 A2972 </text:p>
          </table:table-cell>
          <table:table-cell table:style-name="ce64" table:formula="of:=[.$I$1]*EXP([.$I$2]*((1/[.$K$1])-(1/([.$K$1]+[.D230]))))" office:value-type="float" office:value="3.03696884866279">
            <text:p>3.04</text:p>
          </table:table-cell>
          <table:table-cell table:style-name="ce64" table:formula="of:=[.$I$1]*EXP([.$I$2]*((1/[.$K$1])-(1/([.$K$1]+[.E230]))))" office:value-type="float" office:value="2.85546759207007">
            <text:p>2.86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231">
            <text:p>231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23">
            <text:p>23</text:p>
          </table:table-cell>
          <table:table-cell table:style-name="ce36" office:value-type="float" office:value="22">
            <text:p>22</text:p>
          </table:table-cell>
          <table:table-cell table:style-name="ce43" table:formula="of:=[.J231]/[.I231]*100" office:value-type="float" office:value="93.9843507795986">
            <text:p>94</text:p>
          </table:table-cell>
          <table:table-cell table:style-name="ce49" office:value-type="date" office:date-value="2002-08-15">
            <text:p>15-Aug-2002</text:p>
          </table:table-cell>
          <table:table-cell table:style-name="ce62" office:value-type="string">
            <text:p>METAR RPVM 142100Z 22004KT 9999 FEW020 SCT100 BKN300 23/22 Q1005 A2969 </text:p>
          </table:table-cell>
          <table:table-cell table:style-name="ce64" table:formula="of:=[.$I$1]*EXP([.$I$2]*((1/[.$K$1])-(1/([.$K$1]+[.D231]))))" office:value-type="float" office:value="2.85546759207007">
            <text:p>2.86</text:p>
          </table:table-cell>
          <table:table-cell table:style-name="ce64" table:formula="of:=[.$I$1]*EXP([.$I$2]*((1/[.$K$1])-(1/([.$K$1]+[.E231]))))" office:value-type="float" office:value="2.68369267812889">
            <text:p>2.68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232">
            <text:p>232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8">
            <text:p>8</text:p>
          </table:table-cell>
          <table:table-cell table:number-columns-repeated="2" table:style-name="ce36" office:value-type="float" office:value="23">
            <text:p>23</text:p>
          </table:table-cell>
          <table:table-cell table:style-name="ce43" table:formula="of:=[.J232]/[.I232]*100" office:value-type="float" office:value="100">
            <text:p>100</text:p>
          </table:table-cell>
          <table:table-cell table:style-name="ce49" office:value-type="date" office:date-value="2002-08-16">
            <text:p>16-Aug-2002</text:p>
          </table:table-cell>
          <table:table-cell table:style-name="ce62" office:value-type="string">
            <text:p>METAR RPVM 161800Z 24004KT 9999 FEW020BKN300 23/23 Q1005 A2970 </text:p>
          </table:table-cell>
          <table:table-cell table:style-name="ce64" table:formula="of:=[.$I$1]*EXP([.$I$2]*((1/[.$K$1])-(1/([.$K$1]+[.D232]))))" office:value-type="float" office:value="2.85546759207007">
            <text:p>2.86</text:p>
          </table:table-cell>
          <table:table-cell table:style-name="ce64" table:formula="of:=[.$I$1]*EXP([.$I$2]*((1/[.$K$1])-(1/([.$K$1]+[.E232]))))" office:value-type="float" office:value="2.85546759207007">
            <text:p>2.86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233">
            <text:p>233</text:p>
          </table:table-cell>
          <table:table-cell table:style-name="ce36" office:value-type="float" office:value="17">
            <text:p>17</text:p>
          </table:table-cell>
          <table:table-cell table:style-name="ce36" office:value-type="float" office:value="8">
            <text:p>8</text:p>
          </table:table-cell>
          <table:table-cell table:number-columns-repeated="2" table:style-name="ce36" office:value-type="float" office:value="23">
            <text:p>23</text:p>
          </table:table-cell>
          <table:table-cell table:style-name="ce43" table:formula="of:=[.J233]/[.I233]*100" office:value-type="float" office:value="100">
            <text:p>100</text:p>
          </table:table-cell>
          <table:table-cell table:style-name="ce49" office:value-type="date" office:date-value="2002-08-17">
            <text:p>17-Aug-2002</text:p>
          </table:table-cell>
          <table:table-cell table:style-name="ce62" office:value-type="string">
            <text:p>METAR RPVM 161800Z 24004KT 9999 FEW020BKN300 23/23 Q1005 A2970 </text:p>
          </table:table-cell>
          <table:table-cell table:style-name="ce64" table:formula="of:=[.$I$1]*EXP([.$I$2]*((1/[.$K$1])-(1/([.$K$1]+[.D233]))))" office:value-type="float" office:value="2.85546759207007">
            <text:p>2.86</text:p>
          </table:table-cell>
          <table:table-cell table:style-name="ce64" table:formula="of:=[.$I$1]*EXP([.$I$2]*((1/[.$K$1])-(1/([.$K$1]+[.E233]))))" office:value-type="float" office:value="2.85546759207007">
            <text:p>2.86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234">
            <text:p>234</text:p>
          </table:table-cell>
          <table:table-cell table:style-name="ce36" office:value-type="float" office:value="18">
            <text:p>18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24">
            <text:p>24</text:p>
          </table:table-cell>
          <table:table-cell table:style-name="ce36" office:value-type="float" office:value="23">
            <text:p>23</text:p>
          </table:table-cell>
          <table:table-cell table:style-name="ce43" table:formula="of:=[.J234]/[.I234]*100" office:value-type="float" office:value="94.0236049285576">
            <text:p>94</text:p>
          </table:table-cell>
          <table:table-cell table:style-name="ce49" office:value-type="date" office:date-value="1999-08-18">
            <text:p>18-Aug-1999</text:p>
          </table:table-cell>
          <table:table-cell table:style-name="ce62" office:value-type="string">
            <text:p>METAR RPVM 181300Z 18004KT 6000 95TS SCT018CB SCT080 OVC250 24/23 Q1010 A2981 LRASH CB ALQUADS TS OVHD </text:p>
          </table:table-cell>
          <table:table-cell table:style-name="ce64" table:formula="of:=[.$I$1]*EXP([.$I$2]*((1/[.$K$1])-(1/([.$K$1]+[.D234]))))" office:value-type="float" office:value="3.03696884866279">
            <text:p>3.04</text:p>
          </table:table-cell>
          <table:table-cell table:style-name="ce64" table:formula="of:=[.$I$1]*EXP([.$I$2]*((1/[.$K$1])-(1/([.$K$1]+[.E234]))))" office:value-type="float" office:value="2.85546759207007">
            <text:p>2.86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235">
            <text:p>235</text:p>
          </table:table-cell>
          <table:table-cell table:style-name="ce36" office:value-type="float" office:value="19">
            <text:p>19</text:p>
          </table:table-cell>
          <table:table-cell table:style-name="ce36" office:value-type="float" office:value="8">
            <text:p>8</text:p>
          </table:table-cell>
          <table:table-cell table:number-columns-repeated="2" table:style-name="ce36" office:value-type="float" office:value="23">
            <text:p>23</text:p>
          </table:table-cell>
          <table:table-cell table:style-name="ce43" table:formula="of:=[.J235]/[.I235]*100" office:value-type="float" office:value="100">
            <text:p>100</text:p>
          </table:table-cell>
          <table:table-cell table:style-name="ce49" office:value-type="date" office:date-value="2002-08-19">
            <text:p>19-Aug-2002</text:p>
          </table:table-cell>
          <table:table-cell table:style-name="ce62" office:value-type="string">
            <text:p>METAR RPVM 182000Z 22002KT 9999 FEW020 SCT300 23/23 Q1009 A2980 </text:p>
          </table:table-cell>
          <table:table-cell table:style-name="ce64" table:formula="of:=[.$I$1]*EXP([.$I$2]*((1/[.$K$1])-(1/([.$K$1]+[.D235]))))" office:value-type="float" office:value="2.85546759207007">
            <text:p>2.86</text:p>
          </table:table-cell>
          <table:table-cell table:style-name="ce64" table:formula="of:=[.$I$1]*EXP([.$I$2]*((1/[.$K$1])-(1/([.$K$1]+[.E235]))))" office:value-type="float" office:value="2.85546759207007">
            <text:p>2.86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236">
            <text:p>236</text:p>
          </table:table-cell>
          <table:table-cell table:style-name="ce36" office:value-type="float" office:value="20">
            <text:p>20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25">
            <text:p>25</text:p>
          </table:table-cell>
          <table:table-cell table:style-name="ce36" office:value-type="float" office:value="23">
            <text:p>23</text:p>
          </table:table-cell>
          <table:table-cell table:style-name="ce43" table:formula="of:=[.J236]/[.I236]*100" office:value-type="float" office:value="88.4409348151771">
            <text:p>88</text:p>
          </table:table-cell>
          <table:table-cell table:style-name="ce49" office:value-type="date" office:date-value="2016-08-20">
            <text:p>20-Aug-2016</text:p>
          </table:table-cell>
          <table:table-cell table:style-name="ce62" office:value-type="string">
            <text:p>METAR RPVM 201500Z 24008KT 8000 -RA SCT020 OVC080 25/23 Q1007 RMK A2974 LGT RA CONTUS </text:p>
          </table:table-cell>
          <table:table-cell table:style-name="ce64" table:formula="of:=[.$I$1]*EXP([.$I$2]*((1/[.$K$1])-(1/([.$K$1]+[.D236]))))" office:value-type="float" office:value="3.22867187918964">
            <text:p>3.23</text:p>
          </table:table-cell>
          <table:table-cell table:style-name="ce64" table:formula="of:=[.$I$1]*EXP([.$I$2]*((1/[.$K$1])-(1/([.$K$1]+[.E236]))))" office:value-type="float" office:value="2.85546759207007">
            <text:p>2.86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237">
            <text:p>237</text:p>
          </table:table-cell>
          <table:table-cell table:style-name="ce36" office:value-type="float" office:value="21">
            <text:p>21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24">
            <text:p>24</text:p>
          </table:table-cell>
          <table:table-cell table:style-name="ce36" office:value-type="float" office:value="23">
            <text:p>23</text:p>
          </table:table-cell>
          <table:table-cell table:style-name="ce43" table:formula="of:=[.J237]/[.I237]*100" office:value-type="float" office:value="94.0236049285576">
            <text:p>94</text:p>
          </table:table-cell>
          <table:table-cell table:style-name="ce49" office:value-type="date" office:date-value="2014-08-21">
            <text:p>21-Aug-2014</text:p>
          </table:table-cell>
          <table:table-cell table:style-name="ce62" office:value-type="string">
            <text:p>METAR RPVM 201700Z 27010KT 8000 TS/RASH SCT018CB OVC080 24/23 Q1010 RMK A2983 TS OVHD WITH LGT RASH </text:p>
          </table:table-cell>
          <table:table-cell table:style-name="ce64" table:formula="of:=[.$I$1]*EXP([.$I$2]*((1/[.$K$1])-(1/([.$K$1]+[.D237]))))" office:value-type="float" office:value="3.03696884866279">
            <text:p>3.04</text:p>
          </table:table-cell>
          <table:table-cell table:style-name="ce64" table:formula="of:=[.$I$1]*EXP([.$I$2]*((1/[.$K$1])-(1/([.$K$1]+[.E237]))))" office:value-type="float" office:value="2.85546759207007">
            <text:p>2.86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238">
            <text:p>238</text:p>
          </table:table-cell>
          <table:table-cell table:style-name="ce36" office:value-type="float" office:value="22">
            <text:p>22</text:p>
          </table:table-cell>
          <table:table-cell table:style-name="ce36" office:value-type="float" office:value="8">
            <text:p>8</text:p>
          </table:table-cell>
          <table:table-cell table:number-columns-repeated="2" table:style-name="ce36" office:value-type="float" office:value="24">
            <text:p>24</text:p>
          </table:table-cell>
          <table:table-cell table:style-name="ce43" table:formula="of:=[.J238]/[.I238]*100" office:value-type="float" office:value="100">
            <text:p>100</text:p>
          </table:table-cell>
          <table:table-cell table:style-name="ce49" office:value-type="date" office:date-value="2014-08-22">
            <text:p>22-Aug-2014</text:p>
          </table:table-cell>
          <table:table-cell table:style-name="ce62" office:value-type="string">
            <text:p>METAR RPVM 211900Z 00000KT 9999 FEW018CB BKN300 24/24 Q1010 RMK A2983 OCCNL LGT S </text:p>
          </table:table-cell>
          <table:table-cell table:style-name="ce64" table:formula="of:=[.$I$1]*EXP([.$I$2]*((1/[.$K$1])-(1/([.$K$1]+[.D238]))))" office:value-type="float" office:value="3.03696884866279">
            <text:p>3.04</text:p>
          </table:table-cell>
          <table:table-cell table:style-name="ce64" table:formula="of:=[.$I$1]*EXP([.$I$2]*((1/[.$K$1])-(1/([.$K$1]+[.E238]))))" office:value-type="float" office:value="3.03696884866279">
            <text:p>3.04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239">
            <text:p>239</text:p>
          </table:table-cell>
          <table:table-cell table:style-name="ce36" office:value-type="float" office:value="23">
            <text:p>23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24">
            <text:p>24</text:p>
          </table:table-cell>
          <table:table-cell table:style-name="ce36" office:value-type="float" office:value="23">
            <text:p>23</text:p>
          </table:table-cell>
          <table:table-cell table:style-name="ce43" table:formula="of:=[.J239]/[.I239]*100" office:value-type="float" office:value="94.0236049285576">
            <text:p>94</text:p>
          </table:table-cell>
          <table:table-cell table:style-name="ce49" office:value-type="date" office:date-value="2005-08-23">
            <text:p>23-Aug-2005</text:p>
          </table:table-cell>
          <table:table-cell table:style-name="ce63" office:value-type="string">
            <text:p>METAR RPVM 231400Z 16004KT 5000 TS/RA SCT018CB BKN080 OVC250 24/23 Q1009 A2981 TS SE AND NW LGT RA CONTUS </text:p>
          </table:table-cell>
          <table:table-cell table:style-name="ce64" table:formula="of:=[.$I$1]*EXP([.$I$2]*((1/[.$K$1])-(1/([.$K$1]+[.D239]))))" office:value-type="float" office:value="3.03696884866279">
            <text:p>3.04</text:p>
          </table:table-cell>
          <table:table-cell table:style-name="ce64" table:formula="of:=[.$I$1]*EXP([.$I$2]*((1/[.$K$1])-(1/([.$K$1]+[.E239]))))" office:value-type="float" office:value="2.85546759207007">
            <text:p>2.86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240">
            <text:p>240</text:p>
          </table:table-cell>
          <table:table-cell table:style-name="ce36" office:value-type="float" office:value="24">
            <text:p>24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24">
            <text:p>24</text:p>
          </table:table-cell>
          <table:table-cell table:style-name="ce36" office:value-type="float" office:value="23">
            <text:p>23</text:p>
          </table:table-cell>
          <table:table-cell table:style-name="ce43" table:formula="of:=[.J240]/[.I240]*100" office:value-type="float" office:value="94.0236049285576">
            <text:p>94</text:p>
          </table:table-cell>
          <table:table-cell table:style-name="ce49" office:value-type="date" office:date-value="2006-08-24">
            <text:p>24-Aug-2006</text:p>
          </table:table-cell>
          <table:table-cell table:style-name="ce62" office:value-type="string">
            <text:p>METAR RPVM 240900Z 36008KT 6000 SCT018CB BKN080 OVC250 24/23 A2982 TSTM OVHD W/ LGT RASH </text:p>
          </table:table-cell>
          <table:table-cell table:style-name="ce64" table:formula="of:=[.$I$1]*EXP([.$I$2]*((1/[.$K$1])-(1/([.$K$1]+[.D240]))))" office:value-type="float" office:value="3.03696884866279">
            <text:p>3.04</text:p>
          </table:table-cell>
          <table:table-cell table:style-name="ce64" table:formula="of:=[.$I$1]*EXP([.$I$2]*((1/[.$K$1])-(1/([.$K$1]+[.E240]))))" office:value-type="float" office:value="2.85546759207007">
            <text:p>2.86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241">
            <text:p>241</text:p>
          </table:table-cell>
          <table:table-cell table:style-name="ce36" office:value-type="float" office:value="25">
            <text:p>25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25">
            <text:p>25</text:p>
          </table:table-cell>
          <table:table-cell table:style-name="ce36" office:value-type="float" office:value="24">
            <text:p>24</text:p>
          </table:table-cell>
          <table:table-cell table:style-name="ce43" table:formula="of:=[.J241]/[.I241]*100" office:value-type="float" office:value="94.0624802488456">
            <text:p>94</text:p>
          </table:table-cell>
          <table:table-cell table:style-name="ce49" office:value-type="date" office:date-value="2005-08-25">
            <text:p>25-Aug-2005</text:p>
          </table:table-cell>
          <table:table-cell table:style-name="ce62" office:value-type="string">
            <text:p>METAR RPVM 241800Z 25002KT 7000 RASH FEW018CB SCT080 OVC250 25/24 Q1008 A2978 LGT RASH CB OVHD </text:p>
          </table:table-cell>
          <table:table-cell table:style-name="ce64" table:formula="of:=[.$I$1]*EXP([.$I$2]*((1/[.$K$1])-(1/([.$K$1]+[.D241]))))" office:value-type="float" office:value="3.22867187918964">
            <text:p>3.23</text:p>
          </table:table-cell>
          <table:table-cell table:style-name="ce64" table:formula="of:=[.$I$1]*EXP([.$I$2]*((1/[.$K$1])-(1/([.$K$1]+[.E241]))))" office:value-type="float" office:value="3.03696884866279">
            <text:p>3.04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242">
            <text:p>242</text:p>
          </table:table-cell>
          <table:table-cell table:style-name="ce36" office:value-type="float" office:value="26">
            <text:p>26</text:p>
          </table:table-cell>
          <table:table-cell table:style-name="ce36" office:value-type="float" office:value="8">
            <text:p>8</text:p>
          </table:table-cell>
          <table:table-cell table:number-columns-repeated="2" table:style-name="ce36" office:value-type="float" office:value="23">
            <text:p>23</text:p>
          </table:table-cell>
          <table:table-cell table:style-name="ce43" table:formula="of:=[.J242]/[.I242]*100" office:value-type="float" office:value="100">
            <text:p>100</text:p>
          </table:table-cell>
          <table:table-cell table:style-name="ce49" office:value-type="date" office:date-value="2003-08-26">
            <text:p>26-Aug-2003</text:p>
          </table:table-cell>
          <table:table-cell table:style-name="ce62" office:value-type="string">
            <text:p>METAR RPVM 260500Z 21008KT 2000 60RA FEW020 OVC080 23/23 Q1010 A2983 LGT RA INTER RETS CB DSPTD </text:p>
          </table:table-cell>
          <table:table-cell table:style-name="ce64" table:formula="of:=[.$I$1]*EXP([.$I$2]*((1/[.$K$1])-(1/([.$K$1]+[.D242]))))" office:value-type="float" office:value="2.85546759207007">
            <text:p>2.86</text:p>
          </table:table-cell>
          <table:table-cell table:style-name="ce64" table:formula="of:=[.$I$1]*EXP([.$I$2]*((1/[.$K$1])-(1/([.$K$1]+[.E242]))))" office:value-type="float" office:value="2.85546759207007">
            <text:p>2.86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243">
            <text:p>243</text:p>
          </table:table-cell>
          <table:table-cell table:style-name="ce36" office:value-type="float" office:value="27">
            <text:p>27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24">
            <text:p>24</text:p>
          </table:table-cell>
          <table:table-cell table:style-name="ce36" office:value-type="float" office:value="23">
            <text:p>23</text:p>
          </table:table-cell>
          <table:table-cell table:style-name="ce43" table:formula="of:=[.J243]/[.I243]*100" office:value-type="float" office:value="94.0236049285576">
            <text:p>94</text:p>
          </table:table-cell>
          <table:table-cell table:style-name="ce49" office:value-type="date" office:date-value="2014-08-27">
            <text:p>27-Aug-2014</text:p>
          </table:table-cell>
          <table:table-cell table:style-name="ce62" office:value-type="string">
            <text:p>METAR RPVM 262100Z 34002KT 7000 -HZ FEW020 OVC250 24/23 Q1010 RMK A2983 LGT HZ ALQDS </text:p>
          </table:table-cell>
          <table:table-cell table:style-name="ce64" table:formula="of:=[.$I$1]*EXP([.$I$2]*((1/[.$K$1])-(1/([.$K$1]+[.D243]))))" office:value-type="float" office:value="3.03696884866279">
            <text:p>3.04</text:p>
          </table:table-cell>
          <table:table-cell table:style-name="ce64" table:formula="of:=[.$I$1]*EXP([.$I$2]*((1/[.$K$1])-(1/([.$K$1]+[.E243]))))" office:value-type="float" office:value="2.85546759207007">
            <text:p>2.86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244">
            <text:p>244</text:p>
          </table:table-cell>
          <table:table-cell table:style-name="ce36" office:value-type="float" office:value="28">
            <text:p>28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24">
            <text:p>24</text:p>
          </table:table-cell>
          <table:table-cell table:style-name="ce36" office:value-type="float" office:value="23">
            <text:p>23</text:p>
          </table:table-cell>
          <table:table-cell table:style-name="ce43" table:formula="of:=[.J244]/[.I244]*100" office:value-type="float" office:value="94.0236049285576">
            <text:p>94</text:p>
          </table:table-cell>
          <table:table-cell table:style-name="ce49" office:value-type="date" office:date-value="2014-08-28">
            <text:p>28-Aug-2014</text:p>
          </table:table-cell>
          <table:table-cell table:style-name="ce62" office:value-type="string">
            <text:p>METAR RPVM 272200Z 33004KT 9999 FEW020 BKN090 24/23 Q1009 RMK A2980 </text:p>
          </table:table-cell>
          <table:table-cell table:style-name="ce64" table:formula="of:=[.$I$1]*EXP([.$I$2]*((1/[.$K$1])-(1/([.$K$1]+[.D244]))))" office:value-type="float" office:value="3.03696884866279">
            <text:p>3.04</text:p>
          </table:table-cell>
          <table:table-cell table:style-name="ce64" table:formula="of:=[.$I$1]*EXP([.$I$2]*((1/[.$K$1])-(1/([.$K$1]+[.E244]))))" office:value-type="float" office:value="2.85546759207007">
            <text:p>2.86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245">
            <text:p>245</text:p>
          </table:table-cell>
          <table:table-cell table:style-name="ce36" office:value-type="float" office:value="29">
            <text:p>29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23">
            <text:p>23</text:p>
          </table:table-cell>
          <table:table-cell table:style-name="ce36" office:value-type="float" office:value="22">
            <text:p>22</text:p>
          </table:table-cell>
          <table:table-cell table:style-name="ce43" table:formula="of:=[.J245]/[.I245]*100" office:value-type="float" office:value="93.9843507795986">
            <text:p>94</text:p>
          </table:table-cell>
          <table:table-cell table:style-name="ce49" office:value-type="date" office:date-value="2003-08-29">
            <text:p>29-Aug-2003</text:p>
          </table:table-cell>
          <table:table-cell table:style-name="ce62" office:value-type="string">
            <text:p>METAR RPVM 282100Z 20004KT 9999 FEW020 SCT300 23/22 Q1011 A2985 </text:p>
          </table:table-cell>
          <table:table-cell table:style-name="ce64" table:formula="of:=[.$I$1]*EXP([.$I$2]*((1/[.$K$1])-(1/([.$K$1]+[.D245]))))" office:value-type="float" office:value="2.85546759207007">
            <text:p>2.86</text:p>
          </table:table-cell>
          <table:table-cell table:style-name="ce64" table:formula="of:=[.$I$1]*EXP([.$I$2]*((1/[.$K$1])-(1/([.$K$1]+[.E245]))))" office:value-type="float" office:value="2.68369267812889">
            <text:p>2.68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246">
            <text:p>246</text:p>
          </table:table-cell>
          <table:table-cell table:style-name="ce36" office:value-type="float" office:value="30">
            <text:p>30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25">
            <text:p>25</text:p>
          </table:table-cell>
          <table:table-cell table:style-name="ce36" office:value-type="float" office:value="24">
            <text:p>24</text:p>
          </table:table-cell>
          <table:table-cell table:style-name="ce43" table:formula="of:=[.J246]/[.I246]*100" office:value-type="float" office:value="94.0624802488456">
            <text:p>94</text:p>
          </table:table-cell>
          <table:table-cell table:style-name="ce49" office:value-type="date" office:date-value="2010-08-30">
            <text:p>30-Aug-2010</text:p>
          </table:table-cell>
          <table:table-cell table:style-name="ce62" office:value-type="string">
            <text:p>METAR RPVM 292100Z 00000KT 9999 FEW020 SCT300 25/24 Q1010 A2983 </text:p>
          </table:table-cell>
          <table:table-cell table:style-name="ce64" table:formula="of:=[.$I$1]*EXP([.$I$2]*((1/[.$K$1])-(1/([.$K$1]+[.D246]))))" office:value-type="float" office:value="3.22867187918964">
            <text:p>3.23</text:p>
          </table:table-cell>
          <table:table-cell table:style-name="ce64" table:formula="of:=[.$I$1]*EXP([.$I$2]*((1/[.$K$1])-(1/([.$K$1]+[.E246]))))" office:value-type="float" office:value="3.03696884866279">
            <text:p>3.04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247">
            <text:p>247</text:p>
          </table:table-cell>
          <table:table-cell table:style-name="ce36" office:value-type="float" office:value="31">
            <text:p>31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24">
            <text:p>24</text:p>
          </table:table-cell>
          <table:table-cell table:style-name="ce36" office:value-type="float" office:value="23">
            <text:p>23</text:p>
          </table:table-cell>
          <table:table-cell table:style-name="ce43" table:formula="of:=[.J247]/[.I247]*100" office:value-type="float" office:value="94.0236049285576">
            <text:p>94</text:p>
          </table:table-cell>
          <table:table-cell table:style-name="ce49" office:value-type="date" office:date-value="2014-08-31">
            <text:p>31-Aug-2014</text:p>
          </table:table-cell>
          <table:table-cell table:style-name="ce62" office:value-type="string">
            <text:p>METAR RPVM 302000Z VRB01KT 9999 FEW018CB SCT090 OVC250 24/23 Q1009 RMK A2981 CB W W/ OCNL LTNG </text:p>
          </table:table-cell>
          <table:table-cell table:style-name="ce64" table:formula="of:=[.$I$1]*EXP([.$I$2]*((1/[.$K$1])-(1/([.$K$1]+[.D247]))))" office:value-type="float" office:value="3.03696884866279">
            <text:p>3.04</text:p>
          </table:table-cell>
          <table:table-cell table:style-name="ce64" table:formula="of:=[.$I$1]*EXP([.$I$2]*((1/[.$K$1])-(1/([.$K$1]+[.E247]))))" office:value-type="float" office:value="2.85546759207007">
            <text:p>2.86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248">
            <text:p>248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9">
            <text:p>9</text:p>
          </table:table-cell>
          <table:table-cell table:number-columns-repeated="2" table:style-name="ce36" office:value-type="float" office:value="23">
            <text:p>23</text:p>
          </table:table-cell>
          <table:table-cell table:style-name="ce43" table:formula="of:=[.J248]/[.I248]*100" office:value-type="float" office:value="100">
            <text:p>100</text:p>
          </table:table-cell>
          <table:table-cell table:style-name="ce49" office:value-type="date" office:date-value="2002-09-01">
            <text:p>01-Sep-2002</text:p>
          </table:table-cell>
          <table:table-cell table:style-name="ce62" office:value-type="string">
            <text:p>METAR RPVM 011200Z 23014KT 7000 60RA FEW020 OVC080 23/23 Q1009 A2980 LGT RA INTER </text:p>
          </table:table-cell>
          <table:table-cell table:style-name="ce64" table:formula="of:=[.$I$1]*EXP([.$I$2]*((1/[.$K$1])-(1/([.$K$1]+[.D248]))))" office:value-type="float" office:value="2.85546759207007">
            <text:p>2.86</text:p>
          </table:table-cell>
          <table:table-cell table:style-name="ce64" table:formula="of:=[.$I$1]*EXP([.$I$2]*((1/[.$K$1])-(1/([.$K$1]+[.E248]))))" office:value-type="float" office:value="2.85546759207007">
            <text:p>2.86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249">
            <text:p>249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9">
            <text:p>9</text:p>
          </table:table-cell>
          <table:table-cell table:number-columns-repeated="2" table:style-name="ce36" office:value-type="float" office:value="24">
            <text:p>24</text:p>
          </table:table-cell>
          <table:table-cell table:style-name="ce43" table:formula="of:=[.J249]/[.I249]*100" office:value-type="float" office:value="100">
            <text:p>100</text:p>
          </table:table-cell>
          <table:table-cell table:style-name="ce49" office:value-type="date" office:date-value="2003-09-02">
            <text:p>02-Sep-2003</text:p>
          </table:table-cell>
          <table:table-cell table:style-name="ce62" office:value-type="string">
            <text:p>METAR RPVM 011700Z 25004KT 9999 FEW020 OVC250 24/24 Q1008 A2979 </text:p>
          </table:table-cell>
          <table:table-cell table:style-name="ce64" table:formula="of:=[.$I$1]*EXP([.$I$2]*((1/[.$K$1])-(1/([.$K$1]+[.D249]))))" office:value-type="float" office:value="3.03696884866279">
            <text:p>3.04</text:p>
          </table:table-cell>
          <table:table-cell table:style-name="ce64" table:formula="of:=[.$I$1]*EXP([.$I$2]*((1/[.$K$1])-(1/([.$K$1]+[.E249]))))" office:value-type="float" office:value="3.03696884866279">
            <text:p>3.04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250">
            <text:p>250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9">
            <text:p>9</text:p>
          </table:table-cell>
          <table:table-cell table:number-columns-repeated="2" table:style-name="ce36" office:value-type="float" office:value="23">
            <text:p>23</text:p>
          </table:table-cell>
          <table:table-cell table:style-name="ce43" table:formula="of:=[.J250]/[.I250]*100" office:value-type="float" office:value="100">
            <text:p>100</text:p>
          </table:table-cell>
          <table:table-cell table:style-name="ce49" office:value-type="date" office:date-value="2003-09-03">
            <text:p>03-Sep-2003</text:p>
          </table:table-cell>
          <table:table-cell table:style-name="ce62" office:value-type="string">
            <text:p>METAR RPVM 022200Z 36002KT 9999 FEW020 SCT100 BKN250 23/23 Q1010 A2984 </text:p>
          </table:table-cell>
          <table:table-cell table:style-name="ce64" table:formula="of:=[.$I$1]*EXP([.$I$2]*((1/[.$K$1])-(1/([.$K$1]+[.D250]))))" office:value-type="float" office:value="2.85546759207007">
            <text:p>2.86</text:p>
          </table:table-cell>
          <table:table-cell table:style-name="ce64" table:formula="of:=[.$I$1]*EXP([.$I$2]*((1/[.$K$1])-(1/([.$K$1]+[.E250]))))" office:value-type="float" office:value="2.85546759207007">
            <text:p>2.86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251">
            <text:p>25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9">
            <text:p>9</text:p>
          </table:table-cell>
          <table:table-cell table:number-columns-repeated="2" table:style-name="ce36" office:value-type="float" office:value="24">
            <text:p>24</text:p>
          </table:table-cell>
          <table:table-cell table:style-name="ce43" table:formula="of:=[.J251]/[.I251]*100" office:value-type="float" office:value="100">
            <text:p>100</text:p>
          </table:table-cell>
          <table:table-cell table:style-name="ce49" office:value-type="date" office:date-value="2003-09-04">
            <text:p>04-Sep-2003</text:p>
          </table:table-cell>
          <table:table-cell table:style-name="ce62" office:value-type="string">
            <text:p>METAR RPVM 032000Z 00000KT 9999 FEW020 SCT100 BKN250 24/24 Q1011 A2987 </text:p>
          </table:table-cell>
          <table:table-cell table:style-name="ce64" table:formula="of:=[.$I$1]*EXP([.$I$2]*((1/[.$K$1])-(1/([.$K$1]+[.D251]))))" office:value-type="float" office:value="3.03696884866279">
            <text:p>3.04</text:p>
          </table:table-cell>
          <table:table-cell table:style-name="ce64" table:formula="of:=[.$I$1]*EXP([.$I$2]*((1/[.$K$1])-(1/([.$K$1]+[.E251]))))" office:value-type="float" office:value="3.03696884866279">
            <text:p>3.04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252">
            <text:p>252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24">
            <text:p>24</text:p>
          </table:table-cell>
          <table:table-cell table:style-name="ce36" office:value-type="float" office:value="23">
            <text:p>23</text:p>
          </table:table-cell>
          <table:table-cell table:style-name="ce43" table:formula="of:=[.J252]/[.I252]*100" office:value-type="float" office:value="94.0236049285576">
            <text:p>94</text:p>
          </table:table-cell>
          <table:table-cell table:style-name="ce49" office:value-type="date" office:date-value="2012-09-05">
            <text:p>05-Sep-2012</text:p>
          </table:table-cell>
          <table:table-cell table:style-name="ce62" office:value-type="string">
            <text:p>METAR RPVM 042100Z 00000KT 7000 -HZ FEW020 OVC090 24/23 Q1010 A2984 LGT HZ ALQDS </text:p>
          </table:table-cell>
          <table:table-cell table:style-name="ce64" table:formula="of:=[.$I$1]*EXP([.$I$2]*((1/[.$K$1])-(1/([.$K$1]+[.D252]))))" office:value-type="float" office:value="3.03696884866279">
            <text:p>3.04</text:p>
          </table:table-cell>
          <table:table-cell table:style-name="ce64" table:formula="of:=[.$I$1]*EXP([.$I$2]*((1/[.$K$1])-(1/([.$K$1]+[.E252]))))" office:value-type="float" office:value="2.85546759207007">
            <text:p>2.86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253">
            <text:p>253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24">
            <text:p>24</text:p>
          </table:table-cell>
          <table:table-cell table:style-name="ce36" office:value-type="float" office:value="23">
            <text:p>23</text:p>
          </table:table-cell>
          <table:table-cell table:style-name="ce43" table:formula="of:=[.J253]/[.I253]*100" office:value-type="float" office:value="94.0236049285576">
            <text:p>94</text:p>
          </table:table-cell>
          <table:table-cell table:style-name="ce49" office:value-type="date" office:date-value="2003-09-06">
            <text:p>06-Sep-2003</text:p>
          </table:table-cell>
          <table:table-cell table:style-name="ce62" office:value-type="string">
            <text:p>METAR RPVM 052100Z 00000 9999 FEW020 SCT100 OVC250 24/23 Q1009 A2980 </text:p>
          </table:table-cell>
          <table:table-cell table:style-name="ce64" table:formula="of:=[.$I$1]*EXP([.$I$2]*((1/[.$K$1])-(1/([.$K$1]+[.D253]))))" office:value-type="float" office:value="3.03696884866279">
            <text:p>3.04</text:p>
          </table:table-cell>
          <table:table-cell table:style-name="ce64" table:formula="of:=[.$I$1]*EXP([.$I$2]*((1/[.$K$1])-(1/([.$K$1]+[.E253]))))" office:value-type="float" office:value="2.85546759207007">
            <text:p>2.86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254">
            <text:p>254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9">
            <text:p>9</text:p>
          </table:table-cell>
          <table:table-cell table:number-columns-repeated="2" table:style-name="ce36" office:value-type="float" office:value="24">
            <text:p>24</text:p>
          </table:table-cell>
          <table:table-cell table:style-name="ce43" table:formula="of:=[.J254]/[.I254]*100" office:value-type="float" office:value="100">
            <text:p>100</text:p>
          </table:table-cell>
          <table:table-cell table:style-name="ce49" office:value-type="date" office:date-value="2003-09-07">
            <text:p>07-Sep-2003</text:p>
          </table:table-cell>
          <table:table-cell table:style-name="ce62" office:value-type="string">
            <text:p>METAR RPVM 061900Z 00000 9999 FEW020 SCT10 BKN300 24/24 Q1008 A2978 </text:p>
          </table:table-cell>
          <table:table-cell table:style-name="ce64" table:formula="of:=[.$I$1]*EXP([.$I$2]*((1/[.$K$1])-(1/([.$K$1]+[.D254]))))" office:value-type="float" office:value="3.03696884866279">
            <text:p>3.04</text:p>
          </table:table-cell>
          <table:table-cell table:style-name="ce64" table:formula="of:=[.$I$1]*EXP([.$I$2]*((1/[.$K$1])-(1/([.$K$1]+[.E254]))))" office:value-type="float" office:value="3.03696884866279">
            <text:p>3.04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255">
            <text:p>255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25">
            <text:p>25</text:p>
          </table:table-cell>
          <table:table-cell table:style-name="ce36" office:value-type="float" office:value="23">
            <text:p>23</text:p>
          </table:table-cell>
          <table:table-cell table:style-name="ce43" table:formula="of:=[.J255]/[.I255]*100" office:value-type="float" office:value="88.4409348151771">
            <text:p>88</text:p>
          </table:table-cell>
          <table:table-cell table:style-name="ce49" office:value-type="date" office:date-value="2009-09-08">
            <text:p>08-Sep-2009</text:p>
          </table:table-cell>
          <table:table-cell table:style-name="ce62" office:value-type="string">
            <text:p>METAR RPVM 072200Z 27004KT 9999 FEW020 BKN100 OVC250 25/23 Q1008 A2979 </text:p>
          </table:table-cell>
          <table:table-cell table:style-name="ce64" table:formula="of:=[.$I$1]*EXP([.$I$2]*((1/[.$K$1])-(1/([.$K$1]+[.D255]))))" office:value-type="float" office:value="3.22867187918964">
            <text:p>3.23</text:p>
          </table:table-cell>
          <table:table-cell table:style-name="ce64" table:formula="of:=[.$I$1]*EXP([.$I$2]*((1/[.$K$1])-(1/([.$K$1]+[.E255]))))" office:value-type="float" office:value="2.85546759207007">
            <text:p>2.86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256">
            <text:p>256</text:p>
          </table:table-cell>
          <table:table-cell table:number-columns-repeated="2" table:style-name="ce36" office:value-type="float" office:value="9">
            <text:p>9</text:p>
          </table:table-cell>
          <table:table-cell table:style-name="ce36" office:value-type="float" office:value="24">
            <text:p>24</text:p>
          </table:table-cell>
          <table:table-cell table:style-name="ce36" office:value-type="float" office:value="23">
            <text:p>23</text:p>
          </table:table-cell>
          <table:table-cell table:style-name="ce43" table:formula="of:=[.J256]/[.I256]*100" office:value-type="float" office:value="94.0236049285576">
            <text:p>94</text:p>
          </table:table-cell>
          <table:table-cell table:style-name="ce49" office:value-type="date" office:date-value="2011-09-09">
            <text:p>09-Sep-2011</text:p>
          </table:table-cell>
          <table:table-cell table:style-name="ce62" office:value-type="string">
            <text:p>METAR RPVM 091200Z 24004KT 6000 -SHRA SCT020 OVC080 24/23 Q1011 A2986 CB DSPTD </text:p>
          </table:table-cell>
          <table:table-cell table:style-name="ce64" table:formula="of:=[.$I$1]*EXP([.$I$2]*((1/[.$K$1])-(1/([.$K$1]+[.D256]))))" office:value-type="float" office:value="3.03696884866279">
            <text:p>3.04</text:p>
          </table:table-cell>
          <table:table-cell table:style-name="ce64" table:formula="of:=[.$I$1]*EXP([.$I$2]*((1/[.$K$1])-(1/([.$K$1]+[.E256]))))" office:value-type="float" office:value="2.85546759207007">
            <text:p>2.86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257">
            <text:p>257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24">
            <text:p>24</text:p>
          </table:table-cell>
          <table:table-cell table:style-name="ce36" office:value-type="float" office:value="23">
            <text:p>23</text:p>
          </table:table-cell>
          <table:table-cell table:style-name="ce43" table:formula="of:=[.J257]/[.I257]*100" office:value-type="float" office:value="94.0236049285576">
            <text:p>94</text:p>
          </table:table-cell>
          <table:table-cell table:style-name="ce49" office:value-type="date" office:date-value="2011-09-10">
            <text:p>10-Sep-2011</text:p>
          </table:table-cell>
          <table:table-cell table:style-name="ce62" office:value-type="string">
            <text:p>METAR RPVM 091900Z 00000KT 9999 FEW020 BKN300 24/23 Q1009 A2981 </text:p>
          </table:table-cell>
          <table:table-cell table:style-name="ce64" table:formula="of:=[.$I$1]*EXP([.$I$2]*((1/[.$K$1])-(1/([.$K$1]+[.D257]))))" office:value-type="float" office:value="3.03696884866279">
            <text:p>3.04</text:p>
          </table:table-cell>
          <table:table-cell table:style-name="ce64" table:formula="of:=[.$I$1]*EXP([.$I$2]*((1/[.$K$1])-(1/([.$K$1]+[.E257]))))" office:value-type="float" office:value="2.85546759207007">
            <text:p>2.86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258">
            <text:p>258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24">
            <text:p>24</text:p>
          </table:table-cell>
          <table:table-cell table:style-name="ce36" office:value-type="float" office:value="23">
            <text:p>23</text:p>
          </table:table-cell>
          <table:table-cell table:style-name="ce43" table:formula="of:=[.J258]/[.I258]*100" office:value-type="float" office:value="94.0236049285576">
            <text:p>94</text:p>
          </table:table-cell>
          <table:table-cell table:style-name="ce49" office:value-type="date" office:date-value="2002-09-11">
            <text:p>11-Sep-2002</text:p>
          </table:table-cell>
          <table:table-cell table:style-name="ce62" office:value-type="string">
            <text:p>METAR RPVM 102100Z 00000 9999 FEW020 SCT300 24/23 Q1010 A2984 </text:p>
          </table:table-cell>
          <table:table-cell table:style-name="ce64" table:formula="of:=[.$I$1]*EXP([.$I$2]*((1/[.$K$1])-(1/([.$K$1]+[.D258]))))" office:value-type="float" office:value="3.03696884866279">
            <text:p>3.04</text:p>
          </table:table-cell>
          <table:table-cell table:style-name="ce64" table:formula="of:=[.$I$1]*EXP([.$I$2]*((1/[.$K$1])-(1/([.$K$1]+[.E258]))))" office:value-type="float" office:value="2.85546759207007">
            <text:p>2.86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259">
            <text:p>259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24">
            <text:p>24</text:p>
          </table:table-cell>
          <table:table-cell table:style-name="ce36" office:value-type="float" office:value="23">
            <text:p>23</text:p>
          </table:table-cell>
          <table:table-cell table:style-name="ce43" table:formula="of:=[.J259]/[.I259]*100" office:value-type="float" office:value="94.0236049285576">
            <text:p>94</text:p>
          </table:table-cell>
          <table:table-cell table:style-name="ce49" office:value-type="date" office:date-value="2001-09-12">
            <text:p>12-Sep-2001</text:p>
          </table:table-cell>
          <table:table-cell table:style-name="ce62" office:value-type="string">
            <text:p>METAR RPVM 112200Z 00000KT 9999 SCT020 SCT100 BKN250 24/23 Q1009 A2981 CB SE, NW </text:p>
          </table:table-cell>
          <table:table-cell table:style-name="ce64" table:formula="of:=[.$I$1]*EXP([.$I$2]*((1/[.$K$1])-(1/([.$K$1]+[.D259]))))" office:value-type="float" office:value="3.03696884866279">
            <text:p>3.04</text:p>
          </table:table-cell>
          <table:table-cell table:style-name="ce64" table:formula="of:=[.$I$1]*EXP([.$I$2]*((1/[.$K$1])-(1/([.$K$1]+[.E259]))))" office:value-type="float" office:value="2.85546759207007">
            <text:p>2.86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260">
            <text:p>260</text:p>
          </table:table-cell>
          <table:table-cell table:style-name="ce36" office:value-type="float" office:value="13">
            <text:p>13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23">
            <text:p>23</text:p>
          </table:table-cell>
          <table:table-cell table:style-name="ce36" office:value-type="float" office:value="22">
            <text:p>22</text:p>
          </table:table-cell>
          <table:table-cell table:style-name="ce43" table:formula="of:=[.J260]/[.I260]*100" office:value-type="float" office:value="93.9843507795986">
            <text:p>94</text:p>
          </table:table-cell>
          <table:table-cell table:style-name="ce49" office:value-type="date" office:date-value="2001-09-13">
            <text:p>13-Sep-2001</text:p>
          </table:table-cell>
          <table:table-cell table:style-name="ce62" office:value-type="string">
            <text:p>METAR RPVM 122200Z 21004KT 9999 29RETS SCT108CB SCT080 OVC250 23/22 Q1010 A2982 RETS, CB S W/ DIST PCPN </text:p>
          </table:table-cell>
          <table:table-cell table:style-name="ce64" table:formula="of:=[.$I$1]*EXP([.$I$2]*((1/[.$K$1])-(1/([.$K$1]+[.D260]))))" office:value-type="float" office:value="2.85546759207007">
            <text:p>2.86</text:p>
          </table:table-cell>
          <table:table-cell table:style-name="ce64" table:formula="of:=[.$I$1]*EXP([.$I$2]*((1/[.$K$1])-(1/([.$K$1]+[.E260]))))" office:value-type="float" office:value="2.68369267812889">
            <text:p>2.68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261">
            <text:p>261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9">
            <text:p>9</text:p>
          </table:table-cell>
          <table:table-cell table:number-columns-repeated="2" table:style-name="ce36" office:value-type="float" office:value="23">
            <text:p>23</text:p>
          </table:table-cell>
          <table:table-cell table:style-name="ce43" table:formula="of:=[.J261]/[.I261]*100" office:value-type="float" office:value="100">
            <text:p>100</text:p>
          </table:table-cell>
          <table:table-cell table:style-name="ce49" office:value-type="date" office:date-value="2003-09-14">
            <text:p>14-Sep-2003</text:p>
          </table:table-cell>
          <table:table-cell table:style-name="ce62" office:value-type="string">
            <text:p>METAR RPVM 131800Z 24004KT 9999 FEW020 BKN100 BKN300 23/23 Q1010 A2985 </text:p>
          </table:table-cell>
          <table:table-cell table:style-name="ce64" table:formula="of:=[.$I$1]*EXP([.$I$2]*((1/[.$K$1])-(1/([.$K$1]+[.D261]))))" office:value-type="float" office:value="2.85546759207007">
            <text:p>2.86</text:p>
          </table:table-cell>
          <table:table-cell table:style-name="ce64" table:formula="of:=[.$I$1]*EXP([.$I$2]*((1/[.$K$1])-(1/([.$K$1]+[.E261]))))" office:value-type="float" office:value="2.85546759207007">
            <text:p>2.86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262">
            <text:p>262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9">
            <text:p>9</text:p>
          </table:table-cell>
          <table:table-cell table:number-columns-repeated="2" table:style-name="ce36" office:value-type="float" office:value="24">
            <text:p>24</text:p>
          </table:table-cell>
          <table:table-cell table:style-name="ce43" table:formula="of:=[.J262]/[.I262]*100" office:value-type="float" office:value="100">
            <text:p>100</text:p>
          </table:table-cell>
          <table:table-cell table:style-name="ce49" office:value-type="date" office:date-value="2004-09-15">
            <text:p>15-Sep-2004</text:p>
          </table:table-cell>
          <table:table-cell table:style-name="ce62" office:value-type="string">
            <text:p>METAR RPVM 142000Z 32002KT 9999 FEW020 SCT100 BKN300 24/24 Q1009 A2981 </text:p>
          </table:table-cell>
          <table:table-cell table:style-name="ce64" table:formula="of:=[.$I$1]*EXP([.$I$2]*((1/[.$K$1])-(1/([.$K$1]+[.D262]))))" office:value-type="float" office:value="3.03696884866279">
            <text:p>3.04</text:p>
          </table:table-cell>
          <table:table-cell table:style-name="ce64" table:formula="of:=[.$I$1]*EXP([.$I$2]*((1/[.$K$1])-(1/([.$K$1]+[.E262]))))" office:value-type="float" office:value="3.03696884866279">
            <text:p>3.04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263">
            <text:p>263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24">
            <text:p>24</text:p>
          </table:table-cell>
          <table:table-cell table:style-name="ce36" office:value-type="float" office:value="23">
            <text:p>23</text:p>
          </table:table-cell>
          <table:table-cell table:style-name="ce43" table:formula="of:=[.J263]/[.I263]*100" office:value-type="float" office:value="94.0236049285576">
            <text:p>94</text:p>
          </table:table-cell>
          <table:table-cell table:style-name="ce49" office:value-type="date" office:date-value="2004-09-16">
            <text:p>16-Sep-2004</text:p>
          </table:table-cell>
          <table:table-cell table:style-name="ce62" office:value-type="string">
            <text:p>METAR RPVM 152200Z 24004KT 6000 60RA SCT020 SCT080 OVC250 24/23 Q1011 A2985 LGT RA CONTUS </text:p>
          </table:table-cell>
          <table:table-cell table:style-name="ce64" table:formula="of:=[.$I$1]*EXP([.$I$2]*((1/[.$K$1])-(1/([.$K$1]+[.D263]))))" office:value-type="float" office:value="3.03696884866279">
            <text:p>3.04</text:p>
          </table:table-cell>
          <table:table-cell table:style-name="ce64" table:formula="of:=[.$I$1]*EXP([.$I$2]*((1/[.$K$1])-(1/([.$K$1]+[.E263]))))" office:value-type="float" office:value="2.85546759207007">
            <text:p>2.86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264">
            <text:p>264</text:p>
          </table:table-cell>
          <table:table-cell table:style-name="ce36" office:value-type="float" office:value="17">
            <text:p>17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24">
            <text:p>24</text:p>
          </table:table-cell>
          <table:table-cell table:style-name="ce36" office:value-type="float" office:value="23">
            <text:p>23</text:p>
          </table:table-cell>
          <table:table-cell table:style-name="ce43" table:formula="of:=[.J264]/[.I264]*100" office:value-type="float" office:value="94.0236049285576">
            <text:p>94</text:p>
          </table:table-cell>
          <table:table-cell table:style-name="ce49" office:value-type="date" office:date-value="2002-09-17">
            <text:p>17-Sep-2002</text:p>
          </table:table-cell>
          <table:table-cell table:style-name="ce62" office:value-type="string">
            <text:p>METAR RPVM 162200Z 24008KT 9999 FEW020 BKN090 OVC250 24/23 Q1010 A2984 RESH </text:p>
          </table:table-cell>
          <table:table-cell table:style-name="ce64" table:formula="of:=[.$I$1]*EXP([.$I$2]*((1/[.$K$1])-(1/([.$K$1]+[.D264]))))" office:value-type="float" office:value="3.03696884866279">
            <text:p>3.04</text:p>
          </table:table-cell>
          <table:table-cell table:style-name="ce64" table:formula="of:=[.$I$1]*EXP([.$I$2]*((1/[.$K$1])-(1/([.$K$1]+[.E264]))))" office:value-type="float" office:value="2.85546759207007">
            <text:p>2.86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265">
            <text:p>265</text:p>
          </table:table-cell>
          <table:table-cell table:style-name="ce36" office:value-type="float" office:value="18">
            <text:p>18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25">
            <text:p>25</text:p>
          </table:table-cell>
          <table:table-cell table:style-name="ce36" office:value-type="float" office:value="23">
            <text:p>23</text:p>
          </table:table-cell>
          <table:table-cell table:style-name="ce43" table:formula="of:=[.J265]/[.I265]*100" office:value-type="float" office:value="88.4409348151771">
            <text:p>88</text:p>
          </table:table-cell>
          <table:table-cell table:style-name="ce49" office:value-type="date" office:date-value="2014-09-18">
            <text:p>18-Sep-2014</text:p>
          </table:table-cell>
          <table:table-cell table:style-name="ce62" office:value-type="string">
            <text:p>METAR RPVM 171900Z 22006KT 7000 RA SCT020 OVC080 25/23 Q1008 RMK A2977 </text:p>
          </table:table-cell>
          <table:table-cell table:style-name="ce64" table:formula="of:=[.$I$1]*EXP([.$I$2]*((1/[.$K$1])-(1/([.$K$1]+[.D265]))))" office:value-type="float" office:value="3.22867187918964">
            <text:p>3.23</text:p>
          </table:table-cell>
          <table:table-cell table:style-name="ce64" table:formula="of:=[.$I$1]*EXP([.$I$2]*((1/[.$K$1])-(1/([.$K$1]+[.E265]))))" office:value-type="float" office:value="2.85546759207007">
            <text:p>2.86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266">
            <text:p>266</text:p>
          </table:table-cell>
          <table:table-cell table:style-name="ce36" office:value-type="float" office:value="19">
            <text:p>19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24">
            <text:p>24</text:p>
          </table:table-cell>
          <table:table-cell table:style-name="ce36" office:value-type="float" office:value="23">
            <text:p>23</text:p>
          </table:table-cell>
          <table:table-cell table:style-name="ce43" table:formula="of:=[.J266]/[.I266]*100" office:value-type="float" office:value="94.0236049285576">
            <text:p>94</text:p>
          </table:table-cell>
          <table:table-cell table:style-name="ce49" office:value-type="date" office:date-value="2005-09-19">
            <text:p>19-Sep-2005</text:p>
          </table:table-cell>
          <table:table-cell table:style-name="ce62" office:value-type="string">
            <text:p>METAR RPVM 191000Z 20006KT 7000 RA FEW020 OVC080 24/23 Q1007 A2976 LGT RA CONTUS </text:p>
          </table:table-cell>
          <table:table-cell table:style-name="ce64" table:formula="of:=[.$I$1]*EXP([.$I$2]*((1/[.$K$1])-(1/([.$K$1]+[.D266]))))" office:value-type="float" office:value="3.03696884866279">
            <text:p>3.04</text:p>
          </table:table-cell>
          <table:table-cell table:style-name="ce64" table:formula="of:=[.$I$1]*EXP([.$I$2]*((1/[.$K$1])-(1/([.$K$1]+[.E266]))))" office:value-type="float" office:value="2.85546759207007">
            <text:p>2.86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267">
            <text:p>267</text:p>
          </table:table-cell>
          <table:table-cell table:style-name="ce36" office:value-type="float" office:value="20">
            <text:p>20</text:p>
          </table:table-cell>
          <table:table-cell table:style-name="ce36" office:value-type="float" office:value="9">
            <text:p>9</text:p>
          </table:table-cell>
          <table:table-cell table:number-columns-repeated="2" table:style-name="ce36" office:value-type="float" office:value="24">
            <text:p>24</text:p>
          </table:table-cell>
          <table:table-cell table:style-name="ce43" table:formula="of:=[.J267]/[.I267]*100" office:value-type="float" office:value="100">
            <text:p>100</text:p>
          </table:table-cell>
          <table:table-cell table:style-name="ce49" office:value-type="date" office:date-value="2005-09-20">
            <text:p>20-Sep-2005</text:p>
          </table:table-cell>
          <table:table-cell table:style-name="ce62" office:value-type="string">
            <text:p>METAR RPVM 201300Z 21004KT 8000 FEW018CB BKN080 OVC250 24/24 Q1008 A2979 TS OVHD, LGT RASH </text:p>
          </table:table-cell>
          <table:table-cell table:style-name="ce64" table:formula="of:=[.$I$1]*EXP([.$I$2]*((1/[.$K$1])-(1/([.$K$1]+[.D267]))))" office:value-type="float" office:value="3.03696884866279">
            <text:p>3.04</text:p>
          </table:table-cell>
          <table:table-cell table:style-name="ce64" table:formula="of:=[.$I$1]*EXP([.$I$2]*((1/[.$K$1])-(1/([.$K$1]+[.E267]))))" office:value-type="float" office:value="3.03696884866279">
            <text:p>3.04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268">
            <text:p>268</text:p>
          </table:table-cell>
          <table:table-cell table:style-name="ce36" office:value-type="float" office:value="21">
            <text:p>21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24">
            <text:p>24</text:p>
          </table:table-cell>
          <table:table-cell table:style-name="ce36" office:value-type="float" office:value="23">
            <text:p>23</text:p>
          </table:table-cell>
          <table:table-cell table:style-name="ce43" table:formula="of:=[.J268]/[.I268]*100" office:value-type="float" office:value="94.0236049285576">
            <text:p>94</text:p>
          </table:table-cell>
          <table:table-cell table:style-name="ce49" office:value-type="date" office:date-value="1997-09-21">
            <text:p>21-Sep-1997</text:p>
          </table:table-cell>
          <table:table-cell table:style-name="ce62" office:value-type="string">
            <text:p>METAR RPVM 202200Z 32004KT 8000 FEW020 BKN300 24/23 Q1010 A2983 LHAQ </text:p>
          </table:table-cell>
          <table:table-cell table:style-name="ce64" table:formula="of:=[.$I$1]*EXP([.$I$2]*((1/[.$K$1])-(1/([.$K$1]+[.D268]))))" office:value-type="float" office:value="3.03696884866279">
            <text:p>3.04</text:p>
          </table:table-cell>
          <table:table-cell table:style-name="ce64" table:formula="of:=[.$I$1]*EXP([.$I$2]*((1/[.$K$1])-(1/([.$K$1]+[.E268]))))" office:value-type="float" office:value="2.85546759207007">
            <text:p>2.86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269">
            <text:p>269</text:p>
          </table:table-cell>
          <table:table-cell table:style-name="ce36" office:value-type="float" office:value="22">
            <text:p>22</text:p>
          </table:table-cell>
          <table:table-cell table:style-name="ce36" office:value-type="float" office:value="9">
            <text:p>9</text:p>
          </table:table-cell>
          <table:table-cell table:number-columns-repeated="2" table:style-name="ce36" office:value-type="float" office:value="24">
            <text:p>24</text:p>
          </table:table-cell>
          <table:table-cell table:style-name="ce43" table:formula="of:=[.J269]/[.I269]*100" office:value-type="float" office:value="100">
            <text:p>100</text:p>
          </table:table-cell>
          <table:table-cell table:style-name="ce49" office:value-type="date" office:date-value="2004-09-22">
            <text:p>22-Sep-2004</text:p>
          </table:table-cell>
          <table:table-cell table:style-name="ce62" office:value-type="string">
            <text:p>METAR RPVM 211900Z 00000 9999 FEW020 SCT300 24/24 Q1009 A2981 </text:p>
          </table:table-cell>
          <table:table-cell table:style-name="ce64" table:formula="of:=[.$I$1]*EXP([.$I$2]*((1/[.$K$1])-(1/([.$K$1]+[.D269]))))" office:value-type="float" office:value="3.03696884866279">
            <text:p>3.04</text:p>
          </table:table-cell>
          <table:table-cell table:style-name="ce64" table:formula="of:=[.$I$1]*EXP([.$I$2]*((1/[.$K$1])-(1/([.$K$1]+[.E269]))))" office:value-type="float" office:value="3.03696884866279">
            <text:p>3.04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270">
            <text:p>270</text:p>
          </table:table-cell>
          <table:table-cell table:style-name="ce36" office:value-type="float" office:value="23">
            <text:p>23</text:p>
          </table:table-cell>
          <table:table-cell table:style-name="ce36" office:value-type="float" office:value="9">
            <text:p>9</text:p>
          </table:table-cell>
          <table:table-cell table:number-columns-repeated="2" table:style-name="ce36" office:value-type="float" office:value="23">
            <text:p>23</text:p>
          </table:table-cell>
          <table:table-cell table:style-name="ce43" table:formula="of:=[.J270]/[.I270]*100" office:value-type="float" office:value="100">
            <text:p>100</text:p>
          </table:table-cell>
          <table:table-cell table:style-name="ce49" office:value-type="date" office:date-value="2003-09-23">
            <text:p>23-Sep-2003</text:p>
          </table:table-cell>
          <table:table-cell table:style-name="ce62" office:value-type="string">
            <text:p>METAR RPVM 222100Z 24004KT 9999 FEW020 SCT100 BKN300 23/23 Q1009 A2981 </text:p>
          </table:table-cell>
          <table:table-cell table:style-name="ce64" table:formula="of:=[.$I$1]*EXP([.$I$2]*((1/[.$K$1])-(1/([.$K$1]+[.D270]))))" office:value-type="float" office:value="2.85546759207007">
            <text:p>2.86</text:p>
          </table:table-cell>
          <table:table-cell table:style-name="ce64" table:formula="of:=[.$I$1]*EXP([.$I$2]*((1/[.$K$1])-(1/([.$K$1]+[.E270]))))" office:value-type="float" office:value="2.85546759207007">
            <text:p>2.86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271">
            <text:p>271</text:p>
          </table:table-cell>
          <table:table-cell table:style-name="ce36" office:value-type="float" office:value="24">
            <text:p>24</text:p>
          </table:table-cell>
          <table:table-cell table:style-name="ce36" office:value-type="float" office:value="9">
            <text:p>9</text:p>
          </table:table-cell>
          <table:table-cell table:number-columns-repeated="2" table:style-name="ce36" office:value-type="float" office:value="24">
            <text:p>24</text:p>
          </table:table-cell>
          <table:table-cell table:style-name="ce43" table:formula="of:=[.J271]/[.I271]*100" office:value-type="float" office:value="100">
            <text:p>100</text:p>
          </table:table-cell>
          <table:table-cell table:style-name="ce49" office:value-type="date" office:date-value="2004-09-24">
            <text:p>24-Sep-2004</text:p>
          </table:table-cell>
          <table:table-cell table:style-name="ce62" office:value-type="string">
            <text:p>METAR RPVM 232100Z 00000KT 9999 FEW020 SCT300 24/24 Q1011 A2988 </text:p>
          </table:table-cell>
          <table:table-cell table:style-name="ce64" table:formula="of:=[.$I$1]*EXP([.$I$2]*((1/[.$K$1])-(1/([.$K$1]+[.D271]))))" office:value-type="float" office:value="3.03696884866279">
            <text:p>3.04</text:p>
          </table:table-cell>
          <table:table-cell table:style-name="ce64" table:formula="of:=[.$I$1]*EXP([.$I$2]*((1/[.$K$1])-(1/([.$K$1]+[.E271]))))" office:value-type="float" office:value="3.03696884866279">
            <text:p>3.04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272">
            <text:p>272</text:p>
          </table:table-cell>
          <table:table-cell table:style-name="ce36" office:value-type="float" office:value="25">
            <text:p>25</text:p>
          </table:table-cell>
          <table:table-cell table:style-name="ce36" office:value-type="float" office:value="9">
            <text:p>9</text:p>
          </table:table-cell>
          <table:table-cell table:number-columns-repeated="2" table:style-name="ce36" office:value-type="float" office:value="24">
            <text:p>24</text:p>
          </table:table-cell>
          <table:table-cell table:style-name="ce43" table:formula="of:=[.J272]/[.I272]*100" office:value-type="float" office:value="100">
            <text:p>100</text:p>
          </table:table-cell>
          <table:table-cell table:style-name="ce49" office:value-type="date" office:date-value="2004-09-25">
            <text:p>25-Sep-2004</text:p>
          </table:table-cell>
          <table:table-cell table:style-name="ce62" office:value-type="string">
            <text:p>METAR RPVM 242000Z 24006KT 5000 RA SCT020 BKN090 OVC250 24/24 Q1008 A2978 LGT TO MOD RA CONTUS </text:p>
          </table:table-cell>
          <table:table-cell table:style-name="ce64" table:formula="of:=[.$I$1]*EXP([.$I$2]*((1/[.$K$1])-(1/([.$K$1]+[.D272]))))" office:value-type="float" office:value="3.03696884866279">
            <text:p>3.04</text:p>
          </table:table-cell>
          <table:table-cell table:style-name="ce64" table:formula="of:=[.$I$1]*EXP([.$I$2]*((1/[.$K$1])-(1/([.$K$1]+[.E272]))))" office:value-type="float" office:value="3.03696884866279">
            <text:p>3.04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273">
            <text:p>273</text:p>
          </table:table-cell>
          <table:table-cell table:style-name="ce36" office:value-type="float" office:value="26">
            <text:p>26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24">
            <text:p>24</text:p>
          </table:table-cell>
          <table:table-cell table:style-name="ce36" office:value-type="float" office:value="23">
            <text:p>23</text:p>
          </table:table-cell>
          <table:table-cell table:style-name="ce43" table:formula="of:=[.J273]/[.I273]*100" office:value-type="float" office:value="94.0236049285576">
            <text:p>94</text:p>
          </table:table-cell>
          <table:table-cell table:style-name="ce49" office:value-type="date" office:date-value="2003-09-26">
            <text:p>26-Sep-2003</text:p>
          </table:table-cell>
          <table:table-cell table:style-name="ce62" office:value-type="string">
            <text:p>METAR RPVM 252100Z 24004KT 9999 FEW020 SCT300 24/23 Q1007 A2975 </text:p>
          </table:table-cell>
          <table:table-cell table:style-name="ce64" table:formula="of:=[.$I$1]*EXP([.$I$2]*((1/[.$K$1])-(1/([.$K$1]+[.D273]))))" office:value-type="float" office:value="3.03696884866279">
            <text:p>3.04</text:p>
          </table:table-cell>
          <table:table-cell table:style-name="ce64" table:formula="of:=[.$I$1]*EXP([.$I$2]*((1/[.$K$1])-(1/([.$K$1]+[.E273]))))" office:value-type="float" office:value="2.85546759207007">
            <text:p>2.86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274">
            <text:p>274</text:p>
          </table:table-cell>
          <table:table-cell table:style-name="ce36" office:value-type="float" office:value="27">
            <text:p>27</text:p>
          </table:table-cell>
          <table:table-cell table:style-name="ce36" office:value-type="float" office:value="9">
            <text:p>9</text:p>
          </table:table-cell>
          <table:table-cell table:number-columns-repeated="2" table:style-name="ce36" office:value-type="float" office:value="23">
            <text:p>23</text:p>
          </table:table-cell>
          <table:table-cell table:style-name="ce43" table:formula="of:=[.J274]/[.I274]*100" office:value-type="float" office:value="100">
            <text:p>100</text:p>
          </table:table-cell>
          <table:table-cell table:style-name="ce49" office:value-type="date" office:date-value="2002-09-27">
            <text:p>27-Sep-2002</text:p>
          </table:table-cell>
          <table:table-cell table:style-name="ce62" office:value-type="string">
            <text:p>METAR RPVM 262100Z 00000 9999 FEW020 SCT300 23/23 Q1011 A2985 </text:p>
          </table:table-cell>
          <table:table-cell table:style-name="ce64" table:formula="of:=[.$I$1]*EXP([.$I$2]*((1/[.$K$1])-(1/([.$K$1]+[.D274]))))" office:value-type="float" office:value="2.85546759207007">
            <text:p>2.86</text:p>
          </table:table-cell>
          <table:table-cell table:style-name="ce64" table:formula="of:=[.$I$1]*EXP([.$I$2]*((1/[.$K$1])-(1/([.$K$1]+[.E274]))))" office:value-type="float" office:value="2.85546759207007">
            <text:p>2.86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275">
            <text:p>275</text:p>
          </table:table-cell>
          <table:table-cell table:style-name="ce36" office:value-type="float" office:value="28">
            <text:p>28</text:p>
          </table:table-cell>
          <table:table-cell table:style-name="ce36" office:value-type="float" office:value="9">
            <text:p>9</text:p>
          </table:table-cell>
          <table:table-cell table:number-columns-repeated="2" table:style-name="ce36" office:value-type="float" office:value="24">
            <text:p>24</text:p>
          </table:table-cell>
          <table:table-cell table:style-name="ce43" table:formula="of:=[.J275]/[.I275]*100" office:value-type="float" office:value="100">
            <text:p>100</text:p>
          </table:table-cell>
          <table:table-cell table:style-name="ce49" office:value-type="date" office:date-value="2002-09-28">
            <text:p>28-Sep-2002</text:p>
          </table:table-cell>
          <table:table-cell table:style-name="ce62" office:value-type="string">
            <text:p>METAR RPVM 272100Z 12006KT 6000 TS W/ -RASH FEW018CB BKN090 OVC250 24/24 Q1009 A2982 TS W/ LGT RASH </text:p>
          </table:table-cell>
          <table:table-cell table:style-name="ce64" table:formula="of:=[.$I$1]*EXP([.$I$2]*((1/[.$K$1])-(1/([.$K$1]+[.D275]))))" office:value-type="float" office:value="3.03696884866279">
            <text:p>3.04</text:p>
          </table:table-cell>
          <table:table-cell table:style-name="ce64" table:formula="of:=[.$I$1]*EXP([.$I$2]*((1/[.$K$1])-(1/([.$K$1]+[.E275]))))" office:value-type="float" office:value="3.03696884866279">
            <text:p>3.04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276">
            <text:p>276</text:p>
          </table:table-cell>
          <table:table-cell table:style-name="ce36" office:value-type="float" office:value="29">
            <text:p>29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24">
            <text:p>24</text:p>
          </table:table-cell>
          <table:table-cell table:style-name="ce36" office:value-type="float" office:value="22">
            <text:p>22</text:p>
          </table:table-cell>
          <table:table-cell table:style-name="ce43" table:formula="of:=[.J276]/[.I276]*100" office:value-type="float" office:value="88.3674746716796">
            <text:p>88</text:p>
          </table:table-cell>
          <table:table-cell table:style-name="ce49" office:value-type="date" office:date-value="2016-09-29">
            <text:p>29-Sep-2016</text:p>
          </table:table-cell>
          <table:table-cell table:style-name="ce62" office:value-type="string">
            <text:p>METAR RPVM 291100Z 24005KT 6000 SHRA TS FEW018CB OVC090 24/22 Q1011 TEMPO SHRA TS RMK A2985 CB OHD </text:p>
          </table:table-cell>
          <table:table-cell table:style-name="ce64" table:formula="of:=[.$I$1]*EXP([.$I$2]*((1/[.$K$1])-(1/([.$K$1]+[.D276]))))" office:value-type="float" office:value="3.03696884866279">
            <text:p>3.04</text:p>
          </table:table-cell>
          <table:table-cell table:style-name="ce64" table:formula="of:=[.$I$1]*EXP([.$I$2]*((1/[.$K$1])-(1/([.$K$1]+[.E276]))))" office:value-type="float" office:value="2.68369267812889">
            <text:p>2.68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277">
            <text:p>277</text:p>
          </table:table-cell>
          <table:table-cell table:style-name="ce36" office:value-type="float" office:value="30">
            <text:p>30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24">
            <text:p>24</text:p>
          </table:table-cell>
          <table:table-cell table:style-name="ce36" office:value-type="float" office:value="23">
            <text:p>23</text:p>
          </table:table-cell>
          <table:table-cell table:style-name="ce43" table:formula="of:=[.J277]/[.I277]*100" office:value-type="float" office:value="94.0236049285576">
            <text:p>94</text:p>
          </table:table-cell>
          <table:table-cell table:style-name="ce49" office:value-type="date" office:date-value="2016-09-30">
            <text:p>30-Sep-2016</text:p>
          </table:table-cell>
          <table:table-cell table:style-name="ce62" office:value-type="string">
            <text:p>METAR RPVM 292000Z VRB02KT 9999 FEW020 BKN100 24/23 Q1009 NOSIG RMK A2980 </text:p>
          </table:table-cell>
          <table:table-cell table:style-name="ce64" table:formula="of:=[.$I$1]*EXP([.$I$2]*((1/[.$K$1])-(1/([.$K$1]+[.D277]))))" office:value-type="float" office:value="3.03696884866279">
            <text:p>3.04</text:p>
          </table:table-cell>
          <table:table-cell table:style-name="ce64" table:formula="of:=[.$I$1]*EXP([.$I$2]*((1/[.$K$1])-(1/([.$K$1]+[.E277]))))" office:value-type="float" office:value="2.85546759207007">
            <text:p>2.86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278">
            <text:p>278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24">
            <text:p>24</text:p>
          </table:table-cell>
          <table:table-cell table:style-name="ce36" office:value-type="float" office:value="23">
            <text:p>23</text:p>
          </table:table-cell>
          <table:table-cell table:style-name="ce43" table:formula="of:=[.J278]/[.I278]*100" office:value-type="float" office:value="94.0236049285576">
            <text:p>94</text:p>
          </table:table-cell>
          <table:table-cell table:style-name="ce49" office:value-type="date" office:date-value="2002-10-01">
            <text:p>01-Oct-2002</text:p>
          </table:table-cell>
          <table:table-cell table:style-name="ce62" office:value-type="string">
            <text:p>METAR RPVM 302100Z 00000KT 9999 FEW020 SCT100 BKN300 24/23 Q1009 A2980 </text:p>
          </table:table-cell>
          <table:table-cell table:style-name="ce64" table:formula="of:=[.$I$1]*EXP([.$I$2]*((1/[.$K$1])-(1/([.$K$1]+[.D278]))))" office:value-type="float" office:value="3.03696884866279">
            <text:p>3.04</text:p>
          </table:table-cell>
          <table:table-cell table:style-name="ce64" table:formula="of:=[.$I$1]*EXP([.$I$2]*((1/[.$K$1])-(1/([.$K$1]+[.E278]))))" office:value-type="float" office:value="2.85546759207007">
            <text:p>2.86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279">
            <text:p>279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0">
            <text:p>10</text:p>
          </table:table-cell>
          <table:table-cell table:number-columns-repeated="2" table:style-name="ce36" office:value-type="float" office:value="23">
            <text:p>23</text:p>
          </table:table-cell>
          <table:table-cell table:style-name="ce43" table:formula="of:=[.J279]/[.I279]*100" office:value-type="float" office:value="100">
            <text:p>100</text:p>
          </table:table-cell>
          <table:table-cell table:style-name="ce49" office:value-type="date" office:date-value="2002-10-02">
            <text:p>02-Oct-2002</text:p>
          </table:table-cell>
          <table:table-cell table:style-name="ce62" office:value-type="string">
            <text:p>METAR RPVM 012000Z 00000 9999 FEW020 SCT300 23/23 Q1009 A2981 </text:p>
          </table:table-cell>
          <table:table-cell table:style-name="ce64" table:formula="of:=[.$I$1]*EXP([.$I$2]*((1/[.$K$1])-(1/([.$K$1]+[.D279]))))" office:value-type="float" office:value="2.85546759207007">
            <text:p>2.86</text:p>
          </table:table-cell>
          <table:table-cell table:style-name="ce64" table:formula="of:=[.$I$1]*EXP([.$I$2]*((1/[.$K$1])-(1/([.$K$1]+[.E279]))))" office:value-type="float" office:value="2.85546759207007">
            <text:p>2.86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280">
            <text:p>280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25">
            <text:p>25</text:p>
          </table:table-cell>
          <table:table-cell table:style-name="ce36" office:value-type="float" office:value="23">
            <text:p>23</text:p>
          </table:table-cell>
          <table:table-cell table:style-name="ce43" table:formula="of:=[.J280]/[.I280]*100" office:value-type="float" office:value="88.4409348151771">
            <text:p>88</text:p>
          </table:table-cell>
          <table:table-cell table:style-name="ce49" office:value-type="date" office:date-value="2015-10-03">
            <text:p>03-Oct-2015</text:p>
          </table:table-cell>
          <table:table-cell table:style-name="ce62" office:value-type="string">
            <text:p>METAR RPVM 022100Z 36003KT 7000 FEW020 BKN250 25/23 Q1015 RMK A2997 </text:p>
          </table:table-cell>
          <table:table-cell table:style-name="ce64" table:formula="of:=[.$I$1]*EXP([.$I$2]*((1/[.$K$1])-(1/([.$K$1]+[.D280]))))" office:value-type="float" office:value="3.22867187918964">
            <text:p>3.23</text:p>
          </table:table-cell>
          <table:table-cell table:style-name="ce64" table:formula="of:=[.$I$1]*EXP([.$I$2]*((1/[.$K$1])-(1/([.$K$1]+[.E280]))))" office:value-type="float" office:value="2.85546759207007">
            <text:p>2.86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281">
            <text:p>28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25">
            <text:p>25</text:p>
          </table:table-cell>
          <table:table-cell table:style-name="ce36" office:value-type="float" office:value="23">
            <text:p>23</text:p>
          </table:table-cell>
          <table:table-cell table:style-name="ce43" table:formula="of:=[.J281]/[.I281]*100" office:value-type="float" office:value="88.4409348151771">
            <text:p>88</text:p>
          </table:table-cell>
          <table:table-cell table:style-name="ce49" office:value-type="date" office:date-value="2012-10-04">
            <text:p>04-Oct-2012</text:p>
          </table:table-cell>
          <table:table-cell table:style-name="ce62" office:value-type="string">
            <text:p>METAR RPVM 032000Z 22010KT 9999 FEW020 OVC080 25/23 Q1008 A2978 </text:p>
          </table:table-cell>
          <table:table-cell table:style-name="ce64" table:formula="of:=[.$I$1]*EXP([.$I$2]*((1/[.$K$1])-(1/([.$K$1]+[.D281]))))" office:value-type="float" office:value="3.22867187918964">
            <text:p>3.23</text:p>
          </table:table-cell>
          <table:table-cell table:style-name="ce64" table:formula="of:=[.$I$1]*EXP([.$I$2]*((1/[.$K$1])-(1/([.$K$1]+[.E281]))))" office:value-type="float" office:value="2.85546759207007">
            <text:p>2.86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282">
            <text:p>282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10">
            <text:p>10</text:p>
          </table:table-cell>
          <table:table-cell table:number-columns-repeated="2" table:style-name="ce36" office:value-type="float" office:value="23">
            <text:p>23</text:p>
          </table:table-cell>
          <table:table-cell table:style-name="ce43" table:formula="of:=[.J282]/[.I282]*100" office:value-type="float" office:value="100">
            <text:p>100</text:p>
          </table:table-cell>
          <table:table-cell table:style-name="ce49" office:value-type="date" office:date-value="2016-10-05">
            <text:p>05-Oct-2016</text:p>
          </table:table-cell>
          <table:table-cell table:style-name="ce62" office:value-type="string">
            <text:p>METAR RPVM 050600Z 25013KT 3700 TS SHRA SCT018CB OVC080 23/23 Q1006 RMK A2971 CB S-N AND OHD </text:p>
          </table:table-cell>
          <table:table-cell table:style-name="ce64" table:formula="of:=[.$I$1]*EXP([.$I$2]*((1/[.$K$1])-(1/([.$K$1]+[.D282]))))" office:value-type="float" office:value="2.85546759207007">
            <text:p>2.86</text:p>
          </table:table-cell>
          <table:table-cell table:style-name="ce64" table:formula="of:=[.$I$1]*EXP([.$I$2]*((1/[.$K$1])-(1/([.$K$1]+[.E282]))))" office:value-type="float" office:value="2.85546759207007">
            <text:p>2.86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283">
            <text:p>283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10">
            <text:p>10</text:p>
          </table:table-cell>
          <table:table-cell table:number-columns-repeated="2" table:style-name="ce36" office:value-type="float" office:value="24">
            <text:p>24</text:p>
          </table:table-cell>
          <table:table-cell table:style-name="ce43" table:formula="of:=[.J283]/[.I283]*100" office:value-type="float" office:value="100">
            <text:p>100</text:p>
          </table:table-cell>
          <table:table-cell table:style-name="ce49" office:value-type="date" office:date-value="2014-10-06">
            <text:p>06-Oct-2014</text:p>
          </table:table-cell>
          <table:table-cell table:style-name="ce62" office:value-type="string">
            <text:p>METAR RPVM 052200Z 20002KT 9999 FEW018CB OVC090 24/24 Q1009 RMK A2980 CB NE </text:p>
          </table:table-cell>
          <table:table-cell table:style-name="ce64" table:formula="of:=[.$I$1]*EXP([.$I$2]*((1/[.$K$1])-(1/([.$K$1]+[.D283]))))" office:value-type="float" office:value="3.03696884866279">
            <text:p>3.04</text:p>
          </table:table-cell>
          <table:table-cell table:style-name="ce64" table:formula="of:=[.$I$1]*EXP([.$I$2]*((1/[.$K$1])-(1/([.$K$1]+[.E283]))))" office:value-type="float" office:value="3.03696884866279">
            <text:p>3.04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284">
            <text:p>284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10">
            <text:p>10</text:p>
          </table:table-cell>
          <table:table-cell table:number-columns-repeated="2" table:style-name="ce36" office:value-type="float" office:value="23">
            <text:p>23</text:p>
          </table:table-cell>
          <table:table-cell table:style-name="ce43" table:formula="of:=[.J284]/[.I284]*100" office:value-type="float" office:value="100">
            <text:p>100</text:p>
          </table:table-cell>
          <table:table-cell table:style-name="ce49" office:value-type="date" office:date-value="2012-10-07">
            <text:p>07-Oct-2012</text:p>
          </table:table-cell>
          <table:table-cell table:style-name="ce62" office:value-type="string">
            <text:p>METAR RPVM 071200Z 27002KT 9999 SCT020 OVC090 23/23 Q1010 A2985 </text:p>
          </table:table-cell>
          <table:table-cell table:style-name="ce64" table:formula="of:=[.$I$1]*EXP([.$I$2]*((1/[.$K$1])-(1/([.$K$1]+[.D284]))))" office:value-type="float" office:value="2.85546759207007">
            <text:p>2.86</text:p>
          </table:table-cell>
          <table:table-cell table:style-name="ce64" table:formula="of:=[.$I$1]*EXP([.$I$2]*((1/[.$K$1])-(1/([.$K$1]+[.E284]))))" office:value-type="float" office:value="2.85546759207007">
            <text:p>2.86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285">
            <text:p>285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25">
            <text:p>25</text:p>
          </table:table-cell>
          <table:table-cell table:style-name="ce36" office:value-type="float" office:value="24">
            <text:p>24</text:p>
          </table:table-cell>
          <table:table-cell table:style-name="ce43" table:formula="of:=[.J285]/[.I285]*100" office:value-type="float" office:value="94.0624802488456">
            <text:p>94</text:p>
          </table:table-cell>
          <table:table-cell table:style-name="ce49" office:value-type="date" office:date-value="2000-10-08">
            <text:p>08-Oct-2000</text:p>
          </table:table-cell>
          <table:table-cell table:style-name="ce62" office:value-type="string">
            <text:p>METAR RPVM 072100Z 00000KT 9999 FEW020 SCT100 BKN300 25/24 Q1007 A2974 RERA </text:p>
          </table:table-cell>
          <table:table-cell table:style-name="ce64" table:formula="of:=[.$I$1]*EXP([.$I$2]*((1/[.$K$1])-(1/([.$K$1]+[.D285]))))" office:value-type="float" office:value="3.22867187918964">
            <text:p>3.23</text:p>
          </table:table-cell>
          <table:table-cell table:style-name="ce64" table:formula="of:=[.$I$1]*EXP([.$I$2]*((1/[.$K$1])-(1/([.$K$1]+[.E285]))))" office:value-type="float" office:value="3.03696884866279">
            <text:p>3.04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286">
            <text:p>286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10">
            <text:p>10</text:p>
          </table:table-cell>
          <table:table-cell table:number-columns-repeated="2" table:style-name="ce36" office:value-type="float" office:value="24">
            <text:p>24</text:p>
          </table:table-cell>
          <table:table-cell table:style-name="ce43" table:formula="of:=[.J286]/[.I286]*100" office:value-type="float" office:value="100">
            <text:p>100</text:p>
          </table:table-cell>
          <table:table-cell table:style-name="ce49" office:value-type="date" office:date-value="2004-10-09">
            <text:p>09-Oct-2004</text:p>
          </table:table-cell>
          <table:table-cell table:style-name="ce62" office:value-type="string">
            <text:p>METAR RPVM 082000Z 24002KT 9999 FEW020 BKN300 24/24 Q1009 A2982 </text:p>
          </table:table-cell>
          <table:table-cell table:style-name="ce64" table:formula="of:=[.$I$1]*EXP([.$I$2]*((1/[.$K$1])-(1/([.$K$1]+[.D286]))))" office:value-type="float" office:value="3.03696884866279">
            <text:p>3.04</text:p>
          </table:table-cell>
          <table:table-cell table:style-name="ce64" table:formula="of:=[.$I$1]*EXP([.$I$2]*((1/[.$K$1])-(1/([.$K$1]+[.E286]))))" office:value-type="float" office:value="3.03696884866279">
            <text:p>3.04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287">
            <text:p>287</text:p>
          </table:table-cell>
          <table:table-cell table:number-columns-repeated="2" table:style-name="ce36" office:value-type="float" office:value="10">
            <text:p>10</text:p>
          </table:table-cell>
          <table:table-cell table:number-columns-repeated="2" table:style-name="ce36" office:value-type="float" office:value="23">
            <text:p>23</text:p>
          </table:table-cell>
          <table:table-cell table:style-name="ce43" table:formula="of:=[.J287]/[.I287]*100" office:value-type="float" office:value="100">
            <text:p>100</text:p>
          </table:table-cell>
          <table:table-cell table:style-name="ce49" office:value-type="date" office:date-value="2004-10-10">
            <text:p>10-Oct-2004</text:p>
          </table:table-cell>
          <table:table-cell table:style-name="ce62" office:value-type="string">
            <text:p>METAR RPVM 092200Z 25002KT 9999 FEW020 BKN300 23/23 Q1012 A2989 </text:p>
          </table:table-cell>
          <table:table-cell table:style-name="ce64" table:formula="of:=[.$I$1]*EXP([.$I$2]*((1/[.$K$1])-(1/([.$K$1]+[.D287]))))" office:value-type="float" office:value="2.85546759207007">
            <text:p>2.86</text:p>
          </table:table-cell>
          <table:table-cell table:style-name="ce64" table:formula="of:=[.$I$1]*EXP([.$I$2]*((1/[.$K$1])-(1/([.$K$1]+[.E287]))))" office:value-type="float" office:value="2.85546759207007">
            <text:p>2.86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288">
            <text:p>288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10">
            <text:p>10</text:p>
          </table:table-cell>
          <table:table-cell table:number-columns-repeated="2" table:style-name="ce36" office:value-type="float" office:value="23">
            <text:p>23</text:p>
          </table:table-cell>
          <table:table-cell table:style-name="ce43" table:formula="of:=[.J288]/[.I288]*100" office:value-type="float" office:value="100">
            <text:p>100</text:p>
          </table:table-cell>
          <table:table-cell table:style-name="ce49" office:value-type="date" office:date-value="2004-10-11">
            <text:p>11-Oct-2004</text:p>
          </table:table-cell>
          <table:table-cell table:style-name="ce62" office:value-type="string">
            <text:p>METAR RPVM 102000Z 28001KT 9999 FEW020 SCT300 23/23 Q1011 A2985 </text:p>
          </table:table-cell>
          <table:table-cell table:style-name="ce64" table:formula="of:=[.$I$1]*EXP([.$I$2]*((1/[.$K$1])-(1/([.$K$1]+[.D288]))))" office:value-type="float" office:value="2.85546759207007">
            <text:p>2.86</text:p>
          </table:table-cell>
          <table:table-cell table:style-name="ce64" table:formula="of:=[.$I$1]*EXP([.$I$2]*((1/[.$K$1])-(1/([.$K$1]+[.E288]))))" office:value-type="float" office:value="2.85546759207007">
            <text:p>2.86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289">
            <text:p>289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25">
            <text:p>25</text:p>
          </table:table-cell>
          <table:table-cell table:style-name="ce36" office:value-type="float" office:value="23">
            <text:p>23</text:p>
          </table:table-cell>
          <table:table-cell table:style-name="ce43" table:formula="of:=[.J289]/[.I289]*100" office:value-type="float" office:value="88.4409348151771">
            <text:p>88</text:p>
          </table:table-cell>
          <table:table-cell table:style-name="ce49" office:value-type="date" office:date-value="2014-10-12">
            <text:p>12-Oct-2014</text:p>
          </table:table-cell>
          <table:table-cell table:style-name="ce62" office:value-type="string">
            <text:p>METAR RPVM 112100Z 00000KT 9999 FEW020 OVC250 25/23 Q1010 RMK A2983 </text:p>
          </table:table-cell>
          <table:table-cell table:style-name="ce64" table:formula="of:=[.$I$1]*EXP([.$I$2]*((1/[.$K$1])-(1/([.$K$1]+[.D289]))))" office:value-type="float" office:value="3.22867187918964">
            <text:p>3.23</text:p>
          </table:table-cell>
          <table:table-cell table:style-name="ce64" table:formula="of:=[.$I$1]*EXP([.$I$2]*((1/[.$K$1])-(1/([.$K$1]+[.E289]))))" office:value-type="float" office:value="2.85546759207007">
            <text:p>2.86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290">
            <text:p>290</text:p>
          </table:table-cell>
          <table:table-cell table:style-name="ce36" office:value-type="float" office:value="13">
            <text:p>13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24">
            <text:p>24</text:p>
          </table:table-cell>
          <table:table-cell table:style-name="ce36" office:value-type="float" office:value="23">
            <text:p>23</text:p>
          </table:table-cell>
          <table:table-cell table:style-name="ce43" table:formula="of:=[.J290]/[.I290]*100" office:value-type="float" office:value="94.0236049285576">
            <text:p>94</text:p>
          </table:table-cell>
          <table:table-cell table:style-name="ce49" office:value-type="date" office:date-value="2013-10-13">
            <text:p>13-Oct-2013</text:p>
          </table:table-cell>
          <table:table-cell table:style-name="ce62" office:value-type="string">
            <text:p>METAR RPVM 122000Z 01003KT 9999 FEW020 SCT300 24/23 Q1007 A2974 </text:p>
          </table:table-cell>
          <table:table-cell table:style-name="ce64" table:formula="of:=[.$I$1]*EXP([.$I$2]*((1/[.$K$1])-(1/([.$K$1]+[.D290]))))" office:value-type="float" office:value="3.03696884866279">
            <text:p>3.04</text:p>
          </table:table-cell>
          <table:table-cell table:style-name="ce64" table:formula="of:=[.$I$1]*EXP([.$I$2]*((1/[.$K$1])-(1/([.$K$1]+[.E290]))))" office:value-type="float" office:value="2.85546759207007">
            <text:p>2.86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291">
            <text:p>291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25">
            <text:p>25</text:p>
          </table:table-cell>
          <table:table-cell table:style-name="ce36" office:value-type="float" office:value="23">
            <text:p>23</text:p>
          </table:table-cell>
          <table:table-cell table:style-name="ce43" table:formula="of:=[.J291]/[.I291]*100" office:value-type="float" office:value="88.4409348151771">
            <text:p>88</text:p>
          </table:table-cell>
          <table:table-cell table:style-name="ce49" office:value-type="date" office:date-value="2013-10-14">
            <text:p>14-Oct-2013</text:p>
          </table:table-cell>
          <table:table-cell table:style-name="ce62" office:value-type="string">
            <text:p>METAR RPVM 132200Z 24004KT 9999 FEW020 25/23 Q1010 A2984 </text:p>
          </table:table-cell>
          <table:table-cell table:style-name="ce64" table:formula="of:=[.$I$1]*EXP([.$I$2]*((1/[.$K$1])-(1/([.$K$1]+[.D291]))))" office:value-type="float" office:value="3.22867187918964">
            <text:p>3.23</text:p>
          </table:table-cell>
          <table:table-cell table:style-name="ce64" table:formula="of:=[.$I$1]*EXP([.$I$2]*((1/[.$K$1])-(1/([.$K$1]+[.E291]))))" office:value-type="float" office:value="2.85546759207007">
            <text:p>2.86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292">
            <text:p>292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10">
            <text:p>10</text:p>
          </table:table-cell>
          <table:table-cell table:number-columns-repeated="2" table:style-name="ce36" office:value-type="float" office:value="24">
            <text:p>24</text:p>
          </table:table-cell>
          <table:table-cell table:style-name="ce43" table:formula="of:=[.J292]/[.I292]*100" office:value-type="float" office:value="100">
            <text:p>100</text:p>
          </table:table-cell>
          <table:table-cell table:style-name="ce49" office:value-type="date" office:date-value="2001-10-15">
            <text:p>15-Oct-2001</text:p>
          </table:table-cell>
          <table:table-cell table:style-name="ce62" office:value-type="string">
            <text:p>METAR RPVM 142200Z 32002KT 9999 FEW020 SCT300 24/24 Q1008 A2979 </text:p>
          </table:table-cell>
          <table:table-cell table:style-name="ce64" table:formula="of:=[.$I$1]*EXP([.$I$2]*((1/[.$K$1])-(1/([.$K$1]+[.D292]))))" office:value-type="float" office:value="3.03696884866279">
            <text:p>3.04</text:p>
          </table:table-cell>
          <table:table-cell table:style-name="ce64" table:formula="of:=[.$I$1]*EXP([.$I$2]*((1/[.$K$1])-(1/([.$K$1]+[.E292]))))" office:value-type="float" office:value="3.03696884866279">
            <text:p>3.04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293">
            <text:p>293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24">
            <text:p>24</text:p>
          </table:table-cell>
          <table:table-cell table:style-name="ce36" office:value-type="float" office:value="23">
            <text:p>23</text:p>
          </table:table-cell>
          <table:table-cell table:style-name="ce43" table:formula="of:=[.J293]/[.I293]*100" office:value-type="float" office:value="94.0236049285576">
            <text:p>94</text:p>
          </table:table-cell>
          <table:table-cell table:style-name="ce49" office:value-type="date" office:date-value="2001-10-16">
            <text:p>16-Oct-2001</text:p>
          </table:table-cell>
          <table:table-cell table:style-name="ce62" office:value-type="string">
            <text:p>METAR RPVM 152200Z 32001KT 9999 FEW020 SCT300 24/23 Q1009 A2981 </text:p>
          </table:table-cell>
          <table:table-cell table:style-name="ce64" table:formula="of:=[.$I$1]*EXP([.$I$2]*((1/[.$K$1])-(1/([.$K$1]+[.D293]))))" office:value-type="float" office:value="3.03696884866279">
            <text:p>3.04</text:p>
          </table:table-cell>
          <table:table-cell table:style-name="ce64" table:formula="of:=[.$I$1]*EXP([.$I$2]*((1/[.$K$1])-(1/([.$K$1]+[.E293]))))" office:value-type="float" office:value="2.85546759207007">
            <text:p>2.86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294">
            <text:p>294</text:p>
          </table:table-cell>
          <table:table-cell table:style-name="ce36" office:value-type="float" office:value="17">
            <text:p>17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24">
            <text:p>24</text:p>
          </table:table-cell>
          <table:table-cell table:style-name="ce36" office:value-type="float" office:value="23">
            <text:p>23</text:p>
          </table:table-cell>
          <table:table-cell table:style-name="ce43" table:formula="of:=[.J294]/[.I294]*100" office:value-type="float" office:value="94.0236049285576">
            <text:p>94</text:p>
          </table:table-cell>
          <table:table-cell table:style-name="ce49" office:value-type="date" office:date-value="2001-10-17">
            <text:p>17-Oct-2001</text:p>
          </table:table-cell>
          <table:table-cell table:style-name="ce62" office:value-type="string">
            <text:p>METAR RPVM 161900Z 00000KT 9999 FEW020 SCT300 24/23 Q1009 A2980 </text:p>
          </table:table-cell>
          <table:table-cell table:style-name="ce64" table:formula="of:=[.$I$1]*EXP([.$I$2]*((1/[.$K$1])-(1/([.$K$1]+[.D294]))))" office:value-type="float" office:value="3.03696884866279">
            <text:p>3.04</text:p>
          </table:table-cell>
          <table:table-cell table:style-name="ce64" table:formula="of:=[.$I$1]*EXP([.$I$2]*((1/[.$K$1])-(1/([.$K$1]+[.E294]))))" office:value-type="float" office:value="2.85546759207007">
            <text:p>2.86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295">
            <text:p>295</text:p>
          </table:table-cell>
          <table:table-cell table:style-name="ce36" office:value-type="float" office:value="18">
            <text:p>18</text:p>
          </table:table-cell>
          <table:table-cell table:style-name="ce36" office:value-type="float" office:value="10">
            <text:p>10</text:p>
          </table:table-cell>
          <table:table-cell table:number-columns-repeated="2" table:style-name="ce36" office:value-type="float" office:value="23">
            <text:p>23</text:p>
          </table:table-cell>
          <table:table-cell table:style-name="ce43" table:formula="of:=[.J295]/[.I295]*100" office:value-type="float" office:value="100">
            <text:p>100</text:p>
          </table:table-cell>
          <table:table-cell table:style-name="ce49" office:value-type="date" office:date-value="2004-10-18">
            <text:p>18-Oct-2004</text:p>
          </table:table-cell>
          <table:table-cell table:style-name="ce62" office:value-type="string">
            <text:p>METAR RPVM 171900Z 00000 9999 FEW020 SCT300 23/23 Q1006 A2973 </text:p>
          </table:table-cell>
          <table:table-cell table:style-name="ce64" table:formula="of:=[.$I$1]*EXP([.$I$2]*((1/[.$K$1])-(1/([.$K$1]+[.D295]))))" office:value-type="float" office:value="2.85546759207007">
            <text:p>2.86</text:p>
          </table:table-cell>
          <table:table-cell table:style-name="ce64" table:formula="of:=[.$I$1]*EXP([.$I$2]*((1/[.$K$1])-(1/([.$K$1]+[.E295]))))" office:value-type="float" office:value="2.85546759207007">
            <text:p>2.86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296">
            <text:p>296</text:p>
          </table:table-cell>
          <table:table-cell table:style-name="ce36" office:value-type="float" office:value="19">
            <text:p>19</text:p>
          </table:table-cell>
          <table:table-cell table:style-name="ce36" office:value-type="float" office:value="10">
            <text:p>10</text:p>
          </table:table-cell>
          <table:table-cell table:number-columns-repeated="2" table:style-name="ce36" office:value-type="float" office:value="23">
            <text:p>23</text:p>
          </table:table-cell>
          <table:table-cell table:style-name="ce43" table:formula="of:=[.J296]/[.I296]*100" office:value-type="float" office:value="100">
            <text:p>100</text:p>
          </table:table-cell>
          <table:table-cell table:style-name="ce49" office:value-type="date" office:date-value="2004-10-19">
            <text:p>19-Oct-2004</text:p>
          </table:table-cell>
          <table:table-cell table:style-name="ce62" office:value-type="string">
            <text:p>METAR RPVM 182000Z 24004KT 9999 FEW020 BKN300 23/23 Q1009 A2979 </text:p>
          </table:table-cell>
          <table:table-cell table:style-name="ce64" table:formula="of:=[.$I$1]*EXP([.$I$2]*((1/[.$K$1])-(1/([.$K$1]+[.D296]))))" office:value-type="float" office:value="2.85546759207007">
            <text:p>2.86</text:p>
          </table:table-cell>
          <table:table-cell table:style-name="ce64" table:formula="of:=[.$I$1]*EXP([.$I$2]*((1/[.$K$1])-(1/([.$K$1]+[.E296]))))" office:value-type="float" office:value="2.85546759207007">
            <text:p>2.86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297">
            <text:p>297</text:p>
          </table:table-cell>
          <table:table-cell table:style-name="ce36" office:value-type="float" office:value="20">
            <text:p>20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23">
            <text:p>23</text:p>
          </table:table-cell>
          <table:table-cell table:style-name="ce36" office:value-type="float" office:value="22">
            <text:p>22</text:p>
          </table:table-cell>
          <table:table-cell table:style-name="ce43" table:formula="of:=[.J297]/[.I297]*100" office:value-type="float" office:value="93.9843507795986">
            <text:p>94</text:p>
          </table:table-cell>
          <table:table-cell table:style-name="ce49" office:value-type="date" office:date-value="2004-10-20">
            <text:p>20-Oct-2004</text:p>
          </table:table-cell>
          <table:table-cell table:style-name="ce62" office:value-type="string">
            <text:p>METAR RPVM 192000Z 00000 9999 FEW020 SCT300 23/22 Q1010 A2983 </text:p>
          </table:table-cell>
          <table:table-cell table:style-name="ce64" table:formula="of:=[.$I$1]*EXP([.$I$2]*((1/[.$K$1])-(1/([.$K$1]+[.D297]))))" office:value-type="float" office:value="2.85546759207007">
            <text:p>2.86</text:p>
          </table:table-cell>
          <table:table-cell table:style-name="ce64" table:formula="of:=[.$I$1]*EXP([.$I$2]*((1/[.$K$1])-(1/([.$K$1]+[.E297]))))" office:value-type="float" office:value="2.68369267812889">
            <text:p>2.68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298">
            <text:p>298</text:p>
          </table:table-cell>
          <table:table-cell table:style-name="ce36" office:value-type="float" office:value="21">
            <text:p>21</text:p>
          </table:table-cell>
          <table:table-cell table:style-name="ce36" office:value-type="float" office:value="10">
            <text:p>10</text:p>
          </table:table-cell>
          <table:table-cell table:number-columns-repeated="2" table:style-name="ce36" office:value-type="float" office:value="24">
            <text:p>24</text:p>
          </table:table-cell>
          <table:table-cell table:style-name="ce43" table:formula="of:=[.J298]/[.I298]*100" office:value-type="float" office:value="100">
            <text:p>100</text:p>
          </table:table-cell>
          <table:table-cell table:style-name="ce49" office:value-type="date" office:date-value="2003-10-21">
            <text:p>21-Oct-2003</text:p>
          </table:table-cell>
          <table:table-cell table:style-name="ce62" office:value-type="string">
            <text:p>METAR RPVM 202200Z 13004KT 8000 80RASH SCT018CB BKN080 OVC250 24/24 Q1010 A2985 CB OVHD, LGT RASH </text:p>
          </table:table-cell>
          <table:table-cell table:style-name="ce64" table:formula="of:=[.$I$1]*EXP([.$I$2]*((1/[.$K$1])-(1/([.$K$1]+[.D298]))))" office:value-type="float" office:value="3.03696884866279">
            <text:p>3.04</text:p>
          </table:table-cell>
          <table:table-cell table:style-name="ce64" table:formula="of:=[.$I$1]*EXP([.$I$2]*((1/[.$K$1])-(1/([.$K$1]+[.E298]))))" office:value-type="float" office:value="3.03696884866279">
            <text:p>3.04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299">
            <text:p>299</text:p>
          </table:table-cell>
          <table:table-cell table:style-name="ce36" office:value-type="float" office:value="22">
            <text:p>22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24">
            <text:p>24</text:p>
          </table:table-cell>
          <table:table-cell table:style-name="ce36" office:value-type="float" office:value="23">
            <text:p>23</text:p>
          </table:table-cell>
          <table:table-cell table:style-name="ce43" table:formula="of:=[.J299]/[.I299]*100" office:value-type="float" office:value="94.0236049285576">
            <text:p>94</text:p>
          </table:table-cell>
          <table:table-cell table:style-name="ce49" office:value-type="date" office:date-value="2003-10-22">
            <text:p>22-Oct-2003</text:p>
          </table:table-cell>
          <table:table-cell table:style-name="ce62" office:value-type="string">
            <text:p>METAR RPVM 212200Z 22004KT 9999 FEW020 OVC090 24/23 Q1009 A2980 </text:p>
          </table:table-cell>
          <table:table-cell table:style-name="ce64" table:formula="of:=[.$I$1]*EXP([.$I$2]*((1/[.$K$1])-(1/([.$K$1]+[.D299]))))" office:value-type="float" office:value="3.03696884866279">
            <text:p>3.04</text:p>
          </table:table-cell>
          <table:table-cell table:style-name="ce64" table:formula="of:=[.$I$1]*EXP([.$I$2]*((1/[.$K$1])-(1/([.$K$1]+[.E299]))))" office:value-type="float" office:value="2.85546759207007">
            <text:p>2.86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300">
            <text:p>300</text:p>
          </table:table-cell>
          <table:table-cell table:style-name="ce36" office:value-type="float" office:value="23">
            <text:p>23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24">
            <text:p>24</text:p>
          </table:table-cell>
          <table:table-cell table:style-name="ce36" office:value-type="float" office:value="23">
            <text:p>23</text:p>
          </table:table-cell>
          <table:table-cell table:style-name="ce43" table:formula="of:=[.J300]/[.I300]*100" office:value-type="float" office:value="94.0236049285576">
            <text:p>94</text:p>
          </table:table-cell>
          <table:table-cell table:style-name="ce49" office:value-type="date" office:date-value="2003-10-23">
            <text:p>23-Oct-2003</text:p>
          </table:table-cell>
          <table:table-cell table:style-name="ce62" office:value-type="string">
            <text:p>METAR RPVM 221800Z 24004KT 9999 FEW020 SCT080 OVC250 24/23 Q1010 A2984 LGT RA INTER </text:p>
          </table:table-cell>
          <table:table-cell table:style-name="ce64" table:formula="of:=[.$I$1]*EXP([.$I$2]*((1/[.$K$1])-(1/([.$K$1]+[.D300]))))" office:value-type="float" office:value="3.03696884866279">
            <text:p>3.04</text:p>
          </table:table-cell>
          <table:table-cell table:style-name="ce64" table:formula="of:=[.$I$1]*EXP([.$I$2]*((1/[.$K$1])-(1/([.$K$1]+[.E300]))))" office:value-type="float" office:value="2.85546759207007">
            <text:p>2.86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301">
            <text:p>301</text:p>
          </table:table-cell>
          <table:table-cell table:style-name="ce36" office:value-type="float" office:value="24">
            <text:p>24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24">
            <text:p>24</text:p>
          </table:table-cell>
          <table:table-cell table:style-name="ce36" office:value-type="float" office:value="23">
            <text:p>23</text:p>
          </table:table-cell>
          <table:table-cell table:style-name="ce43" table:formula="of:=[.J301]/[.I301]*100" office:value-type="float" office:value="94.0236049285576">
            <text:p>94</text:p>
          </table:table-cell>
          <table:table-cell table:style-name="ce49" office:value-type="date" office:date-value="2003-10-24">
            <text:p>24-Oct-2003</text:p>
          </table:table-cell>
          <table:table-cell table:style-name="ce62" office:value-type="string">
            <text:p>METAR RPVM 232200Z 28004KT 6000 FEW020 SCT080 OVC250 24/23 Q1010 A2983 LGT RA INTER </text:p>
          </table:table-cell>
          <table:table-cell table:style-name="ce64" table:formula="of:=[.$I$1]*EXP([.$I$2]*((1/[.$K$1])-(1/([.$K$1]+[.D301]))))" office:value-type="float" office:value="3.03696884866279">
            <text:p>3.04</text:p>
          </table:table-cell>
          <table:table-cell table:style-name="ce64" table:formula="of:=[.$I$1]*EXP([.$I$2]*((1/[.$K$1])-(1/([.$K$1]+[.E301]))))" office:value-type="float" office:value="2.85546759207007">
            <text:p>2.86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302">
            <text:p>302</text:p>
          </table:table-cell>
          <table:table-cell table:style-name="ce36" office:value-type="float" office:value="25">
            <text:p>25</text:p>
          </table:table-cell>
          <table:table-cell table:style-name="ce36" office:value-type="float" office:value="10">
            <text:p>10</text:p>
          </table:table-cell>
          <table:table-cell table:number-columns-repeated="2" table:style-name="ce36" office:value-type="float" office:value="23">
            <text:p>23</text:p>
          </table:table-cell>
          <table:table-cell table:style-name="ce43" table:formula="of:=[.J302]/[.I302]*100" office:value-type="float" office:value="100">
            <text:p>100</text:p>
          </table:table-cell>
          <table:table-cell table:style-name="ce49" office:value-type="date" office:date-value="2003-10-25">
            <text:p>25-Oct-2003</text:p>
          </table:table-cell>
          <table:table-cell table:style-name="ce62" office:value-type="string">
            <text:p>METAR RPVM 242000Z 36002KT 9999 FEW020 SCT100 OVC250 23/23 Q1008 A2977 </text:p>
          </table:table-cell>
          <table:table-cell table:style-name="ce64" table:formula="of:=[.$I$1]*EXP([.$I$2]*((1/[.$K$1])-(1/([.$K$1]+[.D302]))))" office:value-type="float" office:value="2.85546759207007">
            <text:p>2.86</text:p>
          </table:table-cell>
          <table:table-cell table:style-name="ce64" table:formula="of:=[.$I$1]*EXP([.$I$2]*((1/[.$K$1])-(1/([.$K$1]+[.E302]))))" office:value-type="float" office:value="2.85546759207007">
            <text:p>2.86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303">
            <text:p>303</text:p>
          </table:table-cell>
          <table:table-cell table:style-name="ce36" office:value-type="float" office:value="26">
            <text:p>26</text:p>
          </table:table-cell>
          <table:table-cell table:style-name="ce36" office:value-type="float" office:value="10">
            <text:p>10</text:p>
          </table:table-cell>
          <table:table-cell table:number-columns-repeated="2" table:style-name="ce36" office:value-type="float" office:value="23">
            <text:p>23</text:p>
          </table:table-cell>
          <table:table-cell table:style-name="ce43" table:formula="of:=[.J303]/[.I303]*100" office:value-type="float" office:value="100">
            <text:p>100</text:p>
          </table:table-cell>
          <table:table-cell table:style-name="ce49" office:value-type="date" office:date-value="2003-10-26">
            <text:p>26-Oct-2003</text:p>
          </table:table-cell>
          <table:table-cell table:style-name="ce62" office:value-type="string">
            <text:p>METAR RPVM 252200Z 25004KT 8000 FEW020 SCT100 BKN300 23/23 Q1011 A2988 </text:p>
          </table:table-cell>
          <table:table-cell table:style-name="ce64" table:formula="of:=[.$I$1]*EXP([.$I$2]*((1/[.$K$1])-(1/([.$K$1]+[.D303]))))" office:value-type="float" office:value="2.85546759207007">
            <text:p>2.86</text:p>
          </table:table-cell>
          <table:table-cell table:style-name="ce64" table:formula="of:=[.$I$1]*EXP([.$I$2]*((1/[.$K$1])-(1/([.$K$1]+[.E303]))))" office:value-type="float" office:value="2.85546759207007">
            <text:p>2.86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304">
            <text:p>304</text:p>
          </table:table-cell>
          <table:table-cell table:style-name="ce36" office:value-type="float" office:value="27">
            <text:p>27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24">
            <text:p>24</text:p>
          </table:table-cell>
          <table:table-cell table:style-name="ce36" office:value-type="float" office:value="23">
            <text:p>23</text:p>
          </table:table-cell>
          <table:table-cell table:style-name="ce43" table:formula="of:=[.J304]/[.I304]*100" office:value-type="float" office:value="94.0236049285576">
            <text:p>94</text:p>
          </table:table-cell>
          <table:table-cell table:style-name="ce49" office:value-type="date" office:date-value="2007-10-27">
            <text:p>27-Oct-2007</text:p>
          </table:table-cell>
          <table:table-cell table:style-name="ce62" office:value-type="string">
            <text:p>METAR RPVM 271500Z 36002KT 6000 -RA SCT018 BKN080 OVC250 24/23 Q1007 A2975 LGT RA CONTUS </text:p>
          </table:table-cell>
          <table:table-cell table:style-name="ce64" table:formula="of:=[.$I$1]*EXP([.$I$2]*((1/[.$K$1])-(1/([.$K$1]+[.D304]))))" office:value-type="float" office:value="3.03696884866279">
            <text:p>3.04</text:p>
          </table:table-cell>
          <table:table-cell table:style-name="ce64" table:formula="of:=[.$I$1]*EXP([.$I$2]*((1/[.$K$1])-(1/([.$K$1]+[.E304]))))" office:value-type="float" office:value="2.85546759207007">
            <text:p>2.86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305">
            <text:p>305</text:p>
          </table:table-cell>
          <table:table-cell table:style-name="ce36" office:value-type="float" office:value="28">
            <text:p>28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23">
            <text:p>23</text:p>
          </table:table-cell>
          <table:table-cell table:style-name="ce36" office:value-type="float" office:value="22">
            <text:p>22</text:p>
          </table:table-cell>
          <table:table-cell table:style-name="ce43" table:formula="of:=[.J305]/[.I305]*100" office:value-type="float" office:value="93.9843507795986">
            <text:p>94</text:p>
          </table:table-cell>
          <table:table-cell table:style-name="ce49" office:value-type="date" office:date-value="2013-10-28">
            <text:p>28-Oct-2013</text:p>
          </table:table-cell>
          <table:table-cell table:style-name="ce62" office:value-type="string">
            <text:p>METAR RPVM 271600Z 34004KT 9999 RERA FEW020 BKN090 OVC250 23/22 Q1006 A2970 RERA </text:p>
          </table:table-cell>
          <table:table-cell table:style-name="ce64" table:formula="of:=[.$I$1]*EXP([.$I$2]*((1/[.$K$1])-(1/([.$K$1]+[.D305]))))" office:value-type="float" office:value="2.85546759207007">
            <text:p>2.86</text:p>
          </table:table-cell>
          <table:table-cell table:style-name="ce64" table:formula="of:=[.$I$1]*EXP([.$I$2]*((1/[.$K$1])-(1/([.$K$1]+[.E305]))))" office:value-type="float" office:value="2.68369267812889">
            <text:p>2.68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306">
            <text:p>306</text:p>
          </table:table-cell>
          <table:table-cell table:style-name="ce36" office:value-type="float" office:value="29">
            <text:p>29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25">
            <text:p>25</text:p>
          </table:table-cell>
          <table:table-cell table:style-name="ce36" office:value-type="float" office:value="23">
            <text:p>23</text:p>
          </table:table-cell>
          <table:table-cell table:style-name="ce43" table:formula="of:=[.J306]/[.I306]*100" office:value-type="float" office:value="88.4409348151771">
            <text:p>88</text:p>
          </table:table-cell>
          <table:table-cell table:style-name="ce49" office:value-type="date" office:date-value="2013-10-29">
            <text:p>29-Oct-2013</text:p>
          </table:table-cell>
          <table:table-cell table:style-name="ce62" office:value-type="string">
            <text:p>METAR RPVM 282000Z 35004KT 9999 FEW020 OVC090 25/23 Q1011 A2985 </text:p>
          </table:table-cell>
          <table:table-cell table:style-name="ce64" table:formula="of:=[.$I$1]*EXP([.$I$2]*((1/[.$K$1])-(1/([.$K$1]+[.D306]))))" office:value-type="float" office:value="3.22867187918964">
            <text:p>3.23</text:p>
          </table:table-cell>
          <table:table-cell table:style-name="ce64" table:formula="of:=[.$I$1]*EXP([.$I$2]*((1/[.$K$1])-(1/([.$K$1]+[.E306]))))" office:value-type="float" office:value="2.85546759207007">
            <text:p>2.86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307">
            <text:p>307</text:p>
          </table:table-cell>
          <table:table-cell table:style-name="ce36" office:value-type="float" office:value="30">
            <text:p>30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24">
            <text:p>24</text:p>
          </table:table-cell>
          <table:table-cell table:style-name="ce36" office:value-type="float" office:value="23">
            <text:p>23</text:p>
          </table:table-cell>
          <table:table-cell table:style-name="ce43" table:formula="of:=[.J307]/[.I307]*100" office:value-type="float" office:value="94.0236049285576">
            <text:p>94</text:p>
          </table:table-cell>
          <table:table-cell table:style-name="ce49" office:value-type="date" office:date-value="2016-10-30">
            <text:p>30-Oct-2016</text:p>
          </table:table-cell>
          <table:table-cell table:style-name="ce62" office:value-type="string">
            <text:p>METAR RPVM 291700Z 04012KT 5000 +RA SCT020 OVC080 24/23 Q1012 RETS NOSIG RMK A2988 </text:p>
          </table:table-cell>
          <table:table-cell table:style-name="ce64" table:formula="of:=[.$I$1]*EXP([.$I$2]*((1/[.$K$1])-(1/([.$K$1]+[.D307]))))" office:value-type="float" office:value="3.03696884866279">
            <text:p>3.04</text:p>
          </table:table-cell>
          <table:table-cell table:style-name="ce64" table:formula="of:=[.$I$1]*EXP([.$I$2]*((1/[.$K$1])-(1/([.$K$1]+[.E307]))))" office:value-type="float" office:value="2.85546759207007">
            <text:p>2.86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308">
            <text:p>308</text:p>
          </table:table-cell>
          <table:table-cell table:style-name="ce36" office:value-type="float" office:value="31">
            <text:p>31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23">
            <text:p>23</text:p>
          </table:table-cell>
          <table:table-cell table:style-name="ce36" office:value-type="float" office:value="22">
            <text:p>22</text:p>
          </table:table-cell>
          <table:table-cell table:style-name="ce43" table:formula="of:=[.J308]/[.I308]*100" office:value-type="float" office:value="93.9843507795986">
            <text:p>94</text:p>
          </table:table-cell>
          <table:table-cell table:style-name="ce49" office:value-type="date" office:date-value="2016-10-31">
            <text:p>31-Oct-2016</text:p>
          </table:table-cell>
          <table:table-cell table:style-name="ce62" office:value-type="string">
            <text:p>METAR RPVM 311300Z 09012G21KT 060V140 4000 +TSSHRA SCT018CB OVC090 23/22 Q1010 A2983 CB E OHD </text:p>
          </table:table-cell>
          <table:table-cell table:style-name="ce64" table:formula="of:=[.$I$1]*EXP([.$I$2]*((1/[.$K$1])-(1/([.$K$1]+[.D308]))))" office:value-type="float" office:value="2.85546759207007">
            <text:p>2.86</text:p>
          </table:table-cell>
          <table:table-cell table:style-name="ce64" table:formula="of:=[.$I$1]*EXP([.$I$2]*((1/[.$K$1])-(1/([.$K$1]+[.E308]))))" office:value-type="float" office:value="2.68369267812889">
            <text:p>2.68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309">
            <text:p>309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25">
            <text:p>25</text:p>
          </table:table-cell>
          <table:table-cell table:style-name="ce36" office:value-type="float" office:value="23">
            <text:p>23</text:p>
          </table:table-cell>
          <table:table-cell table:style-name="ce43" table:formula="of:=[.J309]/[.I309]*100" office:value-type="float" office:value="88.4409348151771">
            <text:p>88</text:p>
          </table:table-cell>
          <table:table-cell table:style-name="ce49" office:value-type="date" office:date-value="1999-11-01">
            <text:p>01-Nov-1999</text:p>
          </table:table-cell>
          <table:table-cell table:style-name="ce62" office:value-type="string">
            <text:p>METAR RPVM 312200Z 00000KT 9999 25RESH FEW020 FEW100 BKN300 25/23 Q1011 A2984 RESH CB DSPTD </text:p>
          </table:table-cell>
          <table:table-cell table:style-name="ce64" table:formula="of:=[.$I$1]*EXP([.$I$2]*((1/[.$K$1])-(1/([.$K$1]+[.D309]))))" office:value-type="float" office:value="3.22867187918964">
            <text:p>3.23</text:p>
          </table:table-cell>
          <table:table-cell table:style-name="ce64" table:formula="of:=[.$I$1]*EXP([.$I$2]*((1/[.$K$1])-(1/([.$K$1]+[.E309]))))" office:value-type="float" office:value="2.85546759207007">
            <text:p>2.86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310">
            <text:p>310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26">
            <text:p>26</text:p>
          </table:table-cell>
          <table:table-cell table:style-name="ce36" office:value-type="float" office:value="24">
            <text:p>24</text:p>
          </table:table-cell>
          <table:table-cell table:style-name="ce43" table:formula="of:=[.J310]/[.I310]*100" office:value-type="float" office:value="88.5137171786579">
            <text:p>89</text:p>
          </table:table-cell>
          <table:table-cell table:style-name="ce49" office:value-type="date" office:date-value="2015-11-02">
            <text:p>02-Nov-2015</text:p>
          </table:table-cell>
          <table:table-cell table:style-name="ce62" office:value-type="string">
            <text:p>METAR RPVM 012300Z 04009KT 8000 -RA SCT020 OVC080 26/24 Q1013 A2991 LGT RA CNS </text:p>
          </table:table-cell>
          <table:table-cell table:style-name="ce64" table:formula="of:=[.$I$1]*EXP([.$I$2]*((1/[.$K$1])-(1/([.$K$1]+[.D310]))))" office:value-type="float" office:value="3.43107141521682">
            <text:p>3.43</text:p>
          </table:table-cell>
          <table:table-cell table:style-name="ce64" table:formula="of:=[.$I$1]*EXP([.$I$2]*((1/[.$K$1])-(1/([.$K$1]+[.E310]))))" office:value-type="float" office:value="3.03696884866279">
            <text:p>3.04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311">
            <text:p>31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25">
            <text:p>25</text:p>
          </table:table-cell>
          <table:table-cell table:style-name="ce36" office:value-type="float" office:value="24">
            <text:p>24</text:p>
          </table:table-cell>
          <table:table-cell table:style-name="ce43" table:formula="of:=[.J311]/[.I311]*100" office:value-type="float" office:value="94.0624802488456">
            <text:p>94</text:p>
          </table:table-cell>
          <table:table-cell table:style-name="ce49" office:value-type="date" office:date-value="2005-11-03">
            <text:p>03-Nov-2005</text:p>
          </table:table-cell>
          <table:table-cell table:style-name="ce62" office:value-type="string">
            <text:p>METAR RPVM 021800Z 33004KT 7000 FEW020 SCT080 OVC250 25/24 Q1008 A2979 LGT RA INTER </text:p>
          </table:table-cell>
          <table:table-cell table:style-name="ce64" table:formula="of:=[.$I$1]*EXP([.$I$2]*((1/[.$K$1])-(1/([.$K$1]+[.D311]))))" office:value-type="float" office:value="3.22867187918964">
            <text:p>3.23</text:p>
          </table:table-cell>
          <table:table-cell table:style-name="ce64" table:formula="of:=[.$I$1]*EXP([.$I$2]*((1/[.$K$1])-(1/([.$K$1]+[.E311]))))" office:value-type="float" office:value="3.03696884866279">
            <text:p>3.04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312">
            <text:p>312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25">
            <text:p>25</text:p>
          </table:table-cell>
          <table:table-cell table:style-name="ce36" office:value-type="float" office:value="23">
            <text:p>23</text:p>
          </table:table-cell>
          <table:table-cell table:style-name="ce43" table:formula="of:=[.J312]/[.I312]*100" office:value-type="float" office:value="88.4409348151771">
            <text:p>88</text:p>
          </table:table-cell>
          <table:table-cell table:style-name="ce49" office:value-type="date" office:date-value="2016-11-04">
            <text:p>04-Nov-2016</text:p>
          </table:table-cell>
          <table:table-cell table:style-name="ce62" office:value-type="string">
            <text:p>METAR RPVM 032100Z 20006KT 9999 FEW020 BKN250 25/23 Q1007 NOSIG RMK A2974 </text:p>
          </table:table-cell>
          <table:table-cell table:style-name="ce64" table:formula="of:=[.$I$1]*EXP([.$I$2]*((1/[.$K$1])-(1/([.$K$1]+[.D312]))))" office:value-type="float" office:value="3.22867187918964">
            <text:p>3.23</text:p>
          </table:table-cell>
          <table:table-cell table:style-name="ce64" table:formula="of:=[.$I$1]*EXP([.$I$2]*((1/[.$K$1])-(1/([.$K$1]+[.E312]))))" office:value-type="float" office:value="2.85546759207007">
            <text:p>2.86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313">
            <text:p>313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11">
            <text:p>11</text:p>
          </table:table-cell>
          <table:table-cell table:number-columns-repeated="2" table:style-name="ce36" office:value-type="float" office:value="24">
            <text:p>24</text:p>
          </table:table-cell>
          <table:table-cell table:style-name="ce43" table:formula="of:=[.J313]/[.I313]*100" office:value-type="float" office:value="100">
            <text:p>100</text:p>
          </table:table-cell>
          <table:table-cell table:style-name="ce49" office:value-type="date" office:date-value="2016-11-05">
            <text:p>05-Nov-2016</text:p>
          </table:table-cell>
          <table:table-cell table:style-name="ce62" office:value-type="string">
            <text:p>METAR RPVM 042000Z 14002KT 6000 RA FEW020 OVC080 24/24 Q1008 NOSIG RMK A2977 </text:p>
          </table:table-cell>
          <table:table-cell table:style-name="ce64" table:formula="of:=[.$I$1]*EXP([.$I$2]*((1/[.$K$1])-(1/([.$K$1]+[.D313]))))" office:value-type="float" office:value="3.03696884866279">
            <text:p>3.04</text:p>
          </table:table-cell>
          <table:table-cell table:style-name="ce64" table:formula="of:=[.$I$1]*EXP([.$I$2]*((1/[.$K$1])-(1/([.$K$1]+[.E313]))))" office:value-type="float" office:value="3.03696884866279">
            <text:p>3.04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314">
            <text:p>314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24">
            <text:p>24</text:p>
          </table:table-cell>
          <table:table-cell table:style-name="ce36" office:value-type="float" office:value="23">
            <text:p>23</text:p>
          </table:table-cell>
          <table:table-cell table:style-name="ce43" table:formula="of:=[.J314]/[.I314]*100" office:value-type="float" office:value="94.0236049285576">
            <text:p>94</text:p>
          </table:table-cell>
          <table:table-cell table:style-name="ce49" office:value-type="date" office:date-value="2003-11-06">
            <text:p>06-Nov-2003</text:p>
          </table:table-cell>
          <table:table-cell table:style-name="ce62" office:value-type="string">
            <text:p>METAR RPVM 052100Z 28002KT 9999 FEW020 SCT300 24/23 Q1010 A2982 </text:p>
          </table:table-cell>
          <table:table-cell table:style-name="ce64" table:formula="of:=[.$I$1]*EXP([.$I$2]*((1/[.$K$1])-(1/([.$K$1]+[.D314]))))" office:value-type="float" office:value="3.03696884866279">
            <text:p>3.04</text:p>
          </table:table-cell>
          <table:table-cell table:style-name="ce64" table:formula="of:=[.$I$1]*EXP([.$I$2]*((1/[.$K$1])-(1/([.$K$1]+[.E314]))))" office:value-type="float" office:value="2.85546759207007">
            <text:p>2.86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315">
            <text:p>315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25">
            <text:p>25</text:p>
          </table:table-cell>
          <table:table-cell table:style-name="ce36" office:value-type="float" office:value="22">
            <text:p>22</text:p>
          </table:table-cell>
          <table:table-cell table:style-name="ce43" table:formula="of:=[.J315]/[.I315]*100" office:value-type="float" office:value="83.1206384094522">
            <text:p>83</text:p>
          </table:table-cell>
          <table:table-cell table:style-name="ce49" office:value-type="date" office:date-value="2014-11-07">
            <text:p>07-Nov-2014</text:p>
          </table:table-cell>
          <table:table-cell table:style-name="ce62" office:value-type="string">
            <text:p>METAR RPVM 062200Z 34007KT 9999 FEW020 25/22 Q1012 RMK A2988 </text:p>
          </table:table-cell>
          <table:table-cell table:style-name="ce64" table:formula="of:=[.$I$1]*EXP([.$I$2]*((1/[.$K$1])-(1/([.$K$1]+[.D315]))))" office:value-type="float" office:value="3.22867187918964">
            <text:p>3.23</text:p>
          </table:table-cell>
          <table:table-cell table:style-name="ce64" table:formula="of:=[.$I$1]*EXP([.$I$2]*((1/[.$K$1])-(1/([.$K$1]+[.E315]))))" office:value-type="float" office:value="2.68369267812889">
            <text:p>2.68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316">
            <text:p>316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11">
            <text:p>11</text:p>
          </table:table-cell>
          <table:table-cell table:number-columns-repeated="2" table:style-name="ce36" office:value-type="float" office:value="23">
            <text:p>23</text:p>
          </table:table-cell>
          <table:table-cell table:style-name="ce43" table:formula="of:=[.J316]/[.I316]*100" office:value-type="float" office:value="100">
            <text:p>100</text:p>
          </table:table-cell>
          <table:table-cell table:style-name="ce49" office:value-type="date" office:date-value="2000-11-08">
            <text:p>08-Nov-2000</text:p>
          </table:table-cell>
          <table:table-cell table:style-name="ce62" office:value-type="string">
            <text:p>METAR RPVM 072200Z 00000 9999 FEW018CB BKN100 BKN250 23/23 Q1010 A29.82 CB NW </text:p>
          </table:table-cell>
          <table:table-cell table:style-name="ce64" table:formula="of:=[.$I$1]*EXP([.$I$2]*((1/[.$K$1])-(1/([.$K$1]+[.D316]))))" office:value-type="float" office:value="2.85546759207007">
            <text:p>2.86</text:p>
          </table:table-cell>
          <table:table-cell table:style-name="ce64" table:formula="of:=[.$I$1]*EXP([.$I$2]*((1/[.$K$1])-(1/([.$K$1]+[.E316]))))" office:value-type="float" office:value="2.85546759207007">
            <text:p>2.86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317">
            <text:p>317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11">
            <text:p>11</text:p>
          </table:table-cell>
          <table:table-cell table:style-name="ce38" office:value-type="float" office:value="24">
            <text:p>24</text:p>
          </table:table-cell>
          <table:table-cell table:style-name="ce38" office:value-type="float" office:value="20">
            <text:p>20</text:p>
          </table:table-cell>
          <table:table-cell table:style-name="ce45" table:formula="of:=[.J317]/[.I317]*100" office:value-type="float" office:value="77.9564500903011">
            <text:p>78</text:p>
          </table:table-cell>
          <table:table-cell table:style-name="ce51" office:value-type="date" office:date-value="2016-11-09">
            <text:p>09-Nov-2016</text:p>
          </table:table-cell>
          <table:table-cell table:style-name="ce59" office:value-type="string">
            <text:p>METAR RPVM 082100Z 31006KT 9999 FEW020 BKN300 24/20 Q1012 NOSIG RMK A2988 </text:p>
          </table:table-cell>
          <table:table-cell table:style-name="ce64" table:formula="of:=[.$I$1]*EXP([.$I$2]*((1/[.$K$1])-(1/([.$K$1]+[.D317]))))" office:value-type="float" office:value="3.03696884866279">
            <text:p>3.04</text:p>
          </table:table-cell>
          <table:table-cell table:style-name="ce64" table:formula="of:=[.$I$1]*EXP([.$I$2]*((1/[.$K$1])-(1/([.$K$1]+[.E317]))))" office:value-type="float" office:value="2.3675131047658">
            <text:p>2.37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318">
            <text:p>318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24">
            <text:p>24</text:p>
          </table:table-cell>
          <table:table-cell table:style-name="ce36" office:value-type="float" office:value="22">
            <text:p>22</text:p>
          </table:table-cell>
          <table:table-cell table:style-name="ce43" table:formula="of:=[.J318]/[.I318]*100" office:value-type="float" office:value="88.3674746716796">
            <text:p>88</text:p>
          </table:table-cell>
          <table:table-cell table:style-name="ce49" office:value-type="date" office:date-value="2016-11-10">
            <text:p>10-Nov-2016</text:p>
          </table:table-cell>
          <table:table-cell table:style-name="ce62" office:value-type="string">
            <text:p>METAR RPVM 092200Z 32004KT 9999 FEW020 BKN300 24/22 Q1012 NOSIG RMK A2988 </text:p>
          </table:table-cell>
          <table:table-cell table:style-name="ce64" table:formula="of:=[.$I$1]*EXP([.$I$2]*((1/[.$K$1])-(1/([.$K$1]+[.D318]))))" office:value-type="float" office:value="3.03696884866279">
            <text:p>3.04</text:p>
          </table:table-cell>
          <table:table-cell table:style-name="ce64" table:formula="of:=[.$I$1]*EXP([.$I$2]*((1/[.$K$1])-(1/([.$K$1]+[.E318]))))" office:value-type="float" office:value="2.68369267812889">
            <text:p>2.68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319">
            <text:p>319</text:p>
          </table:table-cell>
          <table:table-cell table:number-columns-repeated="2" table:style-name="ce36" office:value-type="float" office:value="11">
            <text:p>11</text:p>
          </table:table-cell>
          <table:table-cell table:style-name="ce36" office:value-type="float" office:value="24">
            <text:p>24</text:p>
          </table:table-cell>
          <table:table-cell table:style-name="ce36" office:value-type="float" office:value="21">
            <text:p>21</text:p>
          </table:table-cell>
          <table:table-cell table:style-name="ce43" table:formula="of:=[.J319]/[.I319]*100" office:value-type="float" office:value="83.016570396919">
            <text:p>83</text:p>
          </table:table-cell>
          <table:table-cell table:style-name="ce49" office:value-type="date" office:date-value="2016-11-11">
            <text:p>11-Nov-2016</text:p>
          </table:table-cell>
          <table:table-cell table:style-name="ce62" office:value-type="string">
            <text:p>METAR RPVM 101700Z 35003KT 9999 FEW020 24/21 Q1011 NOSIG RMK A2985 </text:p>
          </table:table-cell>
          <table:table-cell table:style-name="ce64" table:formula="of:=[.$I$1]*EXP([.$I$2]*((1/[.$K$1])-(1/([.$K$1]+[.D319]))))" office:value-type="float" office:value="3.03696884866279">
            <text:p>3.04</text:p>
          </table:table-cell>
          <table:table-cell table:style-name="ce64" table:formula="of:=[.$I$1]*EXP([.$I$2]*((1/[.$K$1])-(1/([.$K$1]+[.E319]))))" office:value-type="float" office:value="2.52118738218264">
            <text:p>2.52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320">
            <text:p>320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25">
            <text:p>25</text:p>
          </table:table-cell>
          <table:table-cell table:style-name="ce36" office:value-type="float" office:value="22">
            <text:p>22</text:p>
          </table:table-cell>
          <table:table-cell table:style-name="ce43" table:formula="of:=[.J320]/[.I320]*100" office:value-type="float" office:value="83.1206384094522">
            <text:p>83</text:p>
          </table:table-cell>
          <table:table-cell table:style-name="ce49" office:value-type="date" office:date-value="2016-11-12">
            <text:p>12-Nov-2016</text:p>
          </table:table-cell>
          <table:table-cell table:style-name="ce62" office:value-type="string">
            <text:p>METAR RPVM 111800Z 32004KT 9999 FEW020 25/22 Q1011 NOSIG RMK A2988 </text:p>
          </table:table-cell>
          <table:table-cell table:style-name="ce64" table:formula="of:=[.$I$1]*EXP([.$I$2]*((1/[.$K$1])-(1/([.$K$1]+[.D320]))))" office:value-type="float" office:value="3.22867187918964">
            <text:p>3.23</text:p>
          </table:table-cell>
          <table:table-cell table:style-name="ce64" table:formula="of:=[.$I$1]*EXP([.$I$2]*((1/[.$K$1])-(1/([.$K$1]+[.E320]))))" office:value-type="float" office:value="2.68369267812889">
            <text:p>2.68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321">
            <text:p>321</text:p>
          </table:table-cell>
          <table:table-cell table:style-name="ce36" office:value-type="float" office:value="13">
            <text:p>13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25">
            <text:p>25</text:p>
          </table:table-cell>
          <table:table-cell table:style-name="ce36" office:value-type="float" office:value="22">
            <text:p>22</text:p>
          </table:table-cell>
          <table:table-cell table:style-name="ce43" table:formula="of:=[.J321]/[.I321]*100" office:value-type="float" office:value="83.1206384094522">
            <text:p>83</text:p>
          </table:table-cell>
          <table:table-cell table:style-name="ce49" office:value-type="date" office:date-value="2016-11-13">
            <text:p>13-Nov-2016</text:p>
          </table:table-cell>
          <table:table-cell table:style-name="ce62" office:value-type="string">
            <text:p>METAR RPVM 122000Z 34005KT 9999 FEW020 BKN300 25/22 Q1010 NOSIG RMK A2983 </text:p>
          </table:table-cell>
          <table:table-cell table:style-name="ce64" table:formula="of:=[.$I$1]*EXP([.$I$2]*((1/[.$K$1])-(1/([.$K$1]+[.D321]))))" office:value-type="float" office:value="3.22867187918964">
            <text:p>3.23</text:p>
          </table:table-cell>
          <table:table-cell table:style-name="ce64" table:formula="of:=[.$I$1]*EXP([.$I$2]*((1/[.$K$1])-(1/([.$K$1]+[.E321]))))" office:value-type="float" office:value="2.68369267812889">
            <text:p>2.68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322">
            <text:p>322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24">
            <text:p>24</text:p>
          </table:table-cell>
          <table:table-cell table:style-name="ce36" office:value-type="float" office:value="21">
            <text:p>21</text:p>
          </table:table-cell>
          <table:table-cell table:style-name="ce43" table:formula="of:=[.J322]/[.I322]*100" office:value-type="float" office:value="83.016570396919">
            <text:p>83</text:p>
          </table:table-cell>
          <table:table-cell table:style-name="ce49" office:value-type="date" office:date-value="1999-11-14">
            <text:p>14-Nov-1999</text:p>
          </table:table-cell>
          <table:table-cell table:style-name="ce62" office:value-type="string">
            <text:p>METAR RPVM 132000Z 00000KT 9999 FEW020 SCT100 BKN300 24/21 Q1008 A2975 </text:p>
          </table:table-cell>
          <table:table-cell table:style-name="ce64" table:formula="of:=[.$I$1]*EXP([.$I$2]*((1/[.$K$1])-(1/([.$K$1]+[.D322]))))" office:value-type="float" office:value="3.03696884866279">
            <text:p>3.04</text:p>
          </table:table-cell>
          <table:table-cell table:style-name="ce64" table:formula="of:=[.$I$1]*EXP([.$I$2]*((1/[.$K$1])-(1/([.$K$1]+[.E322]))))" office:value-type="float" office:value="2.52118738218264">
            <text:p>2.52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323">
            <text:p>323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24">
            <text:p>24</text:p>
          </table:table-cell>
          <table:table-cell table:style-name="ce36" office:value-type="float" office:value="22">
            <text:p>22</text:p>
          </table:table-cell>
          <table:table-cell table:style-name="ce43" table:formula="of:=[.J323]/[.I323]*100" office:value-type="float" office:value="88.3674746716796">
            <text:p>88</text:p>
          </table:table-cell>
          <table:table-cell table:style-name="ce49" office:value-type="date" office:date-value="1999-11-15">
            <text:p>15-Nov-1999</text:p>
          </table:table-cell>
          <table:table-cell table:style-name="ce62" office:value-type="string">
            <text:p>METAR RPVM 142100Z 00000KT 9999 FEW020 FEW300 24/22 Q1009 A2979 </text:p>
          </table:table-cell>
          <table:table-cell table:style-name="ce64" table:formula="of:=[.$I$1]*EXP([.$I$2]*((1/[.$K$1])-(1/([.$K$1]+[.D323]))))" office:value-type="float" office:value="3.03696884866279">
            <text:p>3.04</text:p>
          </table:table-cell>
          <table:table-cell table:style-name="ce64" table:formula="of:=[.$I$1]*EXP([.$I$2]*((1/[.$K$1])-(1/([.$K$1]+[.E323]))))" office:value-type="float" office:value="2.68369267812889">
            <text:p>2.68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324">
            <text:p>324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25">
            <text:p>25</text:p>
          </table:table-cell>
          <table:table-cell table:style-name="ce36" office:value-type="float" office:value="23">
            <text:p>23</text:p>
          </table:table-cell>
          <table:table-cell table:style-name="ce43" table:formula="of:=[.J324]/[.I324]*100" office:value-type="float" office:value="88.4409348151771">
            <text:p>88</text:p>
          </table:table-cell>
          <table:table-cell table:style-name="ce49" office:value-type="date" office:date-value="1999-11-16">
            <text:p>16-Nov-1999</text:p>
          </table:table-cell>
          <table:table-cell table:style-name="ce62" office:value-type="string">
            <text:p>METAR RPVM 151800Z 00000 9999 FEW020 FEW300 25/23 Q1010 A29.82 </text:p>
          </table:table-cell>
          <table:table-cell table:style-name="ce64" table:formula="of:=[.$I$1]*EXP([.$I$2]*((1/[.$K$1])-(1/([.$K$1]+[.D324]))))" office:value-type="float" office:value="3.22867187918964">
            <text:p>3.23</text:p>
          </table:table-cell>
          <table:table-cell table:style-name="ce64" table:formula="of:=[.$I$1]*EXP([.$I$2]*((1/[.$K$1])-(1/([.$K$1]+[.E324]))))" office:value-type="float" office:value="2.85546759207007">
            <text:p>2.86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325">
            <text:p>325</text:p>
          </table:table-cell>
          <table:table-cell table:style-name="ce36" office:value-type="float" office:value="17">
            <text:p>17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24">
            <text:p>24</text:p>
          </table:table-cell>
          <table:table-cell table:style-name="ce36" office:value-type="float" office:value="22">
            <text:p>22</text:p>
          </table:table-cell>
          <table:table-cell table:style-name="ce43" table:formula="of:=[.J325]/[.I325]*100" office:value-type="float" office:value="88.3674746716796">
            <text:p>88</text:p>
          </table:table-cell>
          <table:table-cell table:style-name="ce49" office:value-type="date" office:date-value="1999-11-17">
            <text:p>17-Nov-1999</text:p>
          </table:table-cell>
          <table:table-cell table:style-name="ce62" office:value-type="string">
            <text:p>METAR RPVM 162100Z 00000 9999 SCT020 OVC100 24/22 Q1011 A2985 </text:p>
          </table:table-cell>
          <table:table-cell table:style-name="ce64" table:formula="of:=[.$I$1]*EXP([.$I$2]*((1/[.$K$1])-(1/([.$K$1]+[.D325]))))" office:value-type="float" office:value="3.03696884866279">
            <text:p>3.04</text:p>
          </table:table-cell>
          <table:table-cell table:style-name="ce64" table:formula="of:=[.$I$1]*EXP([.$I$2]*((1/[.$K$1])-(1/([.$K$1]+[.E325]))))" office:value-type="float" office:value="2.68369267812889">
            <text:p>2.68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326">
            <text:p>326</text:p>
          </table:table-cell>
          <table:table-cell table:style-name="ce36" office:value-type="float" office:value="18">
            <text:p>18</text:p>
          </table:table-cell>
          <table:table-cell table:style-name="ce36" office:value-type="float" office:value="11">
            <text:p>11</text:p>
          </table:table-cell>
          <table:table-cell table:number-columns-repeated="2" table:style-name="ce36" office:value-type="float" office:value="24">
            <text:p>24</text:p>
          </table:table-cell>
          <table:table-cell table:style-name="ce43" table:formula="of:=[.J326]/[.I326]*100" office:value-type="float" office:value="100">
            <text:p>100</text:p>
          </table:table-cell>
          <table:table-cell table:style-name="ce49" office:value-type="date" office:date-value="1999-11-18">
            <text:p>18-Nov-1999</text:p>
          </table:table-cell>
          <table:table-cell table:style-name="ce62" office:value-type="string">
            <text:p>METAR RPVM 172200Z 30002KT 9999 FEW020 SCT100 24/24 Q1010 A2983 </text:p>
          </table:table-cell>
          <table:table-cell table:style-name="ce64" table:formula="of:=[.$I$1]*EXP([.$I$2]*((1/[.$K$1])-(1/([.$K$1]+[.D326]))))" office:value-type="float" office:value="3.03696884866279">
            <text:p>3.04</text:p>
          </table:table-cell>
          <table:table-cell table:style-name="ce64" table:formula="of:=[.$I$1]*EXP([.$I$2]*((1/[.$K$1])-(1/([.$K$1]+[.E326]))))" office:value-type="float" office:value="3.03696884866279">
            <text:p>3.04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327">
            <text:p>327</text:p>
          </table:table-cell>
          <table:table-cell table:style-name="ce36" office:value-type="float" office:value="19">
            <text:p>19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24">
            <text:p>24</text:p>
          </table:table-cell>
          <table:table-cell table:style-name="ce36" office:value-type="float" office:value="23">
            <text:p>23</text:p>
          </table:table-cell>
          <table:table-cell table:style-name="ce43" table:formula="of:=[.J327]/[.I327]*100" office:value-type="float" office:value="94.0236049285576">
            <text:p>94</text:p>
          </table:table-cell>
          <table:table-cell table:style-name="ce49" office:value-type="date" office:date-value="2005-11-19">
            <text:p>19-Nov-2005</text:p>
          </table:table-cell>
          <table:table-cell table:style-name="ce62" office:value-type="string">
            <text:p>METAR RPVM 182200Z 36002KT 9999 FEW020 BKN300 24/23 Q1008 A2977 RERA </text:p>
          </table:table-cell>
          <table:table-cell table:style-name="ce64" table:formula="of:=[.$I$1]*EXP([.$I$2]*((1/[.$K$1])-(1/([.$K$1]+[.D327]))))" office:value-type="float" office:value="3.03696884866279">
            <text:p>3.04</text:p>
          </table:table-cell>
          <table:table-cell table:style-name="ce64" table:formula="of:=[.$I$1]*EXP([.$I$2]*((1/[.$K$1])-(1/([.$K$1]+[.E327]))))" office:value-type="float" office:value="2.85546759207007">
            <text:p>2.86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328">
            <text:p>328</text:p>
          </table:table-cell>
          <table:table-cell table:style-name="ce36" office:value-type="float" office:value="20">
            <text:p>20</text:p>
          </table:table-cell>
          <table:table-cell table:style-name="ce36" office:value-type="float" office:value="11">
            <text:p>11</text:p>
          </table:table-cell>
          <table:table-cell table:number-columns-repeated="2" table:style-name="ce36" office:value-type="float" office:value="24">
            <text:p>24</text:p>
          </table:table-cell>
          <table:table-cell table:style-name="ce43" table:formula="of:=[.J328]/[.I328]*100" office:value-type="float" office:value="100">
            <text:p>100</text:p>
          </table:table-cell>
          <table:table-cell table:style-name="ce49" office:value-type="date" office:date-value="2005-11-20">
            <text:p>20-Nov-2005</text:p>
          </table:table-cell>
          <table:table-cell table:style-name="ce62" office:value-type="string">
            <text:p>METAR RPVM 192100Z 36002KT 9999 FEW020 24/24 Q1009 A2981 </text:p>
          </table:table-cell>
          <table:table-cell table:style-name="ce64" table:formula="of:=[.$I$1]*EXP([.$I$2]*((1/[.$K$1])-(1/([.$K$1]+[.D328]))))" office:value-type="float" office:value="3.03696884866279">
            <text:p>3.04</text:p>
          </table:table-cell>
          <table:table-cell table:style-name="ce64" table:formula="of:=[.$I$1]*EXP([.$I$2]*((1/[.$K$1])-(1/([.$K$1]+[.E328]))))" office:value-type="float" office:value="3.03696884866279">
            <text:p>3.04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329">
            <text:p>329</text:p>
          </table:table-cell>
          <table:table-cell table:style-name="ce36" office:value-type="float" office:value="21">
            <text:p>21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25">
            <text:p>25</text:p>
          </table:table-cell>
          <table:table-cell table:style-name="ce36" office:value-type="float" office:value="23">
            <text:p>23</text:p>
          </table:table-cell>
          <table:table-cell table:style-name="ce43" table:formula="of:=[.J329]/[.I329]*100" office:value-type="float" office:value="88.4409348151771">
            <text:p>88</text:p>
          </table:table-cell>
          <table:table-cell table:style-name="ce49" office:value-type="date" office:date-value="2016-11-21">
            <text:p>21-Nov-2016</text:p>
          </table:table-cell>
          <table:table-cell table:style-name="ce62" office:value-type="string">
            <text:p>METAR RPVM 202000Z 34004KT 9999 FEW020 BKN100 25/23 Q1010 NOSIG RMK A2983 </text:p>
          </table:table-cell>
          <table:table-cell table:style-name="ce64" table:formula="of:=[.$I$1]*EXP([.$I$2]*((1/[.$K$1])-(1/([.$K$1]+[.D329]))))" office:value-type="float" office:value="3.22867187918964">
            <text:p>3.23</text:p>
          </table:table-cell>
          <table:table-cell table:style-name="ce64" table:formula="of:=[.$I$1]*EXP([.$I$2]*((1/[.$K$1])-(1/([.$K$1]+[.E329]))))" office:value-type="float" office:value="2.85546759207007">
            <text:p>2.86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330">
            <text:p>330</text:p>
          </table:table-cell>
          <table:table-cell table:style-name="ce36" office:value-type="float" office:value="22">
            <text:p>22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23">
            <text:p>23</text:p>
          </table:table-cell>
          <table:table-cell table:style-name="ce36" office:value-type="float" office:value="22">
            <text:p>22</text:p>
          </table:table-cell>
          <table:table-cell table:style-name="ce43" table:formula="of:=[.J330]/[.I330]*100" office:value-type="float" office:value="93.9843507795986">
            <text:p>94</text:p>
          </table:table-cell>
          <table:table-cell table:style-name="ce49" office:value-type="date" office:date-value="2002-11-22">
            <text:p>22-Nov-2002</text:p>
          </table:table-cell>
          <table:table-cell table:style-name="ce62" office:value-type="string">
            <text:p>METAR RPVM 212200Z 33004KT 9999 FEW020 BKN300 23/22 Q1007 A2975 </text:p>
          </table:table-cell>
          <table:table-cell table:style-name="ce64" table:formula="of:=[.$I$1]*EXP([.$I$2]*((1/[.$K$1])-(1/([.$K$1]+[.D330]))))" office:value-type="float" office:value="2.85546759207007">
            <text:p>2.86</text:p>
          </table:table-cell>
          <table:table-cell table:style-name="ce64" table:formula="of:=[.$I$1]*EXP([.$I$2]*((1/[.$K$1])-(1/([.$K$1]+[.E330]))))" office:value-type="float" office:value="2.68369267812889">
            <text:p>2.68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331">
            <text:p>331</text:p>
          </table:table-cell>
          <table:table-cell table:style-name="ce36" office:value-type="float" office:value="23">
            <text:p>23</text:p>
          </table:table-cell>
          <table:table-cell table:style-name="ce36" office:value-type="float" office:value="11">
            <text:p>11</text:p>
          </table:table-cell>
          <table:table-cell table:number-columns-repeated="2" table:style-name="ce36" office:value-type="float" office:value="23">
            <text:p>23</text:p>
          </table:table-cell>
          <table:table-cell table:style-name="ce43" table:formula="of:=[.J331]/[.I331]*100" office:value-type="float" office:value="100">
            <text:p>100</text:p>
          </table:table-cell>
          <table:table-cell table:style-name="ce49" office:value-type="date" office:date-value="2002-11-23">
            <text:p>23-Nov-2002</text:p>
          </table:table-cell>
          <table:table-cell table:style-name="ce62" office:value-type="string">
            <text:p>METAR RPVM 231500Z 00000KT 9999 FEW020 23/23 Q1010 A2982 </text:p>
          </table:table-cell>
          <table:table-cell table:style-name="ce64" table:formula="of:=[.$I$1]*EXP([.$I$2]*((1/[.$K$1])-(1/([.$K$1]+[.D331]))))" office:value-type="float" office:value="2.85546759207007">
            <text:p>2.86</text:p>
          </table:table-cell>
          <table:table-cell table:style-name="ce64" table:formula="of:=[.$I$1]*EXP([.$I$2]*((1/[.$K$1])-(1/([.$K$1]+[.E331]))))" office:value-type="float" office:value="2.85546759207007">
            <text:p>2.86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332">
            <text:p>332</text:p>
          </table:table-cell>
          <table:table-cell table:style-name="ce36" office:value-type="float" office:value="24">
            <text:p>24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23">
            <text:p>23</text:p>
          </table:table-cell>
          <table:table-cell table:style-name="ce36" office:value-type="float" office:value="22">
            <text:p>22</text:p>
          </table:table-cell>
          <table:table-cell table:style-name="ce43" table:formula="of:=[.J332]/[.I332]*100" office:value-type="float" office:value="93.9843507795986">
            <text:p>94</text:p>
          </table:table-cell>
          <table:table-cell table:style-name="ce49" office:value-type="date" office:date-value="2002-11-24">
            <text:p>24-Nov-2002</text:p>
          </table:table-cell>
          <table:table-cell table:style-name="ce62" office:value-type="string">
            <text:p>METAR RPVM 231700Z 32002KT 9999 FEW020 23/22 Q1009 A2980 </text:p>
          </table:table-cell>
          <table:table-cell table:style-name="ce64" table:formula="of:=[.$I$1]*EXP([.$I$2]*((1/[.$K$1])-(1/([.$K$1]+[.D332]))))" office:value-type="float" office:value="2.85546759207007">
            <text:p>2.86</text:p>
          </table:table-cell>
          <table:table-cell table:style-name="ce64" table:formula="of:=[.$I$1]*EXP([.$I$2]*((1/[.$K$1])-(1/([.$K$1]+[.E332]))))" office:value-type="float" office:value="2.68369267812889">
            <text:p>2.68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333">
            <text:p>333</text:p>
          </table:table-cell>
          <table:table-cell table:style-name="ce36" office:value-type="float" office:value="25">
            <text:p>25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24">
            <text:p>24</text:p>
          </table:table-cell>
          <table:table-cell table:style-name="ce36" office:value-type="float" office:value="23">
            <text:p>23</text:p>
          </table:table-cell>
          <table:table-cell table:style-name="ce43" table:formula="of:=[.J333]/[.I333]*100" office:value-type="float" office:value="94.0236049285576">
            <text:p>94</text:p>
          </table:table-cell>
          <table:table-cell table:style-name="ce49" office:value-type="date" office:date-value="2002-11-25">
            <text:p>25-Nov-2002</text:p>
          </table:table-cell>
          <table:table-cell table:style-name="ce62" office:value-type="string">
            <text:p>METAR RPVM 242200Z 00000KT 9999 FEW020 SCT300 24/23 Q1011 A2985 </text:p>
          </table:table-cell>
          <table:table-cell table:style-name="ce64" table:formula="of:=[.$I$1]*EXP([.$I$2]*((1/[.$K$1])-(1/([.$K$1]+[.D333]))))" office:value-type="float" office:value="3.03696884866279">
            <text:p>3.04</text:p>
          </table:table-cell>
          <table:table-cell table:style-name="ce64" table:formula="of:=[.$I$1]*EXP([.$I$2]*((1/[.$K$1])-(1/([.$K$1]+[.E333]))))" office:value-type="float" office:value="2.85546759207007">
            <text:p>2.86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334">
            <text:p>334</text:p>
          </table:table-cell>
          <table:table-cell table:style-name="ce36" office:value-type="float" office:value="26">
            <text:p>26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24">
            <text:p>24</text:p>
          </table:table-cell>
          <table:table-cell table:style-name="ce36" office:value-type="float" office:value="22">
            <text:p>22</text:p>
          </table:table-cell>
          <table:table-cell table:style-name="ce43" table:formula="of:=[.J334]/[.I334]*100" office:value-type="float" office:value="88.3674746716796">
            <text:p>88</text:p>
          </table:table-cell>
          <table:table-cell table:style-name="ce49" office:value-type="date" office:date-value="2001-11-26">
            <text:p>26-Nov-2001</text:p>
          </table:table-cell>
          <table:table-cell table:style-name="ce62" office:value-type="string">
            <text:p>METAR RPVM 252100Z 36002KT 9999 FEW020 SCT300 24/22 Q1011 A2985 </text:p>
          </table:table-cell>
          <table:table-cell table:style-name="ce64" table:formula="of:=[.$I$1]*EXP([.$I$2]*((1/[.$K$1])-(1/([.$K$1]+[.D334]))))" office:value-type="float" office:value="3.03696884866279">
            <text:p>3.04</text:p>
          </table:table-cell>
          <table:table-cell table:style-name="ce64" table:formula="of:=[.$I$1]*EXP([.$I$2]*((1/[.$K$1])-(1/([.$K$1]+[.E334]))))" office:value-type="float" office:value="2.68369267812889">
            <text:p>2.68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335">
            <text:p>335</text:p>
          </table:table-cell>
          <table:table-cell table:style-name="ce36" office:value-type="float" office:value="27">
            <text:p>27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24">
            <text:p>24</text:p>
          </table:table-cell>
          <table:table-cell table:style-name="ce36" office:value-type="float" office:value="23">
            <text:p>23</text:p>
          </table:table-cell>
          <table:table-cell table:style-name="ce43" table:formula="of:=[.J335]/[.I335]*100" office:value-type="float" office:value="94.0236049285576">
            <text:p>94</text:p>
          </table:table-cell>
          <table:table-cell table:style-name="ce49" office:value-type="date" office:date-value="2004-11-27">
            <text:p>27-Nov-2004</text:p>
          </table:table-cell>
          <table:table-cell table:style-name="ce62" office:value-type="string">
            <text:p>METAR RPVM 262200Z 36004KT 9999 FEW020 SCT300 24/23 Q1010 A2983 </text:p>
          </table:table-cell>
          <table:table-cell table:style-name="ce64" table:formula="of:=[.$I$1]*EXP([.$I$2]*((1/[.$K$1])-(1/([.$K$1]+[.D335]))))" office:value-type="float" office:value="3.03696884866279">
            <text:p>3.04</text:p>
          </table:table-cell>
          <table:table-cell table:style-name="ce64" table:formula="of:=[.$I$1]*EXP([.$I$2]*((1/[.$K$1])-(1/([.$K$1]+[.E335]))))" office:value-type="float" office:value="2.85546759207007">
            <text:p>2.86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336">
            <text:p>336</text:p>
          </table:table-cell>
          <table:table-cell table:style-name="ce36" office:value-type="float" office:value="28">
            <text:p>28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24">
            <text:p>24</text:p>
          </table:table-cell>
          <table:table-cell table:style-name="ce36" office:value-type="float" office:value="23">
            <text:p>23</text:p>
          </table:table-cell>
          <table:table-cell table:style-name="ce43" table:formula="of:=[.J336]/[.I336]*100" office:value-type="float" office:value="94.0236049285576">
            <text:p>94</text:p>
          </table:table-cell>
          <table:table-cell table:style-name="ce49" office:value-type="date" office:date-value="2003-11-28">
            <text:p>28-Nov-2003</text:p>
          </table:table-cell>
          <table:table-cell table:style-name="ce62" office:value-type="string">
            <text:p>METAR RPVM 272200Z 00000 9999 FEW020 BKN300 24/23 Q1007 A2976 </text:p>
          </table:table-cell>
          <table:table-cell table:style-name="ce64" table:formula="of:=[.$I$1]*EXP([.$I$2]*((1/[.$K$1])-(1/([.$K$1]+[.D336]))))" office:value-type="float" office:value="3.03696884866279">
            <text:p>3.04</text:p>
          </table:table-cell>
          <table:table-cell table:style-name="ce64" table:formula="of:=[.$I$1]*EXP([.$I$2]*((1/[.$K$1])-(1/([.$K$1]+[.E336]))))" office:value-type="float" office:value="2.85546759207007">
            <text:p>2.86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337">
            <text:p>337</text:p>
          </table:table-cell>
          <table:table-cell table:style-name="ce36" office:value-type="float" office:value="29">
            <text:p>29</text:p>
          </table:table-cell>
          <table:table-cell table:style-name="ce36" office:value-type="float" office:value="11">
            <text:p>11</text:p>
          </table:table-cell>
          <table:table-cell table:number-columns-repeated="2" table:style-name="ce36" office:value-type="float" office:value="23">
            <text:p>23</text:p>
          </table:table-cell>
          <table:table-cell table:style-name="ce43" table:formula="of:=[.J337]/[.I337]*100" office:value-type="float" office:value="100">
            <text:p>100</text:p>
          </table:table-cell>
          <table:table-cell table:style-name="ce49" office:value-type="date" office:date-value="2003-11-29">
            <text:p>29-Nov-2003</text:p>
          </table:table-cell>
          <table:table-cell table:style-name="ce62" office:value-type="string">
            <text:p>METAR RPVM 291500Z 32002KT 9999 FEW020 SCT300 23/23 Q1010 A2983 </text:p>
          </table:table-cell>
          <table:table-cell table:style-name="ce64" table:formula="of:=[.$I$1]*EXP([.$I$2]*((1/[.$K$1])-(1/([.$K$1]+[.D337]))))" office:value-type="float" office:value="2.85546759207007">
            <text:p>2.86</text:p>
          </table:table-cell>
          <table:table-cell table:style-name="ce64" table:formula="of:=[.$I$1]*EXP([.$I$2]*((1/[.$K$1])-(1/([.$K$1]+[.E337]))))" office:value-type="float" office:value="2.85546759207007">
            <text:p>2.86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338">
            <text:p>338</text:p>
          </table:table-cell>
          <table:table-cell table:style-name="ce36" office:value-type="float" office:value="30">
            <text:p>30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24">
            <text:p>24</text:p>
          </table:table-cell>
          <table:table-cell table:style-name="ce36" office:value-type="float" office:value="23">
            <text:p>23</text:p>
          </table:table-cell>
          <table:table-cell table:style-name="ce43" table:formula="of:=[.J338]/[.I338]*100" office:value-type="float" office:value="94.0236049285576">
            <text:p>94</text:p>
          </table:table-cell>
          <table:table-cell table:style-name="ce49" office:value-type="date" office:date-value="2009-11-30">
            <text:p>30-Nov-2009</text:p>
          </table:table-cell>
          <table:table-cell table:style-name="ce62" office:value-type="string">
            <text:p>METAR RPVM 292200Z 00000KT 9999 FEW020 24/23 Q1011 A2987 </text:p>
          </table:table-cell>
          <table:table-cell table:style-name="ce64" table:formula="of:=[.$I$1]*EXP([.$I$2]*((1/[.$K$1])-(1/([.$K$1]+[.D338]))))" office:value-type="float" office:value="3.03696884866279">
            <text:p>3.04</text:p>
          </table:table-cell>
          <table:table-cell table:style-name="ce64" table:formula="of:=[.$I$1]*EXP([.$I$2]*((1/[.$K$1])-(1/([.$K$1]+[.E338]))))" office:value-type="float" office:value="2.85546759207007">
            <text:p>2.86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339">
            <text:p>339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23">
            <text:p>23</text:p>
          </table:table-cell>
          <table:table-cell table:style-name="ce36" office:value-type="float" office:value="22">
            <text:p>22</text:p>
          </table:table-cell>
          <table:table-cell table:style-name="ce43" table:formula="of:=[.J339]/[.I339]*100" office:value-type="float" office:value="93.9843507795986">
            <text:p>94</text:p>
          </table:table-cell>
          <table:table-cell table:style-name="ce49" office:value-type="date" office:date-value="2012-12-01">
            <text:p>01-Dec-2012</text:p>
          </table:table-cell>
          <table:table-cell table:style-name="ce58" office:value-type="string">
            <text:p>METAR RPVM 302000Z 32002KT 9999 FEW020 23/22 Q1010 A2983 </text:p>
          </table:table-cell>
          <table:table-cell table:style-name="ce64" table:formula="of:=[.$I$1]*EXP([.$I$2]*((1/[.$K$1])-(1/([.$K$1]+[.D339]))))" office:value-type="float" office:value="2.85546759207007">
            <text:p>2.86</text:p>
          </table:table-cell>
          <table:table-cell table:style-name="ce64" table:formula="of:=[.$I$1]*EXP([.$I$2]*((1/[.$K$1])-(1/([.$K$1]+[.E339]))))" office:value-type="float" office:value="2.68369267812889">
            <text:p>2.68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340">
            <text:p>340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24">
            <text:p>24</text:p>
          </table:table-cell>
          <table:table-cell table:style-name="ce36" office:value-type="float" office:value="22">
            <text:p>22</text:p>
          </table:table-cell>
          <table:table-cell table:style-name="ce43" table:formula="of:=[.J340]/[.I340]*100" office:value-type="float" office:value="88.3674746716796">
            <text:p>88</text:p>
          </table:table-cell>
          <table:table-cell table:style-name="ce49" office:value-type="date" office:date-value="2012-12-02">
            <text:p>02-Dec-2012</text:p>
          </table:table-cell>
          <table:table-cell table:style-name="ce58" office:value-type="string">
            <text:p>METAR RPVM 012000Z VRB02KT 7000 FEW020 24/22 Q1010 A2983 </text:p>
          </table:table-cell>
          <table:table-cell table:style-name="ce64" table:formula="of:=[.$I$1]*EXP([.$I$2]*((1/[.$K$1])-(1/([.$K$1]+[.D340]))))" office:value-type="float" office:value="3.03696884866279">
            <text:p>3.04</text:p>
          </table:table-cell>
          <table:table-cell table:style-name="ce64" table:formula="of:=[.$I$1]*EXP([.$I$2]*((1/[.$K$1])-(1/([.$K$1]+[.E340]))))" office:value-type="float" office:value="2.68369267812889">
            <text:p>2.68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341">
            <text:p>34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24">
            <text:p>24</text:p>
          </table:table-cell>
          <table:table-cell table:style-name="ce36" office:value-type="float" office:value="21">
            <text:p>21</text:p>
          </table:table-cell>
          <table:table-cell table:style-name="ce43" table:formula="of:=[.J341]/[.I341]*100" office:value-type="float" office:value="83.016570396919">
            <text:p>83</text:p>
          </table:table-cell>
          <table:table-cell table:style-name="ce49" office:value-type="date" office:date-value="2001-12-03">
            <text:p>03-Dec-2001</text:p>
          </table:table-cell>
          <table:table-cell table:style-name="ce58" office:value-type="string">
            <text:p>METAR RPVM 031000 36009KT 9999 SCT020 OVC080 24/21 Q1009 A2981 LOW CLDS OVHD </text:p>
          </table:table-cell>
          <table:table-cell table:style-name="ce64" table:formula="of:=[.$I$1]*EXP([.$I$2]*((1/[.$K$1])-(1/([.$K$1]+[.D341]))))" office:value-type="float" office:value="3.03696884866279">
            <text:p>3.04</text:p>
          </table:table-cell>
          <table:table-cell table:style-name="ce64" table:formula="of:=[.$I$1]*EXP([.$I$2]*((1/[.$K$1])-(1/([.$K$1]+[.E341]))))" office:value-type="float" office:value="2.52118738218264">
            <text:p>2.52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342">
            <text:p>342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24">
            <text:p>24</text:p>
          </table:table-cell>
          <table:table-cell table:style-name="ce36" office:value-type="float" office:value="22">
            <text:p>22</text:p>
          </table:table-cell>
          <table:table-cell table:style-name="ce43" table:formula="of:=[.J342]/[.I342]*100" office:value-type="float" office:value="88.3674746716796">
            <text:p>88</text:p>
          </table:table-cell>
          <table:table-cell table:style-name="ce49" office:value-type="date" office:date-value="2001-12-04">
            <text:p>04-Dec-2001</text:p>
          </table:table-cell>
          <table:table-cell table:style-name="ce58" office:value-type="string">
            <text:p>METAR RPVM 041200Z 36008KT 8000 FEW020 OVC250 24/22 Q1009 A2981 RERA </text:p>
          </table:table-cell>
          <table:table-cell table:style-name="ce64" table:formula="of:=[.$I$1]*EXP([.$I$2]*((1/[.$K$1])-(1/([.$K$1]+[.D342]))))" office:value-type="float" office:value="3.03696884866279">
            <text:p>3.04</text:p>
          </table:table-cell>
          <table:table-cell table:style-name="ce64" table:formula="of:=[.$I$1]*EXP([.$I$2]*((1/[.$K$1])-(1/([.$K$1]+[.E342]))))" office:value-type="float" office:value="2.68369267812889">
            <text:p>2.68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343">
            <text:p>343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24">
            <text:p>24</text:p>
          </table:table-cell>
          <table:table-cell table:style-name="ce36" office:value-type="float" office:value="23">
            <text:p>23</text:p>
          </table:table-cell>
          <table:table-cell table:style-name="ce43" table:formula="of:=[.J343]/[.I343]*100" office:value-type="float" office:value="94.0236049285576">
            <text:p>94</text:p>
          </table:table-cell>
          <table:table-cell table:style-name="ce49" office:value-type="date" office:date-value="2001-12-05">
            <text:p>05-Dec-2001</text:p>
          </table:table-cell>
          <table:table-cell table:style-name="ce58" office:value-type="string">
            <text:p>METAR RPVM 050400Z 33012KT 4000 61RA BKN018 OVC080 24/23 Q1004 A2965 LGT RA CONTUS </text:p>
          </table:table-cell>
          <table:table-cell table:style-name="ce64" table:formula="of:=[.$I$1]*EXP([.$I$2]*((1/[.$K$1])-(1/([.$K$1]+[.D343]))))" office:value-type="float" office:value="3.03696884866279">
            <text:p>3.04</text:p>
          </table:table-cell>
          <table:table-cell table:style-name="ce64" table:formula="of:=[.$I$1]*EXP([.$I$2]*((1/[.$K$1])-(1/([.$K$1]+[.E343]))))" office:value-type="float" office:value="2.85546759207007">
            <text:p>2.86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344">
            <text:p>344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12">
            <text:p>12</text:p>
          </table:table-cell>
          <table:table-cell table:number-columns-repeated="2" table:style-name="ce36" office:value-type="float" office:value="24">
            <text:p>24</text:p>
          </table:table-cell>
          <table:table-cell table:style-name="ce43" table:formula="of:=[.J344]/[.I344]*100" office:value-type="float" office:value="100">
            <text:p>100</text:p>
          </table:table-cell>
          <table:table-cell table:style-name="ce49" office:value-type="date" office:date-value="2001-12-06">
            <text:p>06-Dec-2001</text:p>
          </table:table-cell>
          <table:table-cell table:style-name="ce58" office:value-type="string">
            <text:p>METAR RPVM 051800Z 20016KT 5000 60RA SCT018 OVC080 24/24 Q1003 A2964 LGT RA INTER </text:p>
          </table:table-cell>
          <table:table-cell table:style-name="ce64" table:formula="of:=[.$I$1]*EXP([.$I$2]*((1/[.$K$1])-(1/([.$K$1]+[.D344]))))" office:value-type="float" office:value="3.03696884866279">
            <text:p>3.04</text:p>
          </table:table-cell>
          <table:table-cell table:style-name="ce64" table:formula="of:=[.$I$1]*EXP([.$I$2]*((1/[.$K$1])-(1/([.$K$1]+[.E344]))))" office:value-type="float" office:value="3.03696884866279">
            <text:p>3.04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345">
            <text:p>345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24">
            <text:p>24</text:p>
          </table:table-cell>
          <table:table-cell table:style-name="ce36" office:value-type="float" office:value="22">
            <text:p>22</text:p>
          </table:table-cell>
          <table:table-cell table:style-name="ce43" table:formula="of:=[.J345]/[.I345]*100" office:value-type="float" office:value="88.3674746716796">
            <text:p>88</text:p>
          </table:table-cell>
          <table:table-cell table:style-name="ce49" office:value-type="date" office:date-value="2014-12-07">
            <text:p>07-Dec-2014</text:p>
          </table:table-cell>
          <table:table-cell table:style-name="ce58" office:value-type="string">
            <text:p>METAR RPVM 070300Z 21018KT 7000 -RA BKN020 OVC090 24/22 Q1005 RMK A2968 </text:p>
          </table:table-cell>
          <table:table-cell table:style-name="ce64" table:formula="of:=[.$I$1]*EXP([.$I$2]*((1/[.$K$1])-(1/([.$K$1]+[.D345]))))" office:value-type="float" office:value="3.03696884866279">
            <text:p>3.04</text:p>
          </table:table-cell>
          <table:table-cell table:style-name="ce64" table:formula="of:=[.$I$1]*EXP([.$I$2]*((1/[.$K$1])-(1/([.$K$1]+[.E345]))))" office:value-type="float" office:value="2.68369267812889">
            <text:p>2.68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346">
            <text:p>346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25">
            <text:p>25</text:p>
          </table:table-cell>
          <table:table-cell table:style-name="ce36" office:value-type="float" office:value="24">
            <text:p>24</text:p>
          </table:table-cell>
          <table:table-cell table:style-name="ce43" table:formula="of:=[.J346]/[.I346]*100" office:value-type="float" office:value="94.0624802488456">
            <text:p>94</text:p>
          </table:table-cell>
          <table:table-cell table:style-name="ce49" office:value-type="date" office:date-value="2004-12-08">
            <text:p>08-Dec-2004</text:p>
          </table:table-cell>
          <table:table-cell table:style-name="ce58" office:value-type="string">
            <text:p>METAR RPVM 072200Z 00000KT 9999 FEW020 OVC300 25/24 Q1007 NOSIG RMK A2974 </text:p>
          </table:table-cell>
          <table:table-cell table:style-name="ce64" table:formula="of:=[.$I$1]*EXP([.$I$2]*((1/[.$K$1])-(1/([.$K$1]+[.D346]))))" office:value-type="float" office:value="3.22867187918964">
            <text:p>3.23</text:p>
          </table:table-cell>
          <table:table-cell table:style-name="ce64" table:formula="of:=[.$I$1]*EXP([.$I$2]*((1/[.$K$1])-(1/([.$K$1]+[.E346]))))" office:value-type="float" office:value="3.03696884866279">
            <text:p>3.04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347">
            <text:p>347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23">
            <text:p>23</text:p>
          </table:table-cell>
          <table:table-cell table:style-name="ce36" office:value-type="float" office:value="22">
            <text:p>22</text:p>
          </table:table-cell>
          <table:table-cell table:style-name="ce43" table:formula="of:=[.J347]/[.I347]*100" office:value-type="float" office:value="93.9843507795986">
            <text:p>94</text:p>
          </table:table-cell>
          <table:table-cell table:style-name="ce49" office:value-type="date" office:date-value="2014-12-09">
            <text:p>09-Dec-2014</text:p>
          </table:table-cell>
          <table:table-cell table:style-name="ce58" office:value-type="string">
            <text:p>METAR RPVM 082100Z 03002KT 9999 FEW020 SCT300 23/22 Q1010 RMK A2983 </text:p>
          </table:table-cell>
          <table:table-cell table:style-name="ce64" table:formula="of:=[.$I$1]*EXP([.$I$2]*((1/[.$K$1])-(1/([.$K$1]+[.D347]))))" office:value-type="float" office:value="2.85546759207007">
            <text:p>2.86</text:p>
          </table:table-cell>
          <table:table-cell table:style-name="ce64" table:formula="of:=[.$I$1]*EXP([.$I$2]*((1/[.$K$1])-(1/([.$K$1]+[.E347]))))" office:value-type="float" office:value="2.68369267812889">
            <text:p>2.68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348">
            <text:p>348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12">
            <text:p>12</text:p>
          </table:table-cell>
          <table:table-cell table:number-columns-repeated="2" table:style-name="ce36" office:value-type="float" office:value="23">
            <text:p>23</text:p>
          </table:table-cell>
          <table:table-cell table:style-name="ce43" table:formula="of:=[.J348]/[.I348]*100" office:value-type="float" office:value="100">
            <text:p>100</text:p>
          </table:table-cell>
          <table:table-cell table:style-name="ce49" office:value-type="date" office:date-value="2002-12-10">
            <text:p>10-Dec-2002</text:p>
          </table:table-cell>
          <table:table-cell table:style-name="ce58" office:value-type="string">
            <text:p>METAR RPVM 092100Z 36004KT 9999 FEW020 23/23 Q1012 A2990 </text:p>
          </table:table-cell>
          <table:table-cell table:style-name="ce64" table:formula="of:=[.$I$1]*EXP([.$I$2]*((1/[.$K$1])-(1/([.$K$1]+[.D348]))))" office:value-type="float" office:value="2.85546759207007">
            <text:p>2.86</text:p>
          </table:table-cell>
          <table:table-cell table:style-name="ce64" table:formula="of:=[.$I$1]*EXP([.$I$2]*((1/[.$K$1])-(1/([.$K$1]+[.E348]))))" office:value-type="float" office:value="2.85546759207007">
            <text:p>2.86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349">
            <text:p>349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24">
            <text:p>24</text:p>
          </table:table-cell>
          <table:table-cell table:style-name="ce36" office:value-type="float" office:value="23">
            <text:p>23</text:p>
          </table:table-cell>
          <table:table-cell table:style-name="ce43" table:formula="of:=[.J349]/[.I349]*100" office:value-type="float" office:value="94.0236049285576">
            <text:p>94</text:p>
          </table:table-cell>
          <table:table-cell table:style-name="ce49" office:value-type="date" office:date-value="2014-12-11">
            <text:p>11-Dec-2014</text:p>
          </table:table-cell>
          <table:table-cell table:style-name="ce58" office:value-type="string">
            <text:p>METAR RPVM 102100Z 36002KT 9999 FEW020 24/23 Q1010 RMK A2983 </text:p>
          </table:table-cell>
          <table:table-cell table:style-name="ce64" table:formula="of:=[.$I$1]*EXP([.$I$2]*((1/[.$K$1])-(1/([.$K$1]+[.D349]))))" office:value-type="float" office:value="3.03696884866279">
            <text:p>3.04</text:p>
          </table:table-cell>
          <table:table-cell table:style-name="ce64" table:formula="of:=[.$I$1]*EXP([.$I$2]*((1/[.$K$1])-(1/([.$K$1]+[.E349]))))" office:value-type="float" office:value="2.85546759207007">
            <text:p>2.86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350">
            <text:p>350</text:p>
          </table:table-cell>
          <table:table-cell table:number-columns-repeated="2" table:style-name="ce36" office:value-type="float" office:value="12">
            <text:p>12</text:p>
          </table:table-cell>
          <table:table-cell table:style-name="ce36" office:value-type="float" office:value="24">
            <text:p>24</text:p>
          </table:table-cell>
          <table:table-cell table:style-name="ce36" office:value-type="float" office:value="23">
            <text:p>23</text:p>
          </table:table-cell>
          <table:table-cell table:style-name="ce43" table:formula="of:=[.J350]/[.I350]*100" office:value-type="float" office:value="94.0236049285576">
            <text:p>94</text:p>
          </table:table-cell>
          <table:table-cell table:style-name="ce49" office:value-type="date" office:date-value="2003-12-12">
            <text:p>12-Dec-2003</text:p>
          </table:table-cell>
          <table:table-cell table:style-name="ce58" office:value-type="string">
            <text:p>METAR RPVM 112000Z 36008KT 5000 SCT018CB OVC080 24/23 Q1008 A2978 LGT RASH OCNL LTNG OVHD </text:p>
          </table:table-cell>
          <table:table-cell table:style-name="ce64" table:formula="of:=[.$I$1]*EXP([.$I$2]*((1/[.$K$1])-(1/([.$K$1]+[.D350]))))" office:value-type="float" office:value="3.03696884866279">
            <text:p>3.04</text:p>
          </table:table-cell>
          <table:table-cell table:style-name="ce64" table:formula="of:=[.$I$1]*EXP([.$I$2]*((1/[.$K$1])-(1/([.$K$1]+[.E350]))))" office:value-type="float" office:value="2.85546759207007">
            <text:p>2.86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351">
            <text:p>351</text:p>
          </table:table-cell>
          <table:table-cell table:style-name="ce36" office:value-type="float" office:value="13">
            <text:p>13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25">
            <text:p>25</text:p>
          </table:table-cell>
          <table:table-cell table:style-name="ce36" office:value-type="float" office:value="22">
            <text:p>22</text:p>
          </table:table-cell>
          <table:table-cell table:style-name="ce43" table:formula="of:=[.J351]/[.I351]*100" office:value-type="float" office:value="83.1206384094522">
            <text:p>83</text:p>
          </table:table-cell>
          <table:table-cell table:style-name="ce49" office:value-type="date" office:date-value="2015-12-13">
            <text:p>13-Dec-2015</text:p>
          </table:table-cell>
          <table:table-cell table:style-name="ce58" office:value-type="string">
            <text:p>METAR RPVM 122100Z 34005KT 9999 FEW020 25/22 Q1009 RMK A2980 </text:p>
          </table:table-cell>
          <table:table-cell table:style-name="ce64" table:formula="of:=[.$I$1]*EXP([.$I$2]*((1/[.$K$1])-(1/([.$K$1]+[.D351]))))" office:value-type="float" office:value="3.22867187918964">
            <text:p>3.23</text:p>
          </table:table-cell>
          <table:table-cell table:style-name="ce64" table:formula="of:=[.$I$1]*EXP([.$I$2]*((1/[.$K$1])-(1/([.$K$1]+[.E351]))))" office:value-type="float" office:value="2.68369267812889">
            <text:p>2.68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352">
            <text:p>352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24">
            <text:p>24</text:p>
          </table:table-cell>
          <table:table-cell table:style-name="ce36" office:value-type="float" office:value="22">
            <text:p>22</text:p>
          </table:table-cell>
          <table:table-cell table:style-name="ce43" table:formula="of:=[.J352]/[.I352]*100" office:value-type="float" office:value="88.3674746716796">
            <text:p>88</text:p>
          </table:table-cell>
          <table:table-cell table:style-name="ce49" office:value-type="date" office:date-value="1998-12-14">
            <text:p>14-Dec-1998</text:p>
          </table:table-cell>
          <table:table-cell table:style-name="ce58" office:value-type="string">
            <text:p>METAR RPVM 2300Z 36008KT 3000 61RA SCT018 OVC080 24/22 Q1012 A2987 CONTUS RA </text:p>
          </table:table-cell>
          <table:table-cell table:style-name="ce64" table:formula="of:=[.$I$1]*EXP([.$I$2]*((1/[.$K$1])-(1/([.$K$1]+[.D352]))))" office:value-type="float" office:value="3.03696884866279">
            <text:p>3.04</text:p>
          </table:table-cell>
          <table:table-cell table:style-name="ce64" table:formula="of:=[.$I$1]*EXP([.$I$2]*((1/[.$K$1])-(1/([.$K$1]+[.E352]))))" office:value-type="float" office:value="2.68369267812889">
            <text:p>2.68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353">
            <text:p>353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24">
            <text:p>24</text:p>
          </table:table-cell>
          <table:table-cell table:style-name="ce36" office:value-type="float" office:value="23">
            <text:p>23</text:p>
          </table:table-cell>
          <table:table-cell table:style-name="ce43" table:formula="of:=[.J353]/[.I353]*100" office:value-type="float" office:value="94.0236049285576">
            <text:p>94</text:p>
          </table:table-cell>
          <table:table-cell table:style-name="ce49" office:value-type="date" office:date-value="2008-12-15">
            <text:p>15-Dec-2008</text:p>
          </table:table-cell>
          <table:table-cell table:style-name="ce58" office:value-type="string">
            <text:p>METAR RPVM 142100Z 00000 9999 FEW020 SCT300 24/23 Q1009 A2980 </text:p>
          </table:table-cell>
          <table:table-cell table:style-name="ce64" table:formula="of:=[.$I$1]*EXP([.$I$2]*((1/[.$K$1])-(1/([.$K$1]+[.D353]))))" office:value-type="float" office:value="3.03696884866279">
            <text:p>3.04</text:p>
          </table:table-cell>
          <table:table-cell table:style-name="ce64" table:formula="of:=[.$I$1]*EXP([.$I$2]*((1/[.$K$1])-(1/([.$K$1]+[.E353]))))" office:value-type="float" office:value="2.85546759207007">
            <text:p>2.86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354">
            <text:p>354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12">
            <text:p>12</text:p>
          </table:table-cell>
          <table:table-cell table:number-columns-repeated="2" table:style-name="ce36" office:value-type="float" office:value="22">
            <text:p>22</text:p>
          </table:table-cell>
          <table:table-cell table:style-name="ce43" table:formula="of:=[.J354]/[.I354]*100" office:value-type="float" office:value="100">
            <text:p>100</text:p>
          </table:table-cell>
          <table:table-cell table:style-name="ce49" office:value-type="date" office:date-value="2001-12-16">
            <text:p>16-Dec-2001</text:p>
          </table:table-cell>
          <table:table-cell table:style-name="ce58" office:value-type="string">
            <text:p>METAR RPVM 2100Z 00000 9999 FEW020 SCT100 BKN300 22/22 Q1014 A2995 </text:p>
          </table:table-cell>
          <table:table-cell table:style-name="ce64" table:formula="of:=[.$I$1]*EXP([.$I$2]*((1/[.$K$1])-(1/([.$K$1]+[.D354]))))" office:value-type="float" office:value="2.68369267812889">
            <text:p>2.68</text:p>
          </table:table-cell>
          <table:table-cell table:style-name="ce64" table:formula="of:=[.$I$1]*EXP([.$I$2]*((1/[.$K$1])-(1/([.$K$1]+[.E354]))))" office:value-type="float" office:value="2.68369267812889">
            <text:p>2.68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355">
            <text:p>355</text:p>
          </table:table-cell>
          <table:table-cell table:style-name="ce36" office:value-type="float" office:value="17">
            <text:p>17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24">
            <text:p>24</text:p>
          </table:table-cell>
          <table:table-cell table:style-name="ce36" office:value-type="float" office:value="23">
            <text:p>23</text:p>
          </table:table-cell>
          <table:table-cell table:style-name="ce43" table:formula="of:=[.J355]/[.I355]*100" office:value-type="float" office:value="94.0236049285576">
            <text:p>94</text:p>
          </table:table-cell>
          <table:table-cell table:style-name="ce49" office:value-type="date" office:date-value="2009-12-17">
            <text:p>17-Dec-2009</text:p>
          </table:table-cell>
          <table:table-cell table:style-name="ce58" office:value-type="string">
            <text:p>METAR RPVM 161700Z 01002KT 9999 FEW020 SCT300 24/23 Q1012 A2990 </text:p>
          </table:table-cell>
          <table:table-cell table:style-name="ce64" table:formula="of:=[.$I$1]*EXP([.$I$2]*((1/[.$K$1])-(1/([.$K$1]+[.D355]))))" office:value-type="float" office:value="3.03696884866279">
            <text:p>3.04</text:p>
          </table:table-cell>
          <table:table-cell table:style-name="ce64" table:formula="of:=[.$I$1]*EXP([.$I$2]*((1/[.$K$1])-(1/([.$K$1]+[.E355]))))" office:value-type="float" office:value="2.85546759207007">
            <text:p>2.86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356">
            <text:p>356</text:p>
          </table:table-cell>
          <table:table-cell table:style-name="ce36" office:value-type="float" office:value="18">
            <text:p>18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23">
            <text:p>23</text:p>
          </table:table-cell>
          <table:table-cell table:style-name="ce36" office:value-type="float" office:value="22">
            <text:p>22</text:p>
          </table:table-cell>
          <table:table-cell table:style-name="ce43" table:formula="of:=[.J356]/[.I356]*100" office:value-type="float" office:value="93.9843507795986">
            <text:p>94</text:p>
          </table:table-cell>
          <table:table-cell table:style-name="ce49" office:value-type="date" office:date-value="2003-12-18">
            <text:p>18-Dec-2003</text:p>
          </table:table-cell>
          <table:table-cell table:style-name="ce58" office:value-type="string">
            <text:p>METAR RPVM 181500Z 25006KT 6000 61RA SCT020 OVC080 23/22 Q1013 A2991 LGT RA CONTUS </text:p>
          </table:table-cell>
          <table:table-cell table:style-name="ce64" table:formula="of:=[.$I$1]*EXP([.$I$2]*((1/[.$K$1])-(1/([.$K$1]+[.D356]))))" office:value-type="float" office:value="2.85546759207007">
            <text:p>2.86</text:p>
          </table:table-cell>
          <table:table-cell table:style-name="ce64" table:formula="of:=[.$I$1]*EXP([.$I$2]*((1/[.$K$1])-(1/([.$K$1]+[.E356]))))" office:value-type="float" office:value="2.68369267812889">
            <text:p>2.68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office:value-type="float" office:value="357">
            <text:p>357</text:p>
          </table:table-cell>
          <table:table-cell office:value-type="float" office:value="19">
            <text:p>19</text:p>
          </table:table-cell>
          <table:table-cell office:value-type="float" office:value="12">
            <text:p>12</text:p>
          </table:table-cell>
          <table:table-cell table:style-name="ce38" office:value-type="float" office:value="21">
            <text:p>21</text:p>
          </table:table-cell>
          <table:table-cell table:style-name="ce38" office:value-type="float" office:value="20">
            <text:p>20</text:p>
          </table:table-cell>
          <table:table-cell table:style-name="ce45" table:formula="of:=[.J357]/[.I357]*100" office:value-type="float" office:value="93.9046863988424">
            <text:p>94</text:p>
          </table:table-cell>
          <table:table-cell table:style-name="ce51" office:value-type="date" office:date-value="2003-12-19">
            <text:p>19-Dec-2003</text:p>
          </table:table-cell>
          <table:table-cell table:style-name="ce59" office:value-type="string">
            <text:p>METAR RPVM 191300Z 00000 6000 61RA SCT020 OVC080 21/20 Q1013 A2993 LGT RA CONTUS </text:p>
          </table:table-cell>
          <table:table-cell table:style-name="ce33" table:formula="of:=[.$I$1]*EXP([.$I$2]*((1/[.$K$1])-(1/([.$K$1]+[.D357]))))" office:value-type="float" office:value="2.52118738218264">
            <text:p>2.52</text:p>
          </table:table-cell>
          <table:table-cell table:style-name="ce33" table:formula="of:=[.$I$1]*EXP([.$I$2]*((1/[.$K$1])-(1/([.$K$1]+[.E357]))))" office:value-type="float" office:value="2.3675131047658">
            <text:p>2.37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358">
            <text:p>358</text:p>
          </table:table-cell>
          <table:table-cell table:style-name="ce36" office:value-type="float" office:value="20">
            <text:p>20</text:p>
          </table:table-cell>
          <table:table-cell table:style-name="ce36" office:value-type="float" office:value="12">
            <text:p>12</text:p>
          </table:table-cell>
          <table:table-cell table:number-columns-repeated="2" table:style-name="ce36" office:value-type="float" office:value="22">
            <text:p>22</text:p>
          </table:table-cell>
          <table:table-cell table:style-name="ce43" table:formula="of:=[.J358]/[.I358]*100" office:value-type="float" office:value="100">
            <text:p>100</text:p>
          </table:table-cell>
          <table:table-cell table:style-name="ce49" office:value-type="date" office:date-value="2003-12-20">
            <text:p>20-Dec-2003</text:p>
          </table:table-cell>
          <table:table-cell table:style-name="ce58" office:value-type="string">
            <text:p>METAR RPVM 191800Z 36014KT 5000 RAIN SCT018 OVC080 22/22 Q1010 A1983 LGT TO MODERATE RAIN CONTUS </text:p>
          </table:table-cell>
          <table:table-cell table:style-name="ce64" table:formula="of:=[.$I$1]*EXP([.$I$2]*((1/[.$K$1])-(1/([.$K$1]+[.D358]))))" office:value-type="float" office:value="2.68369267812889">
            <text:p>2.68</text:p>
          </table:table-cell>
          <table:table-cell table:style-name="ce64" table:formula="of:=[.$I$1]*EXP([.$I$2]*((1/[.$K$1])-(1/([.$K$1]+[.E358]))))" office:value-type="float" office:value="2.68369267812889">
            <text:p>2.68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359">
            <text:p>359</text:p>
          </table:table-cell>
          <table:table-cell table:style-name="ce36" office:value-type="float" office:value="21">
            <text:p>21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24">
            <text:p>24</text:p>
          </table:table-cell>
          <table:table-cell table:style-name="ce36" office:value-type="float" office:value="22">
            <text:p>22</text:p>
          </table:table-cell>
          <table:table-cell table:style-name="ce43" table:formula="of:=[.J359]/[.I359]*100" office:value-type="float" office:value="88.3674746716796">
            <text:p>88</text:p>
          </table:table-cell>
          <table:table-cell table:style-name="ce49" office:value-type="date" office:date-value="2015-12-21">
            <text:p>21-Dec-2015</text:p>
          </table:table-cell>
          <table:table-cell table:style-name="ce58" office:value-type="string">
            <text:p>METAR RPVM 201900Z 34003KT 9999 FEW020 SCT300 24/22 Q1013 RMK A2991 </text:p>
          </table:table-cell>
          <table:table-cell table:style-name="ce64" table:formula="of:=[.$I$1]*EXP([.$I$2]*((1/[.$K$1])-(1/([.$K$1]+[.D359]))))" office:value-type="float" office:value="3.03696884866279">
            <text:p>3.04</text:p>
          </table:table-cell>
          <table:table-cell table:style-name="ce64" table:formula="of:=[.$I$1]*EXP([.$I$2]*((1/[.$K$1])-(1/([.$K$1]+[.E359]))))" office:value-type="float" office:value="2.68369267812889">
            <text:p>2.68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360">
            <text:p>360</text:p>
          </table:table-cell>
          <table:table-cell table:style-name="ce36" office:value-type="float" office:value="22">
            <text:p>22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23">
            <text:p>23</text:p>
          </table:table-cell>
          <table:table-cell table:style-name="ce36" office:value-type="float" office:value="22">
            <text:p>22</text:p>
          </table:table-cell>
          <table:table-cell table:style-name="ce43" table:formula="of:=[.J360]/[.I360]*100" office:value-type="float" office:value="93.9843507795986">
            <text:p>94</text:p>
          </table:table-cell>
          <table:table-cell table:style-name="ce49" office:value-type="date" office:date-value="2003-12-22">
            <text:p>22-Dec-2003</text:p>
          </table:table-cell>
          <table:table-cell table:style-name="ce58" office:value-type="string">
            <text:p>METAR RPVM 212200Z 01010KT 9999 FEW020 SCT100 BKN300 23/22 Q1012 A2990 </text:p>
          </table:table-cell>
          <table:table-cell table:style-name="ce64" table:formula="of:=[.$I$1]*EXP([.$I$2]*((1/[.$K$1])-(1/([.$K$1]+[.D360]))))" office:value-type="float" office:value="2.85546759207007">
            <text:p>2.86</text:p>
          </table:table-cell>
          <table:table-cell table:style-name="ce64" table:formula="of:=[.$I$1]*EXP([.$I$2]*((1/[.$K$1])-(1/([.$K$1]+[.E360]))))" office:value-type="float" office:value="2.68369267812889">
            <text:p>2.68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361">
            <text:p>361</text:p>
          </table:table-cell>
          <table:table-cell table:style-name="ce36" office:value-type="float" office:value="23">
            <text:p>23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25">
            <text:p>25</text:p>
          </table:table-cell>
          <table:table-cell table:style-name="ce36" office:value-type="float" office:value="21">
            <text:p>21</text:p>
          </table:table-cell>
          <table:table-cell table:style-name="ce43" table:formula="of:=[.J361]/[.I361]*100" office:value-type="float" office:value="78.0874451328709">
            <text:p>78</text:p>
          </table:table-cell>
          <table:table-cell table:style-name="ce49" office:value-type="date" office:date-value="2015-12-23">
            <text:p>23-Dec-2015</text:p>
          </table:table-cell>
          <table:table-cell table:style-name="ce58" office:value-type="string">
            <text:p>METAR RPVM 222200Z 02009KT 9999 SCT020 OVC090 25/21 Q1015 RMK A2997 </text:p>
          </table:table-cell>
          <table:table-cell table:style-name="ce64" table:formula="of:=[.$I$1]*EXP([.$I$2]*((1/[.$K$1])-(1/([.$K$1]+[.D361]))))" office:value-type="float" office:value="3.22867187918964">
            <text:p>3.23</text:p>
          </table:table-cell>
          <table:table-cell table:style-name="ce64" table:formula="of:=[.$I$1]*EXP([.$I$2]*((1/[.$K$1])-(1/([.$K$1]+[.E361]))))" office:value-type="float" office:value="2.52118738218264">
            <text:p>2.52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362">
            <text:p>362</text:p>
          </table:table-cell>
          <table:table-cell table:style-name="ce36" office:value-type="float" office:value="24">
            <text:p>24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24">
            <text:p>24</text:p>
          </table:table-cell>
          <table:table-cell table:style-name="ce36" office:value-type="float" office:value="22">
            <text:p>22</text:p>
          </table:table-cell>
          <table:table-cell table:style-name="ce43" table:formula="of:=[.J362]/[.I362]*100" office:value-type="float" office:value="88.3674746716796">
            <text:p>88</text:p>
          </table:table-cell>
          <table:table-cell table:style-name="ce49" office:value-type="date" office:date-value="2016-12-24">
            <text:p>24-Dec-2016</text:p>
          </table:table-cell>
          <table:table-cell table:style-name="ce58" office:value-type="string">
            <text:p>METAR RPVM 232100Z 33003KT 290V360 9999 FEW020 SCT300 24/22 Q1008 NOSIG RMK A2977 </text:p>
          </table:table-cell>
          <table:table-cell table:style-name="ce64" table:formula="of:=[.$I$1]*EXP([.$I$2]*((1/[.$K$1])-(1/([.$K$1]+[.D362]))))" office:value-type="float" office:value="3.03696884866279">
            <text:p>3.04</text:p>
          </table:table-cell>
          <table:table-cell table:style-name="ce64" table:formula="of:=[.$I$1]*EXP([.$I$2]*((1/[.$K$1])-(1/([.$K$1]+[.E362]))))" office:value-type="float" office:value="2.68369267812889">
            <text:p>2.68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363">
            <text:p>363</text:p>
          </table:table-cell>
          <table:table-cell table:style-name="ce36" office:value-type="float" office:value="25">
            <text:p>25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25">
            <text:p>25</text:p>
          </table:table-cell>
          <table:table-cell table:style-name="ce36" office:value-type="float" office:value="22">
            <text:p>22</text:p>
          </table:table-cell>
          <table:table-cell table:style-name="ce43" table:formula="of:=[.J363]/[.I363]*100" office:value-type="float" office:value="83.1206384094522">
            <text:p>83</text:p>
          </table:table-cell>
          <table:table-cell table:style-name="ce49" office:value-type="date" office:date-value="2012-12-25">
            <text:p>25-Dec-2012</text:p>
          </table:table-cell>
          <table:table-cell table:style-name="ce58" office:value-type="string">
            <text:p>METAR RPVM 242000Z 34008KT 9999 SCT020 OVC090 25/22 Q1008 A2978 </text:p>
          </table:table-cell>
          <table:table-cell table:style-name="ce64" table:formula="of:=[.$I$1]*EXP([.$I$2]*((1/[.$K$1])-(1/([.$K$1]+[.D363]))))" office:value-type="float" office:value="3.22867187918964">
            <text:p>3.23</text:p>
          </table:table-cell>
          <table:table-cell table:style-name="ce64" table:formula="of:=[.$I$1]*EXP([.$I$2]*((1/[.$K$1])-(1/([.$K$1]+[.E363]))))" office:value-type="float" office:value="2.68369267812889">
            <text:p>2.68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364">
            <text:p>364</text:p>
          </table:table-cell>
          <table:table-cell table:style-name="ce36" office:value-type="float" office:value="26">
            <text:p>26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24">
            <text:p>24</text:p>
          </table:table-cell>
          <table:table-cell table:style-name="ce36" office:value-type="float" office:value="23">
            <text:p>23</text:p>
          </table:table-cell>
          <table:table-cell table:style-name="ce43" table:formula="of:=[.J364]/[.I364]*100" office:value-type="float" office:value="94.0236049285576">
            <text:p>94</text:p>
          </table:table-cell>
          <table:table-cell table:style-name="ce49" office:value-type="date" office:date-value="2014-12-26">
            <text:p>26-Dec-2014</text:p>
          </table:table-cell>
          <table:table-cell table:style-name="ce58" office:value-type="string">
            <text:p>METAR RPVM 252100Z 34004KT 9999 FEW020 BKN300 24/23 Q1009 A2980 </text:p>
          </table:table-cell>
          <table:table-cell table:style-name="ce64" table:formula="of:=[.$I$1]*EXP([.$I$2]*((1/[.$K$1])-(1/([.$K$1]+[.D364]))))" office:value-type="float" office:value="3.03696884866279">
            <text:p>3.04</text:p>
          </table:table-cell>
          <table:table-cell table:style-name="ce64" table:formula="of:=[.$I$1]*EXP([.$I$2]*((1/[.$K$1])-(1/([.$K$1]+[.E364]))))" office:value-type="float" office:value="2.85546759207007">
            <text:p>2.86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365">
            <text:p>365</text:p>
          </table:table-cell>
          <table:table-cell table:style-name="ce36" office:value-type="float" office:value="27">
            <text:p>27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25">
            <text:p>25</text:p>
          </table:table-cell>
          <table:table-cell table:style-name="ce36" office:value-type="float" office:value="22">
            <text:p>22</text:p>
          </table:table-cell>
          <table:table-cell table:style-name="ce43" table:formula="of:=[.J365]/[.I365]*100" office:value-type="float" office:value="83.1206384094522">
            <text:p>83</text:p>
          </table:table-cell>
          <table:table-cell table:style-name="ce49" office:value-type="date" office:date-value="2015-12-27">
            <text:p>27-Dec-2015</text:p>
          </table:table-cell>
          <table:table-cell table:style-name="ce58" office:value-type="string">
            <text:p>METAR RPVM 262000Z 34005KT 9999 FEW020 25/22 Q1014 RMK A2994 </text:p>
          </table:table-cell>
          <table:table-cell table:style-name="ce64" table:formula="of:=[.$I$1]*EXP([.$I$2]*((1/[.$K$1])-(1/([.$K$1]+[.D365]))))" office:value-type="float" office:value="3.22867187918964">
            <text:p>3.23</text:p>
          </table:table-cell>
          <table:table-cell table:style-name="ce64" table:formula="of:=[.$I$1]*EXP([.$I$2]*((1/[.$K$1])-(1/([.$K$1]+[.E365]))))" office:value-type="float" office:value="2.68369267812889">
            <text:p>2.68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366">
            <text:p>366</text:p>
          </table:table-cell>
          <table:table-cell table:style-name="ce36" office:value-type="float" office:value="28">
            <text:p>28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25">
            <text:p>25</text:p>
          </table:table-cell>
          <table:table-cell table:style-name="ce36" office:value-type="float" office:value="23">
            <text:p>23</text:p>
          </table:table-cell>
          <table:table-cell table:style-name="ce43" table:formula="of:=[.J366]/[.I366]*100" office:value-type="float" office:value="88.4409348151771">
            <text:p>88</text:p>
          </table:table-cell>
          <table:table-cell table:style-name="ce49" office:value-type="date" office:date-value="2001-12-28">
            <text:p>28-Dec-2001</text:p>
          </table:table-cell>
          <table:table-cell table:style-name="ce58" office:value-type="string">
            <text:p>METAR RPVM 2200Z 33005KT 9999 FEW020 SCT300 22/20 Q1017 A3004 </text:p>
          </table:table-cell>
          <table:table-cell table:style-name="ce64" table:formula="of:=[.$I$1]*EXP([.$I$2]*((1/[.$K$1])-(1/([.$K$1]+[.D366]))))" office:value-type="float" office:value="3.22867187918964">
            <text:p>3.23</text:p>
          </table:table-cell>
          <table:table-cell table:style-name="ce64" table:formula="of:=[.$I$1]*EXP([.$I$2]*((1/[.$K$1])-(1/([.$K$1]+[.E366]))))" office:value-type="float" office:value="2.85546759207007">
            <text:p>2.86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367">
            <text:p>367</text:p>
          </table:table-cell>
          <table:table-cell table:style-name="ce36" office:value-type="float" office:value="29">
            <text:p>29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25">
            <text:p>25</text:p>
          </table:table-cell>
          <table:table-cell table:style-name="ce36" office:value-type="float" office:value="22">
            <text:p>22</text:p>
          </table:table-cell>
          <table:table-cell table:style-name="ce43" table:formula="of:=[.J367]/[.I367]*100" office:value-type="float" office:value="83.1206384094522">
            <text:p>83</text:p>
          </table:table-cell>
          <table:table-cell table:style-name="ce49" office:value-type="date" office:date-value="2002-12-29">
            <text:p>29-Dec-2002</text:p>
          </table:table-cell>
          <table:table-cell table:style-name="ce58" office:value-type="string">
            <text:p>METAR RPVM 282200Z 00000 9999 FEW020 SCT300 22/22 Q1012 A2991 </text:p>
          </table:table-cell>
          <table:table-cell table:style-name="ce64" table:formula="of:=[.$I$1]*EXP([.$I$2]*((1/[.$K$1])-(1/([.$K$1]+[.D367]))))" office:value-type="float" office:value="3.22867187918964">
            <text:p>3.23</text:p>
          </table:table-cell>
          <table:table-cell table:style-name="ce64" table:formula="of:=[.$I$1]*EXP([.$I$2]*((1/[.$K$1])-(1/([.$K$1]+[.E367]))))" office:value-type="float" office:value="2.68369267812889">
            <text:p>2.68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368">
            <text:p>368</text:p>
          </table:table-cell>
          <table:table-cell table:style-name="ce36" office:value-type="float" office:value="30">
            <text:p>30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25">
            <text:p>25</text:p>
          </table:table-cell>
          <table:table-cell table:style-name="ce36" office:value-type="float" office:value="23">
            <text:p>23</text:p>
          </table:table-cell>
          <table:table-cell table:style-name="ce43" table:formula="of:=[.J368]/[.I368]*100" office:value-type="float" office:value="88.4409348151771">
            <text:p>88</text:p>
          </table:table-cell>
          <table:table-cell table:style-name="ce49" office:value-type="date" office:date-value="2006-12-30">
            <text:p>30-Dec-2006</text:p>
          </table:table-cell>
          <table:table-cell table:style-name="ce58" office:value-type="string">
            <text:p>METAR RPVM 301200Z 04010KT 4000 -RA BKN018 OVC080 22/21 Q1012 A2989 LGT RA CONTUS </text:p>
          </table:table-cell>
          <table:table-cell table:style-name="ce64" table:formula="of:=[.$I$1]*EXP([.$I$2]*((1/[.$K$1])-(1/([.$K$1]+[.D368]))))" office:value-type="float" office:value="3.22867187918964">
            <text:p>3.23</text:p>
          </table:table-cell>
          <table:table-cell table:style-name="ce64" table:formula="of:=[.$I$1]*EXP([.$I$2]*((1/[.$K$1])-(1/([.$K$1]+[.E368]))))" office:value-type="float" office:value="2.85546759207007">
            <text:p>2.86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table:style-name="ce36" office:value-type="float" office:value="369">
            <text:p>369</text:p>
          </table:table-cell>
          <table:table-cell table:style-name="ce36" office:value-type="float" office:value="31">
            <text:p>31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24">
            <text:p>24</text:p>
          </table:table-cell>
          <table:table-cell table:style-name="ce36" office:value-type="float" office:value="23">
            <text:p>23</text:p>
          </table:table-cell>
          <table:table-cell table:style-name="ce43" table:formula="of:=[.J369]/[.I369]*100" office:value-type="float" office:value="94.0236049285576">
            <text:p>94</text:p>
          </table:table-cell>
          <table:table-cell table:style-name="ce49" office:value-type="date" office:date-value="2003-12-31">
            <text:p>31-Dec-2003</text:p>
          </table:table-cell>
          <table:table-cell table:style-name="ce58" office:value-type="string">
            <text:p>METAR RPVM 302100Z 00000 9999 FEW020 SCT300 22/22 Q1013 A2992 </text:p>
          </table:table-cell>
          <table:table-cell table:style-name="ce64" table:formula="of:=[.$I$1]*EXP([.$I$2]*((1/[.$K$1])-(1/([.$K$1]+[.D369]))))" office:value-type="float" office:value="3.03696884866279">
            <text:p>3.04</text:p>
          </table:table-cell>
          <table:table-cell table:style-name="ce64" table:formula="of:=[.$I$1]*EXP([.$I$2]*((1/[.$K$1])-(1/([.$K$1]+[.E369]))))" office:value-type="float" office:value="2.85546759207007">
            <text:p>2.86</text:p>
          </table:table-cell>
          <table:table-cell table:style-name="ce65" table:number-columns-repeated="2"/>
          <table:table-cell table:number-columns-repeated="1012"/>
        </table:table-row>
        <table:table-row table:style-name="ro1">
          <table:table-cell office:value-type="float" office:value="370">
            <text:p>370</text:p>
          </table:table-cell>
          <table:table-cell table:style-name="ce4" table:number-columns-repeated="4"/>
          <table:table-cell table:style-name="ce48"/>
          <table:table-cell table:style-name="ce54"/>
          <table:table-cell table:style-name="ce35"/>
          <table:table-cell table:style-name="ce34" table:number-columns-repeated="2"/>
          <table:table-cell table:style-name="ce35" table:number-columns-repeated="2"/>
          <table:table-cell table:number-columns-repeated="1012"/>
        </table:table-row>
        <table:table-row table:style-name="ro1">
          <table:table-cell table:style-name="ce36" table:number-columns-repeated="3"/>
          <table:table-cell table:style-name="ce41"/>
          <table:table-cell table:style-name="ce42"/>
          <table:table-cell table:style-name="ce43"/>
          <table:table-cell table:style-name="ce49"/>
          <table:table-cell table:style-name="ce41"/>
          <table:table-cell table:style-name="ce36" table:number-columns-repeated="2"/>
          <table:table-cell table:style-name="ce41" table:number-columns-repeated="2"/>
          <table:table-cell table:number-columns-repeated="1012"/>
        </table:table-row>
        <table:table-row table:style-name="ro1">
          <table:table-cell table:style-name="ce36" table:number-columns-repeated="3"/>
          <table:table-cell table:style-name="ce41"/>
          <table:table-cell table:style-name="ce42"/>
          <table:table-cell table:style-name="ce43"/>
          <table:table-cell table:style-name="ce49"/>
          <table:table-cell table:style-name="ce41" office:value-type="string">
            <text:p>''<text:a xlink:href="https://www.wunderground.com/history/airport/RPVM/2016/6/1/DailyHistory.html?req_city=Mactan-Cebu+International&amp;req_state=&amp;req_statename=Philippines&amp;reqdb.zip=00000&amp;reqdb.magic=207&amp;reqdb.wmo=WRPVM">https://www.wunderground.com/history/airport/RPVM/2016/6/1/DailyHistory.html?req_city=Mactan-Cebu+International&amp;req_state=&amp;req_statename=Philippines&amp;reqdb.zip=00000&amp;reqdb.magic=207&amp;reqdb.wmo=WRPVM</text:a></text:p>
          </table:table-cell>
          <table:table-cell table:style-name="ce36" table:number-columns-repeated="2"/>
          <table:table-cell table:style-name="ce41" table:number-columns-repeated="2"/>
          <table:table-cell table:number-columns-repeated="1012"/>
        </table:table-row>
        <table:table-row table:style-name="ro1" table:number-rows-repeated="2">
          <table:table-cell table:style-name="ce36" table:number-columns-repeated="3"/>
          <table:table-cell table:style-name="ce41"/>
          <table:table-cell table:style-name="ce42"/>
          <table:table-cell table:style-name="ce43"/>
          <table:table-cell table:style-name="ce49"/>
          <table:table-cell table:style-name="ce41"/>
          <table:table-cell table:style-name="ce36" table:number-columns-repeated="2"/>
          <table:table-cell table:style-name="ce41" table:number-columns-repeated="2"/>
          <table:table-cell table:number-columns-repeated="1012"/>
        </table:table-row>
        <table:table-row table:style-name="ro1">
          <table:table-cell table:style-name="ce36"/>
          <table:table-cell table:style-name="ce36">
            <draw:frame table:end-cell-address="02_Min.H405" table:end-x="6.642cm" table:end-y="0.333cm" draw:z-index="0" draw:style-name="gr1" draw:text-style-name="P1" svg:width="13.074cm" svg:height="15.224cm" svg:x="0.047cm" svg:y="0.028cm">
              <draw:object draw:notify-on-update-of-ranges="02_Min.D4:02_Min.D369 02_Min.E4:02_Min.E369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ce36"/>
          <table:table-cell table:style-name="ce41"/>
          <table:table-cell table:style-name="ce42"/>
          <table:table-cell table:style-name="ce43"/>
          <table:table-cell table:style-name="ce49"/>
          <table:table-cell table:style-name="ce41"/>
          <table:table-cell table:style-name="ce36" table:number-columns-repeated="2"/>
          <table:table-cell table:style-name="ce41" table:number-columns-repeated="2"/>
          <table:table-cell table:number-columns-repeated="1012"/>
        </table:table-row>
        <table:table-row table:style-name="ro1" table:number-rows-repeated="11">
          <table:table-cell table:style-name="ce36" table:number-columns-repeated="3"/>
          <table:table-cell table:style-name="ce41"/>
          <table:table-cell table:style-name="ce42"/>
          <table:table-cell table:style-name="ce43"/>
          <table:table-cell table:style-name="ce49"/>
          <table:table-cell table:style-name="ce41"/>
          <table:table-cell table:style-name="ce36" table:number-columns-repeated="2"/>
          <table:table-cell table:style-name="ce41" table:number-columns-repeated="2"/>
          <table:table-cell table:number-columns-repeated="1012"/>
        </table:table-row>
        <table:table-row table:style-name="ro1">
          <table:table-cell table:style-name="ce36"/>
          <table:table-cell table:style-name="ce37" table:number-columns-repeated="4"/>
          <table:table-cell table:style-name="ce44"/>
          <table:table-cell table:style-name="ce50"/>
          <table:table-cell table:style-name="ce56"/>
          <table:table-cell table:style-name="ce36" table:number-columns-repeated="2"/>
          <table:table-cell table:style-name="ce41" table:number-columns-repeated="2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 table:style-name="ce1"/>
          <table:table-cell table:number-columns-repeated="1017"/>
        </table:table-row>
        <table:table-row table:style-name="ro1" table:number-rows-repeated="104818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03_T_Td" table:style-name="ta1" table:print="false">
        <office:forms form:automatic-focus="false" form:apply-design-mode="false"/>
        <table:table-column table:style-name="co10" table:number-columns-repeated="3" table:default-cell-style-name="ce1"/>
        <table:table-column table:style-name="co2" table:number-columns-repeated="51" table:default-cell-style-name="ce1"/>
        <table:table-column table:style-name="co10" table:number-columns-repeated="4" table:default-cell-style-name="ce1"/>
        <table:table-column table:style-name="co13" table:number-columns-repeated="3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4" table:default-cell-style-name="ce1"/>
        <table:table-column table:style-name="co10" table:number-columns-repeated="4" table:default-cell-style-name="ce1"/>
        <table:table-column table:style-name="co15" table:default-cell-style-name="ce1"/>
        <table:table-column table:style-name="co10" table:number-columns-repeated="950" table:default-cell-style-name="ce1"/>
        <table:table-column table:style-name="co10" table:number-columns-repeated="4" table:default-cell-style-name="Default"/>
        <table:table-row table:style-name="ro2">
          <table:table-cell table:number-columns-repeated="58"/>
          <table:table-cell office:value-type="float" office:value="0.611">
            <text:p>0.611</text:p>
          </table:table-cell>
          <table:table-cell office:value-type="string">
            <text:p>kPa</text:p>
          </table:table-cell>
          <table:table-cell table:style-name="Default" office:value-type="float" office:value="273.15">
            <text:p>273.15</text:p>
          </table:table-cell>
          <table:table-cell table:number-columns-repeated="963"/>
        </table:table-row>
        <table:table-row table:style-name="ro2">
          <table:table-cell table:number-columns-repeated="28"/>
          <table:table-cell table:style-name="ce26" office:value-type="string">
            <text:p>Td ^C</text:p>
          </table:table-cell>
          <table:table-cell table:number-columns-repeated="29"/>
          <table:table-cell office:value-type="float" office:value="5423">
            <text:p>5423</text:p>
          </table:table-cell>
          <table:table-cell office:value-type="string">
            <text:p>K</text:p>
          </table:table-cell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4"/>
          <table:table-cell/>
          <table:table-cell table:style-name="Default"/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929"/>
        </table:table-row>
        <table:table-row table:style-name="ro2">
          <table:table-cell table:number-columns-repeated="3"/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2">
            <text:p>12</text:p>
          </table:table-cell>
          <table:table-cell table:style-name="ce37" office:value-type="float" office:value="13">
            <text:p>13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31">
            <text:p>31</text:p>
          </table:table-cell>
          <table:table-cell table:style-name="ce3" office:value-type="float" office:value="32">
            <text:p>32</text:p>
          </table:table-cell>
          <table:table-cell table:style-name="ce3" office:value-type="float" office:value="33">
            <text:p>33</text:p>
          </table:table-cell>
          <table:table-cell table:style-name="ce3" office:value-type="float" office:value="34">
            <text:p>34</text:p>
          </table:table-cell>
          <table:table-cell table:style-name="ce3" office:value-type="float" office:value="35">
            <text:p>35</text:p>
          </table:table-cell>
          <table:table-cell table:style-name="ce3" office:value-type="float" office:value="36">
            <text:p>36</text:p>
          </table:table-cell>
          <table:table-cell table:style-name="ce3" office:value-type="float" office:value="37">
            <text:p>37</text:p>
          </table:table-cell>
          <table:table-cell table:style-name="ce3" office:value-type="float" office:value="38">
            <text:p>38</text:p>
          </table:table-cell>
          <table:table-cell table:style-name="ce3" office:value-type="float" office:value="39">
            <text:p>39</text:p>
          </table:table-cell>
          <table:table-cell table:style-name="ce3" office:value-type="float" office:value="40">
            <text:p>40</text:p>
          </table:table-cell>
          <table:table-cell table:style-name="ce3" office:value-type="float" office:value="41">
            <text:p>41</text:p>
          </table:table-cell>
          <table:table-cell table:style-name="ce3" office:value-type="float" office:value="42">
            <text:p>42</text:p>
          </table:table-cell>
          <table:table-cell table:style-name="ce3" office:value-type="float" office:value="43">
            <text:p>43</text:p>
          </table:table-cell>
          <table:table-cell table:style-name="ce3" office:value-type="float" office:value="44">
            <text:p>44</text:p>
          </table:table-cell>
          <table:table-cell table:style-name="ce3" office:value-type="float" office:value="45">
            <text:p>45</text:p>
          </table:table-cell>
          <table:table-cell table:style-name="ce3" office:value-type="float" office:value="46">
            <text:p>46</text:p>
          </table:table-cell>
          <table:table-cell table:style-name="ce3" office:value-type="float" office:value="47">
            <text:p>47</text:p>
          </table:table-cell>
          <table:table-cell table:style-name="ce3" office:value-type="float" office:value="48">
            <text:p>48</text:p>
          </table:table-cell>
          <table:table-cell table:style-name="ce3" office:value-type="float" office:value="49">
            <text:p>49</text:p>
          </table:table-cell>
          <table:table-cell table:style-name="ce3" office:value-type="float" office:value="50">
            <text:p>50</text:p>
          </table:table-cell>
          <table:table-cell table:number-columns-repeated="3"/>
          <table:table-cell table:style-name="Default"/>
          <table:table-cell table:style-name="ce3" office:value-type="string">
            <text:p>Es</text:p>
          </table:table-cell>
          <table:table-cell table:style-name="ce3" office:value-type="string">
            <text:p>E</text:p>
          </table:table-cell>
          <table:table-cell/>
          <table:table-cell table:style-name="ce6" office:value-type="float" office:value="0">
            <text:p>0</text:p>
          </table:table-cell>
          <table:table-cell table:formula="of:=[.BJ3]+1" office:value-type="float" office:value="1">
            <text:p>1</text:p>
          </table:table-cell>
          <table:table-cell table:formula="of:=[.BK3]+1" office:value-type="float" office:value="2">
            <text:p>2</text:p>
          </table:table-cell>
          <table:table-cell table:formula="of:=[.BL3]+1" office:value-type="float" office:value="3">
            <text:p>3</text:p>
          </table:table-cell>
          <table:table-cell table:formula="of:=[.BM3]+1" office:value-type="float" office:value="4">
            <text:p>4</text:p>
          </table:table-cell>
          <table:table-cell table:formula="of:=[.BN3]+1" office:value-type="float" office:value="5">
            <text:p>5</text:p>
          </table:table-cell>
          <table:table-cell table:formula="of:=[.BO3]+1" office:value-type="float" office:value="6">
            <text:p>6</text:p>
          </table:table-cell>
          <table:table-cell table:formula="of:=[.BP3]+1" office:value-type="float" office:value="7">
            <text:p>7</text:p>
          </table:table-cell>
          <table:table-cell table:formula="of:=[.BQ3]+1" office:value-type="float" office:value="8">
            <text:p>8</text:p>
          </table:table-cell>
          <table:table-cell table:formula="of:=[.BR3]+1" office:value-type="float" office:value="9">
            <text:p>9</text:p>
          </table:table-cell>
          <table:table-cell table:formula="of:=[.BS3]+1" office:value-type="float" office:value="10">
            <text:p>10</text:p>
          </table:table-cell>
          <table:table-cell table:style-name="Default"/>
          <table:table-cell/>
          <table:table-cell table:number-columns-repeated="10" table:style-name="ce3" office:value-type="string">
            <text:p>Es</text:p>
          </table:table-cell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928"/>
        </table:table-row>
        <table:table-row table:style-name="ro2">
          <table:table-cell table:number-columns-repeated="2"/>
          <table:table-cell table:style-name="ce3" office:value-type="float" office:value="50">
            <text:p>50</text:p>
          </table:table-cell>
          <table:table-cell office:value-type="float" office:value="4.63339659676271">
            <text:p>4.6333965968</text:p>
          </table:table-cell>
          <table:table-cell office:value-type="float" office:value="4.98138920745714">
            <text:p>4.9813892075</text:p>
          </table:table-cell>
          <table:table-cell office:value-type="float" office:value="5.35269953659032">
            <text:p>5.3526995366</text:p>
          </table:table-cell>
          <table:table-cell office:value-type="float" office:value="5.74869317648581">
            <text:p>5.7486931765</text:p>
          </table:table-cell>
          <table:table-cell office:value-type="float" office:value="6.17080347122228">
            <text:p>6.1708034712</text:p>
          </table:table-cell>
          <table:table-cell office:value-type="float" office:value="6.62053421597035">
            <text:p>6.620534216</text:p>
          </table:table-cell>
          <table:table-cell office:value-type="float" office:value="7.09946243339259">
            <text:p>7.0994624334</text:p>
          </table:table-cell>
          <table:table-cell office:value-type="float" office:value="7.60924122815021">
            <text:p>7.6092412282</text:p>
          </table:table-cell>
          <table:table-cell office:value-type="float" office:value="8.15160272053858">
            <text:p>8.1516027205</text:p>
          </table:table-cell>
          <table:table-cell office:value-type="float" office:value="8.72836106025001">
            <text:p>8.7283610603</text:p>
          </table:table-cell>
          <table:table-cell office:value-type="float" office:value="9.34141552123887">
            <text:p>9.3414155212</text:p>
          </table:table-cell>
          <table:table-cell office:value-type="float" office:value="9.99275367863911">
            <text:p>9.9927536786</text:p>
          </table:table-cell>
          <table:table-cell table:style-name="ce36" office:value-type="float" office:value="10.6844546686574">
            <text:p>10.6844546687</text:p>
          </table:table-cell>
          <table:table-cell table:style-name="ce36" office:value-type="float" office:value="11.4186925323397">
            <text:p>11.4186925323</text:p>
          </table:table-cell>
          <table:table-cell office:value-type="float" office:value="12.1977396440797">
            <text:p>12.1977396441</text:p>
          </table:table-cell>
          <table:table-cell office:value-type="float" office:value="13.0239702257097">
            <text:p>13.0239702257</text:p>
          </table:table-cell>
          <table:table-cell office:value-type="float" office:value="13.8998639469852">
            <text:p>13.899863947</text:p>
          </table:table-cell>
          <table:table-cell office:value-type="float" office:value="14.8280096132414">
            <text:p>14.8280096132</text:p>
          </table:table-cell>
          <table:table-cell office:value-type="float" office:value="15.8111089409734">
            <text:p>15.811108941</text:p>
          </table:table-cell>
          <table:table-cell office:value-type="float" office:value="16.8519804220536">
            <text:p>16.8519804221</text:p>
          </table:table-cell>
          <table:table-cell table:style-name="ce36" office:value-type="float" office:value="17.9535632772716">
            <text:p>17.9535632773</text:p>
          </table:table-cell>
          <table:table-cell office:value-type="float" office:value="19.1189214998464">
            <text:p>19.1189214998</text:p>
          </table:table-cell>
          <table:table-cell office:value-type="float" office:value="20.3512479895244">
            <text:p>20.3512479895</text:p>
          </table:table-cell>
          <table:table-cell office:value-type="float" office:value="21.6538687778456">
            <text:p>21.6538687778</text:p>
          </table:table-cell>
          <table:table-cell office:value-type="float" office:value="23.0302473451204">
            <text:p>23.0302473451</text:p>
          </table:table-cell>
          <table:table-cell office:value-type="float" office:value="24.4839890296248">
            <text:p>24.4839890296</text:p>
          </table:table-cell>
          <table:table-cell office:value-type="float" office:value="26.0188455294852">
            <text:p>26.0188455295</text:p>
          </table:table-cell>
          <table:table-cell office:value-type="float" office:value="27.6387194976832">
            <text:p>27.6387194977</text:p>
          </table:table-cell>
          <table:table-cell office:value-type="float" office:value="29.3476692305778">
            <text:p>29.3476692306</text:p>
          </table:table-cell>
          <table:table-cell office:value-type="float" office:value="31.1499134502961">
            <text:p>31.1499134503</text:p>
          </table:table-cell>
          <table:table-cell office:value-type="float" office:value="33.0498361813124">
            <text:p>33.0498361813</text:p>
          </table:table-cell>
          <table:table-cell office:value-type="float" office:value="35.0519917214885">
            <text:p>35.0519917215</text:p>
          </table:table-cell>
          <table:table-cell office:value-type="float" office:value="37.1611097078118">
            <text:p>37.1611097078</text:p>
          </table:table-cell>
          <table:table-cell office:value-type="float" office:value="39.3821002770268">
            <text:p>39.382100277</text:p>
          </table:table-cell>
          <table:table-cell office:value-type="float" office:value="41.720059321313">
            <text:p>41.7200593213</text:p>
          </table:table-cell>
          <table:table-cell office:value-type="float" office:value="44.18027383912">
            <text:p>44.1802738391</text:p>
          </table:table-cell>
          <table:table-cell office:value-type="float" office:value="46.7682273812338">
            <text:p>46.7682273812</text:p>
          </table:table-cell>
          <table:table-cell office:value-type="float" office:value="49.4896055920983">
            <text:p>49.4896055921</text:p>
          </table:table-cell>
          <table:table-cell office:value-type="float" office:value="52.350301846382">
            <text:p>52.3503018464</text:p>
          </table:table-cell>
          <table:table-cell office:value-type="float" office:value="55.3564229807307">
            <text:p>55.3564229807</text:p>
          </table:table-cell>
          <table:table-cell table:style-name="Default" office:value-type="float" office:value="58.5142951206076">
            <text:p>58.5142951206</text:p>
          </table:table-cell>
          <table:table-cell table:style-name="ce11" office:value-type="float" office:value="61.8304696020804">
            <text:p>61.8304696021</text:p>
          </table:table-cell>
          <table:table-cell table:style-name="ce11" office:value-type="float" office:value="65.3117289883675">
            <text:p>65.3117289884</text:p>
          </table:table-cell>
          <table:table-cell table:style-name="ce11" office:value-type="float" office:value="68.9650931809181">
            <text:p>68.9650931809</text:p>
          </table:table-cell>
          <table:table-cell table:style-name="ce68" office:value-type="float" office:value="72.7978256247522">
            <text:p>72.7978256248</text:p>
          </table:table-cell>
          <table:table-cell table:style-name="ce68" office:value-type="float" office:value="76.8174396077488">
            <text:p>76.8174396077</text:p>
          </table:table-cell>
          <table:table-cell table:style-name="ce68" office:value-type="float" office:value="81.031704653522">
            <text:p>81.0317046535</text:p>
          </table:table-cell>
          <table:table-cell table:style-name="ce68" office:value-type="float" office:value="85.4486530074871">
            <text:p>85.4486530075</text:p>
          </table:table-cell>
          <table:table-cell table:style-name="ce68" office:value-type="float" office:value="90.0765862156709">
            <text:p>90.0765862157</text:p>
          </table:table-cell>
          <table:table-cell table:style-name="ce68" office:value-type="float" office:value="94.92408179578">
            <text:p>94.9240817958</text:p>
          </table:table-cell>
          <table:table-cell table:style-name="ce68" office:value-type="float" office:value="100">
            <text:p>100</text:p>
          </table:table-cell>
          <table:table-cell table:style-name="ce3" office:value-type="float" office:value="50">
            <text:p>50</text:p>
          </table:table-cell>
          <table:table-cell table:number-columns-repeated="2"/>
          <table:table-cell table:style-name="Default"/>
          <table:table-cell table:style-name="ce33" table:formula="of:=[.$BG$1]*EXP([.$BG$2]*((1/[.$BI$1])-(1/([.$BI$1]+[.BJ$3]))))" office:value-type="float" office:value="0.611">
            <text:p>0.61</text:p>
          </table:table-cell>
          <table:table-cell table:style-name="ce33" table:formula="of:=[.$BG$1]*EXP([.$BG$2]*((1/[.$BI$1])-(1/([.$BI$1]+[.BC4]))))" office:value-type="float" office:value="13.1868703064809">
            <text:p>13.19</text:p>
          </table:table-cell>
          <table:table-cell/>
          <table:table-cell table:formula="of:=[.BG4]/[.$BH4]*100" office:value-type="float" office:value="4.63339659676271">
            <text:p>4.6333965968</text:p>
          </table:table-cell>
          <table:table-cell table:formula="of:=[.BW4]/[.$BH4]*100" office:value-type="float" office:value="4.98138920745714">
            <text:p>4.9813892075</text:p>
          </table:table-cell>
          <table:table-cell table:formula="of:=[.BX4]/[.$BH4]*100" office:value-type="float" office:value="5.35269953659032">
            <text:p>5.3526995366</text:p>
          </table:table-cell>
          <table:table-cell table:formula="of:=[.BY4]/[.$BH4]*100" office:value-type="float" office:value="5.74869317648581">
            <text:p>5.7486931765</text:p>
          </table:table-cell>
          <table:table-cell table:formula="of:=[.BZ4]/[.$BH4]*100" office:value-type="float" office:value="6.17080347122228">
            <text:p>6.1708034712</text:p>
          </table:table-cell>
          <table:table-cell table:formula="of:=[.CA4]/[.$BH4]*100" office:value-type="float" office:value="6.62053421597035">
            <text:p>6.620534216</text:p>
          </table:table-cell>
          <table:table-cell table:formula="of:=[.CB4]/[.$BH4]*100" office:value-type="float" office:value="7.09946243339259">
            <text:p>7.0994624334</text:p>
          </table:table-cell>
          <table:table-cell table:formula="of:=[.CC4]/[.$BH4]*100" office:value-type="float" office:value="7.60924122815021">
            <text:p>7.6092412282</text:p>
          </table:table-cell>
          <table:table-cell table:formula="of:=[.CD4]/[.$BH4]*100" office:value-type="float" office:value="8.15160272053858">
            <text:p>8.1516027205</text:p>
          </table:table-cell>
          <table:table-cell table:formula="of:=[.CE4]/[.$BH4]*100" office:value-type="float" office:value="8.72836106025001">
            <text:p>8.7283610603</text:p>
          </table:table-cell>
          <table:table-cell table:formula="of:=[.CF4]/[.$BH4]*100" office:value-type="float" office:value="9.34141552123887">
            <text:p>9.3414155212</text:p>
          </table:table-cell>
          <table:table-cell table:style-name="Default"/>
          <table:table-cell/>
          <table:table-cell table:style-name="ce33" table:formula="of:=[.$BG$1]*EXP([.$BG$2]*((1/[.$BI$1])-(1/([.$BI$1]+[.BK$3]))))" office:value-type="float" office:value="0.656889334248411">
            <text:p>0.66</text:p>
          </table:table-cell>
          <table:table-cell table:style-name="ce33" table:formula="of:=[.$BG$1]*EXP([.$BG$2]*((1/[.$BI$1])-(1/([.$BI$1]+[.BL$3]))))" office:value-type="float" office:value="0.705853545785771">
            <text:p>0.71</text:p>
          </table:table-cell>
          <table:table-cell table:style-name="ce33" table:formula="of:=[.$BG$1]*EXP([.$BG$2]*((1/[.$BI$1])-(1/([.$BI$1]+[.BM$3]))))" office:value-type="float" office:value="0.758072713500702">
            <text:p>0.76</text:p>
          </table:table-cell>
          <table:table-cell table:style-name="ce33" table:formula="of:=[.$BG$1]*EXP([.$BG$2]*((1/[.$BI$1])-(1/([.$BI$1]+[.BN$3]))))" office:value-type="float" office:value="0.813735850617905">
            <text:p>0.81</text:p>
          </table:table-cell>
          <table:table-cell table:style-name="ce33" table:formula="of:=[.$BG$1]*EXP([.$BG$2]*((1/[.$BI$1])-(1/([.$BI$1]+[.BO$3]))))" office:value-type="float" office:value="0.873041260656204">
            <text:p>0.87</text:p>
          </table:table-cell>
          <table:table-cell table:style-name="ce33" table:formula="of:=[.$BG$1]*EXP([.$BG$2]*((1/[.$BI$1])-(1/([.$BI$1]+[.BP$3]))))" office:value-type="float" office:value="0.936196903548816">
            <text:p>0.94</text:p>
          </table:table-cell>
          <table:table-cell table:style-name="ce33" table:formula="of:=[.$BG$1]*EXP([.$BG$2]*((1/[.$BI$1])-(1/([.$BI$1]+[.BQ$3]))))" office:value-type="float" office:value="1.00342077206344">
            <text:p>1.00</text:p>
          </table:table-cell>
          <table:table-cell table:style-name="ce33" table:formula="of:=[.$BG$1]*EXP([.$BG$2]*((1/[.$BI$1])-(1/([.$BI$1]+[.BR$3]))))" office:value-type="float" office:value="1.07494127865699">
            <text:p>1.07</text:p>
          </table:table-cell>
          <table:table-cell table:style-name="ce33" table:formula="of:=[.$BG$1]*EXP([.$BG$2]*((1/[.$BI$1])-(1/([.$BI$1]+[.BS$3]))))" office:value-type="float" office:value="1.15099765289655">
            <text:p>1.15</text:p>
          </table:table-cell>
          <table:table-cell table:style-name="ce33" table:formula="of:=[.$BG$1]*EXP([.$BG$2]*((1/[.$BI$1])-(1/([.$BI$1]+[.BT$3]))))" office:value-type="float" office:value="1.23184034957525">
            <text:p>1.23</text:p>
          </table:table-cell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928"/>
        </table:table-row>
        <table:table-row table:style-name="ro2">
          <table:table-cell table:number-columns-repeated="2"/>
          <table:table-cell table:style-name="ce3" office:value-type="float" office:value="49">
            <text:p>49</text:p>
          </table:table-cell>
          <table:table-cell office:value-type="float" office:value="4.88116030106145">
            <text:p>4.8811603011</text:p>
          </table:table-cell>
          <table:table-cell office:value-type="float" office:value="5.24776127745341">
            <text:p>5.2477612775</text:p>
          </table:table-cell>
          <table:table-cell office:value-type="float" office:value="5.63892685115052">
            <text:p>5.6389268512</text:p>
          </table:table-cell>
          <table:table-cell office:value-type="float" office:value="6.05609563741008">
            <text:p>6.0560956374</text:p>
          </table:table-cell>
          <table:table-cell office:value-type="float" office:value="6.50077762616463">
            <text:p>6.5007776262</text:p>
          </table:table-cell>
          <table:table-cell office:value-type="float" office:value="6.97455702570164">
            <text:p>6.9745570257</text:p>
          </table:table-cell>
          <table:table-cell office:value-type="float" office:value="7.47909518752723">
            <text:p>7.4790951875</text:p>
          </table:table-cell>
          <table:table-cell office:value-type="float" office:value="8.01613361351312">
            <text:p>8.0161336135</text:p>
          </table:table-cell>
          <table:table-cell office:value-type="float" office:value="8.58749704640384">
            <text:p>8.5874970464</text:p>
          </table:table-cell>
          <table:table-cell office:value-type="float" office:value="9.19509664473577">
            <text:p>9.1950966447</text:p>
          </table:table-cell>
          <table:table-cell office:value-type="float" office:value="9.84093324319536">
            <text:p>9.8409332432</text:p>
          </table:table-cell>
          <table:table-cell office:value-type="float" office:value="10.5271006994174">
            <text:p>10.5271006994</text:p>
          </table:table-cell>
          <table:table-cell table:style-name="ce36" office:value-type="float" office:value="11.2557893281959">
            <text:p>11.2557893282</text:p>
          </table:table-cell>
          <table:table-cell table:style-name="ce36" office:value-type="float" office:value="12.0292894240535">
            <text:p>12.0292894241</text:p>
          </table:table-cell>
          <table:table-cell office:value-type="float" office:value="12.8499948730839">
            <text:p>12.8499948731</text:p>
          </table:table-cell>
          <table:table-cell office:value-type="float" office:value="13.7204068549534">
            <text:p>13.720406855</text:p>
          </table:table-cell>
          <table:table-cell office:value-type="float" office:value="14.6431376359156">
            <text:p>14.6431376359</text:p>
          </table:table-cell>
          <table:table-cell office:value-type="float" office:value="15.6209144536604">
            <text:p>15.6209144537</text:p>
          </table:table-cell>
          <table:table-cell office:value-type="float" office:value="16.6565834947863">
            <text:p>16.6565834948</text:p>
          </table:table-cell>
          <table:table-cell office:value-type="float" office:value="17.753113965652">
            <text:p>17.7531139657</text:p>
          </table:table-cell>
          <table:table-cell table:style-name="ce36" office:value-type="float" office:value="18.913602257325">
            <text:p>18.9136022573</text:p>
          </table:table-cell>
          <table:table-cell office:value-type="float" office:value="20.1412762053142">
            <text:p>20.1412762053</text:p>
          </table:table-cell>
          <table:table-cell office:value-type="float" office:value="21.4394994447332">
            <text:p>21.4394994447</text:p>
          </table:table-cell>
          <table:table-cell office:value-type="float" office:value="22.8117758615056">
            <text:p>22.8117758615</text:p>
          </table:table-cell>
          <table:table-cell office:value-type="float" office:value="24.2617541401851">
            <text:p>24.2617541402</text:p>
          </table:table-cell>
          <table:table-cell office:value-type="float" office:value="25.7932324089263">
            <text:p>25.7932324089</text:p>
          </table:table-cell>
          <table:table-cell office:value-type="float" office:value="27.4101629820999">
            <text:p>27.4101629821</text:p>
          </table:table-cell>
          <table:table-cell office:value-type="float" office:value="29.1166572010096">
            <text:p>29.116657201</text:p>
          </table:table-cell>
          <table:table-cell office:value-type="float" office:value="30.9169903731241">
            <text:p>30.9169903731</text:p>
          </table:table-cell>
          <table:table-cell office:value-type="float" office:value="32.8156068102004">
            <text:p>32.8156068102</text:p>
          </table:table-cell>
          <table:table-cell office:value-type="float" office:value="34.8171249656288">
            <text:p>34.8171249656</text:p>
          </table:table-cell>
          <table:table-cell office:value-type="float" office:value="36.9263426712933">
            <text:p>36.9263426713</text:p>
          </table:table-cell>
          <table:table-cell office:value-type="float" office:value="39.1482424741915">
            <text:p>39.1482424742</text:p>
          </table:table-cell>
          <table:table-cell office:value-type="float" office:value="41.4879970730226">
            <text:p>41.487997073</text:p>
          </table:table-cell>
          <table:table-cell office:value-type="float" office:value="43.9509748549053">
            <text:p>43.9509748549</text:p>
          </table:table-cell>
          <table:table-cell office:value-type="float" office:value="46.5427455323398">
            <text:p>46.5427455323</text:p>
          </table:table-cell>
          <table:table-cell office:value-type="float" office:value="49.2690858804945">
            <text:p>49.2690858805</text:p>
          </table:table-cell>
          <table:table-cell office:value-type="float" office:value="52.1359855748412">
            <text:p>52.1359855748</text:p>
          </table:table-cell>
          <table:table-cell office:value-type="float" office:value="55.1496531291275">
            <text:p>55.1496531291</text:p>
          </table:table-cell>
          <table:table-cell office:value-type="float" office:value="58.3165219336276">
            <text:p>58.3165219336</text:p>
          </table:table-cell>
          <table:table-cell table:style-name="ce11" office:value-type="float" office:value="61.6432563935624">
            <text:p>61.6432563936</text:p>
          </table:table-cell>
          <table:table-cell table:style-name="ce11" office:value-type="float" office:value="65.1367581675456">
            <text:p>65.1367581675</text:p>
          </table:table-cell>
          <table:table-cell table:style-name="ce11" office:value-type="float" office:value="68.8041725058551">
            <text:p>68.8041725059</text:p>
          </table:table-cell>
          <table:table-cell table:style-name="ce68" office:value-type="float" office:value="72.6528946882939">
            <text:p>72.6528946883</text:p>
          </table:table-cell>
          <table:table-cell table:style-name="ce68" office:value-type="float" office:value="76.6905765613511">
            <text:p>76.6905765614</text:p>
          </table:table-cell>
          <table:table-cell table:style-name="ce68" office:value-type="float" office:value="80.9251331743341">
            <text:p>80.9251331743</text:p>
          </table:table-cell>
          <table:table-cell table:style-name="ce68" office:value-type="float" office:value="85.3647495140947">
            <text:p>85.3647495141</text:p>
          </table:table-cell>
          <table:table-cell table:style-name="ce68" office:value-type="float" office:value="90.0178873379271">
            <text:p>90.0178873379</text:p>
          </table:table-cell>
          <table:table-cell table:style-name="ce68" office:value-type="float" office:value="94.8932921041701">
            <text:p>94.8932921042</text:p>
          </table:table-cell>
          <table:table-cell table:style-name="ce68" office:value-type="float" office:value="100">
            <text:p>100</text:p>
          </table:table-cell>
          <table:table-cell table:style-name="Default"/>
          <table:table-cell table:style-name="ce3" office:value-type="float" office:value="49">
            <text:p>49</text:p>
          </table:table-cell>
          <table:table-cell table:number-columns-repeated="2"/>
          <table:table-cell table:style-name="Default"/>
          <table:table-cell table:style-name="ce33" table:formula="of:=[.$BG$1]*EXP([.$BG$2]*((1/[.$BI$1])-(1/([.$BI$1]+[.BJ$3]))))" office:value-type="float" office:value="0.611">
            <text:p>0.61</text:p>
          </table:table-cell>
          <table:table-cell table:style-name="ce33" table:formula="of:=[.$BG$1]*EXP([.$BG$2]*((1/[.$BI$1])-(1/([.$BI$1]+[.BC5]))))" office:value-type="float" office:value="12.5175155560274">
            <text:p>12.52</text:p>
          </table:table-cell>
          <table:table-cell/>
          <table:table-cell table:formula="of:=[.BG5]/[.$BH5]*100" office:value-type="float" office:value="4.88116030106145">
            <text:p>4.8811603011</text:p>
          </table:table-cell>
          <table:table-cell table:formula="of:=[.BW5]/[.$BH5]*100" office:value-type="float" office:value="5.24776127745341">
            <text:p>5.2477612775</text:p>
          </table:table-cell>
          <table:table-cell table:formula="of:=[.BX5]/[.$BH5]*100" office:value-type="float" office:value="5.63892685115052">
            <text:p>5.6389268512</text:p>
          </table:table-cell>
          <table:table-cell table:formula="of:=[.BY5]/[.$BH5]*100" office:value-type="float" office:value="6.05609563741008">
            <text:p>6.0560956374</text:p>
          </table:table-cell>
          <table:table-cell table:formula="of:=[.BZ5]/[.$BH5]*100" office:value-type="float" office:value="6.50077762616463">
            <text:p>6.5007776262</text:p>
          </table:table-cell>
          <table:table-cell table:formula="of:=[.CA5]/[.$BH5]*100" office:value-type="float" office:value="6.97455702570164">
            <text:p>6.9745570257</text:p>
          </table:table-cell>
          <table:table-cell table:formula="of:=[.CB5]/[.$BH5]*100" office:value-type="float" office:value="7.47909518752723">
            <text:p>7.4790951875</text:p>
          </table:table-cell>
          <table:table-cell table:formula="of:=[.CC5]/[.$BH5]*100" office:value-type="float" office:value="8.01613361351312">
            <text:p>8.0161336135</text:p>
          </table:table-cell>
          <table:table-cell table:formula="of:=[.CD5]/[.$BH5]*100" office:value-type="float" office:value="8.58749704640384">
            <text:p>8.5874970464</text:p>
          </table:table-cell>
          <table:table-cell table:formula="of:=[.CE5]/[.$BH5]*100" office:value-type="float" office:value="9.19509664473577">
            <text:p>9.1950966447</text:p>
          </table:table-cell>
          <table:table-cell table:formula="of:=[.CF5]/[.$BH5]*100" office:value-type="float" office:value="9.84093324319536">
            <text:p>9.8409332432</text:p>
          </table:table-cell>
          <table:table-cell table:style-name="Default"/>
          <table:table-cell/>
          <table:table-cell table:style-name="ce33" table:formula="of:=[.$BG$1]*EXP([.$BG$2]*((1/[.$BI$1])-(1/([.$BI$1]+[.BK$3]))))" office:value-type="float" office:value="0.656889334248411">
            <text:p>0.66</text:p>
          </table:table-cell>
          <table:table-cell table:style-name="ce33" table:formula="of:=[.$BG$1]*EXP([.$BG$2]*((1/[.$BI$1])-(1/([.$BI$1]+[.BL$3]))))" office:value-type="float" office:value="0.705853545785771">
            <text:p>0.71</text:p>
          </table:table-cell>
          <table:table-cell table:style-name="ce33" table:formula="of:=[.$BG$1]*EXP([.$BG$2]*((1/[.$BI$1])-(1/([.$BI$1]+[.BM$3]))))" office:value-type="float" office:value="0.758072713500702">
            <text:p>0.76</text:p>
          </table:table-cell>
          <table:table-cell table:style-name="ce33" table:formula="of:=[.$BG$1]*EXP([.$BG$2]*((1/[.$BI$1])-(1/([.$BI$1]+[.BN$3]))))" office:value-type="float" office:value="0.813735850617905">
            <text:p>0.81</text:p>
          </table:table-cell>
          <table:table-cell table:style-name="ce33" table:formula="of:=[.$BG$1]*EXP([.$BG$2]*((1/[.$BI$1])-(1/([.$BI$1]+[.BO$3]))))" office:value-type="float" office:value="0.873041260656204">
            <text:p>0.87</text:p>
          </table:table-cell>
          <table:table-cell table:style-name="ce33" table:formula="of:=[.$BG$1]*EXP([.$BG$2]*((1/[.$BI$1])-(1/([.$BI$1]+[.BP$3]))))" office:value-type="float" office:value="0.936196903548816">
            <text:p>0.94</text:p>
          </table:table-cell>
          <table:table-cell table:style-name="ce33" table:formula="of:=[.$BG$1]*EXP([.$BG$2]*((1/[.$BI$1])-(1/([.$BI$1]+[.BQ$3]))))" office:value-type="float" office:value="1.00342077206344">
            <text:p>1.00</text:p>
          </table:table-cell>
          <table:table-cell table:style-name="ce33" table:formula="of:=[.$BG$1]*EXP([.$BG$2]*((1/[.$BI$1])-(1/([.$BI$1]+[.BR$3]))))" office:value-type="float" office:value="1.07494127865699">
            <text:p>1.07</text:p>
          </table:table-cell>
          <table:table-cell table:style-name="ce33" table:formula="of:=[.$BG$1]*EXP([.$BG$2]*((1/[.$BI$1])-(1/([.$BI$1]+[.BS$3]))))" office:value-type="float" office:value="1.15099765289655">
            <text:p>1.15</text:p>
          </table:table-cell>
          <table:table-cell table:style-name="ce33" table:formula="of:=[.$BG$1]*EXP([.$BG$2]*((1/[.$BI$1])-(1/([.$BI$1]+[.BT$3]))))" office:value-type="float" office:value="1.23184034957525">
            <text:p>1.23</text:p>
          </table:table-cell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928"/>
        </table:table-row>
        <table:table-row table:style-name="ro2">
          <table:table-cell table:number-columns-repeated="2"/>
          <table:table-cell table:style-name="ce3" office:value-type="float" office:value="48">
            <text:p>48</text:p>
          </table:table-cell>
          <table:table-cell office:value-type="float" office:value="5.14384124823397">
            <text:p>5.1438412482</text:p>
          </table:table-cell>
          <table:table-cell office:value-type="float" office:value="5.53017095422574">
            <text:p>5.5301709542</text:p>
          </table:table-cell>
          <table:table-cell office:value-type="float" office:value="5.94238720789698">
            <text:p>5.9423872079</text:p>
          </table:table-cell>
          <table:table-cell office:value-type="float" office:value="6.38200604396983">
            <text:p>6.382006044</text:p>
          </table:table-cell>
          <table:table-cell office:value-type="float" office:value="6.85061871288893">
            <text:p>6.8506187129</text:p>
          </table:table-cell>
          <table:table-cell office:value-type="float" office:value="7.34989467753448">
            <text:p>7.3498946775</text:p>
          </table:table-cell>
          <table:table-cell office:value-type="float" office:value="7.88158469548825">
            <text:p>7.8815846955</text:p>
          </table:table-cell>
          <table:table-cell office:value-type="float" office:value="8.447523988011">
            <text:p>8.447523988</text:p>
          </table:table-cell>
          <table:table-cell office:value-type="float" office:value="9.04963549686613">
            <text:p>9.0496354969</text:p>
          </table:table-cell>
          <table:table-cell office:value-type="float" office:value="9.68993323009782">
            <text:p>9.6899332301</text:p>
          </table:table-cell>
          <table:table-cell office:value-type="float" office:value="10.3705256978463">
            <text:p>10.3705256978</text:p>
          </table:table-cell>
          <table:table-cell office:value-type="float" office:value="11.0936194392552">
            <text:p>11.0936194393</text:p>
          </table:table-cell>
          <table:table-cell table:style-name="ce36" office:value-type="float" office:value="11.8615226414948">
            <text:p>11.8615226415</text:p>
          </table:table-cell>
          <table:table-cell table:style-name="ce36" office:value-type="float" office:value="12.6766488519001">
            <text:p>12.6766488519</text:p>
          </table:table-cell>
          <table:table-cell office:value-type="float" office:value="13.5415207841853">
            <text:p>13.5415207842</text:p>
          </table:table-cell>
          <table:table-cell office:value-type="float" office:value="14.4587742196694">
            <text:p>14.4587742197</text:p>
          </table:table-cell>
          <table:table-cell office:value-type="float" office:value="15.4311620044133">
            <text:p>15.4311620044</text:p>
          </table:table-cell>
          <table:table-cell office:value-type="float" office:value="16.4615581431323">
            <text:p>16.4615581431</text:p>
          </table:table-cell>
          <table:table-cell office:value-type="float" office:value="17.5529619907184">
            <text:p>17.5529619907</text:p>
          </table:table-cell>
          <table:table-cell office:value-type="float" office:value="18.7085025421643">
            <text:p>18.7085025422</text:p>
          </table:table-cell>
          <table:table-cell table:style-name="ce36" office:value-type="float" office:value="19.931442821651">
            <text:p>19.9314428217</text:p>
          </table:table-cell>
          <table:table-cell office:value-type="float" office:value="21.225184371519">
            <text:p>21.2251843715</text:p>
          </table:table-cell>
          <table:table-cell office:value-type="float" office:value="22.593271841805">
            <text:p>22.5932718418</text:p>
          </table:table-cell>
          <table:table-cell office:value-type="float" office:value="24.0393976809907">
            <text:p>24.039397681</text:p>
          </table:table-cell>
          <table:table-cell office:value-type="float" office:value="25.5674069285651">
            <text:p>25.5674069286</text:p>
          </table:table-cell>
          <table:table-cell office:value-type="float" office:value="27.1813021099652">
            <text:p>27.18130211</text:p>
          </table:table-cell>
          <table:table-cell office:value-type="float" office:value="28.885248234417">
            <text:p>28.8852482344</text:p>
          </table:table-cell>
          <table:table-cell office:value-type="float" office:value="30.6835778961557">
            <text:p>30.6835778962</text:p>
          </table:table-cell>
          <table:table-cell office:value-type="float" office:value="32.5807964794652">
            <text:p>32.5807964795</text:p>
          </table:table-cell>
          <table:table-cell office:value-type="float" office:value="34.5815874679284">
            <text:p>34.5815874679</text:p>
          </table:table-cell>
          <table:table-cell office:value-type="float" office:value="36.6908178582401">
            <text:p>36.6908178582</text:p>
          </table:table-cell>
          <table:table-cell office:value-type="float" office:value="38.9135436788905">
            <text:p>38.9135436789</text:p>
          </table:table-cell>
          <table:table-cell office:value-type="float" office:value="41.2550156139762">
            <text:p>41.255015614</text:p>
          </table:table-cell>
          <table:table-cell office:value-type="float" office:value="43.720684732361">
            <text:p>43.7206847324</text:p>
          </table:table-cell>
          <table:table-cell office:value-type="float" office:value="46.3162083223518">
            <text:p>46.3162083224</text:p>
          </table:table-cell>
          <table:table-cell office:value-type="float" office:value="49.0474558320171">
            <text:p>49.047455832</text:p>
          </table:table-cell>
          <table:table-cell office:value-type="float" office:value="51.9205149152259">
            <text:p>51.9205149152</text:p>
          </table:table-cell>
          <table:table-cell office:value-type="float" office:value="54.9416975834376">
            <text:p>54.9416975834</text:p>
          </table:table-cell>
          <table:table-cell office:value-type="float" office:value="58.1175464632278">
            <text:p>58.1175464632</text:p>
          </table:table-cell>
          <table:table-cell table:style-name="ce2" office:value-type="float" office:value="61.4548411594889">
            <text:p>61.4548411595</text:p>
          </table:table-cell>
          <table:table-cell table:style-name="ce11" office:value-type="float" office:value="64.9606047241916">
            <text:p>64.9606047242</text:p>
          </table:table-cell>
          <table:table-cell table:style-name="ce11" office:value-type="float" office:value="68.6421102305535">
            <text:p>68.6421102306</text:p>
          </table:table-cell>
          <table:table-cell table:style-name="ce68" office:value-type="float" office:value="72.5068874524077">
            <text:p>72.5068874524</text:p>
          </table:table-cell>
          <table:table-cell table:style-name="ce68" office:value-type="float" office:value="76.5627296485177">
            <text:p>76.5627296485</text:p>
          </table:table-cell>
          <table:table-cell table:style-name="ce68" office:value-type="float" office:value="80.817700451538">
            <text:p>80.8177004515</text:p>
          </table:table-cell>
          <table:table-cell table:style-name="ce68" office:value-type="float" office:value="85.2801408612715">
            <text:p>85.2801408613</text:p>
          </table:table-cell>
          <table:table-cell table:style-name="ce68" office:value-type="float" office:value="89.9586763418269">
            <text:p>89.9586763418</text:p>
          </table:table-cell>
          <table:table-cell table:style-name="ce68" office:value-type="float" office:value="94.8622240222302">
            <text:p>94.8622240222</text:p>
          </table:table-cell>
          <table:table-cell table:style-name="ce68" office:value-type="float" office:value="100">
            <text:p>100</text:p>
          </table:table-cell>
          <table:table-cell table:style-name="Default" table:number-columns-repeated="2"/>
          <table:table-cell table:style-name="ce3" office:value-type="float" office:value="48">
            <text:p>48</text:p>
          </table:table-cell>
          <table:table-cell table:number-columns-repeated="2"/>
          <table:table-cell table:style-name="Default"/>
          <table:table-cell table:style-name="ce33" table:formula="of:=[.$BG$1]*EXP([.$BG$2]*((1/[.$BI$1])-(1/([.$BI$1]+[.BJ$3]))))" office:value-type="float" office:value="0.611">
            <text:p>0.61</text:p>
          </table:table-cell>
          <table:table-cell table:style-name="ce33" table:formula="of:=[.$BG$1]*EXP([.$BG$2]*((1/[.$BI$1])-(1/([.$BI$1]+[.BC6]))))" office:value-type="float" office:value="11.878282600766">
            <text:p>11.88</text:p>
          </table:table-cell>
          <table:table-cell/>
          <table:table-cell table:formula="of:=[.BG6]/[.$BH6]*100" office:value-type="float" office:value="5.14384124823397">
            <text:p>5.1438412482</text:p>
          </table:table-cell>
          <table:table-cell table:formula="of:=[.BW6]/[.$BH6]*100" office:value-type="float" office:value="5.53017095422574">
            <text:p>5.5301709542</text:p>
          </table:table-cell>
          <table:table-cell table:formula="of:=[.BX6]/[.$BH6]*100" office:value-type="float" office:value="5.94238720789698">
            <text:p>5.9423872079</text:p>
          </table:table-cell>
          <table:table-cell table:formula="of:=[.BY6]/[.$BH6]*100" office:value-type="float" office:value="6.38200604396983">
            <text:p>6.382006044</text:p>
          </table:table-cell>
          <table:table-cell table:formula="of:=[.BZ6]/[.$BH6]*100" office:value-type="float" office:value="6.85061871288893">
            <text:p>6.8506187129</text:p>
          </table:table-cell>
          <table:table-cell table:formula="of:=[.CA6]/[.$BH6]*100" office:value-type="float" office:value="7.34989467753448">
            <text:p>7.3498946775</text:p>
          </table:table-cell>
          <table:table-cell table:formula="of:=[.CB6]/[.$BH6]*100" office:value-type="float" office:value="7.88158469548825">
            <text:p>7.8815846955</text:p>
          </table:table-cell>
          <table:table-cell table:formula="of:=[.CC6]/[.$BH6]*100" office:value-type="float" office:value="8.447523988011">
            <text:p>8.447523988</text:p>
          </table:table-cell>
          <table:table-cell table:formula="of:=[.CD6]/[.$BH6]*100" office:value-type="float" office:value="9.04963549686613">
            <text:p>9.0496354969</text:p>
          </table:table-cell>
          <table:table-cell table:formula="of:=[.CE6]/[.$BH6]*100" office:value-type="float" office:value="9.68993323009782">
            <text:p>9.6899332301</text:p>
          </table:table-cell>
          <table:table-cell table:formula="of:=[.CF6]/[.$BH6]*100" office:value-type="float" office:value="10.3705256978463">
            <text:p>10.3705256978</text:p>
          </table:table-cell>
          <table:table-cell table:style-name="Default"/>
          <table:table-cell/>
          <table:table-cell table:style-name="ce33" table:formula="of:=[.$BG$1]*EXP([.$BG$2]*((1/[.$BI$1])-(1/([.$BI$1]+[.BK$3]))))" office:value-type="float" office:value="0.656889334248411">
            <text:p>0.66</text:p>
          </table:table-cell>
          <table:table-cell table:style-name="ce33" table:formula="of:=[.$BG$1]*EXP([.$BG$2]*((1/[.$BI$1])-(1/([.$BI$1]+[.BL$3]))))" office:value-type="float" office:value="0.705853545785771">
            <text:p>0.71</text:p>
          </table:table-cell>
          <table:table-cell table:style-name="ce33" table:formula="of:=[.$BG$1]*EXP([.$BG$2]*((1/[.$BI$1])-(1/([.$BI$1]+[.BM$3]))))" office:value-type="float" office:value="0.758072713500702">
            <text:p>0.76</text:p>
          </table:table-cell>
          <table:table-cell table:style-name="ce33" table:formula="of:=[.$BG$1]*EXP([.$BG$2]*((1/[.$BI$1])-(1/([.$BI$1]+[.BN$3]))))" office:value-type="float" office:value="0.813735850617905">
            <text:p>0.81</text:p>
          </table:table-cell>
          <table:table-cell table:style-name="ce33" table:formula="of:=[.$BG$1]*EXP([.$BG$2]*((1/[.$BI$1])-(1/([.$BI$1]+[.BO$3]))))" office:value-type="float" office:value="0.873041260656204">
            <text:p>0.87</text:p>
          </table:table-cell>
          <table:table-cell table:style-name="ce33" table:formula="of:=[.$BG$1]*EXP([.$BG$2]*((1/[.$BI$1])-(1/([.$BI$1]+[.BP$3]))))" office:value-type="float" office:value="0.936196903548816">
            <text:p>0.94</text:p>
          </table:table-cell>
          <table:table-cell table:style-name="ce33" table:formula="of:=[.$BG$1]*EXP([.$BG$2]*((1/[.$BI$1])-(1/([.$BI$1]+[.BQ$3]))))" office:value-type="float" office:value="1.00342077206344">
            <text:p>1.00</text:p>
          </table:table-cell>
          <table:table-cell table:style-name="ce33" table:formula="of:=[.$BG$1]*EXP([.$BG$2]*((1/[.$BI$1])-(1/([.$BI$1]+[.BR$3]))))" office:value-type="float" office:value="1.07494127865699">
            <text:p>1.07</text:p>
          </table:table-cell>
          <table:table-cell table:style-name="ce33" table:formula="of:=[.$BG$1]*EXP([.$BG$2]*((1/[.$BI$1])-(1/([.$BI$1]+[.BS$3]))))" office:value-type="float" office:value="1.15099765289655">
            <text:p>1.15</text:p>
          </table:table-cell>
          <table:table-cell table:style-name="ce33" table:formula="of:=[.$BG$1]*EXP([.$BG$2]*((1/[.$BI$1])-(1/([.$BI$1]+[.BT$3]))))" office:value-type="float" office:value="1.23184034957525">
            <text:p>1.23</text:p>
          </table:table-cell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928"/>
        </table:table-row>
        <table:table-row table:style-name="ro2">
          <table:table-cell table:number-columns-repeated="2"/>
          <table:table-cell table:style-name="ce3" office:value-type="float" office:value="47">
            <text:p>47</text:p>
          </table:table-cell>
          <table:table-cell office:value-type="float" office:value="5.42243374668145">
            <text:p>5.4224337467</text:p>
          </table:table-cell>
          <table:table-cell office:value-type="float" office:value="5.82968722399951">
            <text:p>5.829687224</text:p>
          </table:table-cell>
          <table:table-cell office:value-type="float" office:value="6.26422927476846">
            <text:p>6.2642292748</text:p>
          </table:table-cell>
          <table:table-cell office:value-type="float" office:value="6.7276580427571">
            <text:p>6.7276580428</text:p>
          </table:table-cell>
          <table:table-cell office:value-type="float" office:value="7.22165096117032">
            <text:p>7.2216509612</text:p>
          </table:table-cell>
          <table:table-cell office:value-type="float" office:value="7.74796791166533">
            <text:p>7.7479679117</text:p>
          </table:table-cell>
          <table:table-cell office:value-type="float" office:value="8.30845447355447">
            <text:p>8.3084544736</text:p>
          </table:table-cell>
          <table:table-cell office:value-type="float" office:value="8.90504526441568">
            <text:p>8.9050452644</text:p>
          </table:table-cell>
          <table:table-cell office:value-type="float" office:value="9.53976737330702">
            <text:p>9.5397673733</text:p>
          </table:table-cell>
          <table:table-cell office:value-type="float" office:value="10.2147438877535">
            <text:p>10.2147438878</text:p>
          </table:table-cell>
          <table:table-cell office:value-type="float" office:value="10.9321975156476">
            <text:p>10.9321975156</text:p>
          </table:table-cell>
          <table:table-cell office:value-type="float" office:value="11.694454303175">
            <text:p>11.6944543032</text:p>
          </table:table-cell>
          <table:table-cell table:style-name="ce36" office:value-type="float" office:value="12.5039474498459">
            <text:p>12.5039474498</text:p>
          </table:table-cell>
          <table:table-cell table:style-name="ce36" office:value-type="float" office:value="13.3632212216841">
            <text:p>13.3632212217</text:p>
          </table:table-cell>
          <table:table-cell office:value-type="float" office:value="14.2749349635867">
            <text:p>14.2749349636</text:p>
          </table:table-cell>
          <table:table-cell office:value-type="float" office:value="15.2418672118431">
            <text:p>15.2418672118</text:p>
          </table:table-cell>
          <table:table-cell office:value-type="float" office:value="16.2669199077571">
            <text:p>16.2669199078</text:p>
          </table:table-cell>
          <table:table-cell office:value-type="float" office:value="17.3531227132886">
            <text:p>17.3531227133</text:p>
          </table:table-cell>
          <table:table-cell office:value-type="float" office:value="18.5036374295895">
            <text:p>18.5036374296</text:p>
          </table:table-cell>
          <table:table-cell office:value-type="float" office:value="19.7217625192722">
            <text:p>19.7217625193</text:p>
          </table:table-cell>
          <table:table-cell table:style-name="ce36" office:value-type="float" office:value="21.0109377332122">
            <text:p>21.0109377332</text:p>
          </table:table-cell>
          <table:table-cell office:value-type="float" office:value="22.3747488426426">
            <text:p>22.3747488426</text:p>
          </table:table-cell>
          <table:table-cell office:value-type="float" office:value="23.8169324772635">
            <text:p>23.8169324773</text:p>
          </table:table-cell>
          <table:table-cell office:value-type="float" office:value="25.3413810700425">
            <text:p>25.34138107</text:p>
          </table:table-cell>
          <table:table-cell office:value-type="float" office:value="26.9521479093444">
            <text:p>26.9521479093</text:p>
          </table:table-cell>
          <table:table-cell office:value-type="float" office:value="28.6534522989842">
            <text:p>28.653452299</text:p>
          </table:table-cell>
          <table:table-cell office:value-type="float" office:value="30.4496848267525">
            <text:p>30.4496848268</text:p>
          </table:table-cell>
          <table:table-cell office:value-type="float" office:value="32.3454127419206">
            <text:p>32.3454127419</text:p>
          </table:table-cell>
          <table:table-cell office:value-type="float" office:value="34.3453854421863">
            <text:p>34.3453854422</text:p>
          </table:table-cell>
          <table:table-cell office:value-type="float" office:value="36.4545400704757">
            <text:p>36.4545400705</text:p>
          </table:table-cell>
          <table:table-cell office:value-type="float" office:value="38.6780072219706">
            <text:p>38.678007222</text:p>
          </table:table-cell>
          <table:table-cell office:value-type="float" office:value="41.0211167616852">
            <text:p>41.0211167617</text:p>
          </table:table-cell>
          <table:table-cell office:value-type="float" office:value="43.4894037528663">
            <text:p>43.4894037529</text:p>
          </table:table-cell>
          <table:table-cell office:value-type="float" office:value="46.0886144964463">
            <text:p>46.0886144964</text:p>
          </table:table-cell>
          <table:table-cell office:value-type="float" office:value="48.8247126817288">
            <text:p>48.8247126817</text:p>
          </table:table-cell>
          <table:table-cell office:value-type="float" office:value="51.703885648436">
            <text:p>51.7038856484</text:p>
          </table:table-cell>
          <table:table-cell office:value-type="float" office:value="54.7325507602044">
            <text:p>54.7325507602</text:p>
          </table:table-cell>
          <table:table-cell office:value-type="float" office:value="57.9173618895573">
            <text:p>57.9173618896</text:p>
          </table:table-cell>
          <table:table-cell table:style-name="ce2" office:value-type="float" office:value="61.2652160143414">
            <text:p>61.2652160143</text:p>
          </table:table-cell>
          <table:table-cell table:style-name="ce2" office:value-type="float" office:value="64.7832599255606">
            <text:p>64.7832599256</text:p>
          </table:table-cell>
          <table:table-cell table:style-name="ce11" office:value-type="float" office:value="68.4788970464877">
            <text:p>68.4788970465</text:p>
          </table:table-cell>
          <table:table-cell table:style-name="ce68" office:value-type="float" office:value="72.3597943628939">
            <text:p>72.3597943629</text:p>
          </table:table-cell>
          <table:table-cell table:style-name="ce68" office:value-type="float" office:value="76.4338894641731">
            <text:p>76.4338894642</text:p>
          </table:table-cell>
          <table:table-cell table:style-name="ce68" office:value-type="float" office:value="80.7093976950992">
            <text:p>80.7093976951</text:p>
          </table:table-cell>
          <table:table-cell table:style-name="ce68" office:value-type="float" office:value="85.1948194178949">
            <text:p>85.1948194179</text:p>
          </table:table-cell>
          <table:table-cell table:style-name="ce68" office:value-type="float" office:value="89.8989473842473">
            <text:p>89.8989473842</text:p>
          </table:table-cell>
          <table:table-cell table:style-name="ce68" office:value-type="float" office:value="94.8308742168492">
            <text:p>94.8308742168</text:p>
          </table:table-cell>
          <table:table-cell table:style-name="ce68" office:value-type="float" office:value="100">
            <text:p>100</text:p>
          </table:table-cell>
          <table:table-cell table:style-name="Default" table:number-columns-repeated="3"/>
          <table:table-cell table:style-name="ce3" office:value-type="float" office:value="47">
            <text:p>47</text:p>
          </table:table-cell>
          <table:table-cell table:number-columns-repeated="2"/>
          <table:table-cell table:style-name="Default"/>
          <table:table-cell table:style-name="ce33" table:formula="of:=[.$BG$1]*EXP([.$BG$2]*((1/[.$BI$1])-(1/([.$BI$1]+[.BJ$3]))))" office:value-type="float" office:value="0.611">
            <text:p>0.61</text:p>
          </table:table-cell>
          <table:table-cell table:style-name="ce33" table:formula="of:=[.$BG$1]*EXP([.$BG$2]*((1/[.$BI$1])-(1/([.$BI$1]+[.BC7]))))" office:value-type="float" office:value="11.2680030507322">
            <text:p>11.27</text:p>
          </table:table-cell>
          <table:table-cell/>
          <table:table-cell table:formula="of:=[.BG7]/[.$BH7]*100" office:value-type="float" office:value="5.42243374668145">
            <text:p>5.4224337467</text:p>
          </table:table-cell>
          <table:table-cell table:formula="of:=[.BW7]/[.$BH7]*100" office:value-type="float" office:value="5.82968722399951">
            <text:p>5.829687224</text:p>
          </table:table-cell>
          <table:table-cell table:formula="of:=[.BX7]/[.$BH7]*100" office:value-type="float" office:value="6.26422927476846">
            <text:p>6.2642292748</text:p>
          </table:table-cell>
          <table:table-cell table:formula="of:=[.BY7]/[.$BH7]*100" office:value-type="float" office:value="6.7276580427571">
            <text:p>6.7276580428</text:p>
          </table:table-cell>
          <table:table-cell table:formula="of:=[.BZ7]/[.$BH7]*100" office:value-type="float" office:value="7.22165096117032">
            <text:p>7.2216509612</text:p>
          </table:table-cell>
          <table:table-cell table:formula="of:=[.CA7]/[.$BH7]*100" office:value-type="float" office:value="7.74796791166533">
            <text:p>7.7479679117</text:p>
          </table:table-cell>
          <table:table-cell table:formula="of:=[.CB7]/[.$BH7]*100" office:value-type="float" office:value="8.30845447355447">
            <text:p>8.3084544736</text:p>
          </table:table-cell>
          <table:table-cell table:formula="of:=[.CC7]/[.$BH7]*100" office:value-type="float" office:value="8.90504526441568">
            <text:p>8.9050452644</text:p>
          </table:table-cell>
          <table:table-cell table:formula="of:=[.CD7]/[.$BH7]*100" office:value-type="float" office:value="9.53976737330702">
            <text:p>9.5397673733</text:p>
          </table:table-cell>
          <table:table-cell table:formula="of:=[.CE7]/[.$BH7]*100" office:value-type="float" office:value="10.2147438877535">
            <text:p>10.2147438878</text:p>
          </table:table-cell>
          <table:table-cell table:formula="of:=[.CF7]/[.$BH7]*100" office:value-type="float" office:value="10.9321975156476">
            <text:p>10.9321975156</text:p>
          </table:table-cell>
          <table:table-cell table:style-name="Default"/>
          <table:table-cell/>
          <table:table-cell table:style-name="ce33" table:formula="of:=[.$BG$1]*EXP([.$BG$2]*((1/[.$BI$1])-(1/([.$BI$1]+[.BK$3]))))" office:value-type="float" office:value="0.656889334248411">
            <text:p>0.66</text:p>
          </table:table-cell>
          <table:table-cell table:style-name="ce33" table:formula="of:=[.$BG$1]*EXP([.$BG$2]*((1/[.$BI$1])-(1/([.$BI$1]+[.BL$3]))))" office:value-type="float" office:value="0.705853545785771">
            <text:p>0.71</text:p>
          </table:table-cell>
          <table:table-cell table:style-name="ce33" table:formula="of:=[.$BG$1]*EXP([.$BG$2]*((1/[.$BI$1])-(1/([.$BI$1]+[.BM$3]))))" office:value-type="float" office:value="0.758072713500702">
            <text:p>0.76</text:p>
          </table:table-cell>
          <table:table-cell table:style-name="ce33" table:formula="of:=[.$BG$1]*EXP([.$BG$2]*((1/[.$BI$1])-(1/([.$BI$1]+[.BN$3]))))" office:value-type="float" office:value="0.813735850617905">
            <text:p>0.81</text:p>
          </table:table-cell>
          <table:table-cell table:style-name="ce33" table:formula="of:=[.$BG$1]*EXP([.$BG$2]*((1/[.$BI$1])-(1/([.$BI$1]+[.BO$3]))))" office:value-type="float" office:value="0.873041260656204">
            <text:p>0.87</text:p>
          </table:table-cell>
          <table:table-cell table:style-name="ce33" table:formula="of:=[.$BG$1]*EXP([.$BG$2]*((1/[.$BI$1])-(1/([.$BI$1]+[.BP$3]))))" office:value-type="float" office:value="0.936196903548816">
            <text:p>0.94</text:p>
          </table:table-cell>
          <table:table-cell table:style-name="ce33" table:formula="of:=[.$BG$1]*EXP([.$BG$2]*((1/[.$BI$1])-(1/([.$BI$1]+[.BQ$3]))))" office:value-type="float" office:value="1.00342077206344">
            <text:p>1.00</text:p>
          </table:table-cell>
          <table:table-cell table:style-name="ce33" table:formula="of:=[.$BG$1]*EXP([.$BG$2]*((1/[.$BI$1])-(1/([.$BI$1]+[.BR$3]))))" office:value-type="float" office:value="1.07494127865699">
            <text:p>1.07</text:p>
          </table:table-cell>
          <table:table-cell table:style-name="ce33" table:formula="of:=[.$BG$1]*EXP([.$BG$2]*((1/[.$BI$1])-(1/([.$BI$1]+[.BS$3]))))" office:value-type="float" office:value="1.15099765289655">
            <text:p>1.15</text:p>
          </table:table-cell>
          <table:table-cell table:style-name="ce33" table:formula="of:=[.$BG$1]*EXP([.$BG$2]*((1/[.$BI$1])-(1/([.$BI$1]+[.BT$3]))))" office:value-type="float" office:value="1.23184034957525">
            <text:p>1.23</text:p>
          </table:table-cell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928"/>
        </table:table-row>
        <table:table-row table:style-name="ro2">
          <table:table-cell table:number-columns-repeated="2"/>
          <table:table-cell table:style-name="ce3" office:value-type="float" office:value="46">
            <text:p>46</text:p>
          </table:table-cell>
          <table:table-cell office:value-type="float" office:value="5.7180045965642">
            <text:p>5.7180045966</text:p>
          </table:table-cell>
          <table:table-cell office:value-type="float" office:value="6.147457009274">
            <text:p>6.1474570093</text:p>
          </table:table-cell>
          <table:table-cell office:value-type="float" office:value="6.60568546530962">
            <text:p>6.6056854653</text:p>
          </table:table-cell>
          <table:table-cell office:value-type="float" office:value="7.0943752214843">
            <text:p>7.0943752215</text:p>
          </table:table-cell>
          <table:table-cell office:value-type="float" office:value="7.61529514602661">
            <text:p>7.615295146</text:p>
          </table:table-cell>
          <table:table-cell office:value-type="float" office:value="8.17030104979112">
            <text:p>8.1703010498</text:p>
          </table:table-cell>
          <table:table-cell office:value-type="float" office:value="8.76133911257169">
            <text:p>8.7613391126</text:p>
          </table:table-cell>
          <table:table-cell office:value-type="float" office:value="9.39044940580486">
            <text:p>9.3904494058</text:p>
          </table:table-cell>
          <table:table-cell office:value-type="float" office:value="10.0597695129252">
            <text:p>10.0597695129</text:p>
          </table:table-cell>
          <table:table-cell office:value-type="float" office:value="10.7715382486041">
            <text:p>10.7715382486</text:p>
          </table:table-cell>
          <table:table-cell office:value-type="float" office:value="11.5280994780761">
            <text:p>11.5280994781</text:p>
          </table:table-cell>
          <table:table-cell office:value-type="float" office:value="12.3319060377249">
            <text:p>12.3319060377</text:p>
          </table:table-cell>
          <table:table-cell table:style-name="ce36" office:value-type="float" office:value="13.1855237580677">
            <text:p>13.1855237581</text:p>
          </table:table-cell>
          <table:table-cell table:style-name="ce36" office:value-type="float" office:value="14.0916355902472">
            <text:p>14.0916355902</text:p>
          </table:table-cell>
          <table:table-cell office:value-type="float" office:value="15.0530458371019">
            <text:p>15.0530458371</text:p>
          </table:table-cell>
          <table:table-cell office:value-type="float" office:value="16.0726844898525">
            <text:p>16.0726844899</text:p>
          </table:table-cell>
          <table:table-cell office:value-type="float" office:value="17.1536116714052">
            <text:p>17.1536116714</text:p>
          </table:table-cell>
          <table:table-cell office:value-type="float" office:value="18.2990221872334">
            <text:p>18.2990221872</text:p>
          </table:table-cell>
          <table:table-cell office:value-type="float" office:value="19.5122501847629">
            <text:p>19.5122501848</text:p>
          </table:table-cell>
          <table:table-cell office:value-type="float" office:value="20.7967739221454">
            <text:p>20.7967739221</text:p>
          </table:table-cell>
          <table:table-cell table:style-name="ce36" office:value-type="float" office:value="22.1562206472615">
            <text:p>22.1562206473</text:p>
          </table:table-cell>
          <table:table-cell office:value-type="float" office:value="23.5943715877578">
            <text:p>23.5943715878</text:p>
          </table:table-cell>
          <table:table-cell office:value-type="float" office:value="25.1151670528751">
            <text:p>25.1151670529</text:p>
          </table:table-cell>
          <table:table-cell office:value-type="float" office:value="26.7227116477852">
            <text:p>26.7227116478</text:p>
          </table:table-cell>
          <table:table-cell office:value-type="float" office:value="28.4212796011066">
            <text:p>28.4212796011</text:p>
          </table:table-cell>
          <table:table-cell office:value-type="float" office:value="30.2153202062258">
            <text:p>30.2153202062</text:p>
          </table:table-cell>
          <table:table-cell office:value-type="float" office:value="32.1094633770046">
            <text:p>32.109463377</text:p>
          </table:table-cell>
          <table:table-cell office:value-type="float" office:value="34.1085253184068">
            <text:p>34.1085253184</text:p>
          </table:table-cell>
          <table:table-cell office:value-type="float" office:value="36.2175143125317">
            <text:p>36.2175143125</text:p>
          </table:table-cell>
          <table:table-cell office:value-type="float" office:value="38.4416366204907">
            <text:p>38.4416366205</text:p>
          </table:table-cell>
          <table:table-cell office:value-type="float" office:value="40.7863025005188">
            <text:p>40.7863025005</text:p>
          </table:table-cell>
          <table:table-cell office:value-type="float" office:value="43.2571323426614">
            <text:p>43.2571323427</text:p>
          </table:table-cell>
          <table:table-cell office:value-type="float" office:value="45.8599629203242">
            <text:p>45.8599629203</text:p>
          </table:table-cell>
          <table:table-cell office:value-type="float" office:value="48.6008537589306">
            <text:p>48.6008537589</text:p>
          </table:table-cell>
          <table:table-cell office:value-type="float" office:value="51.4860936218743">
            <text:p>51.4860936219</text:p>
          </table:table-cell>
          <table:table-cell office:value-type="float" office:value="54.5222071139037">
            <text:p>54.5222071139</text:p>
          </table:table-cell>
          <table:table-cell office:value-type="float" office:value="57.71596140203">
            <text:p>57.715961402</text:p>
          </table:table-cell>
          <table:table-cell table:style-name="ce2" office:value-type="float" office:value="61.0743730539887">
            <text:p>61.074373054</text:p>
          </table:table-cell>
          <table:table-cell table:style-name="ce2" office:value-type="float" office:value="64.6047149942397">
            <text:p>64.6047149942</text:p>
          </table:table-cell>
          <table:table-cell table:style-name="ce2" office:value-type="float" office:value="68.3145235774386">
            <text:p>68.3145235774</text:p>
          </table:table-cell>
          <table:table-cell table:style-name="ce68" office:value-type="float" office:value="72.2116057792502">
            <text:p>72.2116057793</text:p>
          </table:table-cell>
          <table:table-cell table:style-name="ce68" office:value-type="float" office:value="76.304046504337">
            <text:p>76.3040465043</text:p>
          </table:table-cell>
          <table:table-cell table:style-name="ce68" office:value-type="float" office:value="80.6002160112878">
            <text:p>80.6002160113</text:p>
          </table:table-cell>
          <table:table-cell table:style-name="ce68" office:value-type="float" office:value="85.1087774542091">
            <text:p>85.1087774542</text:p>
          </table:table-cell>
          <table:table-cell table:style-name="ce68" office:value-type="float" office:value="89.8386945406413">
            <text:p>89.8386945406</text:p>
          </table:table-cell>
          <table:table-cell table:style-name="ce68" office:value-type="float" office:value="94.7992393054142">
            <text:p>94.7992393054</text:p>
          </table:table-cell>
          <table:table-cell table:style-name="ce68" office:value-type="float" office:value="100">
            <text:p>100</text:p>
          </table:table-cell>
          <table:table-cell table:style-name="Default" table:number-columns-repeated="4"/>
          <table:table-cell table:style-name="ce3" office:value-type="float" office:value="46">
            <text:p>46</text:p>
          </table:table-cell>
          <table:table-cell table:number-columns-repeated="2"/>
          <table:table-cell table:style-name="Default"/>
          <table:table-cell table:style-name="ce33" table:formula="of:=[.$BG$1]*EXP([.$BG$2]*((1/[.$BI$1])-(1/([.$BI$1]+[.BJ$3]))))" office:value-type="float" office:value="0.611">
            <text:p>0.61</text:p>
          </table:table-cell>
          <table:table-cell table:style-name="ce33" table:formula="of:=[.$BG$1]*EXP([.$BG$2]*((1/[.$BI$1])-(1/([.$BI$1]+[.BC8]))))" office:value-type="float" office:value="10.6855457997906">
            <text:p>10.69</text:p>
          </table:table-cell>
          <table:table-cell/>
          <table:table-cell table:formula="of:=[.BG8]/[.$BH8]*100" office:value-type="float" office:value="5.7180045965642">
            <text:p>5.7180045966</text:p>
          </table:table-cell>
          <table:table-cell table:formula="of:=[.BW8]/[.$BH8]*100" office:value-type="float" office:value="6.147457009274">
            <text:p>6.1474570093</text:p>
          </table:table-cell>
          <table:table-cell table:formula="of:=[.BX8]/[.$BH8]*100" office:value-type="float" office:value="6.60568546530962">
            <text:p>6.6056854653</text:p>
          </table:table-cell>
          <table:table-cell table:formula="of:=[.BY8]/[.$BH8]*100" office:value-type="float" office:value="7.0943752214843">
            <text:p>7.0943752215</text:p>
          </table:table-cell>
          <table:table-cell table:formula="of:=[.BZ8]/[.$BH8]*100" office:value-type="float" office:value="7.61529514602661">
            <text:p>7.615295146</text:p>
          </table:table-cell>
          <table:table-cell table:formula="of:=[.CA8]/[.$BH8]*100" office:value-type="float" office:value="8.17030104979112">
            <text:p>8.1703010498</text:p>
          </table:table-cell>
          <table:table-cell table:formula="of:=[.CB8]/[.$BH8]*100" office:value-type="float" office:value="8.76133911257169">
            <text:p>8.7613391126</text:p>
          </table:table-cell>
          <table:table-cell table:formula="of:=[.CC8]/[.$BH8]*100" office:value-type="float" office:value="9.39044940580486">
            <text:p>9.3904494058</text:p>
          </table:table-cell>
          <table:table-cell table:formula="of:=[.CD8]/[.$BH8]*100" office:value-type="float" office:value="10.0597695129252">
            <text:p>10.0597695129</text:p>
          </table:table-cell>
          <table:table-cell table:formula="of:=[.CE8]/[.$BH8]*100" office:value-type="float" office:value="10.7715382486041">
            <text:p>10.7715382486</text:p>
          </table:table-cell>
          <table:table-cell table:formula="of:=[.CF8]/[.$BH8]*100" office:value-type="float" office:value="11.5280994780761">
            <text:p>11.5280994781</text:p>
          </table:table-cell>
          <table:table-cell table:style-name="Default"/>
          <table:table-cell/>
          <table:table-cell table:style-name="ce33" table:formula="of:=[.$BG$1]*EXP([.$BG$2]*((1/[.$BI$1])-(1/([.$BI$1]+[.BK$3]))))" office:value-type="float" office:value="0.656889334248411">
            <text:p>0.66</text:p>
          </table:table-cell>
          <table:table-cell table:style-name="ce33" table:formula="of:=[.$BG$1]*EXP([.$BG$2]*((1/[.$BI$1])-(1/([.$BI$1]+[.BL$3]))))" office:value-type="float" office:value="0.705853545785771">
            <text:p>0.71</text:p>
          </table:table-cell>
          <table:table-cell table:style-name="ce33" table:formula="of:=[.$BG$1]*EXP([.$BG$2]*((1/[.$BI$1])-(1/([.$BI$1]+[.BM$3]))))" office:value-type="float" office:value="0.758072713500702">
            <text:p>0.76</text:p>
          </table:table-cell>
          <table:table-cell table:style-name="ce33" table:formula="of:=[.$BG$1]*EXP([.$BG$2]*((1/[.$BI$1])-(1/([.$BI$1]+[.BN$3]))))" office:value-type="float" office:value="0.813735850617905">
            <text:p>0.81</text:p>
          </table:table-cell>
          <table:table-cell table:style-name="ce33" table:formula="of:=[.$BG$1]*EXP([.$BG$2]*((1/[.$BI$1])-(1/([.$BI$1]+[.BO$3]))))" office:value-type="float" office:value="0.873041260656204">
            <text:p>0.87</text:p>
          </table:table-cell>
          <table:table-cell table:style-name="ce33" table:formula="of:=[.$BG$1]*EXP([.$BG$2]*((1/[.$BI$1])-(1/([.$BI$1]+[.BP$3]))))" office:value-type="float" office:value="0.936196903548816">
            <text:p>0.94</text:p>
          </table:table-cell>
          <table:table-cell table:style-name="ce33" table:formula="of:=[.$BG$1]*EXP([.$BG$2]*((1/[.$BI$1])-(1/([.$BI$1]+[.BQ$3]))))" office:value-type="float" office:value="1.00342077206344">
            <text:p>1.00</text:p>
          </table:table-cell>
          <table:table-cell table:style-name="ce33" table:formula="of:=[.$BG$1]*EXP([.$BG$2]*((1/[.$BI$1])-(1/([.$BI$1]+[.BR$3]))))" office:value-type="float" office:value="1.07494127865699">
            <text:p>1.07</text:p>
          </table:table-cell>
          <table:table-cell table:style-name="ce33" table:formula="of:=[.$BG$1]*EXP([.$BG$2]*((1/[.$BI$1])-(1/([.$BI$1]+[.BS$3]))))" office:value-type="float" office:value="1.15099765289655">
            <text:p>1.15</text:p>
          </table:table-cell>
          <table:table-cell table:style-name="ce33" table:formula="of:=[.$BG$1]*EXP([.$BG$2]*((1/[.$BI$1])-(1/([.$BI$1]+[.BT$3]))))" office:value-type="float" office:value="1.23184034957525">
            <text:p>1.23</text:p>
          </table:table-cell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928"/>
        </table:table-row>
        <table:table-row table:style-name="ro2">
          <table:table-cell table:number-columns-repeated="2"/>
          <table:table-cell table:style-name="ce3" office:value-type="float" office:value="45">
            <text:p>45</text:p>
          </table:table-cell>
          <table:table-cell office:value-type="float" office:value="6.03169881790141">
            <text:p>6.0316988179</text:p>
          </table:table-cell>
          <table:table-cell office:value-type="float" office:value="6.48471132713287">
            <text:p>6.4847113271</text:p>
          </table:table-cell>
          <table:table-cell office:value-type="float" office:value="6.96807855601891">
            <text:p>6.968078556</text:p>
          </table:table-cell>
          <table:table-cell office:value-type="float" office:value="7.48357821588461">
            <text:p>7.4835782159</text:p>
          </table:table-cell>
          <table:table-cell office:value-type="float" office:value="8.03307621645829">
            <text:p>8.0330762165</text:p>
          </table:table-cell>
          <table:table-cell office:value-type="float" office:value="8.61853017983499">
            <text:p>8.6185301798</text:p>
          </table:table-cell>
          <table:table-cell office:value-type="float" office:value="9.24199305475999">
            <text:p>9.2419930548</text:p>
          </table:table-cell>
          <table:table-cell office:value-type="float" office:value="9.9056168325905">
            <text:p>9.9056168326</text:p>
          </table:table-cell>
          <table:table-cell office:value-type="float" office:value="10.6116563662665">
            <text:p>10.6116563663</text:p>
          </table:table-cell>
          <table:table-cell office:value-type="float" office:value="11.3624732935899">
            <text:p>11.3624732936</text:p>
          </table:table-cell>
          <table:table-cell office:value-type="float" office:value="12.1605400660823">
            <text:p>12.1605400661</text:p>
          </table:table-cell>
          <table:table-cell office:value-type="float" office:value="13.0084440846569">
            <text:p>13.0084440847</text:p>
          </table:table-cell>
          <table:table-cell table:style-name="ce36" office:value-type="float" office:value="13.9088919433076">
            <text:p>13.9088919433</text:p>
          </table:table-cell>
          <table:table-cell table:style-name="ce36" office:value-type="float" office:value="14.8647137819832">
            <text:p>14.864713782</text:p>
          </table:table-cell>
          <table:table-cell office:value-type="float" office:value="15.8788677497776">
            <text:p>15.8788677498</text:p>
          </table:table-cell>
          <table:table-cell office:value-type="float" office:value="16.9544445795301">
            <text:p>16.9544445795</text:p>
          </table:table-cell>
          <table:table-cell office:value-type="float" office:value="18.0946722748919">
            <text:p>18.0946722749</text:p>
          </table:table-cell>
          <table:table-cell office:value-type="float" office:value="19.302920910873">
            <text:p>19.3029209109</text:p>
          </table:table-cell>
          <table:table-cell office:value-type="float" office:value="20.5827075488448">
            <text:p>20.5827075488</text:p>
          </table:table-cell>
          <table:table-cell office:value-type="float" office:value="21.9377012669317">
            <text:p>21.9377012669</text:p>
          </table:table-cell>
          <table:table-cell table:style-name="ce36" office:value-type="float" office:value="23.3717283066808">
            <text:p>23.3717283067</text:p>
          </table:table-cell>
          <table:table-cell office:value-type="float" office:value="24.888777336856">
            <text:p>24.8887773369</text:p>
          </table:table-cell>
          <table:table-cell office:value-type="float" office:value="26.4930048351566">
            <text:p>26.4930048352</text:p>
          </table:table-cell>
          <table:table-cell office:value-type="float" office:value="28.1887405886167">
            <text:p>28.1887405886</text:p>
          </table:table-cell>
          <table:table-cell office:value-type="float" office:value="29.9804933133924">
            <text:p>29.9804933134</text:p>
          </table:table-cell>
          <table:table-cell office:value-type="float" office:value="31.8729563945985">
            <text:p>31.8729563946</text:p>
          </table:table-cell>
          <table:table-cell office:value-type="float" office:value="33.8710137468062">
            <text:p>33.8710137468</text:p>
          </table:table-cell>
          <table:table-cell office:value-type="float" office:value="35.9797457957648">
            <text:p>35.9797457958</text:p>
          </table:table-cell>
          <table:table-cell office:value-type="float" office:value="38.2044355818615">
            <text:p>38.2044355819</text:p>
          </table:table-cell>
          <table:table-cell office:value-type="float" office:value="40.5505749857796">
            <text:p>40.5505749858</text:p>
          </table:table-cell>
          <table:table-cell office:value-type="float" office:value="43.0238710767686">
            <text:p>43.0238710768</text:p>
          </table:table-cell>
          <table:table-cell office:value-type="float" office:value="45.6302525838843">
            <text:p>45.6302525839</text:p>
          </table:table-cell>
          <table:table-cell office:value-type="float" office:value="48.3758764905036">
            <text:p>48.3758764905</text:p>
          </table:table-cell>
          <table:table-cell office:value-type="float" office:value="51.2671347523723">
            <text:p>51.2671347524</text:p>
          </table:table-cell>
          <table:table-cell office:value-type="float" office:value="54.3106611393809">
            <text:p>54.3106611394</text:p>
          </table:table-cell>
          <table:table-cell office:value-type="float" office:value="57.5133382012167">
            <text:p>57.5133382012</text:p>
          </table:table-cell>
          <table:table-cell table:style-name="ce2" office:value-type="float" office:value="60.8823043569863">
            <text:p>60.882304357</text:p>
          </table:table-cell>
          <table:table-cell table:style-name="ce2" office:value-type="float" office:value="64.4249611088393">
            <text:p>64.4249611088</text:p>
          </table:table-cell>
          <table:table-cell table:style-name="ce2" office:value-type="float" office:value="68.148980379582">
            <text:p>68.1489803796</text:p>
          </table:table-cell>
          <table:table-cell table:style-name="ce7" office:value-type="float" office:value="72.0623119742027">
            <text:p>72.0623119742</text:p>
          </table:table-cell>
          <table:table-cell table:style-name="ce68" office:value-type="float" office:value="76.1731911651805">
            <text:p>76.1731911652</text:p>
          </table:table-cell>
          <table:table-cell table:style-name="ce68" office:value-type="float" office:value="80.4901464013953">
            <text:p>80.4901464014</text:p>
          </table:table-cell>
          <table:table-cell table:style-name="ce68" office:value-type="float" office:value="85.0220071403932">
            <text:p>85.0220071404</text:p>
          </table:table-cell>
          <table:table-cell table:style-name="ce68" office:value-type="float" office:value="89.7779118037167">
            <text:p>89.7779118037</text:p>
          </table:table-cell>
          <table:table-cell table:style-name="ce68" office:value-type="float" office:value="94.7673158549389">
            <text:p>94.7673158549</text:p>
          </table:table-cell>
          <table:table-cell table:style-name="ce68" office:value-type="float" office:value="100">
            <text:p>100</text:p>
          </table:table-cell>
          <table:table-cell table:style-name="Default" table:number-columns-repeated="5"/>
          <table:table-cell table:style-name="ce3" office:value-type="float" office:value="45">
            <text:p>45</text:p>
          </table:table-cell>
          <table:table-cell table:number-columns-repeated="2"/>
          <table:table-cell table:style-name="Default"/>
          <table:table-cell table:style-name="ce33" table:formula="of:=[.$BG$1]*EXP([.$BG$2]*((1/[.$BI$1])-(1/([.$BI$1]+[.BJ$3]))))" office:value-type="float" office:value="0.611">
            <text:p>0.61</text:p>
          </table:table-cell>
          <table:table-cell table:style-name="ce33" table:formula="of:=[.$BG$1]*EXP([.$BG$2]*((1/[.$BI$1])-(1/([.$BI$1]+[.BC9]))))" office:value-type="float" office:value="10.1298161338331">
            <text:p>10.13</text:p>
          </table:table-cell>
          <table:table-cell/>
          <table:table-cell table:formula="of:=[.BG9]/[.$BH9]*100" office:value-type="float" office:value="6.03169881790141">
            <text:p>6.0316988179</text:p>
          </table:table-cell>
          <table:table-cell table:formula="of:=[.BW9]/[.$BH9]*100" office:value-type="float" office:value="6.48471132713287">
            <text:p>6.4847113271</text:p>
          </table:table-cell>
          <table:table-cell table:formula="of:=[.BX9]/[.$BH9]*100" office:value-type="float" office:value="6.96807855601891">
            <text:p>6.968078556</text:p>
          </table:table-cell>
          <table:table-cell table:formula="of:=[.BY9]/[.$BH9]*100" office:value-type="float" office:value="7.48357821588461">
            <text:p>7.4835782159</text:p>
          </table:table-cell>
          <table:table-cell table:formula="of:=[.BZ9]/[.$BH9]*100" office:value-type="float" office:value="8.03307621645829">
            <text:p>8.0330762165</text:p>
          </table:table-cell>
          <table:table-cell table:formula="of:=[.CA9]/[.$BH9]*100" office:value-type="float" office:value="8.61853017983499">
            <text:p>8.6185301798</text:p>
          </table:table-cell>
          <table:table-cell table:formula="of:=[.CB9]/[.$BH9]*100" office:value-type="float" office:value="9.24199305475999">
            <text:p>9.2419930548</text:p>
          </table:table-cell>
          <table:table-cell table:formula="of:=[.CC9]/[.$BH9]*100" office:value-type="float" office:value="9.9056168325905">
            <text:p>9.9056168326</text:p>
          </table:table-cell>
          <table:table-cell table:formula="of:=[.CD9]/[.$BH9]*100" office:value-type="float" office:value="10.6116563662665">
            <text:p>10.6116563663</text:p>
          </table:table-cell>
          <table:table-cell table:formula="of:=[.CE9]/[.$BH9]*100" office:value-type="float" office:value="11.3624732935899">
            <text:p>11.3624732936</text:p>
          </table:table-cell>
          <table:table-cell table:formula="of:=[.CF9]/[.$BH9]*100" office:value-type="float" office:value="12.1605400660823">
            <text:p>12.1605400661</text:p>
          </table:table-cell>
          <table:table-cell table:style-name="Default"/>
          <table:table-cell/>
          <table:table-cell table:style-name="ce33" table:formula="of:=[.$BG$1]*EXP([.$BG$2]*((1/[.$BI$1])-(1/([.$BI$1]+[.BK$3]))))" office:value-type="float" office:value="0.656889334248411">
            <text:p>0.66</text:p>
          </table:table-cell>
          <table:table-cell table:style-name="ce33" table:formula="of:=[.$BG$1]*EXP([.$BG$2]*((1/[.$BI$1])-(1/([.$BI$1]+[.BL$3]))))" office:value-type="float" office:value="0.705853545785771">
            <text:p>0.71</text:p>
          </table:table-cell>
          <table:table-cell table:style-name="ce33" table:formula="of:=[.$BG$1]*EXP([.$BG$2]*((1/[.$BI$1])-(1/([.$BI$1]+[.BM$3]))))" office:value-type="float" office:value="0.758072713500702">
            <text:p>0.76</text:p>
          </table:table-cell>
          <table:table-cell table:style-name="ce33" table:formula="of:=[.$BG$1]*EXP([.$BG$2]*((1/[.$BI$1])-(1/([.$BI$1]+[.BN$3]))))" office:value-type="float" office:value="0.813735850617905">
            <text:p>0.81</text:p>
          </table:table-cell>
          <table:table-cell table:style-name="ce33" table:formula="of:=[.$BG$1]*EXP([.$BG$2]*((1/[.$BI$1])-(1/([.$BI$1]+[.BO$3]))))" office:value-type="float" office:value="0.873041260656204">
            <text:p>0.87</text:p>
          </table:table-cell>
          <table:table-cell table:style-name="ce33" table:formula="of:=[.$BG$1]*EXP([.$BG$2]*((1/[.$BI$1])-(1/([.$BI$1]+[.BP$3]))))" office:value-type="float" office:value="0.936196903548816">
            <text:p>0.94</text:p>
          </table:table-cell>
          <table:table-cell table:style-name="ce33" table:formula="of:=[.$BG$1]*EXP([.$BG$2]*((1/[.$BI$1])-(1/([.$BI$1]+[.BQ$3]))))" office:value-type="float" office:value="1.00342077206344">
            <text:p>1.00</text:p>
          </table:table-cell>
          <table:table-cell table:style-name="ce33" table:formula="of:=[.$BG$1]*EXP([.$BG$2]*((1/[.$BI$1])-(1/([.$BI$1]+[.BR$3]))))" office:value-type="float" office:value="1.07494127865699">
            <text:p>1.07</text:p>
          </table:table-cell>
          <table:table-cell table:style-name="ce33" table:formula="of:=[.$BG$1]*EXP([.$BG$2]*((1/[.$BI$1])-(1/([.$BI$1]+[.BS$3]))))" office:value-type="float" office:value="1.15099765289655">
            <text:p>1.15</text:p>
          </table:table-cell>
          <table:table-cell table:style-name="ce33" table:formula="of:=[.$BG$1]*EXP([.$BG$2]*((1/[.$BI$1])-(1/([.$BI$1]+[.BT$3]))))" office:value-type="float" office:value="1.23184034957525">
            <text:p>1.23</text:p>
          </table:table-cell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928"/>
        </table:table-row>
        <table:table-row table:style-name="ro2">
          <table:table-cell table:number-columns-repeated="2"/>
          <table:table-cell table:style-name="ce3" office:value-type="float" office:value="44">
            <text:p>44</text:p>
          </table:table-cell>
          <table:table-cell office:value-type="float" office:value="6.36474586568874">
            <text:p>6.3647458657</text:p>
          </table:table-cell>
          <table:table-cell office:value-type="float" office:value="6.84277197114992">
            <text:p>6.8427719711</text:p>
          </table:table-cell>
          <table:table-cell office:value-type="float" office:value="7.35282886632033">
            <text:p>7.3528288663</text:p>
          </table:table-cell>
          <table:table-cell office:value-type="float" office:value="7.8967924208593">
            <text:p>7.8967924209</text:p>
          </table:table-cell>
          <table:table-cell office:value-type="float" office:value="8.47663157280363">
            <text:p>8.4766315728</text:p>
          </table:table-cell>
          <table:table-cell office:value-type="float" office:value="9.09441203655852">
            <text:p>9.0944120366</text:p>
          </table:table-cell>
          <table:table-cell office:value-type="float" office:value="9.75230011674783">
            <text:p>9.7523001167</text:p>
          </table:table-cell>
          <table:table-cell office:value-type="float" office:value="10.4525666293568">
            <text:p>10.4525666294</text:p>
          </table:table-cell>
          <table:table-cell office:value-type="float" office:value="11.1975909315716">
            <text:p>11.1975909316</text:p>
          </table:table-cell>
          <table:table-cell office:value-type="float" office:value="11.989865061687">
            <text:p>11.9898650617</text:p>
          </table:table-cell>
          <table:table-cell office:value-type="float" office:value="12.8319979904217">
            <text:p>12.8319979904</text:p>
          </table:table-cell>
          <table:table-cell office:value-type="float" office:value="13.7267199849461">
            <text:p>13.7267199849</text:p>
          </table:table-cell>
          <table:table-cell table:style-name="ce36" office:value-type="float" office:value="14.676887086892">
            <text:p>14.6768870869</text:p>
          </table:table-cell>
          <table:table-cell table:style-name="ce36" office:value-type="float" office:value="15.6854857055747">
            <text:p>15.6854857056</text:p>
          </table:table-cell>
          <table:table-cell office:value-type="float" office:value="16.7556373276241">
            <text:p>16.7556373276</text:p>
          </table:table-cell>
          <table:table-cell office:value-type="float" office:value="17.8906033441766">
            <text:p>17.8906033442</text:p>
          </table:table-cell>
          <table:table-cell office:value-type="float" office:value="19.0937899967428">
            <text:p>19.0937899967</text:p>
          </table:table-cell>
          <table:table-cell office:value-type="float" office:value="20.3687534428222">
            <text:p>20.3687534428</text:p>
          </table:table-cell>
          <table:table-cell office:value-type="float" office:value="21.7192049422935">
            <text:p>21.7192049423</text:p>
          </table:table-cell>
          <table:table-cell office:value-type="float" office:value="23.1490161655648">
            <text:p>23.1490161656</text:p>
          </table:table-cell>
          <table:table-cell table:style-name="ce36" office:value-type="float" office:value="24.6622246244223">
            <text:p>24.6622246244</text:p>
          </table:table-cell>
          <table:table-cell office:value-type="float" office:value="26.2630392264707">
            <text:p>26.2630392265</text:p>
          </table:table-cell>
          <table:table-cell office:value-type="float" office:value="27.9558459540098">
            <text:p>27.955845954</text:p>
          </table:table-cell>
          <table:table-cell office:value-type="float" office:value="29.7452136681442">
            <text:p>29.7452136681</text:p>
          </table:table-cell>
          <table:table-cell office:value-type="float" office:value="31.6359000388739">
            <text:p>31.6359000389</text:p>
          </table:table-cell>
          <table:table-cell office:value-type="float" office:value="33.6328576018621">
            <text:p>33.6328576019</text:p>
          </table:table-cell>
          <table:table-cell office:value-type="float" office:value="35.7412399425271">
            <text:p>35.7412399425</text:p>
          </table:table-cell>
          <table:table-cell office:value-type="float" office:value="37.9664080080514">
            <text:p>37.9664080081</text:p>
          </table:table-cell>
          <table:table-cell office:value-type="float" office:value="40.3139365478509">
            <text:p>40.3139365479</text:p>
          </table:table-cell>
          <table:table-cell office:value-type="float" office:value="42.7896206829902">
            <text:p>42.789620683</text:p>
          </table:table-cell>
          <table:table-cell office:value-type="float" office:value="45.3994826049792">
            <text:p>45.399482605</text:p>
          </table:table-cell>
          <table:table-cell office:value-type="float" office:value="48.1497784043297">
            <text:p>48.1497784043</text:p>
          </table:table-cell>
          <table:table-cell office:value-type="float" office:value="51.0470050291949">
            <text:p>51.0470050292</text:p>
          </table:table-cell>
          <table:table-cell office:value-type="float" office:value="54.0979073743603">
            <text:p>54.0979073744</text:p>
          </table:table-cell>
          <table:table-cell office:value-type="float" office:value="57.3094855007972">
            <text:p>57.3094855008</text:p>
          </table:table-cell>
          <table:table-cell table:style-name="ce2" office:value-type="float" office:value="60.6890019859303">
            <text:p>60.6890019859</text:p>
          </table:table-cell>
          <table:table-cell table:style-name="ce2" office:value-type="float" office:value="64.2439894047219">
            <text:p>64.2439894047</text:p>
          </table:table-cell>
          <table:table-cell table:style-name="ce2" office:value-type="float" office:value="67.9822579416042">
            <text:p>67.9822579416</text:p>
          </table:table-cell>
          <table:table-cell table:style-name="ce7" office:value-type="float" office:value="71.9119031332471">
            <text:p>71.9119031332</text:p>
          </table:table-cell>
          <table:table-cell table:style-name="ce7" office:value-type="float" office:value="76.0413137420807">
            <text:p>76.0413137421</text:p>
          </table:table-cell>
          <table:table-cell table:style-name="ce68" office:value-type="float" office:value="80.379179760435">
            <text:p>80.3791797604</text:p>
          </table:table-cell>
          <table:table-cell table:style-name="ce68" office:value-type="float" office:value="84.9345005451059">
            <text:p>84.9345005451</text:p>
          </table:table-cell>
          <table:table-cell table:style-name="ce68" office:value-type="float" office:value="89.7165930820887">
            <text:p>89.7165930821</text:p>
          </table:table-cell>
          <table:table-cell table:style-name="ce68" office:value-type="float" office:value="94.7351003811699">
            <text:p>94.7351003812</text:p>
          </table:table-cell>
          <table:table-cell table:style-name="ce68" office:value-type="float" office:value="100">
            <text:p>100</text:p>
          </table:table-cell>
          <table:table-cell table:style-name="Default" table:number-columns-repeated="6"/>
          <table:table-cell table:style-name="ce3" office:value-type="float" office:value="44">
            <text:p>44</text:p>
          </table:table-cell>
          <table:table-cell table:number-columns-repeated="2"/>
          <table:table-cell table:style-name="Default"/>
          <table:table-cell table:style-name="ce33" table:formula="of:=[.$BG$1]*EXP([.$BG$2]*((1/[.$BI$1])-(1/([.$BI$1]+[.BJ$3]))))" office:value-type="float" office:value="0.611">
            <text:p>0.61</text:p>
          </table:table-cell>
          <table:table-cell table:style-name="ce33" table:formula="of:=[.$BG$1]*EXP([.$BG$2]*((1/[.$BI$1])-(1/([.$BI$1]+[.BC10]))))" office:value-type="float" office:value="9.59975485107421">
            <text:p>9.60</text:p>
          </table:table-cell>
          <table:table-cell/>
          <table:table-cell table:formula="of:=[.BG10]/[.$BH10]*100" office:value-type="float" office:value="6.36474586568874">
            <text:p>6.3647458657</text:p>
          </table:table-cell>
          <table:table-cell table:formula="of:=[.BW10]/[.$BH10]*100" office:value-type="float" office:value="6.84277197114992">
            <text:p>6.8427719711</text:p>
          </table:table-cell>
          <table:table-cell table:formula="of:=[.BX10]/[.$BH10]*100" office:value-type="float" office:value="7.35282886632033">
            <text:p>7.3528288663</text:p>
          </table:table-cell>
          <table:table-cell table:formula="of:=[.BY10]/[.$BH10]*100" office:value-type="float" office:value="7.8967924208593">
            <text:p>7.8967924209</text:p>
          </table:table-cell>
          <table:table-cell table:formula="of:=[.BZ10]/[.$BH10]*100" office:value-type="float" office:value="8.47663157280363">
            <text:p>8.4766315728</text:p>
          </table:table-cell>
          <table:table-cell table:formula="of:=[.CA10]/[.$BH10]*100" office:value-type="float" office:value="9.09441203655852">
            <text:p>9.0944120366</text:p>
          </table:table-cell>
          <table:table-cell table:formula="of:=[.CB10]/[.$BH10]*100" office:value-type="float" office:value="9.75230011674783">
            <text:p>9.7523001167</text:p>
          </table:table-cell>
          <table:table-cell table:formula="of:=[.CC10]/[.$BH10]*100" office:value-type="float" office:value="10.4525666293568">
            <text:p>10.4525666294</text:p>
          </table:table-cell>
          <table:table-cell table:formula="of:=[.CD10]/[.$BH10]*100" office:value-type="float" office:value="11.1975909315716">
            <text:p>11.1975909316</text:p>
          </table:table-cell>
          <table:table-cell table:formula="of:=[.CE10]/[.$BH10]*100" office:value-type="float" office:value="11.989865061687">
            <text:p>11.9898650617</text:p>
          </table:table-cell>
          <table:table-cell table:formula="of:=[.CF10]/[.$BH10]*100" office:value-type="float" office:value="12.8319979904217">
            <text:p>12.8319979904</text:p>
          </table:table-cell>
          <table:table-cell table:style-name="Default"/>
          <table:table-cell/>
          <table:table-cell table:style-name="ce33" table:formula="of:=[.$BG$1]*EXP([.$BG$2]*((1/[.$BI$1])-(1/([.$BI$1]+[.BK$3]))))" office:value-type="float" office:value="0.656889334248411">
            <text:p>0.66</text:p>
          </table:table-cell>
          <table:table-cell table:style-name="ce33" table:formula="of:=[.$BG$1]*EXP([.$BG$2]*((1/[.$BI$1])-(1/([.$BI$1]+[.BL$3]))))" office:value-type="float" office:value="0.705853545785771">
            <text:p>0.71</text:p>
          </table:table-cell>
          <table:table-cell table:style-name="ce33" table:formula="of:=[.$BG$1]*EXP([.$BG$2]*((1/[.$BI$1])-(1/([.$BI$1]+[.BM$3]))))" office:value-type="float" office:value="0.758072713500702">
            <text:p>0.76</text:p>
          </table:table-cell>
          <table:table-cell table:style-name="ce33" table:formula="of:=[.$BG$1]*EXP([.$BG$2]*((1/[.$BI$1])-(1/([.$BI$1]+[.BN$3]))))" office:value-type="float" office:value="0.813735850617905">
            <text:p>0.81</text:p>
          </table:table-cell>
          <table:table-cell table:style-name="ce33" table:formula="of:=[.$BG$1]*EXP([.$BG$2]*((1/[.$BI$1])-(1/([.$BI$1]+[.BO$3]))))" office:value-type="float" office:value="0.873041260656204">
            <text:p>0.87</text:p>
          </table:table-cell>
          <table:table-cell table:style-name="ce33" table:formula="of:=[.$BG$1]*EXP([.$BG$2]*((1/[.$BI$1])-(1/([.$BI$1]+[.BP$3]))))" office:value-type="float" office:value="0.936196903548816">
            <text:p>0.94</text:p>
          </table:table-cell>
          <table:table-cell table:style-name="ce33" table:formula="of:=[.$BG$1]*EXP([.$BG$2]*((1/[.$BI$1])-(1/([.$BI$1]+[.BQ$3]))))" office:value-type="float" office:value="1.00342077206344">
            <text:p>1.00</text:p>
          </table:table-cell>
          <table:table-cell table:style-name="ce33" table:formula="of:=[.$BG$1]*EXP([.$BG$2]*((1/[.$BI$1])-(1/([.$BI$1]+[.BR$3]))))" office:value-type="float" office:value="1.07494127865699">
            <text:p>1.07</text:p>
          </table:table-cell>
          <table:table-cell table:style-name="ce33" table:formula="of:=[.$BG$1]*EXP([.$BG$2]*((1/[.$BI$1])-(1/([.$BI$1]+[.BS$3]))))" office:value-type="float" office:value="1.15099765289655">
            <text:p>1.15</text:p>
          </table:table-cell>
          <table:table-cell table:style-name="ce33" table:formula="of:=[.$BG$1]*EXP([.$BG$2]*((1/[.$BI$1])-(1/([.$BI$1]+[.BT$3]))))" office:value-type="float" office:value="1.23184034957525">
            <text:p>1.23</text:p>
          </table:table-cell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928"/>
        </table:table-row>
        <table:table-row table:style-name="ro2">
          <table:table-cell table:number-columns-repeated="2"/>
          <table:table-cell table:style-name="ce3" office:value-type="float" office:value="43">
            <text:p>43</text:p>
          </table:table-cell>
          <table:table-cell office:value-type="float" office:value="6.71846637632722">
            <text:p>6.7184663763</text:p>
          </table:table-cell>
          <table:table-cell office:value-type="float" office:value="7.22305876451051">
            <text:p>7.2230587645</text:p>
          </table:table-cell>
          <table:table-cell office:value-type="float" office:value="7.76146205232904">
            <text:p>7.7614620523</text:p>
          </table:table-cell>
          <table:table-cell office:value-type="float" office:value="8.3356563608275">
            <text:p>8.3356563608</text:p>
          </table:table-cell>
          <table:table-cell office:value-type="float" office:value="8.94772005169954">
            <text:p>8.9477200517</text:p>
          </table:table-cell>
          <table:table-cell office:value-type="float" office:value="9.59983364135029">
            <text:p>9.5998336414</text:p>
          </table:table-cell>
          <table:table-cell office:value-type="float" office:value="10.2942838267011">
            <text:p>10.2942838267</text:p>
          </table:table-cell>
          <table:table-cell office:value-type="float" office:value="11.0334676242497">
            <text:p>11.0334676242</text:p>
          </table:table-cell>
          <table:table-cell office:value-type="float" office:value="11.8198966238677">
            <text:p>11.8198966239</text:p>
          </table:table-cell>
          <table:table-cell office:value-type="float" office:value="12.656201358784">
            <text:p>12.6562013588</text:p>
          </table:table-cell>
          <table:table-cell office:value-type="float" office:value="13.5451357931661">
            <text:p>13.5451357932</text:p>
          </table:table-cell>
          <table:table-cell office:value-type="float" office:value="14.4895819286792">
            <text:p>14.4895819287</text:p>
          </table:table-cell>
          <table:table-cell table:style-name="ce36" office:value-type="float" office:value="15.4925545313606">
            <text:p>15.4925545314</text:p>
          </table:table-cell>
          <table:table-cell table:style-name="ce36" office:value-type="float" office:value="16.5572059801104">
            <text:p>16.5572059801</text:p>
          </table:table-cell>
          <table:table-cell office:value-type="float" office:value="17.6868312380598">
            <text:p>17.6868312381</text:p>
          </table:table-cell>
          <table:table-cell office:value-type="float" office:value="18.8848729480341">
            <text:p>18.884872948</text:p>
          </table:table-cell>
          <table:table-cell office:value-type="float" office:value="20.1549266532871">
            <text:p>20.1549266533</text:p>
          </table:table-cell>
          <table:table-cell office:value-type="float" office:value="21.5007461446368">
            <text:p>21.5007461446</text:p>
          </table:table-cell>
          <table:table-cell office:value-type="float" office:value="22.926248935089">
            <text:p>22.9262489351</text:p>
          </table:table-cell>
          <table:table-cell office:value-type="float" office:value="24.4355218629884">
            <text:p>24.435521863</text:p>
          </table:table-cell>
          <table:table-cell table:style-name="ce36" office:value-type="float" office:value="26.0328268246859">
            <text:p>26.0328268247</text:p>
          </table:table-cell>
          <table:table-cell office:value-type="float" office:value="27.722606637667">
            <text:p>27.7226066377</text:p>
          </table:table-cell>
          <table:table-cell office:value-type="float" office:value="29.5094910350319">
            <text:p>29.509491035</text:p>
          </table:table-cell>
          <table:table-cell office:value-type="float" office:value="31.3983027921682">
            <text:p>31.3983027922</text:p>
          </table:table-cell>
          <table:table-cell office:value-type="float" office:value="33.3940639864061">
            <text:p>33.3940639864</text:p>
          </table:table-cell>
          <table:table-cell office:value-type="float" office:value="35.5020023903909">
            <text:p>35.5020023904</text:p>
          </table:table-cell>
          <table:table-cell office:value-type="float" office:value="37.7275579998554">
            <text:p>37.7275579999</text:p>
          </table:table-cell>
          <table:table-cell office:value-type="float" office:value="40.076389696419">
            <text:p>40.0763896964</text:p>
          </table:table-cell>
          <table:table-cell office:value-type="float" office:value="42.5543820459855">
            <text:p>42.554382046</text:p>
          </table:table-cell>
          <table:table-cell office:value-type="float" office:value="45.1676522332533">
            <text:p>45.1676522333</text:p>
          </table:table-cell>
          <table:table-cell office:value-type="float" office:value="47.9225571327974">
            <text:p>47.9225571328</text:p>
          </table:table-cell>
          <table:table-cell office:value-type="float" office:value="50.8257005171234">
            <text:p>50.8257005171</text:p>
          </table:table-cell>
          <table:table-cell office:value-type="float" office:value="53.8839404020321">
            <text:p>53.883940402</text:p>
          </table:table-cell>
          <table:table-cell office:value-type="float" office:value="57.1043965295815">
            <text:p>57.1043965296</text:p>
          </table:table-cell>
          <table:table-cell table:style-name="ce2" office:value-type="float" office:value="60.4944579888663">
            <text:p>60.4944579889</text:p>
          </table:table-cell>
          <table:table-cell table:style-name="ce2" office:value-type="float" office:value="64.0617909747771">
            <text:p>64.0617909748</text:p>
          </table:table-cell>
          <table:table-cell table:style-name="ce2" office:value-type="float" office:value="67.8143466848444">
            <text:p>67.8143466848</text:p>
          </table:table-cell>
          <table:table-cell table:style-name="ce7" office:value-type="float" office:value="71.7603693542048">
            <text:p>71.7603693542</text:p>
          </table:table-cell>
          <table:table-cell table:style-name="ce7" office:value-type="float" office:value="75.9084044286723">
            <text:p>75.9084044287</text:p>
          </table:table-cell>
          <table:table-cell table:style-name="ce7" office:value-type="float" office:value="80.2673068758316">
            <text:p>80.2673068758</text:p>
          </table:table-cell>
          <table:table-cell table:style-name="ce68" office:value-type="float" office:value="84.8462496340075">
            <text:p>84.846249634</text:p>
          </table:table-cell>
          <table:table-cell table:style-name="ce68" office:value-type="float" office:value="89.6547321989094">
            <text:p>89.6547321989</text:p>
          </table:table-cell>
          <table:table-cell table:style-name="ce68" office:value-type="float" office:value="94.7025893476767">
            <text:p>94.7025893477</text:p>
          </table:table-cell>
          <table:table-cell table:style-name="ce68" office:value-type="float" office:value="100">
            <text:p>100</text:p>
          </table:table-cell>
          <table:table-cell table:style-name="Default" table:number-columns-repeated="7"/>
          <table:table-cell table:style-name="ce3" office:value-type="float" office:value="43">
            <text:p>43</text:p>
          </table:table-cell>
          <table:table-cell table:number-columns-repeated="2"/>
          <table:table-cell table:style-name="Default"/>
          <table:table-cell table:style-name="ce33" table:formula="of:=[.$BG$1]*EXP([.$BG$2]*((1/[.$BI$1])-(1/([.$BI$1]+[.BJ$3]))))" office:value-type="float" office:value="0.611">
            <text:p>0.61</text:p>
          </table:table-cell>
          <table:table-cell table:style-name="ce33" table:formula="of:=[.$BG$1]*EXP([.$BG$2]*((1/[.$BI$1])-(1/([.$BI$1]+[.BC11]))))" office:value-type="float" office:value="9.09433739451139">
            <text:p>9.09</text:p>
          </table:table-cell>
          <table:table-cell/>
          <table:table-cell table:formula="of:=[.BG11]/[.$BH11]*100" office:value-type="float" office:value="6.71846637632722">
            <text:p>6.7184663763</text:p>
          </table:table-cell>
          <table:table-cell table:formula="of:=[.BW11]/[.$BH11]*100" office:value-type="float" office:value="7.22305876451051">
            <text:p>7.2230587645</text:p>
          </table:table-cell>
          <table:table-cell table:formula="of:=[.BX11]/[.$BH11]*100" office:value-type="float" office:value="7.76146205232904">
            <text:p>7.7614620523</text:p>
          </table:table-cell>
          <table:table-cell table:formula="of:=[.BY11]/[.$BH11]*100" office:value-type="float" office:value="8.3356563608275">
            <text:p>8.3356563608</text:p>
          </table:table-cell>
          <table:table-cell table:formula="of:=[.BZ11]/[.$BH11]*100" office:value-type="float" office:value="8.94772005169954">
            <text:p>8.9477200517</text:p>
          </table:table-cell>
          <table:table-cell table:formula="of:=[.CA11]/[.$BH11]*100" office:value-type="float" office:value="9.59983364135029">
            <text:p>9.5998336414</text:p>
          </table:table-cell>
          <table:table-cell table:formula="of:=[.CB11]/[.$BH11]*100" office:value-type="float" office:value="10.2942838267011">
            <text:p>10.2942838267</text:p>
          </table:table-cell>
          <table:table-cell table:formula="of:=[.CC11]/[.$BH11]*100" office:value-type="float" office:value="11.0334676242497">
            <text:p>11.0334676242</text:p>
          </table:table-cell>
          <table:table-cell table:formula="of:=[.CD11]/[.$BH11]*100" office:value-type="float" office:value="11.8198966238677">
            <text:p>11.8198966239</text:p>
          </table:table-cell>
          <table:table-cell table:formula="of:=[.CE11]/[.$BH11]*100" office:value-type="float" office:value="12.656201358784">
            <text:p>12.6562013588</text:p>
          </table:table-cell>
          <table:table-cell table:formula="of:=[.CF11]/[.$BH11]*100" office:value-type="float" office:value="13.5451357931661">
            <text:p>13.5451357932</text:p>
          </table:table-cell>
          <table:table-cell table:style-name="Default"/>
          <table:table-cell/>
          <table:table-cell table:style-name="ce33" table:formula="of:=[.$BG$1]*EXP([.$BG$2]*((1/[.$BI$1])-(1/([.$BI$1]+[.BK$3]))))" office:value-type="float" office:value="0.656889334248411">
            <text:p>0.66</text:p>
          </table:table-cell>
          <table:table-cell table:style-name="ce33" table:formula="of:=[.$BG$1]*EXP([.$BG$2]*((1/[.$BI$1])-(1/([.$BI$1]+[.BL$3]))))" office:value-type="float" office:value="0.705853545785771">
            <text:p>0.71</text:p>
          </table:table-cell>
          <table:table-cell table:style-name="ce33" table:formula="of:=[.$BG$1]*EXP([.$BG$2]*((1/[.$BI$1])-(1/([.$BI$1]+[.BM$3]))))" office:value-type="float" office:value="0.758072713500702">
            <text:p>0.76</text:p>
          </table:table-cell>
          <table:table-cell table:style-name="ce33" table:formula="of:=[.$BG$1]*EXP([.$BG$2]*((1/[.$BI$1])-(1/([.$BI$1]+[.BN$3]))))" office:value-type="float" office:value="0.813735850617905">
            <text:p>0.81</text:p>
          </table:table-cell>
          <table:table-cell table:style-name="ce33" table:formula="of:=[.$BG$1]*EXP([.$BG$2]*((1/[.$BI$1])-(1/([.$BI$1]+[.BO$3]))))" office:value-type="float" office:value="0.873041260656204">
            <text:p>0.87</text:p>
          </table:table-cell>
          <table:table-cell table:style-name="ce33" table:formula="of:=[.$BG$1]*EXP([.$BG$2]*((1/[.$BI$1])-(1/([.$BI$1]+[.BP$3]))))" office:value-type="float" office:value="0.936196903548816">
            <text:p>0.94</text:p>
          </table:table-cell>
          <table:table-cell table:style-name="ce33" table:formula="of:=[.$BG$1]*EXP([.$BG$2]*((1/[.$BI$1])-(1/([.$BI$1]+[.BQ$3]))))" office:value-type="float" office:value="1.00342077206344">
            <text:p>1.00</text:p>
          </table:table-cell>
          <table:table-cell table:style-name="ce33" table:formula="of:=[.$BG$1]*EXP([.$BG$2]*((1/[.$BI$1])-(1/([.$BI$1]+[.BR$3]))))" office:value-type="float" office:value="1.07494127865699">
            <text:p>1.07</text:p>
          </table:table-cell>
          <table:table-cell table:style-name="ce33" table:formula="of:=[.$BG$1]*EXP([.$BG$2]*((1/[.$BI$1])-(1/([.$BI$1]+[.BS$3]))))" office:value-type="float" office:value="1.15099765289655">
            <text:p>1.15</text:p>
          </table:table-cell>
          <table:table-cell table:style-name="ce33" table:formula="of:=[.$BG$1]*EXP([.$BG$2]*((1/[.$BI$1])-(1/([.$BI$1]+[.BT$3]))))" office:value-type="float" office:value="1.23184034957525">
            <text:p>1.23</text:p>
          </table:table-cell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928"/>
        </table:table-row>
        <table:table-row table:style-name="ro2">
          <table:table-cell table:number-columns-repeated="2"/>
          <table:table-cell table:style-name="ce3" office:value-type="float" office:value="42">
            <text:p>42</text:p>
          </table:table-cell>
          <table:table-cell office:value-type="float" office:value="7.09427949394505">
            <text:p>7.0942794939</text:p>
          </table:table-cell>
          <table:table-cell office:value-type="float" office:value="7.62709743657891">
            <text:p>7.6270974366</text:p>
          </table:table-cell>
          <table:table-cell office:value-type="float" office:value="8.1956175705342">
            <text:p>8.1956175705</text:p>
          </table:table-cell>
          <table:table-cell office:value-type="float" office:value="8.80193077955369">
            <text:p>8.8019307796</text:p>
          </table:table-cell>
          <table:table-cell office:value-type="float" office:value="9.44823168334948">
            <text:p>9.4482316833</text:p>
          </table:table-cell>
          <table:table-cell office:value-type="float" office:value="10.1368227706076">
            <text:p>10.1368227706</text:p>
          </table:table-cell>
          <table:table-cell office:value-type="float" office:value="10.8701186499856">
            <text:p>10.87011865</text:p>
          </table:table-cell>
          <table:table-cell office:value-type="float" office:value="11.6506504207008">
            <text:p>11.6506504207</text:p>
          </table:table-cell>
          <table:table-cell office:value-type="float" office:value="12.4810701642739">
            <text:p>12.4810701643</text:p>
          </table:table-cell>
          <table:table-cell office:value-type="float" office:value="13.3641555589573">
            <text:p>13.364155559</text:p>
          </table:table-cell>
          <table:table-cell office:value-type="float" office:value="14.3028146183401">
            <text:p>14.3028146183</text:p>
          </table:table-cell>
          <table:table-cell office:value-type="float" office:value="15.300090555586">
            <text:p>15.3000905556</text:p>
          </table:table-cell>
          <table:table-cell table:style-name="ce36" office:value-type="float" office:value="16.3591667747157">
            <text:p>16.3591667747</text:p>
          </table:table-cell>
          <table:table-cell table:style-name="ce36" office:value-type="float" office:value="17.4833719903104">
            <text:p>17.4833719903</text:p>
          </table:table-cell>
          <table:table-cell office:value-type="float" office:value="18.6761854769642">
            <text:p>18.676185477</text:p>
          </table:table-cell>
          <table:table-cell office:value-type="float" office:value="19.9412424497741">
            <text:p>19.9412424498</text:p>
          </table:table-cell>
          <table:table-cell office:value-type="float" office:value="21.2823395771085">
            <text:p>21.2823395771</text:p>
          </table:table-cell>
          <table:table-cell office:value-type="float" office:value="22.7034406268473">
            <text:p>22.7034406268</text:p>
          </table:table-cell>
          <table:table-cell office:value-type="float" office:value="24.2086822472415">
            <text:p>24.2086822472</text:p>
          </table:table-cell>
          <table:table-cell office:value-type="float" office:value="25.8023798834893">
            <text:p>25.8023798835</text:p>
          </table:table-cell>
          <table:table-cell table:style-name="ce36" office:value-type="float" office:value="27.4890338310739">
            <text:p>27.4890338311</text:p>
          </table:table-cell>
          <table:table-cell office:value-type="float" office:value="29.2733354268598">
            <text:p>29.2733354269</text:p>
          </table:table-cell>
          <table:table-cell office:value-type="float" office:value="31.1601733788875">
            <text:p>31.1601733789</text:p>
          </table:table-cell>
          <table:table-cell office:value-type="float" office:value="33.1546402357566">
            <text:p>33.1546402358</text:p>
          </table:table-cell>
          <table:table-cell office:value-type="float" office:value="35.2620389964293">
            <text:p>35.2620389964</text:p>
          </table:table-cell>
          <table:table-cell table:style-name="ce67" office:value-type="float" office:value="37.4878898612309">
            <text:p>37.4878898612</text:p>
          </table:table-cell>
          <table:table-cell office:value-type="float" office:value="39.8379371247687">
            <text:p>39.8379371248</text:p>
          </table:table-cell>
          <table:table-cell office:value-type="float" office:value="42.3181562114301">
            <text:p>42.3181562114</text:p>
          </table:table-cell>
          <table:table-cell office:value-type="float" office:value="44.9347608540647">
            <text:p>44.9347608541</text:p>
          </table:table-cell>
          <table:table-cell office:value-type="float" office:value="47.6942104163927">
            <text:p>47.6942104164</text:p>
          </table:table-cell>
          <table:table-cell office:value-type="float" office:value="50.6032173596245">
            <text:p>50.6032173596</text:p>
          </table:table-cell>
          <table:table-cell office:value-type="float" office:value="53.6687548537133">
            <text:p>53.6687548537</text:p>
          </table:table-cell>
          <table:table-cell office:value-type="float" office:value="56.8980645336008">
            <text:p>56.8980645336</text:p>
          </table:table-cell>
          <table:table-cell table:style-name="ce2" office:value-type="float" office:value="60.2986644007558">
            <text:p>60.2986644008</text:p>
          </table:table-cell>
          <table:table-cell table:style-name="ce2" office:value-type="float" office:value="63.8783568702394">
            <text:p>63.8783568702</text:p>
          </table:table-cell>
          <table:table-cell table:style-name="ce2" office:value-type="float" office:value="67.6452369634692">
            <text:p>67.6452369635</text:p>
          </table:table-cell>
          <table:table-cell table:style-name="ce7" office:value-type="float" office:value="71.6077006467912">
            <text:p>71.6077006468</text:p>
          </table:table-cell>
          <table:table-cell table:style-name="ce7" office:value-type="float" office:value="75.7744533159011">
            <text:p>75.7744533159</text:p>
          </table:table-cell>
          <table:table-cell table:style-name="ce7" office:value-type="float" office:value="80.1545184260946">
            <text:p>80.1545184261</text:p>
          </table:table-cell>
          <table:table-cell table:style-name="ce7" office:value-type="float" office:value="84.7572462682623">
            <text:p>84.7572462683</text:p>
          </table:table-cell>
          <table:table-cell table:style-name="ce68" office:value-type="float" office:value="89.5923228904711">
            <text:p>89.5923228905</text:p>
          </table:table-cell>
          <table:table-cell table:style-name="ce68" office:value-type="float" office:value="94.6697791649229">
            <text:p>94.6697791649</text:p>
          </table:table-cell>
          <table:table-cell table:style-name="ce68" office:value-type="float" office:value="100">
            <text:p>100</text:p>
          </table:table-cell>
          <table:table-cell table:style-name="Default" table:number-columns-repeated="4"/>
          <table:table-cell table:number-columns-repeated="4"/>
          <table:table-cell table:style-name="ce3" office:value-type="float" office:value="42">
            <text:p>42</text:p>
          </table:table-cell>
          <table:table-cell table:number-columns-repeated="2"/>
          <table:table-cell table:style-name="Default"/>
          <table:table-cell table:style-name="ce33" table:formula="of:=[.$BG$1]*EXP([.$BG$2]*((1/[.$BI$1])-(1/([.$BI$1]+[.BJ$3]))))" office:value-type="float" office:value="0.611">
            <text:p>0.61</text:p>
          </table:table-cell>
          <table:table-cell table:style-name="ce33" table:formula="of:=[.$BG$1]*EXP([.$BG$2]*((1/[.$BI$1])-(1/([.$BI$1]+[.BC12]))))" office:value-type="float" office:value="8.61257299661632">
            <text:p>8.61</text:p>
          </table:table-cell>
          <table:table-cell/>
          <table:table-cell table:formula="of:=[.BG12]/[.$BH12]*100" office:value-type="float" office:value="7.09427949394505">
            <text:p>7.0942794939</text:p>
          </table:table-cell>
          <table:table-cell table:formula="of:=[.BW12]/[.$BH12]*100" office:value-type="float" office:value="7.62709743657891">
            <text:p>7.6270974366</text:p>
          </table:table-cell>
          <table:table-cell table:formula="of:=[.BX12]/[.$BH12]*100" office:value-type="float" office:value="8.1956175705342">
            <text:p>8.1956175705</text:p>
          </table:table-cell>
          <table:table-cell table:formula="of:=[.BY12]/[.$BH12]*100" office:value-type="float" office:value="8.80193077955369">
            <text:p>8.8019307796</text:p>
          </table:table-cell>
          <table:table-cell table:formula="of:=[.BZ12]/[.$BH12]*100" office:value-type="float" office:value="9.44823168334948">
            <text:p>9.4482316833</text:p>
          </table:table-cell>
          <table:table-cell table:formula="of:=[.CA12]/[.$BH12]*100" office:value-type="float" office:value="10.1368227706076">
            <text:p>10.1368227706</text:p>
          </table:table-cell>
          <table:table-cell table:formula="of:=[.CB12]/[.$BH12]*100" office:value-type="float" office:value="10.8701186499856">
            <text:p>10.87011865</text:p>
          </table:table-cell>
          <table:table-cell table:formula="of:=[.CC12]/[.$BH12]*100" office:value-type="float" office:value="11.6506504207008">
            <text:p>11.6506504207</text:p>
          </table:table-cell>
          <table:table-cell table:formula="of:=[.CD12]/[.$BH12]*100" office:value-type="float" office:value="12.4810701642739">
            <text:p>12.4810701643</text:p>
          </table:table-cell>
          <table:table-cell table:formula="of:=[.CE12]/[.$BH12]*100" office:value-type="float" office:value="13.3641555589573">
            <text:p>13.364155559</text:p>
          </table:table-cell>
          <table:table-cell table:formula="of:=[.CF12]/[.$BH12]*100" office:value-type="float" office:value="14.3028146183401">
            <text:p>14.3028146183</text:p>
          </table:table-cell>
          <table:table-cell table:style-name="Default"/>
          <table:table-cell/>
          <table:table-cell table:style-name="ce33" table:formula="of:=[.$BG$1]*EXP([.$BG$2]*((1/[.$BI$1])-(1/([.$BI$1]+[.BK$3]))))" office:value-type="float" office:value="0.656889334248411">
            <text:p>0.66</text:p>
          </table:table-cell>
          <table:table-cell table:style-name="ce33" table:formula="of:=[.$BG$1]*EXP([.$BG$2]*((1/[.$BI$1])-(1/([.$BI$1]+[.BL$3]))))" office:value-type="float" office:value="0.705853545785771">
            <text:p>0.71</text:p>
          </table:table-cell>
          <table:table-cell table:style-name="ce33" table:formula="of:=[.$BG$1]*EXP([.$BG$2]*((1/[.$BI$1])-(1/([.$BI$1]+[.BM$3]))))" office:value-type="float" office:value="0.758072713500702">
            <text:p>0.76</text:p>
          </table:table-cell>
          <table:table-cell table:style-name="ce33" table:formula="of:=[.$BG$1]*EXP([.$BG$2]*((1/[.$BI$1])-(1/([.$BI$1]+[.BN$3]))))" office:value-type="float" office:value="0.813735850617905">
            <text:p>0.81</text:p>
          </table:table-cell>
          <table:table-cell table:style-name="ce33" table:formula="of:=[.$BG$1]*EXP([.$BG$2]*((1/[.$BI$1])-(1/([.$BI$1]+[.BO$3]))))" office:value-type="float" office:value="0.873041260656204">
            <text:p>0.87</text:p>
          </table:table-cell>
          <table:table-cell table:style-name="ce33" table:formula="of:=[.$BG$1]*EXP([.$BG$2]*((1/[.$BI$1])-(1/([.$BI$1]+[.BP$3]))))" office:value-type="float" office:value="0.936196903548816">
            <text:p>0.94</text:p>
          </table:table-cell>
          <table:table-cell table:style-name="ce33" table:formula="of:=[.$BG$1]*EXP([.$BG$2]*((1/[.$BI$1])-(1/([.$BI$1]+[.BQ$3]))))" office:value-type="float" office:value="1.00342077206344">
            <text:p>1.00</text:p>
          </table:table-cell>
          <table:table-cell table:style-name="ce33" table:formula="of:=[.$BG$1]*EXP([.$BG$2]*((1/[.$BI$1])-(1/([.$BI$1]+[.BR$3]))))" office:value-type="float" office:value="1.07494127865699">
            <text:p>1.07</text:p>
          </table:table-cell>
          <table:table-cell table:style-name="ce33" table:formula="of:=[.$BG$1]*EXP([.$BG$2]*((1/[.$BI$1])-(1/([.$BI$1]+[.BS$3]))))" office:value-type="float" office:value="1.15099765289655">
            <text:p>1.15</text:p>
          </table:table-cell>
          <table:table-cell table:style-name="ce33" table:formula="of:=[.$BG$1]*EXP([.$BG$2]*((1/[.$BI$1])-(1/([.$BI$1]+[.BT$3]))))" office:value-type="float" office:value="1.23184034957525">
            <text:p>1.23</text:p>
          </table:table-cell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928"/>
        </table:table-row>
        <table:table-row table:style-name="ro2">
          <table:table-cell table:number-columns-repeated="2"/>
          <table:table-cell table:style-name="ce3" office:value-type="float" office:value="41">
            <text:p>41</text:p>
          </table:table-cell>
          <table:table-cell office:value-type="float" office:value="7.49371082992198">
            <text:p>7.4937108299</text:p>
          </table:table-cell>
          <table:table-cell office:value-type="float" office:value="8.05652818022513">
            <text:p>8.0565281802</text:p>
          </table:table-cell>
          <table:table-cell office:value-type="float" office:value="8.65705787298471">
            <text:p>8.657057873</text:p>
          </table:table-cell>
          <table:table-cell office:value-type="float" office:value="9.29750851559501">
            <text:p>9.2975085156</text:p>
          </table:table-cell>
          <table:table-cell office:value-type="float" office:value="9.98019829209683">
            <text:p>9.9801982921</text:p>
          </table:table-cell>
          <table:table-cell office:value-type="float" office:value="10.707559328884">
            <text:p>10.7075593289</text:p>
          </table:table-cell>
          <table:table-cell office:value-type="float" office:value="11.4821421850461">
            <text:p>11.482142185</text:p>
          </table:table-cell>
          <table:table-cell office:value-type="float" office:value="12.3066204690352">
            <text:p>12.306620469</text:p>
          </table:table-cell>
          <table:table-cell office:value-type="float" office:value="13.1837955833095">
            <text:p>13.1837955833</text:p>
          </table:table-cell>
          <table:table-cell office:value-type="float" office:value="14.116601598569">
            <text:p>14.1166015986</text:p>
          </table:table-cell>
          <table:table-cell office:value-type="float" office:value="15.1081102591602">
            <text:p>15.1081102592</text:p>
          </table:table-cell>
          <table:table-cell office:value-type="float" office:value="16.1615361211859">
            <text:p>16.1615361212</text:p>
          </table:table-cell>
          <table:table-cell table:style-name="ce36" office:value-type="float" office:value="17.2802418248136">
            <text:p>17.2802418248</text:p>
          </table:table-cell>
          <table:table-cell table:style-name="ce36" office:value-type="float" office:value="18.4677435022352">
            <text:p>18.4677435022</text:p>
          </table:table-cell>
          <table:table-cell office:value-type="float" office:value="19.7277163226806">
            <text:p>19.7277163227</text:p>
          </table:table-cell>
          <table:table-cell office:value-type="float" office:value="21.0640001758478">
            <text:p>21.0640001758</text:p>
          </table:table-cell>
          <table:table-cell office:value-type="float" office:value="22.4806054950575">
            <text:p>22.4806054951</text:p>
          </table:table-cell>
          <table:table-cell office:value-type="float" office:value="23.9817192213958">
            <text:p>23.9817192214</text:p>
          </table:table-cell>
          <table:table-cell office:value-type="float" office:value="25.5717109100549">
            <text:p>25.5717109101</text:p>
          </table:table-cell>
          <table:table-cell office:value-type="float" office:value="27.2551389800322">
            <text:p>27.25513898</text:p>
          </table:table-cell>
          <table:table-cell table:style-name="ce36" office:value-type="float" office:value="29.0367571082908">
            <text:p>29.0367571083</text:p>
          </table:table-cell>
          <table:table-cell office:value-type="float" office:value="30.9215207694349">
            <text:p>30.9215207694</text:p>
          </table:table-cell>
          <table:table-cell office:value-type="float" office:value="32.9145939218932">
            <text:p>32.9145939219</text:p>
          </table:table-cell>
          <table:table-cell office:value-type="float" office:value="35.0213558415494">
            <text:p>35.0213558415</text:p>
          </table:table-cell>
          <table:table-cell office:value-type="float" office:value="37.2474081036989">
            <text:p>37.2474081037</text:p>
          </table:table-cell>
          <table:table-cell office:value-type="float" office:value="39.5985817141538">
            <text:p>39.5985817142</text:p>
          </table:table-cell>
          <table:table-cell office:value-type="float" office:value="42.0809443902553">
            <text:p>42.0809443903</text:p>
          </table:table-cell>
          <table:table-cell office:value-type="float" office:value="44.7008079924938">
            <text:p>44.7008079925</text:p>
          </table:table-cell>
          <table:table-cell office:value-type="float" office:value="47.4647361073743">
            <text:p>47.4647361074</text:p>
          </table:table-cell>
          <table:table-cell office:value-type="float" office:value="50.3795517821007">
            <text:p>50.3795517821</text:p>
          </table:table-cell>
          <table:table-cell office:value-type="float" office:value="53.4523454115905">
            <text:p>53.4523454116</text:p>
          </table:table-cell>
          <table:table-cell office:value-type="float" office:value="56.6904827782662">
            <text:p>56.6904827783</text:p>
          </table:table-cell>
          <table:table-cell office:value-type="float" office:value="60.1016132450035">
            <text:p>60.101613245</text:p>
          </table:table-cell>
          <table:table-cell office:value-type="float" office:value="63.6936781015516">
            <text:p>63.6936781016</text:p>
          </table:table-cell>
          <table:table-cell office:value-type="float" office:value="67.4749190646762">
            <text:p>67.4749190647</text:p>
          </table:table-cell>
          <table:table-cell office:value-type="float" office:value="71.4538869322019">
            <text:p>71.4538869322</text:p>
          </table:table-cell>
          <table:table-cell table:style-name="ce36" office:value-type="float" office:value="75.6394503910741">
            <text:p>75.6394503911</text:p>
          </table:table-cell>
          <table:table-cell office:value-type="float" office:value="80.0408049794808">
            <text:p>80.0408049795</text:p>
          </table:table-cell>
          <table:table-cell office:value-type="float" office:value="84.6674822030149">
            <text:p>84.667482203</text:p>
          </table:table-cell>
          <table:table-cell office:value-type="float" office:value="89.529358804786">
            <text:p>89.5293588048</text:p>
          </table:table-cell>
          <table:table-cell table:style-name="Default" office:value-type="float" office:value="94.6366661893164">
            <text:p>94.6366661893</text:p>
          </table:table-cell>
          <table:table-cell table:style-name="Default" office:value-type="float" office:value="100">
            <text:p>100</text:p>
          </table:table-cell>
          <table:table-cell table:style-name="Default" table:number-columns-repeated="3"/>
          <table:table-cell table:number-columns-repeated="6"/>
          <table:table-cell table:style-name="ce3" office:value-type="float" office:value="41">
            <text:p>41</text:p>
          </table:table-cell>
          <table:table-cell table:number-columns-repeated="2"/>
          <table:table-cell table:style-name="Default"/>
          <table:table-cell table:style-name="ce33" table:formula="of:=[.$BG$1]*EXP([.$BG$2]*((1/[.$BI$1])-(1/([.$BI$1]+[.BJ$3]))))" office:value-type="float" office:value="0.611">
            <text:p>0.61</text:p>
          </table:table-cell>
          <table:table-cell table:style-name="ce33" table:formula="of:=[.$BG$1]*EXP([.$BG$2]*((1/[.$BI$1])-(1/([.$BI$1]+[.BC13]))))" office:value-type="float" office:value="8.15350383631446">
            <text:p>8.15</text:p>
          </table:table-cell>
          <table:table-cell/>
          <table:table-cell table:formula="of:=[.BG13]/[.$BH13]*100" office:value-type="float" office:value="7.49371082992198">
            <text:p>7.4937108299</text:p>
          </table:table-cell>
          <table:table-cell table:formula="of:=[.BW13]/[.$BH13]*100" office:value-type="float" office:value="8.05652818022513">
            <text:p>8.0565281802</text:p>
          </table:table-cell>
          <table:table-cell table:formula="of:=[.BX13]/[.$BH13]*100" office:value-type="float" office:value="8.65705787298471">
            <text:p>8.657057873</text:p>
          </table:table-cell>
          <table:table-cell table:formula="of:=[.BY13]/[.$BH13]*100" office:value-type="float" office:value="9.29750851559501">
            <text:p>9.2975085156</text:p>
          </table:table-cell>
          <table:table-cell table:formula="of:=[.BZ13]/[.$BH13]*100" office:value-type="float" office:value="9.98019829209683">
            <text:p>9.9801982921</text:p>
          </table:table-cell>
          <table:table-cell table:formula="of:=[.CA13]/[.$BH13]*100" office:value-type="float" office:value="10.707559328884">
            <text:p>10.7075593289</text:p>
          </table:table-cell>
          <table:table-cell table:formula="of:=[.CB13]/[.$BH13]*100" office:value-type="float" office:value="11.4821421850461">
            <text:p>11.482142185</text:p>
          </table:table-cell>
          <table:table-cell table:formula="of:=[.CC13]/[.$BH13]*100" office:value-type="float" office:value="12.3066204690352">
            <text:p>12.306620469</text:p>
          </table:table-cell>
          <table:table-cell table:formula="of:=[.CD13]/[.$BH13]*100" office:value-type="float" office:value="13.1837955833095">
            <text:p>13.1837955833</text:p>
          </table:table-cell>
          <table:table-cell table:formula="of:=[.CE13]/[.$BH13]*100" office:value-type="float" office:value="14.116601598569">
            <text:p>14.1166015986</text:p>
          </table:table-cell>
          <table:table-cell table:formula="of:=[.CF13]/[.$BH13]*100" office:value-type="float" office:value="15.1081102591602">
            <text:p>15.1081102592</text:p>
          </table:table-cell>
          <table:table-cell table:style-name="Default"/>
          <table:table-cell/>
          <table:table-cell table:style-name="ce33" table:formula="of:=[.$BG$1]*EXP([.$BG$2]*((1/[.$BI$1])-(1/([.$BI$1]+[.BK$3]))))" office:value-type="float" office:value="0.656889334248411">
            <text:p>0.66</text:p>
          </table:table-cell>
          <table:table-cell table:style-name="ce33" table:formula="of:=[.$BG$1]*EXP([.$BG$2]*((1/[.$BI$1])-(1/([.$BI$1]+[.BL$3]))))" office:value-type="float" office:value="0.705853545785771">
            <text:p>0.71</text:p>
          </table:table-cell>
          <table:table-cell table:style-name="ce33" table:formula="of:=[.$BG$1]*EXP([.$BG$2]*((1/[.$BI$1])-(1/([.$BI$1]+[.BM$3]))))" office:value-type="float" office:value="0.758072713500702">
            <text:p>0.76</text:p>
          </table:table-cell>
          <table:table-cell table:style-name="ce33" table:formula="of:=[.$BG$1]*EXP([.$BG$2]*((1/[.$BI$1])-(1/([.$BI$1]+[.BN$3]))))" office:value-type="float" office:value="0.813735850617905">
            <text:p>0.81</text:p>
          </table:table-cell>
          <table:table-cell table:style-name="ce33" table:formula="of:=[.$BG$1]*EXP([.$BG$2]*((1/[.$BI$1])-(1/([.$BI$1]+[.BO$3]))))" office:value-type="float" office:value="0.873041260656204">
            <text:p>0.87</text:p>
          </table:table-cell>
          <table:table-cell table:style-name="ce33" table:formula="of:=[.$BG$1]*EXP([.$BG$2]*((1/[.$BI$1])-(1/([.$BI$1]+[.BP$3]))))" office:value-type="float" office:value="0.936196903548816">
            <text:p>0.94</text:p>
          </table:table-cell>
          <table:table-cell table:style-name="ce33" table:formula="of:=[.$BG$1]*EXP([.$BG$2]*((1/[.$BI$1])-(1/([.$BI$1]+[.BQ$3]))))" office:value-type="float" office:value="1.00342077206344">
            <text:p>1.00</text:p>
          </table:table-cell>
          <table:table-cell table:style-name="ce33" table:formula="of:=[.$BG$1]*EXP([.$BG$2]*((1/[.$BI$1])-(1/([.$BI$1]+[.BR$3]))))" office:value-type="float" office:value="1.07494127865699">
            <text:p>1.07</text:p>
          </table:table-cell>
          <table:table-cell table:style-name="ce33" table:formula="of:=[.$BG$1]*EXP([.$BG$2]*((1/[.$BI$1])-(1/([.$BI$1]+[.BS$3]))))" office:value-type="float" office:value="1.15099765289655">
            <text:p>1.15</text:p>
          </table:table-cell>
          <table:table-cell table:style-name="ce33" table:formula="of:=[.$BG$1]*EXP([.$BG$2]*((1/[.$BI$1])-(1/([.$BI$1]+[.BT$3]))))" office:value-type="float" office:value="1.23184034957525">
            <text:p>1.23</text:p>
          </table:table-cell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928"/>
        </table:table-row>
        <table:table-row table:style-name="ro2">
          <table:table-cell table:number-columns-repeated="2"/>
          <table:table-cell table:style-name="ce3" office:value-type="float" office:value="40">
            <text:p>40</text:p>
          </table:table-cell>
          <table:table-cell office:value-type="float" office:value="7.91840111414231">
            <text:p>7.9184011141</text:p>
          </table:table-cell>
          <table:table-cell office:value-type="float" office:value="8.51311495283277">
            <text:p>8.5131149528</text:p>
          </table:table-cell>
          <table:table-cell office:value-type="float" office:value="9.14767840158977">
            <text:p>9.1476784016</text:p>
          </table:table-cell>
          <table:table-cell office:value-type="float" office:value="9.82442523598174">
            <text:p>9.824425236</text:p>
          </table:table-cell>
          <table:table-cell office:value-type="float" office:value="10.5458050182494">
            <text:p>10.5458050182</text:p>
          </table:table-cell>
          <table:table-cell office:value-type="float" office:value="11.3143877104293">
            <text:p>11.3143877104</text:p>
          </table:table-cell>
          <table:table-cell office:value-type="float" office:value="12.1328684191776">
            <text:p>12.1328684192</text:p>
          </table:table-cell>
          <table:table-cell office:value-type="float" office:value="13.0040722740765">
            <text:p>13.0040722741</text:p>
          </table:table-cell>
          <table:table-cell office:value-type="float" office:value="13.9309594411704">
            <text:p>13.9309594412</text:p>
          </table:table-cell>
          <table:table-cell office:value-type="float" office:value="14.916630273439">
            <text:p>14.9166302734</text:p>
          </table:table-cell>
          <table:table-cell office:value-type="float" office:value="15.9643305998725">
            <text:p>15.9643305999</text:p>
          </table:table-cell>
          <table:table-cell office:value-type="float" office:value="17.0774571547729">
            <text:p>17.0774571548</text:p>
          </table:table-cell>
          <table:table-cell table:style-name="ce36" office:value-type="float" office:value="18.2595631488595">
            <text:p>18.2595631489</text:p>
          </table:table-cell>
          <table:table-cell table:style-name="ce36" office:value-type="float" office:value="19.5143639837135">
            <text:p>19.5143639837</text:p>
          </table:table-cell>
          <table:table-cell office:value-type="float" office:value="20.8457431110434">
            <text:p>20.845743111</text:p>
          </table:table-cell>
          <table:table-cell office:value-type="float" office:value="22.2577580382113">
            <text:p>22.2577580382</text:p>
          </table:table-cell>
          <table:table-cell office:value-type="float" office:value="23.754646481403">
            <text:p>23.7546464814</text:p>
          </table:table-cell>
          <table:table-cell office:value-type="float" office:value="25.3408326677753">
            <text:p>25.3408326678</text:p>
          </table:table-cell>
          <table:table-cell office:value-type="float" office:value="27.0209337878617">
            <text:p>27.0209337879</text:p>
          </table:table-cell>
          <table:table-cell office:value-type="float" office:value="28.7997665994589">
            <text:p>28.7997665995</text:p>
          </table:table-cell>
          <table:table-cell table:style-name="ce36" office:value-type="float" office:value="30.6823541841637">
            <text:p>30.6823541842</text:p>
          </table:table-cell>
          <table:table-cell office:value-type="float" office:value="32.6739328576704">
            <text:p>32.6739328577</text:p>
          </table:table-cell>
          <table:table-cell office:value-type="float" office:value="34.7799592348795">
            <text:p>34.7799592349</text:p>
          </table:table-cell>
          <table:table-cell office:value-type="float" office:value="37.00611745081">
            <text:p>37.0061174508</text:p>
          </table:table-cell>
          <table:table-cell office:value-type="float" office:value="39.3583265382437">
            <text:p>39.3583265382</text:p>
          </table:table-cell>
          <table:table-cell office:value-type="float" office:value="41.8427479629709">
            <text:p>41.842747963</text:p>
          </table:table-cell>
          <table:table-cell office:value-type="float" office:value="44.4657933174382">
            <text:p>44.4657933174</text:p>
          </table:table-cell>
          <table:table-cell office:value-type="float" office:value="47.2341321735402">
            <text:p>47.2341321735</text:p>
          </table:table-cell>
          <table:table-cell office:value-type="float" office:value="50.1547000952287">
            <text:p>50.1547000952</text:p>
          </table:table-cell>
          <table:table-cell office:value-type="float" office:value="53.2347068115425">
            <text:p>53.2347068115</text:p>
          </table:table-cell>
          <table:table-cell office:value-type="float" office:value="56.4816445506031">
            <text:p>56.4816445506</text:p>
          </table:table-cell>
          <table:table-cell office:value-type="float" office:value="59.9032965350443">
            <text:p>59.903296535</text:p>
          </table:table-cell>
          <table:table-cell office:value-type="float" office:value="63.5077456392778">
            <text:p>63.5077456393</text:p>
          </table:table-cell>
          <table:table-cell office:value-type="float" office:value="67.3033832089301">
            <text:p>67.3033832089</text:p>
          </table:table-cell>
          <table:table-cell table:style-name="ce36" office:value-type="float" office:value="71.2989180427126">
            <text:p>71.2989180427</text:p>
          </table:table-cell>
          <table:table-cell table:style-name="ce67" office:value-type="float" office:value="75.5033855369139">
            <text:p>75.5033855369</text:p>
          </table:table-cell>
          <table:table-cell table:style-name="ce36" office:value-type="float" office:value="79.9261569926404">
            <text:p>79.9261569926</text:p>
          </table:table-cell>
          <table:table-cell table:style-name="ce36" office:value-type="float" office:value="84.5769490858466">
            <text:p>84.5769490858</text:p>
          </table:table-cell>
          <table:table-cell table:style-name="ce36" office:value-type="float" office:value="89.4658335001377">
            <text:p>89.4658335001</text:p>
          </table:table-cell>
          <table:table-cell table:style-name="ce36" office:value-type="float" office:value="94.6032467222445">
            <text:p>94.6032467222</text:p>
          </table:table-cell>
          <table:table-cell table:style-name="ce41" office:value-type="float" office:value="100">
            <text:p>100</text:p>
          </table:table-cell>
          <table:table-cell table:style-name="Default" table:number-columns-repeated="3"/>
          <table:table-cell table:number-columns-repeated="7"/>
          <table:table-cell table:style-name="ce3" office:value-type="float" office:value="40">
            <text:p>40</text:p>
          </table:table-cell>
          <table:table-cell table:number-columns-repeated="2"/>
          <table:table-cell table:style-name="Default"/>
          <table:table-cell table:style-name="ce33" table:formula="of:=[.$BG$1]*EXP([.$BG$2]*((1/[.$BI$1])-(1/([.$BI$1]+[.BJ$3]))))" office:value-type="float" office:value="0.611">
            <text:p>0.61</text:p>
          </table:table-cell>
          <table:table-cell table:style-name="ce33" table:formula="of:=[.$BG$1]*EXP([.$BG$2]*((1/[.$BI$1])-(1/([.$BI$1]+[.BC14]))))" office:value-type="float" office:value="7.71620420830602">
            <text:p>7.72</text:p>
          </table:table-cell>
          <table:table-cell/>
          <table:table-cell table:formula="of:=[.BG14]/[.$BH14]*100" office:value-type="float" office:value="7.91840111414231">
            <text:p>7.9184011141</text:p>
          </table:table-cell>
          <table:table-cell table:formula="of:=[.BW14]/[.$BH14]*100" office:value-type="float" office:value="8.51311495283277">
            <text:p>8.5131149528</text:p>
          </table:table-cell>
          <table:table-cell table:formula="of:=[.BX14]/[.$BH14]*100" office:value-type="float" office:value="9.14767840158977">
            <text:p>9.1476784016</text:p>
          </table:table-cell>
          <table:table-cell table:formula="of:=[.BY14]/[.$BH14]*100" office:value-type="float" office:value="9.82442523598174">
            <text:p>9.824425236</text:p>
          </table:table-cell>
          <table:table-cell table:formula="of:=[.BZ14]/[.$BH14]*100" office:value-type="float" office:value="10.5458050182494">
            <text:p>10.5458050182</text:p>
          </table:table-cell>
          <table:table-cell table:formula="of:=[.CA14]/[.$BH14]*100" office:value-type="float" office:value="11.3143877104293">
            <text:p>11.3143877104</text:p>
          </table:table-cell>
          <table:table-cell table:formula="of:=[.CB14]/[.$BH14]*100" office:value-type="float" office:value="12.1328684191776">
            <text:p>12.1328684192</text:p>
          </table:table-cell>
          <table:table-cell table:formula="of:=[.CC14]/[.$BH14]*100" office:value-type="float" office:value="13.0040722740765">
            <text:p>13.0040722741</text:p>
          </table:table-cell>
          <table:table-cell table:formula="of:=[.CD14]/[.$BH14]*100" office:value-type="float" office:value="13.9309594411704">
            <text:p>13.9309594412</text:p>
          </table:table-cell>
          <table:table-cell table:formula="of:=[.CE14]/[.$BH14]*100" office:value-type="float" office:value="14.916630273439">
            <text:p>14.9166302734</text:p>
          </table:table-cell>
          <table:table-cell table:formula="of:=[.CF14]/[.$BH14]*100" office:value-type="float" office:value="15.9643305998725">
            <text:p>15.9643305999</text:p>
          </table:table-cell>
          <table:table-cell table:style-name="Default"/>
          <table:table-cell/>
          <table:table-cell table:style-name="ce33" table:formula="of:=[.$BG$1]*EXP([.$BG$2]*((1/[.$BI$1])-(1/([.$BI$1]+[.BK$3]))))" office:value-type="float" office:value="0.656889334248411">
            <text:p>0.66</text:p>
          </table:table-cell>
          <table:table-cell table:style-name="ce33" table:formula="of:=[.$BG$1]*EXP([.$BG$2]*((1/[.$BI$1])-(1/([.$BI$1]+[.BL$3]))))" office:value-type="float" office:value="0.705853545785771">
            <text:p>0.71</text:p>
          </table:table-cell>
          <table:table-cell table:style-name="ce33" table:formula="of:=[.$BG$1]*EXP([.$BG$2]*((1/[.$BI$1])-(1/([.$BI$1]+[.BM$3]))))" office:value-type="float" office:value="0.758072713500702">
            <text:p>0.76</text:p>
          </table:table-cell>
          <table:table-cell table:style-name="ce33" table:formula="of:=[.$BG$1]*EXP([.$BG$2]*((1/[.$BI$1])-(1/([.$BI$1]+[.BN$3]))))" office:value-type="float" office:value="0.813735850617905">
            <text:p>0.81</text:p>
          </table:table-cell>
          <table:table-cell table:style-name="ce33" table:formula="of:=[.$BG$1]*EXP([.$BG$2]*((1/[.$BI$1])-(1/([.$BI$1]+[.BO$3]))))" office:value-type="float" office:value="0.873041260656204">
            <text:p>0.87</text:p>
          </table:table-cell>
          <table:table-cell table:style-name="ce33" table:formula="of:=[.$BG$1]*EXP([.$BG$2]*((1/[.$BI$1])-(1/([.$BI$1]+[.BP$3]))))" office:value-type="float" office:value="0.936196903548816">
            <text:p>0.94</text:p>
          </table:table-cell>
          <table:table-cell table:style-name="ce33" table:formula="of:=[.$BG$1]*EXP([.$BG$2]*((1/[.$BI$1])-(1/([.$BI$1]+[.BQ$3]))))" office:value-type="float" office:value="1.00342077206344">
            <text:p>1.00</text:p>
          </table:table-cell>
          <table:table-cell table:style-name="ce33" table:formula="of:=[.$BG$1]*EXP([.$BG$2]*((1/[.$BI$1])-(1/([.$BI$1]+[.BR$3]))))" office:value-type="float" office:value="1.07494127865699">
            <text:p>1.07</text:p>
          </table:table-cell>
          <table:table-cell table:style-name="ce33" table:formula="of:=[.$BG$1]*EXP([.$BG$2]*((1/[.$BI$1])-(1/([.$BI$1]+[.BS$3]))))" office:value-type="float" office:value="1.15099765289655">
            <text:p>1.15</text:p>
          </table:table-cell>
          <table:table-cell table:style-name="ce33" table:formula="of:=[.$BG$1]*EXP([.$BG$2]*((1/[.$BI$1])-(1/([.$BI$1]+[.BT$3]))))" office:value-type="float" office:value="1.23184034957525">
            <text:p>1.23</text:p>
          </table:table-cell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928"/>
        </table:table-row>
        <table:table-row table:style-name="ro2">
          <table:table-cell table:number-columns-repeated="2"/>
          <table:table-cell table:style-name="ce3" office:value-type="float" office:value="39">
            <text:p>39</text:p>
          </table:table-cell>
          <table:table-cell office:value-type="float" office:value="8.37011560225916">
            <text:p>8.3701156023</text:p>
          </table:table-cell>
          <table:table-cell office:value-type="float" office:value="8.99875559009863">
            <text:p>8.9987555901</text:p>
          </table:table-cell>
          <table:table-cell office:value-type="float" office:value="9.66951845579612">
            <text:p>9.6695184558</text:p>
          </table:table-cell>
          <table:table-cell office:value-type="float" office:value="10.3848711078873">
            <text:p>10.3848711079</text:p>
          </table:table-cell>
          <table:table-cell office:value-type="float" office:value="11.1474028467669">
            <text:p>11.1474028468</text:p>
          </table:table-cell>
          <table:table-cell office:value-type="float" office:value="11.959830240973">
            <text:p>11.959830241</text:p>
          </table:table-cell>
          <table:table-cell office:value-type="float" office:value="12.8250021426852">
            <text:p>12.8250021427</text:p>
          </table:table-cell>
          <table:table-cell office:value-type="float" office:value="13.7459048443194">
            <text:p>13.7459048443</text:p>
          </table:table-cell>
          <table:table-cell office:value-type="float" office:value="14.7256673780676">
            <text:p>14.7256673781</text:p>
          </table:table-cell>
          <table:table-cell office:value-type="float" office:value="15.7675669601851">
            <text:p>15.7675669602</text:p>
          </table:table-cell>
          <table:table-cell office:value-type="float" office:value="16.8750345817875">
            <text:p>16.8750345818</text:p>
          </table:table-cell>
          <table:table-cell office:value-type="float" office:value="18.051660747873">
            <text:p>18.0516607479</text:p>
          </table:table-cell>
          <table:table-cell table:style-name="ce36" office:value-type="float" office:value="19.3012013662382">
            <text:p>19.3012013662</text:p>
          </table:table-cell>
          <table:table-cell table:style-name="ce36" office:value-type="float" office:value="20.6275837879093">
            <text:p>20.6275837879</text:p>
          </table:table-cell>
          <table:table-cell office:value-type="float" office:value="22.0349130006569">
            <text:p>22.0349130007</text:p>
          </table:table-cell>
          <table:table-cell office:value-type="float" office:value="23.5274779771145">
            <text:p>23.5274779771</text:p>
          </table:table-cell>
          <table:table-cell office:value-type="float" office:value="25.1097581789626">
            <text:p>25.109758179</text:p>
          </table:table-cell>
          <table:table-cell office:value-type="float" office:value="26.7864302185908">
            <text:p>26.7864302186</text:p>
          </table:table-cell>
          <table:table-cell office:value-type="float" office:value="28.5623746795872">
            <text:p>28.5623746796</text:p>
          </table:table-cell>
          <table:table-cell office:value-type="float" office:value="30.442683097352">
            <text:p>30.4426830974</text:p>
          </table:table-cell>
          <table:table-cell table:style-name="ce36" office:value-type="float" office:value="32.4326651010691">
            <text:p>32.4326651011</text:p>
          </table:table-cell>
          <table:table-cell office:value-type="float" office:value="34.5378557182093">
            <text:p>34.5378557182</text:p>
          </table:table-cell>
          <table:table-cell office:value-type="float" office:value="36.7640228426764">
            <text:p>36.7640228427</text:p>
          </table:table-cell>
          <table:table-cell office:value-type="float" office:value="39.1171748676449">
            <text:p>39.1171748676</text:p>
          </table:table-cell>
          <table:table-cell office:value-type="float" office:value="41.6035684840711">
            <text:p>41.6035684841</text:p>
          </table:table-cell>
          <table:table-cell table:style-name="ce67" office:value-type="float" office:value="44.2297166457948">
            <text:p>44.2297166458</text:p>
          </table:table-cell>
          <table:table-cell office:value-type="float" office:value="47.0023967020814">
            <text:p>47.0023967021</text:p>
          </table:table-cell>
          <table:table-cell office:value-type="float" office:value="49.9286586983847">
            <text:p>49.9286586984</text:p>
          </table:table-cell>
          <table:table-cell office:value-type="float" office:value="53.0158338460445">
            <text:p>53.015833846</text:p>
          </table:table-cell>
          <table:table-cell office:value-type="float" office:value="56.2715431615574">
            <text:p>56.2715431616</text:p>
          </table:table-cell>
          <table:table-cell office:value-type="float" office:value="59.7037062759943">
            <text:p>59.703706276</text:p>
          </table:table-cell>
          <table:table-cell office:value-type="float" office:value="63.320550415062">
            <text:p>63.3205504151</text:p>
          </table:table-cell>
          <table:table-cell office:value-type="float" office:value="67.1306195502325">
            <text:p>67.1306195502</text:p>
          </table:table-cell>
          <table:table-cell office:value-type="float" office:value="71.1427837212956">
            <text:p>71.1427837213</text:p>
          </table:table-cell>
          <table:table-cell office:value-type="float" office:value="75.3662485306096">
            <text:p>75.3662485306</text:p>
          </table:table-cell>
          <table:table-cell table:style-name="ce67" office:value-type="float" office:value="79.8105648092525">
            <text:p>79.8105648093</text:p>
          </table:table-cell>
          <table:table-cell office:value-type="float" office:value="84.4856384552043">
            <text:p>84.4856384552</text:p>
          </table:table-cell>
          <table:table-cell office:value-type="float" office:value="89.4017404436075">
            <text:p>89.4017404436</text:p>
          </table:table-cell>
          <table:table-cell office:value-type="float" office:value="94.569517009083">
            <text:p>94.5695170091</text:p>
          </table:table-cell>
          <table:table-cell office:value-type="float" office:value="100">
            <text:p>100</text:p>
          </table:table-cell>
          <table:table-cell table:number-columns-repeated="11"/>
          <table:table-cell table:style-name="ce3" office:value-type="float" office:value="39">
            <text:p>39</text:p>
          </table:table-cell>
          <table:table-cell table:number-columns-repeated="3"/>
          <table:table-cell table:style-name="ce33" table:formula="of:=[.$BG$1]*EXP([.$BG$2]*((1/[.$BI$1])-(1/([.$BI$1]+[.BJ$3]))))" office:value-type="float" office:value="0.611">
            <text:p>0.61</text:p>
          </table:table-cell>
          <table:table-cell table:style-name="ce33" table:formula="of:=[.$BG$1]*EXP([.$BG$2]*((1/[.$BI$1])-(1/([.$BI$1]+[.BC15]))))" office:value-type="float" office:value="7.29977970477596">
            <text:p>7.30</text:p>
          </table:table-cell>
          <table:table-cell/>
          <table:table-cell table:formula="of:=[.BG15]/[.$BH15]*100" office:value-type="float" office:value="8.37011560225916">
            <text:p>8.3701156023</text:p>
          </table:table-cell>
          <table:table-cell table:formula="of:=[.BW15]/[.$BH15]*100" office:value-type="float" office:value="8.99875559009863">
            <text:p>8.9987555901</text:p>
          </table:table-cell>
          <table:table-cell table:formula="of:=[.BX15]/[.$BH15]*100" office:value-type="float" office:value="9.66951845579612">
            <text:p>9.6695184558</text:p>
          </table:table-cell>
          <table:table-cell table:formula="of:=[.BY15]/[.$BH15]*100" office:value-type="float" office:value="10.3848711078873">
            <text:p>10.3848711079</text:p>
          </table:table-cell>
          <table:table-cell table:formula="of:=[.BZ15]/[.$BH15]*100" office:value-type="float" office:value="11.1474028467669">
            <text:p>11.1474028468</text:p>
          </table:table-cell>
          <table:table-cell table:formula="of:=[.CA15]/[.$BH15]*100" office:value-type="float" office:value="11.959830240973">
            <text:p>11.959830241</text:p>
          </table:table-cell>
          <table:table-cell table:formula="of:=[.CB15]/[.$BH15]*100" office:value-type="float" office:value="12.8250021426852">
            <text:p>12.8250021427</text:p>
          </table:table-cell>
          <table:table-cell table:formula="of:=[.CC15]/[.$BH15]*100" office:value-type="float" office:value="13.7459048443194">
            <text:p>13.7459048443</text:p>
          </table:table-cell>
          <table:table-cell table:formula="of:=[.CD15]/[.$BH15]*100" office:value-type="float" office:value="14.7256673780676">
            <text:p>14.7256673781</text:p>
          </table:table-cell>
          <table:table-cell table:formula="of:=[.CE15]/[.$BH15]*100" office:value-type="float" office:value="15.7675669601851">
            <text:p>15.7675669602</text:p>
          </table:table-cell>
          <table:table-cell table:formula="of:=[.CF15]/[.$BH15]*100" office:value-type="float" office:value="16.8750345817875">
            <text:p>16.8750345818</text:p>
          </table:table-cell>
          <table:table-cell table:number-columns-repeated="2"/>
          <table:table-cell table:style-name="ce33" table:formula="of:=[.$BG$1]*EXP([.$BG$2]*((1/[.$BI$1])-(1/([.$BI$1]+[.BK$3]))))" office:value-type="float" office:value="0.656889334248411">
            <text:p>0.66</text:p>
          </table:table-cell>
          <table:table-cell table:style-name="ce33" table:formula="of:=[.$BG$1]*EXP([.$BG$2]*((1/[.$BI$1])-(1/([.$BI$1]+[.BL$3]))))" office:value-type="float" office:value="0.705853545785771">
            <text:p>0.71</text:p>
          </table:table-cell>
          <table:table-cell table:style-name="ce33" table:formula="of:=[.$BG$1]*EXP([.$BG$2]*((1/[.$BI$1])-(1/([.$BI$1]+[.BM$3]))))" office:value-type="float" office:value="0.758072713500702">
            <text:p>0.76</text:p>
          </table:table-cell>
          <table:table-cell table:style-name="ce33" table:formula="of:=[.$BG$1]*EXP([.$BG$2]*((1/[.$BI$1])-(1/([.$BI$1]+[.BN$3]))))" office:value-type="float" office:value="0.813735850617905">
            <text:p>0.81</text:p>
          </table:table-cell>
          <table:table-cell table:style-name="ce33" table:formula="of:=[.$BG$1]*EXP([.$BG$2]*((1/[.$BI$1])-(1/([.$BI$1]+[.BO$3]))))" office:value-type="float" office:value="0.873041260656204">
            <text:p>0.87</text:p>
          </table:table-cell>
          <table:table-cell table:style-name="ce33" table:formula="of:=[.$BG$1]*EXP([.$BG$2]*((1/[.$BI$1])-(1/([.$BI$1]+[.BP$3]))))" office:value-type="float" office:value="0.936196903548816">
            <text:p>0.94</text:p>
          </table:table-cell>
          <table:table-cell table:style-name="ce33" table:formula="of:=[.$BG$1]*EXP([.$BG$2]*((1/[.$BI$1])-(1/([.$BI$1]+[.BQ$3]))))" office:value-type="float" office:value="1.00342077206344">
            <text:p>1.00</text:p>
          </table:table-cell>
          <table:table-cell table:style-name="ce33" table:formula="of:=[.$BG$1]*EXP([.$BG$2]*((1/[.$BI$1])-(1/([.$BI$1]+[.BR$3]))))" office:value-type="float" office:value="1.07494127865699">
            <text:p>1.07</text:p>
          </table:table-cell>
          <table:table-cell table:style-name="ce33" table:formula="of:=[.$BG$1]*EXP([.$BG$2]*((1/[.$BI$1])-(1/([.$BI$1]+[.BS$3]))))" office:value-type="float" office:value="1.15099765289655">
            <text:p>1.15</text:p>
          </table:table-cell>
          <table:table-cell table:style-name="ce33" table:formula="of:=[.$BG$1]*EXP([.$BG$2]*((1/[.$BI$1])-(1/([.$BI$1]+[.BT$3]))))" office:value-type="float" office:value="1.23184034957525">
            <text:p>1.23</text:p>
          </table:table-cell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928"/>
        </table:table-row>
        <table:table-row table:style-name="ro2">
          <table:table-cell table:number-columns-repeated="2"/>
          <table:table-cell table:style-name="ce3" office:value-type="float" office:value="38">
            <text:p>38</text:p>
          </table:table-cell>
          <table:table-cell office:value-type="float" office:value="8.85075430961041">
            <text:p>8.8507543096</text:p>
          </table:table-cell>
          <table:table-cell office:value-type="float" office:value="9.51549280856995">
            <text:p>9.5154928086</text:p>
          </table:table-cell>
          <table:table-cell office:value-type="float" office:value="10.2247730152491">
            <text:p>10.2247730152</text:p>
          </table:table-cell>
          <table:table-cell office:value-type="float" office:value="10.9812034959319">
            <text:p>10.9812034959</text:p>
          </table:table-cell>
          <table:table-cell office:value-type="float" office:value="11.7875222368918">
            <text:p>11.7875222369</text:p>
          </table:table-cell>
          <table:table-cell office:value-type="float" office:value="12.6466018006884">
            <text:p>12.6466018007</text:p>
          </table:table-cell>
          <table:table-cell office:value-type="float" office:value="13.5614546296704">
            <text:p>13.5614546297</text:p>
          </table:table-cell>
          <table:table-cell office:value-type="float" office:value="14.5352384986794">
            <text:p>14.5352384987</text:p>
          </table:table-cell>
          <table:table-cell office:value-type="float" office:value="15.5712621189059">
            <text:p>15.5712621189</text:p>
          </table:table-cell>
          <table:table-cell office:value-type="float" office:value="16.6729908948046">
            <text:p>16.6729908948</text:p>
          </table:table-cell>
          <table:table-cell office:value-type="float" office:value="17.8440528359331">
            <text:p>17.8440528359</text:p>
          </table:table-cell>
          <table:table-cell office:value-type="float" office:value="19.0882446255269">
            <text:p>19.0882446255</text:p>
          </table:table-cell>
          <table:table-cell table:style-name="ce36" office:value-type="float" office:value="20.4095378475756">
            <text:p>20.4095378476</text:p>
          </table:table-cell>
          <table:table-cell table:style-name="ce36" office:value-type="float" office:value="21.8120853741149">
            <text:p>21.8120853741</text:p>
          </table:table-cell>
          <table:table-cell office:value-type="float" office:value="23.300227914393">
            <text:p>23.3002279144</text:p>
          </table:table-cell>
          <table:table-cell office:value-type="float" office:value="24.8785007275175">
            <text:p>24.8785007275</text:p>
          </table:table-cell>
          <table:table-cell office:value-type="float" office:value="26.5516405001317">
            <text:p>26.5516405001</text:p>
          </table:table-cell>
          <table:table-cell office:value-type="float" office:value="28.3245923906095">
            <text:p>28.3245923906</text:p>
          </table:table-cell>
          <table:table-cell office:value-type="float" office:value="30.2025172411993">
            <text:p>30.2025172412</text:p>
          </table:table-cell>
          <table:table-cell office:value-type="float" office:value="32.1907989594872">
            <text:p>32.1907989595</text:p>
          </table:table-cell>
          <table:table-cell table:style-name="ce36" office:value-type="float" office:value="34.2950520704828">
            <text:p>34.2950520705</text:p>
          </table:table-cell>
          <table:table-cell office:value-type="float" office:value="36.5211294405703">
            <text:p>36.5211294406</text:p>
          </table:table-cell>
          <table:table-cell office:value-type="float" office:value="38.8751301744995">
            <text:p>38.8751301745</text:p>
          </table:table-cell>
          <table:table-cell office:value-type="float" office:value="41.3634076865254">
            <text:p>41.3634076865</text:p>
          </table:table-cell>
          <table:table-cell office:value-type="float" office:value="43.9925779467345">
            <text:p>43.9925779467</text:p>
          </table:table-cell>
          <table:table-cell table:style-name="ce67" office:value-type="float" office:value="46.7695279035281">
            <text:p>46.7695279035</text:p>
          </table:table-cell>
          <table:table-cell office:value-type="float" office:value="49.701424083161">
            <text:p>49.7014240832</text:p>
          </table:table-cell>
          <table:table-cell table:style-name="ce67" office:value-type="float" office:value="52.7957213671603">
            <text:p>52.7957213672</text:p>
          </table:table-cell>
          <table:table-cell office:value-type="float" office:value="56.0601719483801">
            <text:p>56.0601719484</text:p>
          </table:table-cell>
          <table:table-cell office:value-type="float" office:value="59.502834466367">
            <text:p>59.5028344664</text:p>
          </table:table-cell>
          <table:table-cell office:value-type="float" office:value="63.132083322642">
            <text:p>63.1320833226</text:p>
          </table:table-cell>
          <table:table-cell office:value-type="float" office:value="66.9566181764261">
            <text:p>66.9566181764</text:p>
          </table:table-cell>
          <table:table-cell office:value-type="float" office:value="70.9854736212568">
            <text:p>70.9854736213</text:p>
          </table:table-cell>
          <table:table-cell office:value-type="float" office:value="75.2280290428709">
            <text:p>75.2280290429</text:p>
          </table:table-cell>
          <table:table-cell office:value-type="float" office:value="79.6940186586456">
            <text:p>79.6940186586</text:p>
          </table:table-cell>
          <table:table-cell office:value-type="float" office:value="84.3935417388111">
            <text:p>84.3935417388</text:p>
          </table:table-cell>
          <table:table-cell office:value-type="float" office:value="89.3370730095723">
            <text:p>89.3370730096</text:p>
          </table:table-cell>
          <table:table-cell office:value-type="float" office:value="94.5354732381903">
            <text:p>94.5354732382</text:p>
          </table:table-cell>
          <table:table-cell office:value-type="float" office:value="100">
            <text:p>100</text:p>
          </table:table-cell>
          <table:table-cell table:number-columns-repeated="12"/>
          <table:table-cell table:style-name="ce3" office:value-type="float" office:value="38">
            <text:p>38</text:p>
          </table:table-cell>
          <table:table-cell table:number-columns-repeated="3"/>
          <table:table-cell table:style-name="ce33" table:formula="of:=[.$BG$1]*EXP([.$BG$2]*((1/[.$BI$1])-(1/([.$BI$1]+[.BJ$3]))))" office:value-type="float" office:value="0.611">
            <text:p>0.61</text:p>
          </table:table-cell>
          <table:table-cell table:style-name="ce33" table:formula="of:=[.$BG$1]*EXP([.$BG$2]*((1/[.$BI$1])-(1/([.$BI$1]+[.BC16]))))" office:value-type="float" office:value="6.90336640953368">
            <text:p>6.90</text:p>
          </table:table-cell>
          <table:table-cell/>
          <table:table-cell table:formula="of:=[.BG16]/[.$BH16]*100" office:value-type="float" office:value="8.85075430961041">
            <text:p>8.8507543096</text:p>
          </table:table-cell>
          <table:table-cell table:formula="of:=[.BW16]/[.$BH16]*100" office:value-type="float" office:value="9.51549280856995">
            <text:p>9.5154928086</text:p>
          </table:table-cell>
          <table:table-cell table:formula="of:=[.BX16]/[.$BH16]*100" office:value-type="float" office:value="10.2247730152491">
            <text:p>10.2247730152</text:p>
          </table:table-cell>
          <table:table-cell table:formula="of:=[.BY16]/[.$BH16]*100" office:value-type="float" office:value="10.9812034959319">
            <text:p>10.9812034959</text:p>
          </table:table-cell>
          <table:table-cell table:formula="of:=[.BZ16]/[.$BH16]*100" office:value-type="float" office:value="11.7875222368918">
            <text:p>11.7875222369</text:p>
          </table:table-cell>
          <table:table-cell table:formula="of:=[.CA16]/[.$BH16]*100" office:value-type="float" office:value="12.6466018006884">
            <text:p>12.6466018007</text:p>
          </table:table-cell>
          <table:table-cell table:formula="of:=[.CB16]/[.$BH16]*100" office:value-type="float" office:value="13.5614546296704">
            <text:p>13.5614546297</text:p>
          </table:table-cell>
          <table:table-cell table:formula="of:=[.CC16]/[.$BH16]*100" office:value-type="float" office:value="14.5352384986794">
            <text:p>14.5352384987</text:p>
          </table:table-cell>
          <table:table-cell table:formula="of:=[.CD16]/[.$BH16]*100" office:value-type="float" office:value="15.5712621189059">
            <text:p>15.5712621189</text:p>
          </table:table-cell>
          <table:table-cell table:formula="of:=[.CE16]/[.$BH16]*100" office:value-type="float" office:value="16.6729908948046">
            <text:p>16.6729908948</text:p>
          </table:table-cell>
          <table:table-cell table:formula="of:=[.CF16]/[.$BH16]*100" office:value-type="float" office:value="17.8440528359331">
            <text:p>17.8440528359</text:p>
          </table:table-cell>
          <table:table-cell table:number-columns-repeated="2"/>
          <table:table-cell table:style-name="ce33" table:formula="of:=[.$BG$1]*EXP([.$BG$2]*((1/[.$BI$1])-(1/([.$BI$1]+[.BK$3]))))" office:value-type="float" office:value="0.656889334248411">
            <text:p>0.66</text:p>
          </table:table-cell>
          <table:table-cell table:style-name="ce33" table:formula="of:=[.$BG$1]*EXP([.$BG$2]*((1/[.$BI$1])-(1/([.$BI$1]+[.BL$3]))))" office:value-type="float" office:value="0.705853545785771">
            <text:p>0.71</text:p>
          </table:table-cell>
          <table:table-cell table:style-name="ce33" table:formula="of:=[.$BG$1]*EXP([.$BG$2]*((1/[.$BI$1])-(1/([.$BI$1]+[.BM$3]))))" office:value-type="float" office:value="0.758072713500702">
            <text:p>0.76</text:p>
          </table:table-cell>
          <table:table-cell table:style-name="ce33" table:formula="of:=[.$BG$1]*EXP([.$BG$2]*((1/[.$BI$1])-(1/([.$BI$1]+[.BN$3]))))" office:value-type="float" office:value="0.813735850617905">
            <text:p>0.81</text:p>
          </table:table-cell>
          <table:table-cell table:style-name="ce33" table:formula="of:=[.$BG$1]*EXP([.$BG$2]*((1/[.$BI$1])-(1/([.$BI$1]+[.BO$3]))))" office:value-type="float" office:value="0.873041260656204">
            <text:p>0.87</text:p>
          </table:table-cell>
          <table:table-cell table:style-name="ce33" table:formula="of:=[.$BG$1]*EXP([.$BG$2]*((1/[.$BI$1])-(1/([.$BI$1]+[.BP$3]))))" office:value-type="float" office:value="0.936196903548816">
            <text:p>0.94</text:p>
          </table:table-cell>
          <table:table-cell table:style-name="ce33" table:formula="of:=[.$BG$1]*EXP([.$BG$2]*((1/[.$BI$1])-(1/([.$BI$1]+[.BQ$3]))))" office:value-type="float" office:value="1.00342077206344">
            <text:p>1.00</text:p>
          </table:table-cell>
          <table:table-cell table:style-name="ce33" table:formula="of:=[.$BG$1]*EXP([.$BG$2]*((1/[.$BI$1])-(1/([.$BI$1]+[.BR$3]))))" office:value-type="float" office:value="1.07494127865699">
            <text:p>1.07</text:p>
          </table:table-cell>
          <table:table-cell table:style-name="ce33" table:formula="of:=[.$BG$1]*EXP([.$BG$2]*((1/[.$BI$1])-(1/([.$BI$1]+[.BS$3]))))" office:value-type="float" office:value="1.15099765289655">
            <text:p>1.15</text:p>
          </table:table-cell>
          <table:table-cell table:style-name="ce33" table:formula="of:=[.$BG$1]*EXP([.$BG$2]*((1/[.$BI$1])-(1/([.$BI$1]+[.BT$3]))))" office:value-type="float" office:value="1.23184034957525">
            <text:p>1.23</text:p>
          </table:table-cell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928"/>
        </table:table-row>
        <table:table-row table:style-name="ro2">
          <table:table-cell table:number-columns-repeated="2"/>
          <table:table-cell table:style-name="ce3" office:value-type="float" office:value="37">
            <text:p>37</text:p>
          </table:table-cell>
          <table:table-cell office:value-type="float" office:value="9.36236314944991">
            <text:p>9.3623631494</text:p>
          </table:table-cell>
          <table:table-cell office:value-type="float" office:value="10.0655261804157">
            <text:p>10.0655261804</text:p>
          </table:table-cell>
          <table:table-cell office:value-type="float" office:value="10.8158056071575">
            <text:p>10.8158056072</text:p>
          </table:table-cell>
          <table:table-cell office:value-type="float" office:value="11.615960781477">
            <text:p>11.6159607815</text:p>
          </table:table-cell>
          <table:table-cell office:value-type="float" office:value="12.4688879561561">
            <text:p>12.4688879562</text:p>
          </table:table-cell>
          <table:table-cell office:value-type="float" office:value="13.3776257393076">
            <text:p>13.3776257393</text:p>
          </table:table-cell>
          <table:table-cell office:value-type="float" office:value="14.3453607044428">
            <text:p>14.3453607044</text:p>
          </table:table-cell>
          <table:table-cell office:value-type="float" office:value="15.3754331583623">
            <text:p>15.3754331584</text:p>
          </table:table-cell>
          <table:table-cell office:value-type="float" office:value="16.4713430689375">
            <text:p>16.4713430689</text:p>
          </table:table-cell>
          <table:table-cell office:value-type="float" office:value="17.6367561547987">
            <text:p>17.6367561548</text:p>
          </table:table-cell>
          <table:table-cell office:value-type="float" office:value="18.8755101389015">
            <text:p>18.8755101389</text:p>
          </table:table-cell>
          <table:table-cell office:value-type="float" office:value="20.1916211678894">
            <text:p>20.1916211679</text:p>
          </table:table-cell>
          <table:table-cell table:style-name="ce36" office:value-type="float" office:value="21.5892903991203">
            <text:p>21.5892903991</text:p>
          </table:table-cell>
          <table:table-cell table:style-name="ce36" office:value-type="float" office:value="23.0729107571688">
            <text:p>23.0729107572</text:p>
          </table:table-cell>
          <table:table-cell office:value-type="float" office:value="24.647073861561">
            <text:p>24.6470738616</text:p>
          </table:table-cell>
          <table:table-cell office:value-type="float" office:value="26.3165771274386">
            <text:p>26.3165771274</text:p>
          </table:table-cell>
          <table:table-cell office:value-type="float" office:value="28.0864310407931">
            <text:p>28.0864310408</text:p>
          </table:table-cell>
          <table:table-cell office:value-type="float" office:value="29.961866609842">
            <text:p>29.9618666098</text:p>
          </table:table-cell>
          <table:table-cell office:value-type="float" office:value="31.9483429940647">
            <text:p>31.9483429941</text:p>
          </table:table-cell>
          <table:table-cell office:value-type="float" office:value="34.0515553123426">
            <text:p>34.0515553123</text:p>
          </table:table-cell>
          <table:table-cell table:style-name="ce36" office:value-type="float" office:value="36.277442631586">
            <text:p>36.2774426316</text:p>
          </table:table-cell>
          <table:table-cell office:value-type="float" office:value="38.6321961371602">
            <text:p>38.6321961372</text:p>
          </table:table-cell>
          <table:table-cell office:value-type="float" office:value="41.1222674863542">
            <text:p>41.1222674864</text:p>
          </table:table-cell>
          <table:table-cell office:value-type="float" office:value="43.7543773460642">
            <text:p>43.7543773461</text:p>
          </table:table-cell>
          <table:table-cell office:value-type="float" office:value="46.5355241157902">
            <text:p>46.5355241158</text:p>
          </table:table-cell>
          <table:table-cell office:value-type="float" office:value="49.4729928369727">
            <text:p>49.472992837</text:p>
          </table:table-cell>
          <table:table-cell office:value-type="float" office:value="52.5743642896185">
            <text:p>52.5743642896</text:p>
          </table:table-cell>
          <table:table-cell office:value-type="float" office:value="55.84752427709">
            <text:p>55.8475242771</text:p>
          </table:table-cell>
          <table:table-cell office:value-type="float" office:value="59.3006730998549">
            <text:p>59.3006730999</text:p>
          </table:table-cell>
          <table:table-cell office:value-type="float" office:value="62.9423352189124">
            <text:p>62.9423352189</text:p>
          </table:table-cell>
          <table:table-cell office:value-type="float" office:value="66.7813691095354">
            <text:p>66.7813691095</text:p>
          </table:table-cell>
          <table:table-cell table:style-name="ce36" office:value-type="float" office:value="70.8269773058871">
            <text:p>70.8269773059</text:p>
          </table:table-cell>
          <table:table-cell table:style-name="ce36" office:value-type="float" office:value="75.0887166369842">
            <text:p>75.088716637</text:p>
          </table:table-cell>
          <table:table-cell table:style-name="ce36" office:value-type="float" office:value="79.5765086544046">
            <text:p>79.5765086544</text:p>
          </table:table-cell>
          <table:table-cell table:style-name="ce36" office:value-type="float" office:value="84.3006502520484">
            <text:p>84.300650252</text:p>
          </table:table-cell>
          <table:table-cell table:style-name="ce36" office:value-type="float" office:value="89.2718244781768">
            <text:p>89.2718244782</text:p>
          </table:table-cell>
          <table:table-cell table:style-name="ce36" office:value-type="float" office:value="94.5011115398764">
            <text:p>94.5011115399</text:p>
          </table:table-cell>
          <table:table-cell table:style-name="ce36" office:value-type="float" office:value="100">
            <text:p>100</text:p>
          </table:table-cell>
          <table:table-cell table:number-columns-repeated="13"/>
          <table:table-cell table:style-name="ce3" office:value-type="float" office:value="37">
            <text:p>37</text:p>
          </table:table-cell>
          <table:table-cell table:number-columns-repeated="3"/>
          <table:table-cell table:style-name="ce33" table:formula="of:=[.$BG$1]*EXP([.$BG$2]*((1/[.$BI$1])-(1/([.$BI$1]+[.BJ$3]))))" office:value-type="float" office:value="0.611">
            <text:p>0.61</text:p>
          </table:table-cell>
          <table:table-cell table:style-name="ce33" table:formula="of:=[.$BG$1]*EXP([.$BG$2]*((1/[.$BI$1])-(1/([.$BI$1]+[.BC17]))))" office:value-type="float" office:value="6.52613010461894">
            <text:p>6.53</text:p>
          </table:table-cell>
          <table:table-cell/>
          <table:table-cell table:formula="of:=[.BG17]/[.$BH17]*100" office:value-type="float" office:value="9.36236314944991">
            <text:p>9.3623631494</text:p>
          </table:table-cell>
          <table:table-cell table:formula="of:=[.BW17]/[.$BH17]*100" office:value-type="float" office:value="10.0655261804157">
            <text:p>10.0655261804</text:p>
          </table:table-cell>
          <table:table-cell table:formula="of:=[.BX17]/[.$BH17]*100" office:value-type="float" office:value="10.8158056071575">
            <text:p>10.8158056072</text:p>
          </table:table-cell>
          <table:table-cell table:formula="of:=[.BY17]/[.$BH17]*100" office:value-type="float" office:value="11.615960781477">
            <text:p>11.6159607815</text:p>
          </table:table-cell>
          <table:table-cell table:formula="of:=[.BZ17]/[.$BH17]*100" office:value-type="float" office:value="12.4688879561561">
            <text:p>12.4688879562</text:p>
          </table:table-cell>
          <table:table-cell table:formula="of:=[.CA17]/[.$BH17]*100" office:value-type="float" office:value="13.3776257393076">
            <text:p>13.3776257393</text:p>
          </table:table-cell>
          <table:table-cell table:formula="of:=[.CB17]/[.$BH17]*100" office:value-type="float" office:value="14.3453607044428">
            <text:p>14.3453607044</text:p>
          </table:table-cell>
          <table:table-cell table:formula="of:=[.CC17]/[.$BH17]*100" office:value-type="float" office:value="15.3754331583623">
            <text:p>15.3754331584</text:p>
          </table:table-cell>
          <table:table-cell table:formula="of:=[.CD17]/[.$BH17]*100" office:value-type="float" office:value="16.4713430689375">
            <text:p>16.4713430689</text:p>
          </table:table-cell>
          <table:table-cell table:formula="of:=[.CE17]/[.$BH17]*100" office:value-type="float" office:value="17.6367561547987">
            <text:p>17.6367561548</text:p>
          </table:table-cell>
          <table:table-cell table:formula="of:=[.CF17]/[.$BH17]*100" office:value-type="float" office:value="18.8755101389015">
            <text:p>18.8755101389</text:p>
          </table:table-cell>
          <table:table-cell table:number-columns-repeated="2"/>
          <table:table-cell table:style-name="ce33" table:formula="of:=[.$BG$1]*EXP([.$BG$2]*((1/[.$BI$1])-(1/([.$BI$1]+[.BK$3]))))" office:value-type="float" office:value="0.656889334248411">
            <text:p>0.66</text:p>
          </table:table-cell>
          <table:table-cell table:style-name="ce33" table:formula="of:=[.$BG$1]*EXP([.$BG$2]*((1/[.$BI$1])-(1/([.$BI$1]+[.BL$3]))))" office:value-type="float" office:value="0.705853545785771">
            <text:p>0.71</text:p>
          </table:table-cell>
          <table:table-cell table:style-name="ce33" table:formula="of:=[.$BG$1]*EXP([.$BG$2]*((1/[.$BI$1])-(1/([.$BI$1]+[.BM$3]))))" office:value-type="float" office:value="0.758072713500702">
            <text:p>0.76</text:p>
          </table:table-cell>
          <table:table-cell table:style-name="ce33" table:formula="of:=[.$BG$1]*EXP([.$BG$2]*((1/[.$BI$1])-(1/([.$BI$1]+[.BN$3]))))" office:value-type="float" office:value="0.813735850617905">
            <text:p>0.81</text:p>
          </table:table-cell>
          <table:table-cell table:style-name="ce33" table:formula="of:=[.$BG$1]*EXP([.$BG$2]*((1/[.$BI$1])-(1/([.$BI$1]+[.BO$3]))))" office:value-type="float" office:value="0.873041260656204">
            <text:p>0.87</text:p>
          </table:table-cell>
          <table:table-cell table:style-name="ce33" table:formula="of:=[.$BG$1]*EXP([.$BG$2]*((1/[.$BI$1])-(1/([.$BI$1]+[.BP$3]))))" office:value-type="float" office:value="0.936196903548816">
            <text:p>0.94</text:p>
          </table:table-cell>
          <table:table-cell table:style-name="ce33" table:formula="of:=[.$BG$1]*EXP([.$BG$2]*((1/[.$BI$1])-(1/([.$BI$1]+[.BQ$3]))))" office:value-type="float" office:value="1.00342077206344">
            <text:p>1.00</text:p>
          </table:table-cell>
          <table:table-cell table:style-name="ce33" table:formula="of:=[.$BG$1]*EXP([.$BG$2]*((1/[.$BI$1])-(1/([.$BI$1]+[.BR$3]))))" office:value-type="float" office:value="1.07494127865699">
            <text:p>1.07</text:p>
          </table:table-cell>
          <table:table-cell table:style-name="ce33" table:formula="of:=[.$BG$1]*EXP([.$BG$2]*((1/[.$BI$1])-(1/([.$BI$1]+[.BS$3]))))" office:value-type="float" office:value="1.15099765289655">
            <text:p>1.15</text:p>
          </table:table-cell>
          <table:table-cell table:style-name="ce33" table:formula="of:=[.$BG$1]*EXP([.$BG$2]*((1/[.$BI$1])-(1/([.$BI$1]+[.BT$3]))))" office:value-type="float" office:value="1.23184034957525">
            <text:p>1.23</text:p>
          </table:table-cell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928"/>
        </table:table-row>
        <table:table-row table:style-name="ro2">
          <table:table-cell table:number-columns-repeated="2"/>
          <table:table-cell table:style-name="ce3" office:value-type="float" office:value="36">
            <text:p>36</text:p>
          </table:table-cell>
          <table:table-cell table:style-name="ce66" office:value-type="float" office:value="9.90714606092151">
            <text:p>9.9071460609</text:p>
          </table:table-cell>
          <table:table-cell table:style-name="ce66" office:value-type="float" office:value="10.6512251722758">
            <text:p>10.6512251723</text:p>
          </table:table-cell>
          <table:table-cell table:style-name="ce66" office:value-type="float" office:value="11.4451623170523">
            <text:p>11.4451623171</text:p>
          </table:table-cell>
          <table:table-cell table:style-name="ce66" office:value-type="float" office:value="12.2918774099027">
            <text:p>12.2918774099</text:p>
          </table:table-cell>
          <table:table-cell table:style-name="ce66" office:value-type="float" office:value="13.1944352325365">
            <text:p>13.1944352325</text:p>
          </table:table-cell>
          <table:table-cell table:style-name="ce66" office:value-type="float" office:value="14.1560512054534">
            <text:p>14.1560512055</text:p>
          </table:table-cell>
          <table:table-cell table:style-name="ce66" office:value-type="float" office:value="15.1800973244526">
            <text:p>15.1800973245</text:p>
          </table:table-cell>
          <table:table-cell table:style-name="ce66" office:value-type="float" office:value="16.2701082641492">
            <text:p>16.2701082641</text:p>
          </table:table-cell>
          <table:table-cell table:style-name="ce66" office:value-type="float" office:value="17.429787650685">
            <text:p>17.4297876507</text:p>
          </table:table-cell>
          <table:table-cell table:style-name="ce66" office:value-type="float" office:value="18.6630145057676">
            <text:p>18.6630145058</text:p>
          </table:table-cell>
          <table:table-cell table:style-name="ce66" office:value-type="float" office:value="19.9738498641221">
            <text:p>19.9738498641</text:p>
          </table:table-cell>
          <table:table-cell table:style-name="ce66" office:value-type="float" office:value="21.3665435663888">
            <text:p>21.3665435664</text:p>
          </table:table-cell>
          <table:table-cell table:style-name="ce66" office:value-type="float" office:value="22.8455412294387">
            <text:p>22.8455412294</text:p>
          </table:table-cell>
          <table:table-cell table:style-name="ce66" office:value-type="float" office:value="24.4154913960275">
            <text:p>24.415491396</text:p>
          </table:table-cell>
          <table:table-cell table:style-name="ce66" office:value-type="float" office:value="26.0812528656456">
            <text:p>26.0812528656</text:p>
          </table:table-cell>
          <table:table-cell table:style-name="ce66" office:value-type="float" office:value="27.8479022083607">
            <text:p>27.8479022084</text:p>
          </table:table-cell>
          <table:table-cell table:style-name="ce66" office:value-type="float" office:value="29.7207414633864">
            <text:p>29.7207414634</text:p>
          </table:table-cell>
          <table:table-cell table:style-name="ce66" office:value-type="float" office:value="31.7053060240451">
            <text:p>31.705306024</text:p>
          </table:table-cell>
          <table:table-cell table:style-name="ce36" office:value-type="float" office:value="33.8073727107257">
            <text:p>33.8073727107</text:p>
          </table:table-cell>
          <table:table-cell table:style-name="ce36" office:value-type="float" office:value="36.0329680333696">
            <text:p>36.0329680334</text:p>
          </table:table-cell>
          <table:table-cell table:style-name="ce36" office:value-type="float" office:value="38.3883766449436">
            <text:p>38.3883766449</text:p>
          </table:table-cell>
          <table:table-cell table:style-name="ce36" office:value-type="float" office:value="40.8801499872926">
            <text:p>40.8801499873</text:p>
          </table:table-cell>
          <table:table-cell table:style-name="ce36" office:value-type="float" office:value="43.515115130685">
            <text:p>43.5151151307</text:p>
          </table:table-cell>
          <table:table-cell office:value-type="float" office:value="46.3003838082913">
            <text:p>46.3003838083</text:p>
          </table:table-cell>
          <table:table-cell office:value-type="float" office:value="49.2433616467609">
            <text:p>49.2433616468</text:p>
          </table:table-cell>
          <table:table-cell table:style-name="ce67" office:value-type="float" office:value="52.3517575939799">
            <text:p>52.351757594</text:p>
          </table:table-cell>
          <table:table-cell table:style-name="ce67" office:value-type="float" office:value="55.6335935450175">
            <text:p>55.633593545</text:p>
          </table:table-cell>
          <table:table-cell office:value-type="float" office:value="59.0972141671838">
            <text:p>59.0972141672</text:p>
          </table:table-cell>
          <table:table-cell table:style-name="ce67" office:value-type="float" office:value="62.7512969250441">
            <text:p>62.751296925</text:p>
          </table:table-cell>
          <table:table-cell office:value-type="float" office:value="66.6048623061463">
            <text:p>66.6048623061</text:p>
          </table:table-cell>
          <table:table-cell table:style-name="ce36" office:value-type="float" office:value="70.6672842481391">
            <text:p>70.6672842481</text:p>
          </table:table-cell>
          <table:table-cell table:style-name="ce36" office:value-type="float" office:value="74.9483007678703">
            <text:p>74.9483007679</text:p>
          </table:table-cell>
          <table:table-cell table:style-name="ce36" office:value-type="float" office:value="79.4580247929668">
            <text:p>79.458024793</text:p>
          </table:table-cell>
          <table:table-cell table:style-name="ce36" office:value-type="float" office:value="84.2069551963163">
            <text:p>84.2069551963</text:p>
          </table:table-cell>
          <table:table-cell table:style-name="ce66" office:value-type="float" office:value="89.205988033777">
            <text:p>89.2059880338</text:p>
          </table:table-cell>
          <table:table-cell table:style-name="ce66" office:value-type="float" office:value="94.4664279853544">
            <text:p>94.4664279854</text:p>
          </table:table-cell>
          <table:table-cell table:style-name="ce66" office:value-type="float" office:value="100">
            <text:p>100</text:p>
          </table:table-cell>
          <table:table-cell/>
          <table:table-cell table:style-name="Default" table:number-columns-repeated="2"/>
          <table:table-cell table:style-name="ce66"/>
          <table:table-cell/>
          <table:table-cell table:style-name="ce10" office:value-type="string">
            <text:p>Lower Normal Body Temperature</text:p>
          </table:table-cell>
          <table:table-cell table:number-columns-repeated="8"/>
          <table:table-cell table:style-name="ce3" office:value-type="float" office:value="36">
            <text:p>36</text:p>
          </table:table-cell>
          <table:table-cell table:number-columns-repeated="3"/>
          <table:table-cell table:style-name="ce33" table:formula="of:=[.$BG$1]*EXP([.$BG$2]*((1/[.$BI$1])-(1/([.$BI$1]+[.BJ$3]))))" office:value-type="float" office:value="0.611">
            <text:p>0.61</text:p>
          </table:table-cell>
          <table:table-cell table:style-name="ce33" table:formula="of:=[.$BG$1]*EXP([.$BG$2]*((1/[.$BI$1])-(1/([.$BI$1]+[.BC18]))))" office:value-type="float" office:value="6.1672654894034">
            <text:p>6.17</text:p>
          </table:table-cell>
          <table:table-cell/>
          <table:table-cell table:formula="of:=[.BG18]/[.$BH18]*100" office:value-type="float" office:value="9.90714606092151">
            <text:p>9.9071460609</text:p>
          </table:table-cell>
          <table:table-cell table:formula="of:=[.BW18]/[.$BH18]*100" office:value-type="float" office:value="10.6512251722758">
            <text:p>10.6512251723</text:p>
          </table:table-cell>
          <table:table-cell table:formula="of:=[.BX18]/[.$BH18]*100" office:value-type="float" office:value="11.4451623170523">
            <text:p>11.4451623171</text:p>
          </table:table-cell>
          <table:table-cell table:formula="of:=[.BY18]/[.$BH18]*100" office:value-type="float" office:value="12.2918774099027">
            <text:p>12.2918774099</text:p>
          </table:table-cell>
          <table:table-cell table:formula="of:=[.BZ18]/[.$BH18]*100" office:value-type="float" office:value="13.1944352325365">
            <text:p>13.1944352325</text:p>
          </table:table-cell>
          <table:table-cell table:formula="of:=[.CA18]/[.$BH18]*100" office:value-type="float" office:value="14.1560512054534">
            <text:p>14.1560512055</text:p>
          </table:table-cell>
          <table:table-cell table:formula="of:=[.CB18]/[.$BH18]*100" office:value-type="float" office:value="15.1800973244526">
            <text:p>15.1800973245</text:p>
          </table:table-cell>
          <table:table-cell table:formula="of:=[.CC18]/[.$BH18]*100" office:value-type="float" office:value="16.2701082641492">
            <text:p>16.2701082641</text:p>
          </table:table-cell>
          <table:table-cell table:formula="of:=[.CD18]/[.$BH18]*100" office:value-type="float" office:value="17.429787650685">
            <text:p>17.4297876507</text:p>
          </table:table-cell>
          <table:table-cell table:formula="of:=[.CE18]/[.$BH18]*100" office:value-type="float" office:value="18.6630145057676">
            <text:p>18.6630145058</text:p>
          </table:table-cell>
          <table:table-cell table:formula="of:=[.CF18]/[.$BH18]*100" office:value-type="float" office:value="19.9738498641221">
            <text:p>19.9738498641</text:p>
          </table:table-cell>
          <table:table-cell table:number-columns-repeated="2"/>
          <table:table-cell table:style-name="ce33" table:formula="of:=[.$BG$1]*EXP([.$BG$2]*((1/[.$BI$1])-(1/([.$BI$1]+[.BK$3]))))" office:value-type="float" office:value="0.656889334248411">
            <text:p>0.66</text:p>
          </table:table-cell>
          <table:table-cell table:style-name="ce33" table:formula="of:=[.$BG$1]*EXP([.$BG$2]*((1/[.$BI$1])-(1/([.$BI$1]+[.BL$3]))))" office:value-type="float" office:value="0.705853545785771">
            <text:p>0.71</text:p>
          </table:table-cell>
          <table:table-cell table:style-name="ce33" table:formula="of:=[.$BG$1]*EXP([.$BG$2]*((1/[.$BI$1])-(1/([.$BI$1]+[.BM$3]))))" office:value-type="float" office:value="0.758072713500702">
            <text:p>0.76</text:p>
          </table:table-cell>
          <table:table-cell table:style-name="ce33" table:formula="of:=[.$BG$1]*EXP([.$BG$2]*((1/[.$BI$1])-(1/([.$BI$1]+[.BN$3]))))" office:value-type="float" office:value="0.813735850617905">
            <text:p>0.81</text:p>
          </table:table-cell>
          <table:table-cell table:style-name="ce33" table:formula="of:=[.$BG$1]*EXP([.$BG$2]*((1/[.$BI$1])-(1/([.$BI$1]+[.BO$3]))))" office:value-type="float" office:value="0.873041260656204">
            <text:p>0.87</text:p>
          </table:table-cell>
          <table:table-cell table:style-name="ce33" table:formula="of:=[.$BG$1]*EXP([.$BG$2]*((1/[.$BI$1])-(1/([.$BI$1]+[.BP$3]))))" office:value-type="float" office:value="0.936196903548816">
            <text:p>0.94</text:p>
          </table:table-cell>
          <table:table-cell table:style-name="ce33" table:formula="of:=[.$BG$1]*EXP([.$BG$2]*((1/[.$BI$1])-(1/([.$BI$1]+[.BQ$3]))))" office:value-type="float" office:value="1.00342077206344">
            <text:p>1.00</text:p>
          </table:table-cell>
          <table:table-cell table:style-name="ce33" table:formula="of:=[.$BG$1]*EXP([.$BG$2]*((1/[.$BI$1])-(1/([.$BI$1]+[.BR$3]))))" office:value-type="float" office:value="1.07494127865699">
            <text:p>1.07</text:p>
          </table:table-cell>
          <table:table-cell table:style-name="ce33" table:formula="of:=[.$BG$1]*EXP([.$BG$2]*((1/[.$BI$1])-(1/([.$BI$1]+[.BS$3]))))" office:value-type="float" office:value="1.15099765289655">
            <text:p>1.15</text:p>
          </table:table-cell>
          <table:table-cell table:style-name="ce33" table:formula="of:=[.$BG$1]*EXP([.$BG$2]*((1/[.$BI$1])-(1/([.$BI$1]+[.BT$3]))))" office:value-type="float" office:value="1.23184034957525">
            <text:p>1.23</text:p>
          </table:table-cell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928"/>
        </table:table-row>
        <table:table-row table:style-name="ro2">
          <table:table-cell table:number-columns-repeated="2"/>
          <table:table-cell table:style-name="ce3" office:value-type="float" office:value="35">
            <text:p>35</text:p>
          </table:table-cell>
          <table:table-cell office:value-type="float" office:value="10.4874782207891">
            <text:p>10.4874782208</text:p>
          </table:table-cell>
          <table:table-cell office:value-type="float" office:value="11.2751433492617">
            <text:p>11.2751433493</text:p>
          </table:table-cell>
          <table:table-cell office:value-type="float" office:value="12.1155870515468">
            <text:p>12.1155870515</text:p>
          </table:table-cell>
          <table:table-cell office:value-type="float" office:value="13.0119002825092">
            <text:p>13.0119002825</text:p>
          </table:table-cell>
          <table:table-cell office:value-type="float" office:value="13.9673273499683">
            <text:p>13.96732735</text:p>
          </table:table-cell>
          <table:table-cell office:value-type="float" office:value="14.9852720245208">
            <text:p>14.9852720245</text:p>
          </table:table-cell>
          <table:table-cell office:value-type="float" office:value="16.0693038237945">
            <text:p>16.0693038238</text:p>
          </table:table-cell>
          <table:table-cell office:value-type="float" office:value="17.2231644734907">
            <text:p>17.2231644735</text:p>
          </table:table-cell>
          <table:table-cell office:value-type="float" office:value="18.4507745475327">
            <text:p>18.4507745475</text:p>
          </table:table-cell>
          <table:table-cell office:value-type="float" office:value="19.7562402895778">
            <text:p>19.7562402896</text:p>
          </table:table-cell>
          <table:table-cell office:value-type="float" office:value="21.143860618101">
            <text:p>21.1438606181</text:p>
          </table:table-cell>
          <table:table-cell office:value-type="float" office:value="22.6181343172004">
            <text:p>22.6181343172</text:p>
          </table:table-cell>
          <table:table-cell table:style-name="ce36" office:value-type="float" office:value="24.1837674152139">
            <text:p>24.1837674152</text:p>
          </table:table-cell>
          <table:table-cell table:style-name="ce36" office:value-type="float" office:value="25.8456807531801">
            <text:p>25.8456807532</text:p>
          </table:table-cell>
          <table:table-cell office:value-type="float" office:value="27.6090177451074">
            <text:p>27.6090177451</text:p>
          </table:table-cell>
          <table:table-cell office:value-type="float" office:value="29.4791523319566">
            <text:p>29.479152332</text:p>
          </table:table-cell>
          <table:table-cell office:value-type="float" office:value="31.4616971311694">
            <text:p>31.4616971312</text:p>
          </table:table-cell>
          <table:table-cell office:value-type="float" office:value="33.5625117835095">
            <text:p>33.5625117835</text:p>
          </table:table-cell>
          <table:table-cell office:value-type="float" office:value="35.7877114989116">
            <text:p>35.7877114989</text:p>
          </table:table-cell>
          <table:table-cell office:value-type="float" office:value="38.1436758029593">
            <text:p>38.143675803</text:p>
          </table:table-cell>
          <table:table-cell table:style-name="ce36" office:value-type="float" office:value="40.6370574855388">
            <text:p>40.6370574855</text:p>
          </table:table-cell>
          <table:table-cell office:value-type="float" office:value="43.2747917531406">
            <text:p>43.2747917531</text:p>
          </table:table-cell>
          <table:table-cell office:value-type="float" office:value="46.0641055861997">
            <text:p>46.0641055862</text:p>
          </table:table-cell>
          <table:table-cell table:style-name="ce67" office:value-type="float" office:value="49.012527302789">
            <text:p>49.0125273028</text:p>
          </table:table-cell>
          <table:table-cell table:style-name="ce67" office:value-type="float" office:value="52.1278963298954">
            <text:p>52.1278963299</text:p>
          </table:table-cell>
          <table:table-cell table:style-name="ce67" office:value-type="float" office:value="55.41837318343">
            <text:p>55.4183731834</text:p>
          </table:table-cell>
          <table:table-cell table:style-name="ce67" office:value-type="float" office:value="58.8924496580337">
            <text:p>58.892449658</text:p>
          </table:table-cell>
          <table:table-cell office:value-type="float" office:value="62.5589592276591">
            <text:p>62.5589592277</text:p>
          </table:table-cell>
          <table:table-cell office:value-type="float" office:value="66.4270876578214">
            <text:p>66.4270876578</text:p>
          </table:table-cell>
          <table:table-cell table:style-name="ce36" office:value-type="float" office:value="70.5063838303195">
            <text:p>70.5063838303</text:p>
          </table:table-cell>
          <table:table-cell table:style-name="ce36" office:value-type="float" office:value="74.8067707811445">
            <text:p>74.8067707811</text:p>
          </table:table-cell>
          <table:table-cell table:style-name="ce36" office:value-type="float" office:value="79.3385569522009">
            <text:p>79.3385569522</text:p>
          </table:table-cell>
          <table:table-cell table:style-name="ce36" office:value-type="float" office:value="84.1124476573684">
            <text:p>84.1124476574</text:p>
          </table:table-cell>
          <table:table-cell table:style-name="ce36" office:value-type="float" office:value="89.1395567633522">
            <text:p>89.1395567634</text:p>
          </table:table-cell>
          <table:table-cell table:style-name="ce36" office:value-type="float" office:value="94.4314185856662">
            <text:p>94.4314185857</text:p>
          </table:table-cell>
          <table:table-cell table:style-name="ce36" office:value-type="float" office:value="100">
            <text:p>100</text:p>
          </table:table-cell>
          <table:table-cell table:number-columns-repeated="15"/>
          <table:table-cell table:style-name="ce3" office:value-type="float" office:value="35">
            <text:p>35</text:p>
          </table:table-cell>
          <table:table-cell table:number-columns-repeated="3"/>
          <table:table-cell table:style-name="ce33" table:formula="of:=[.$BG$1]*EXP([.$BG$2]*((1/[.$BI$1])-(1/([.$BI$1]+[.BJ$3]))))" office:value-type="float" office:value="0.611">
            <text:p>0.61</text:p>
          </table:table-cell>
          <table:table-cell table:style-name="ce33" table:formula="of:=[.$BG$1]*EXP([.$BG$2]*((1/[.$BI$1])-(1/([.$BI$1]+[.BC19]))))" office:value-type="float" office:value="5.82599541221287">
            <text:p>5.83</text:p>
          </table:table-cell>
          <table:table-cell/>
          <table:table-cell table:formula="of:=[.BG19]/[.$BH19]*100" office:value-type="float" office:value="10.4874782207891">
            <text:p>10.4874782208</text:p>
          </table:table-cell>
          <table:table-cell table:formula="of:=[.BW19]/[.$BH19]*100" office:value-type="float" office:value="11.2751433492617">
            <text:p>11.2751433493</text:p>
          </table:table-cell>
          <table:table-cell table:formula="of:=[.BX19]/[.$BH19]*100" office:value-type="float" office:value="12.1155870515468">
            <text:p>12.1155870515</text:p>
          </table:table-cell>
          <table:table-cell table:formula="of:=[.BY19]/[.$BH19]*100" office:value-type="float" office:value="13.0119002825092">
            <text:p>13.0119002825</text:p>
          </table:table-cell>
          <table:table-cell table:formula="of:=[.BZ19]/[.$BH19]*100" office:value-type="float" office:value="13.9673273499683">
            <text:p>13.96732735</text:p>
          </table:table-cell>
          <table:table-cell table:formula="of:=[.CA19]/[.$BH19]*100" office:value-type="float" office:value="14.9852720245208">
            <text:p>14.9852720245</text:p>
          </table:table-cell>
          <table:table-cell table:formula="of:=[.CB19]/[.$BH19]*100" office:value-type="float" office:value="16.0693038237945">
            <text:p>16.0693038238</text:p>
          </table:table-cell>
          <table:table-cell table:formula="of:=[.CC19]/[.$BH19]*100" office:value-type="float" office:value="17.2231644734907">
            <text:p>17.2231644735</text:p>
          </table:table-cell>
          <table:table-cell table:formula="of:=[.CD19]/[.$BH19]*100" office:value-type="float" office:value="18.4507745475327">
            <text:p>18.4507745475</text:p>
          </table:table-cell>
          <table:table-cell table:formula="of:=[.CE19]/[.$BH19]*100" office:value-type="float" office:value="19.7562402895778">
            <text:p>19.7562402896</text:p>
          </table:table-cell>
          <table:table-cell table:formula="of:=[.CF19]/[.$BH19]*100" office:value-type="float" office:value="21.143860618101">
            <text:p>21.1438606181</text:p>
          </table:table-cell>
          <table:table-cell table:number-columns-repeated="2"/>
          <table:table-cell table:style-name="ce33" table:formula="of:=[.$BG$1]*EXP([.$BG$2]*((1/[.$BI$1])-(1/([.$BI$1]+[.BK$3]))))" office:value-type="float" office:value="0.656889334248411">
            <text:p>0.66</text:p>
          </table:table-cell>
          <table:table-cell table:style-name="ce33" table:formula="of:=[.$BG$1]*EXP([.$BG$2]*((1/[.$BI$1])-(1/([.$BI$1]+[.BL$3]))))" office:value-type="float" office:value="0.705853545785771">
            <text:p>0.71</text:p>
          </table:table-cell>
          <table:table-cell table:style-name="ce33" table:formula="of:=[.$BG$1]*EXP([.$BG$2]*((1/[.$BI$1])-(1/([.$BI$1]+[.BM$3]))))" office:value-type="float" office:value="0.758072713500702">
            <text:p>0.76</text:p>
          </table:table-cell>
          <table:table-cell table:style-name="ce33" table:formula="of:=[.$BG$1]*EXP([.$BG$2]*((1/[.$BI$1])-(1/([.$BI$1]+[.BN$3]))))" office:value-type="float" office:value="0.813735850617905">
            <text:p>0.81</text:p>
          </table:table-cell>
          <table:table-cell table:style-name="ce33" table:formula="of:=[.$BG$1]*EXP([.$BG$2]*((1/[.$BI$1])-(1/([.$BI$1]+[.BO$3]))))" office:value-type="float" office:value="0.873041260656204">
            <text:p>0.87</text:p>
          </table:table-cell>
          <table:table-cell table:style-name="ce33" table:formula="of:=[.$BG$1]*EXP([.$BG$2]*((1/[.$BI$1])-(1/([.$BI$1]+[.BP$3]))))" office:value-type="float" office:value="0.936196903548816">
            <text:p>0.94</text:p>
          </table:table-cell>
          <table:table-cell table:style-name="ce33" table:formula="of:=[.$BG$1]*EXP([.$BG$2]*((1/[.$BI$1])-(1/([.$BI$1]+[.BQ$3]))))" office:value-type="float" office:value="1.00342077206344">
            <text:p>1.00</text:p>
          </table:table-cell>
          <table:table-cell table:style-name="ce33" table:formula="of:=[.$BG$1]*EXP([.$BG$2]*((1/[.$BI$1])-(1/([.$BI$1]+[.BR$3]))))" office:value-type="float" office:value="1.07494127865699">
            <text:p>1.07</text:p>
          </table:table-cell>
          <table:table-cell table:style-name="ce33" table:formula="of:=[.$BG$1]*EXP([.$BG$2]*((1/[.$BI$1])-(1/([.$BI$1]+[.BS$3]))))" office:value-type="float" office:value="1.15099765289655">
            <text:p>1.15</text:p>
          </table:table-cell>
          <table:table-cell table:style-name="ce33" table:formula="of:=[.$BG$1]*EXP([.$BG$2]*((1/[.$BI$1])-(1/([.$BI$1]+[.BT$3]))))" office:value-type="float" office:value="1.23184034957525">
            <text:p>1.23</text:p>
          </table:table-cell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928"/>
        </table:table-row>
        <table:table-row table:style-name="ro2">
          <table:table-cell table:number-columns-repeated="2"/>
          <table:table-cell table:style-name="ce3" office:value-type="float" office:value="34">
            <text:p>34</text:p>
          </table:table-cell>
          <table:table-cell office:value-type="float" office:value="11.1059204424374">
            <text:p>11.1059204424</text:p>
          </table:table-cell>
          <table:table-cell office:value-type="float" office:value="11.9400338553986">
            <text:p>11.9400338554</text:p>
          </table:table-cell>
          <table:table-cell office:value-type="float" office:value="12.8300381726827">
            <text:p>12.8300381727</text:p>
          </table:table-cell>
          <table:table-cell office:value-type="float" office:value="13.7792066214754">
            <text:p>13.7792066215</text:p>
          </table:table-cell>
          <table:table-cell office:value-type="float" office:value="14.7909748250762">
            <text:p>14.7909748251</text:p>
          </table:table-cell>
          <table:table-cell office:value-type="float" office:value="15.8689472730165">
            <text:p>15.868947273</text:p>
          </table:table-cell>
          <table:table-cell office:value-type="float" office:value="17.016903975891">
            <text:p>17.0169039759</text:p>
          </table:table-cell>
          <table:table-cell office:value-type="float" office:value="18.2388073074071">
            <text:p>18.2388073074</text:p>
          </table:table-cell>
          <table:table-cell office:value-type="float" office:value="19.538809036099">
            <text:p>19.5388090361</text:p>
          </table:table-cell>
          <table:table-cell office:value-type="float" office:value="20.921257549102">
            <text:p>20.9212575491</text:p>
          </table:table-cell>
          <table:table-cell office:value-type="float" office:value="22.3907052703224">
            <text:p>22.3907052703</text:p>
          </table:table-cell>
          <table:table-cell office:value-type="float" office:value="23.9519162752826">
            <text:p>23.9519162753</text:p>
          </table:table-cell>
          <table:table-cell table:style-name="ce36" office:value-type="float" office:value="25.6098741048509">
            <text:p>25.6098741049</text:p>
          </table:table-cell>
          <table:table-cell table:style-name="ce36" office:value-type="float" office:value="27.369789780012">
            <text:p>27.36978978</text:p>
          </table:table-cell>
          <table:table-cell office:value-type="float" office:value="29.2371100197558">
            <text:p>29.2371100198</text:p>
          </table:table-cell>
          <table:table-cell office:value-type="float" office:value="31.2175256641027">
            <text:p>31.2175256641</text:p>
          </table:table-cell>
          <table:table-cell office:value-type="float" office:value="33.3169803042066">
            <text:p>33.3169803042</text:p>
          </table:table-cell>
          <table:table-cell office:value-type="float" office:value="35.5416791214063">
            <text:p>35.5416791214</text:p>
          </table:table-cell>
          <table:table-cell office:value-type="float" office:value="37.8980979370184">
            <text:p>37.898097937</text:p>
          </table:table-cell>
          <table:table-cell office:value-type="float" office:value="40.3929924745927">
            <text:p>40.3929924746</text:p>
          </table:table-cell>
          <table:table-cell table:style-name="ce36" office:value-type="float" office:value="43.0334078362634">
            <text:p>43.0334078363</text:p>
          </table:table-cell>
          <table:table-cell table:style-name="ce67" office:value-type="float" office:value="45.8266881947586">
            <text:p>45.8266881948</text:p>
          </table:table-cell>
          <table:table-cell table:style-name="ce67" office:value-type="float" office:value="48.7804867025389">
            <text:p>48.7804867025</text:p>
          </table:table-cell>
          <table:table-cell table:style-name="ce67" office:value-type="float" office:value="51.9027756194574">
            <text:p>51.9027756195</text:p>
          </table:table-cell>
          <table:table-cell table:style-name="ce67" office:value-type="float" office:value="55.201856660245">
            <text:p>55.2018566602</text:p>
          </table:table-cell>
          <table:table-cell table:style-name="ce67" office:value-type="float" office:value="58.6863715630361">
            <text:p>58.686371563</text:p>
          </table:table-cell>
          <table:table-cell table:style-name="ce67" office:value-type="float" office:value="62.3653128800641">
            <text:p>62.3653128801</text:p>
          </table:table-cell>
          <table:table-cell table:style-name="ce67" office:value-type="float" office:value="66.2480349915605">
            <text:p>66.2480349916</text:p>
          </table:table-cell>
          <table:table-cell table:style-name="ce67" office:value-type="float" office:value="70.3442653438062">
            <text:p>70.3442653438</text:p>
          </table:table-cell>
          <table:table-cell office:value-type="float" office:value="74.6641159121819">
            <text:p>74.6641159122</text:p>
          </table:table-cell>
          <table:table-cell office:value-type="float" office:value="79.2180948899771">
            <text:p>79.21809489</text:p>
          </table:table-cell>
          <table:table-cell office:value-type="float" office:value="84.0171186036209">
            <text:p>84.0171186036</text:p>
          </table:table-cell>
          <table:table-cell office:value-type="float" office:value="89.0725236548927">
            <text:p>89.0725236549</text:p>
          </table:table-cell>
          <table:table-cell office:value-type="float" office:value="94.3960792905877">
            <text:p>94.3960792906</text:p>
          </table:table-cell>
          <table:table-cell office:value-type="float" office:value="100">
            <text:p>100</text:p>
          </table:table-cell>
          <table:table-cell table:number-columns-repeated="5"/>
          <table:table-cell table:style-name="ce67"/>
          <table:table-cell table:style-name="ce10"/>
          <table:table-cell table:style-name="ce10" office:value-type="string">
            <text:p>Maximum Temperature vs. Td</text:p>
          </table:table-cell>
          <table:table-cell table:style-name="Default"/>
          <table:table-cell table:style-name="ce10" table:number-columns-repeated="3"/>
          <table:table-cell table:number-columns-repeated="4"/>
          <table:table-cell table:style-name="ce3" office:value-type="float" office:value="34">
            <text:p>34</text:p>
          </table:table-cell>
          <table:table-cell table:number-columns-repeated="3"/>
          <table:table-cell table:style-name="ce33" table:formula="of:=[.$BG$1]*EXP([.$BG$2]*((1/[.$BI$1])-(1/([.$BI$1]+[.BJ$3]))))" office:value-type="float" office:value="0.611">
            <text:p>0.61</text:p>
          </table:table-cell>
          <table:table-cell table:style-name="ce33" table:formula="of:=[.$BG$1]*EXP([.$BG$2]*((1/[.$BI$1])-(1/([.$BI$1]+[.BC20]))))" office:value-type="float" office:value="5.50157011448845">
            <text:p>5.50</text:p>
          </table:table-cell>
          <table:table-cell/>
          <table:table-cell table:formula="of:=[.BG20]/[.$BH20]*100" office:value-type="float" office:value="11.1059204424374">
            <text:p>11.1059204424</text:p>
          </table:table-cell>
          <table:table-cell table:formula="of:=[.BW20]/[.$BH20]*100" office:value-type="float" office:value="11.9400338553986">
            <text:p>11.9400338554</text:p>
          </table:table-cell>
          <table:table-cell table:formula="of:=[.BX20]/[.$BH20]*100" office:value-type="float" office:value="12.8300381726827">
            <text:p>12.8300381727</text:p>
          </table:table-cell>
          <table:table-cell table:formula="of:=[.BY20]/[.$BH20]*100" office:value-type="float" office:value="13.7792066214754">
            <text:p>13.7792066215</text:p>
          </table:table-cell>
          <table:table-cell table:formula="of:=[.BZ20]/[.$BH20]*100" office:value-type="float" office:value="14.7909748250762">
            <text:p>14.7909748251</text:p>
          </table:table-cell>
          <table:table-cell table:formula="of:=[.CA20]/[.$BH20]*100" office:value-type="float" office:value="15.8689472730165">
            <text:p>15.868947273</text:p>
          </table:table-cell>
          <table:table-cell table:formula="of:=[.CB20]/[.$BH20]*100" office:value-type="float" office:value="17.016903975891">
            <text:p>17.0169039759</text:p>
          </table:table-cell>
          <table:table-cell table:formula="of:=[.CC20]/[.$BH20]*100" office:value-type="float" office:value="18.2388073074071">
            <text:p>18.2388073074</text:p>
          </table:table-cell>
          <table:table-cell table:formula="of:=[.CD20]/[.$BH20]*100" office:value-type="float" office:value="19.538809036099">
            <text:p>19.5388090361</text:p>
          </table:table-cell>
          <table:table-cell table:formula="of:=[.CE20]/[.$BH20]*100" office:value-type="float" office:value="20.921257549102">
            <text:p>20.9212575491</text:p>
          </table:table-cell>
          <table:table-cell table:formula="of:=[.CF20]/[.$BH20]*100" office:value-type="float" office:value="22.3907052703224">
            <text:p>22.3907052703</text:p>
          </table:table-cell>
          <table:table-cell table:number-columns-repeated="2"/>
          <table:table-cell table:style-name="ce33" table:formula="of:=[.$BG$1]*EXP([.$BG$2]*((1/[.$BI$1])-(1/([.$BI$1]+[.BK$3]))))" office:value-type="float" office:value="0.656889334248411">
            <text:p>0.66</text:p>
          </table:table-cell>
          <table:table-cell table:style-name="ce33" table:formula="of:=[.$BG$1]*EXP([.$BG$2]*((1/[.$BI$1])-(1/([.$BI$1]+[.BL$3]))))" office:value-type="float" office:value="0.705853545785771">
            <text:p>0.71</text:p>
          </table:table-cell>
          <table:table-cell table:style-name="ce33" table:formula="of:=[.$BG$1]*EXP([.$BG$2]*((1/[.$BI$1])-(1/([.$BI$1]+[.BM$3]))))" office:value-type="float" office:value="0.758072713500702">
            <text:p>0.76</text:p>
          </table:table-cell>
          <table:table-cell table:style-name="ce33" table:formula="of:=[.$BG$1]*EXP([.$BG$2]*((1/[.$BI$1])-(1/([.$BI$1]+[.BN$3]))))" office:value-type="float" office:value="0.813735850617905">
            <text:p>0.81</text:p>
          </table:table-cell>
          <table:table-cell table:style-name="ce33" table:formula="of:=[.$BG$1]*EXP([.$BG$2]*((1/[.$BI$1])-(1/([.$BI$1]+[.BO$3]))))" office:value-type="float" office:value="0.873041260656204">
            <text:p>0.87</text:p>
          </table:table-cell>
          <table:table-cell table:style-name="ce33" table:formula="of:=[.$BG$1]*EXP([.$BG$2]*((1/[.$BI$1])-(1/([.$BI$1]+[.BP$3]))))" office:value-type="float" office:value="0.936196903548816">
            <text:p>0.94</text:p>
          </table:table-cell>
          <table:table-cell table:style-name="ce33" table:formula="of:=[.$BG$1]*EXP([.$BG$2]*((1/[.$BI$1])-(1/([.$BI$1]+[.BQ$3]))))" office:value-type="float" office:value="1.00342077206344">
            <text:p>1.00</text:p>
          </table:table-cell>
          <table:table-cell table:style-name="ce33" table:formula="of:=[.$BG$1]*EXP([.$BG$2]*((1/[.$BI$1])-(1/([.$BI$1]+[.BR$3]))))" office:value-type="float" office:value="1.07494127865699">
            <text:p>1.07</text:p>
          </table:table-cell>
          <table:table-cell table:style-name="ce33" table:formula="of:=[.$BG$1]*EXP([.$BG$2]*((1/[.$BI$1])-(1/([.$BI$1]+[.BS$3]))))" office:value-type="float" office:value="1.15099765289655">
            <text:p>1.15</text:p>
          </table:table-cell>
          <table:table-cell table:style-name="ce33" table:formula="of:=[.$BG$1]*EXP([.$BG$2]*((1/[.$BI$1])-(1/([.$BI$1]+[.BT$3]))))" office:value-type="float" office:value="1.23184034957525">
            <text:p>1.23</text:p>
          </table:table-cell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928"/>
        </table:table-row>
        <table:table-row table:style-name="ro2">
          <table:table-cell table:number-columns-repeated="2"/>
          <table:table-cell table:style-name="ce3" office:value-type="float" office:value="33">
            <text:p>33</text:p>
          </table:table-cell>
          <table:table-cell office:value-type="float" office:value="11.7652348761744">
            <text:p>11.7652348762</text:p>
          </table:table-cell>
          <table:table-cell office:value-type="float" office:value="12.6488662931037">
            <text:p>12.6488662931</text:p>
          </table:table-cell>
          <table:table-cell office:value-type="float" office:value="13.5917066355975">
            <text:p>13.5917066356</text:p>
          </table:table-cell>
          <table:table-cell office:value-type="float" office:value="14.5972234493528">
            <text:p>14.5972234494</text:p>
          </table:table-cell>
          <table:table-cell office:value-type="float" office:value="15.6690563169937">
            <text:p>15.669056317</text:p>
          </table:table-cell>
          <table:table-cell office:value-type="float" office:value="16.8110237122939">
            <text:p>16.8110237123</text:p>
          </table:table-cell>
          <table:table-cell office:value-type="float" office:value="18.0271300500801">
            <text:p>18.0271300501</text:p>
          </table:table-cell>
          <table:table-cell office:value-type="float" office:value="19.3215729344658">
            <text:p>19.3215729345</text:p>
          </table:table-cell>
          <table:table-cell office:value-type="float" office:value="20.698750608011">
            <text:p>20.698750608</text:p>
          </table:table-cell>
          <table:table-cell office:value-type="float" office:value="22.1632696043426">
            <text:p>22.1632696043</text:p>
          </table:table-cell>
          <table:table-cell office:value-type="float" office:value="23.7199526067128">
            <text:p>23.7199526067</text:p>
          </table:table-cell>
          <table:table-cell office:value-type="float" office:value="25.3738465149059">
            <text:p>25.3738465149</text:p>
          </table:table-cell>
          <table:table-cell table:style-name="ce36" office:value-type="float" office:value="27.1302307228395">
            <text:p>27.1302307228</text:p>
          </table:table-cell>
          <table:table-cell table:style-name="ce36" office:value-type="float" office:value="28.9946256091392">
            <text:p>28.9946256091</text:p>
          </table:table-cell>
          <table:table-cell office:value-type="float" office:value="30.9728012428913">
            <text:p>30.9728012429</text:p>
          </table:table-cell>
          <table:table-cell office:value-type="float" office:value="33.0707863067099">
            <text:p>33.0707863067</text:p>
          </table:table-cell>
          <table:table-cell office:value-type="float" office:value="35.2948772391744">
            <text:p>35.2948772392</text:p>
          </table:table-cell>
          <table:table-cell office:value-type="float" office:value="37.6516475986203">
            <text:p>37.6516475986</text:p>
          </table:table-cell>
          <table:table-cell office:value-type="float" office:value="40.1479576501832">
            <text:p>40.1479576502</text:p>
          </table:table-cell>
          <table:table-cell table:style-name="ce67" office:value-type="float" office:value="42.7909641779162">
            <text:p>42.7909641779</text:p>
          </table:table-cell>
          <table:table-cell table:style-name="ce67" office:value-type="float" office:value="45.5881305237158">
            <text:p>45.5881305237</text:p>
          </table:table-cell>
          <table:table-cell table:style-name="ce67" office:value-type="float" office:value="48.547236854707">
            <text:p>48.5472368547</text:p>
          </table:table-cell>
          <table:table-cell table:style-name="ce67" office:value-type="float" office:value="51.6763906606477">
            <text:p>51.6763906606</text:p>
          </table:table-cell>
          <table:table-cell table:style-name="ce67" office:value-type="float" office:value="54.9840374828287">
            <text:p>54.9840374828</text:p>
          </table:table-cell>
          <table:table-cell table:style-name="ce67" office:value-type="float" office:value="58.478971875847">
            <text:p>58.4789718758</text:p>
          </table:table-cell>
          <table:table-cell table:style-name="ce67" office:value-type="float" office:value="62.170348603544">
            <text:p>62.1703486035</text:p>
          </table:table-cell>
          <table:table-cell table:style-name="ce67" office:value-type="float" office:value="66.0676940703009">
            <text:p>66.0676940703</text:p>
          </table:table-cell>
          <table:table-cell table:style-name="ce67" office:value-type="float" office:value="70.1809179887899">
            <text:p>70.1809179888</text:p>
          </table:table-cell>
          <table:table-cell table:style-name="ce67" office:value-type="float" office:value="74.5203252851841">
            <text:p>74.5203252852</text:p>
          </table:table-cell>
          <table:table-cell office:value-type="float" office:value="79.0966282427227">
            <text:p>79.0966282427</text:p>
          </table:table-cell>
          <table:table-cell office:value-type="float" office:value="83.9209588844396">
            <text:p>83.9209588844</text:p>
          </table:table-cell>
          <table:table-cell office:value-type="float" office:value="89.0048815957532">
            <text:p>89.0048815958</text:p>
          </table:table-cell>
          <table:table-cell office:value-type="float" office:value="94.3604059875125">
            <text:p>94.3604059875</text:p>
          </table:table-cell>
          <table:table-cell office:value-type="float" office:value="100">
            <text:p>100</text:p>
          </table:table-cell>
          <table:table-cell table:number-columns-repeated="17"/>
          <table:table-cell table:style-name="ce3" office:value-type="float" office:value="33">
            <text:p>33</text:p>
          </table:table-cell>
          <table:table-cell table:number-columns-repeated="3"/>
          <table:table-cell table:style-name="ce33" table:formula="of:=[.$BG$1]*EXP([.$BG$2]*((1/[.$BI$1])-(1/([.$BI$1]+[.BJ$3]))))" office:value-type="float" office:value="0.611">
            <text:p>0.61</text:p>
          </table:table-cell>
          <table:table-cell table:style-name="ce33" table:formula="of:=[.$BG$1]*EXP([.$BG$2]*((1/[.$BI$1])-(1/([.$BI$1]+[.BC21]))))" office:value-type="float" office:value="5.19326648749979">
            <text:p>5.19</text:p>
          </table:table-cell>
          <table:table-cell/>
          <table:table-cell table:formula="of:=[.BG21]/[.$BH21]*100" office:value-type="float" office:value="11.7652348761744">
            <text:p>11.7652348762</text:p>
          </table:table-cell>
          <table:table-cell table:formula="of:=[.BW21]/[.$BH21]*100" office:value-type="float" office:value="12.6488662931037">
            <text:p>12.6488662931</text:p>
          </table:table-cell>
          <table:table-cell table:formula="of:=[.BX21]/[.$BH21]*100" office:value-type="float" office:value="13.5917066355975">
            <text:p>13.5917066356</text:p>
          </table:table-cell>
          <table:table-cell table:formula="of:=[.BY21]/[.$BH21]*100" office:value-type="float" office:value="14.5972234493528">
            <text:p>14.5972234494</text:p>
          </table:table-cell>
          <table:table-cell table:formula="of:=[.BZ21]/[.$BH21]*100" office:value-type="float" office:value="15.6690563169937">
            <text:p>15.669056317</text:p>
          </table:table-cell>
          <table:table-cell table:formula="of:=[.CA21]/[.$BH21]*100" office:value-type="float" office:value="16.8110237122939">
            <text:p>16.8110237123</text:p>
          </table:table-cell>
          <table:table-cell table:formula="of:=[.CB21]/[.$BH21]*100" office:value-type="float" office:value="18.0271300500801">
            <text:p>18.0271300501</text:p>
          </table:table-cell>
          <table:table-cell table:formula="of:=[.CC21]/[.$BH21]*100" office:value-type="float" office:value="19.3215729344658">
            <text:p>19.3215729345</text:p>
          </table:table-cell>
          <table:table-cell table:formula="of:=[.CD21]/[.$BH21]*100" office:value-type="float" office:value="20.698750608011">
            <text:p>20.698750608</text:p>
          </table:table-cell>
          <table:table-cell table:formula="of:=[.CE21]/[.$BH21]*100" office:value-type="float" office:value="22.1632696043426">
            <text:p>22.1632696043</text:p>
          </table:table-cell>
          <table:table-cell table:formula="of:=[.CF21]/[.$BH21]*100" office:value-type="float" office:value="23.7199526067128">
            <text:p>23.7199526067</text:p>
          </table:table-cell>
          <table:table-cell table:number-columns-repeated="2"/>
          <table:table-cell table:style-name="ce33" table:formula="of:=[.$BG$1]*EXP([.$BG$2]*((1/[.$BI$1])-(1/([.$BI$1]+[.BK$3]))))" office:value-type="float" office:value="0.656889334248411">
            <text:p>0.66</text:p>
          </table:table-cell>
          <table:table-cell table:style-name="ce33" table:formula="of:=[.$BG$1]*EXP([.$BG$2]*((1/[.$BI$1])-(1/([.$BI$1]+[.BL$3]))))" office:value-type="float" office:value="0.705853545785771">
            <text:p>0.71</text:p>
          </table:table-cell>
          <table:table-cell table:style-name="ce33" table:formula="of:=[.$BG$1]*EXP([.$BG$2]*((1/[.$BI$1])-(1/([.$BI$1]+[.BM$3]))))" office:value-type="float" office:value="0.758072713500702">
            <text:p>0.76</text:p>
          </table:table-cell>
          <table:table-cell table:style-name="ce33" table:formula="of:=[.$BG$1]*EXP([.$BG$2]*((1/[.$BI$1])-(1/([.$BI$1]+[.BN$3]))))" office:value-type="float" office:value="0.813735850617905">
            <text:p>0.81</text:p>
          </table:table-cell>
          <table:table-cell table:style-name="ce33" table:formula="of:=[.$BG$1]*EXP([.$BG$2]*((1/[.$BI$1])-(1/([.$BI$1]+[.BO$3]))))" office:value-type="float" office:value="0.873041260656204">
            <text:p>0.87</text:p>
          </table:table-cell>
          <table:table-cell table:style-name="ce33" table:formula="of:=[.$BG$1]*EXP([.$BG$2]*((1/[.$BI$1])-(1/([.$BI$1]+[.BP$3]))))" office:value-type="float" office:value="0.936196903548816">
            <text:p>0.94</text:p>
          </table:table-cell>
          <table:table-cell table:style-name="ce33" table:formula="of:=[.$BG$1]*EXP([.$BG$2]*((1/[.$BI$1])-(1/([.$BI$1]+[.BQ$3]))))" office:value-type="float" office:value="1.00342077206344">
            <text:p>1.00</text:p>
          </table:table-cell>
          <table:table-cell table:style-name="ce33" table:formula="of:=[.$BG$1]*EXP([.$BG$2]*((1/[.$BI$1])-(1/([.$BI$1]+[.BR$3]))))" office:value-type="float" office:value="1.07494127865699">
            <text:p>1.07</text:p>
          </table:table-cell>
          <table:table-cell table:style-name="ce33" table:formula="of:=[.$BG$1]*EXP([.$BG$2]*((1/[.$BI$1])-(1/([.$BI$1]+[.BS$3]))))" office:value-type="float" office:value="1.15099765289655">
            <text:p>1.15</text:p>
          </table:table-cell>
          <table:table-cell table:style-name="ce33" table:formula="of:=[.$BG$1]*EXP([.$BG$2]*((1/[.$BI$1])-(1/([.$BI$1]+[.BT$3]))))" office:value-type="float" office:value="1.23184034957525">
            <text:p>1.23</text:p>
          </table:table-cell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928"/>
        </table:table-row>
        <table:table-row table:style-name="ro2">
          <table:table-cell table:number-columns-repeated="2"/>
          <table:table-cell table:style-name="ce3" office:value-type="float" office:value="32">
            <text:p>32</text:p>
          </table:table-cell>
          <table:table-cell office:value-type="float" office:value="12.4684021365183">
            <text:p>12.4684021365</text:p>
          </table:table-cell>
          <table:table-cell office:value-type="float" office:value="13.4048451368232">
            <text:p>13.4048451368</text:p>
          </table:table-cell>
          <table:table-cell office:value-type="float" office:value="14.4040357747043">
            <text:p>14.4040357747</text:p>
          </table:table-cell>
          <table:table-cell office:value-type="float" office:value="15.4696488390317">
            <text:p>15.469648839</text:p>
          </table:table-cell>
          <table:table-cell office:value-type="float" office:value="16.6055414376527">
            <text:p>16.6055414377</text:p>
          </table:table-cell>
          <table:table-cell office:value-type="float" office:value="17.8157602612675">
            <text:p>17.8157602613</text:p>
          </table:table-cell>
          <table:table-cell office:value-type="float" office:value="19.1045490546806">
            <text:p>19.1045490547</text:p>
          </table:table-cell>
          <table:table-cell office:value-type="float" office:value="20.4763562982368">
            <text:p>20.4763562982</text:p>
          </table:table-cell>
          <table:table-cell office:value-type="float" office:value="21.9358431021908">
            <text:p>21.9358431022</text:p>
          </table:table-cell>
          <table:table-cell office:value-type="float" office:value="23.4878913166987">
            <text:p>23.4878913167</text:p>
          </table:table-cell>
          <table:table-cell office:value-type="float" office:value="25.1376118600548">
            <text:p>25.1376118601</text:p>
          </table:table-cell>
          <table:table-cell office:value-type="float" office:value="26.8903532677295">
            <text:p>26.8903532677</text:p>
          </table:table-cell>
          <table:table-cell table:style-name="ce36" office:value-type="float" office:value="28.7517104646941">
            <text:p>28.7517104647</text:p>
          </table:table-cell>
          <table:table-cell table:style-name="ce36" office:value-type="float" office:value="30.7275337634476">
            <text:p>30.7275337634</text:p>
          </table:table-cell>
          <table:table-cell office:value-type="float" office:value="32.8239380900822">
            <text:p>32.8239380901</text:p>
          </table:table-cell>
          <table:table-cell office:value-type="float" office:value="35.0473124406506">
            <text:p>35.0473124407</text:p>
          </table:table-cell>
          <table:table-cell office:value-type="float" office:value="37.4043295700161">
            <text:p>37.40432957</text:p>
          </table:table-cell>
          <table:table-cell office:value-type="float" office:value="39.901955915284">
            <text:p>39.9019559153</text:p>
          </table:table-cell>
          <table:table-cell office:value-type="float" office:value="42.5474617558304">
            <text:p>42.5474617558</text:p>
          </table:table-cell>
          <table:table-cell table:style-name="ce67" office:value-type="float" office:value="45.3484316118553">
            <text:p>45.3484316119</text:p>
          </table:table-cell>
          <table:table-cell table:style-name="ce67" office:value-type="float" office:value="48.312774883301">
            <text:p>48.3127748833</text:p>
          </table:table-cell>
          <table:table-cell table:style-name="ce67" office:value-type="float" office:value="51.4487367308823">
            <text:p>51.4487367309</text:p>
          </table:table-cell>
          <table:table-cell table:style-name="ce67" office:value-type="float" office:value="54.764909200885">
            <text:p>54.7649092009</text:p>
          </table:table-cell>
          <table:table-cell table:style-name="ce67" office:value-type="float" office:value="58.2702425952949">
            <text:p>58.2702425953</text:p>
          </table:table-cell>
          <table:table-cell table:style-name="ce67" office:value-type="float" office:value="61.9740570887179">
            <text:p>61.9740570887</text:p>
          </table:table-cell>
          <table:table-cell table:style-name="ce67" office:value-type="float" office:value="65.886054593461">
            <text:p>65.8860545935</text:p>
          </table:table-cell>
          <table:table-cell table:style-name="ce67" office:value-type="float" office:value="70.0163308740364">
            <text:p>70.016330874</text:p>
          </table:table-cell>
          <table:table-cell table:style-name="ce67" office:value-type="float" office:value="74.3753879122537">
            <text:p>74.3753879123</text:p>
          </table:table-cell>
          <table:table-cell table:style-name="ce67" office:value-type="float" office:value="78.9741465239626">
            <text:p>78.974146524</text:p>
          </table:table-cell>
          <table:table-cell office:value-type="float" office:value="83.8239592283973">
            <text:p>83.8239592284</text:p>
          </table:table-cell>
          <table:table-cell office:value-type="float" office:value="88.9366233709778">
            <text:p>88.936623371</text:p>
          </table:table-cell>
          <table:table-cell office:value-type="float" office:value="94.3243945003077">
            <text:p>94.3243945003</text:p>
          </table:table-cell>
          <table:table-cell office:value-type="float" office:value="100">
            <text:p>100</text:p>
          </table:table-cell>
          <table:table-cell table:number-columns-repeated="7"/>
          <table:table-cell table:style-name="ce40"/>
          <table:table-cell/>
          <table:table-cell table:style-name="ce10" office:value-type="string">
            <text:p>Minimum Temperature vs. Td</text:p>
          </table:table-cell>
          <table:table-cell table:number-columns-repeated="8"/>
          <table:table-cell table:style-name="ce3" office:value-type="float" office:value="32">
            <text:p>32</text:p>
          </table:table-cell>
          <table:table-cell table:number-columns-repeated="3"/>
          <table:table-cell table:style-name="ce33" table:formula="of:=[.$BG$1]*EXP([.$BG$2]*((1/[.$BI$1])-(1/([.$BI$1]+[.BJ$3]))))" office:value-type="float" office:value="0.611">
            <text:p>0.61</text:p>
          </table:table-cell>
          <table:table-cell table:style-name="ce33" table:formula="of:=[.$BG$1]*EXP([.$BG$2]*((1/[.$BI$1])-(1/([.$BI$1]+[.BC22]))))" office:value-type="float" office:value="4.90038734161823">
            <text:p>4.90</text:p>
          </table:table-cell>
          <table:table-cell/>
          <table:table-cell table:formula="of:=[.BG22]/[.$BH22]*100" office:value-type="float" office:value="12.4684021365183">
            <text:p>12.4684021365</text:p>
          </table:table-cell>
          <table:table-cell table:formula="of:=[.BW22]/[.$BH22]*100" office:value-type="float" office:value="13.4048451368232">
            <text:p>13.4048451368</text:p>
          </table:table-cell>
          <table:table-cell table:formula="of:=[.BX22]/[.$BH22]*100" office:value-type="float" office:value="14.4040357747043">
            <text:p>14.4040357747</text:p>
          </table:table-cell>
          <table:table-cell table:formula="of:=[.BY22]/[.$BH22]*100" office:value-type="float" office:value="15.4696488390317">
            <text:p>15.469648839</text:p>
          </table:table-cell>
          <table:table-cell table:formula="of:=[.BZ22]/[.$BH22]*100" office:value-type="float" office:value="16.6055414376527">
            <text:p>16.6055414377</text:p>
          </table:table-cell>
          <table:table-cell table:formula="of:=[.CA22]/[.$BH22]*100" office:value-type="float" office:value="17.8157602612675">
            <text:p>17.8157602613</text:p>
          </table:table-cell>
          <table:table-cell table:formula="of:=[.CB22]/[.$BH22]*100" office:value-type="float" office:value="19.1045490546806">
            <text:p>19.1045490547</text:p>
          </table:table-cell>
          <table:table-cell table:formula="of:=[.CC22]/[.$BH22]*100" office:value-type="float" office:value="20.4763562982368">
            <text:p>20.4763562982</text:p>
          </table:table-cell>
          <table:table-cell table:formula="of:=[.CD22]/[.$BH22]*100" office:value-type="float" office:value="21.9358431021908">
            <text:p>21.9358431022</text:p>
          </table:table-cell>
          <table:table-cell table:formula="of:=[.CE22]/[.$BH22]*100" office:value-type="float" office:value="23.4878913166987">
            <text:p>23.4878913167</text:p>
          </table:table-cell>
          <table:table-cell table:formula="of:=[.CF22]/[.$BH22]*100" office:value-type="float" office:value="25.1376118600548">
            <text:p>25.1376118601</text:p>
          </table:table-cell>
          <table:table-cell table:number-columns-repeated="2"/>
          <table:table-cell table:style-name="ce33" table:formula="of:=[.$BG$1]*EXP([.$BG$2]*((1/[.$BI$1])-(1/([.$BI$1]+[.BK$3]))))" office:value-type="float" office:value="0.656889334248411">
            <text:p>0.66</text:p>
          </table:table-cell>
          <table:table-cell table:style-name="ce33" table:formula="of:=[.$BG$1]*EXP([.$BG$2]*((1/[.$BI$1])-(1/([.$BI$1]+[.BL$3]))))" office:value-type="float" office:value="0.705853545785771">
            <text:p>0.71</text:p>
          </table:table-cell>
          <table:table-cell table:style-name="ce33" table:formula="of:=[.$BG$1]*EXP([.$BG$2]*((1/[.$BI$1])-(1/([.$BI$1]+[.BM$3]))))" office:value-type="float" office:value="0.758072713500702">
            <text:p>0.76</text:p>
          </table:table-cell>
          <table:table-cell table:style-name="ce33" table:formula="of:=[.$BG$1]*EXP([.$BG$2]*((1/[.$BI$1])-(1/([.$BI$1]+[.BN$3]))))" office:value-type="float" office:value="0.813735850617905">
            <text:p>0.81</text:p>
          </table:table-cell>
          <table:table-cell table:style-name="ce33" table:formula="of:=[.$BG$1]*EXP([.$BG$2]*((1/[.$BI$1])-(1/([.$BI$1]+[.BO$3]))))" office:value-type="float" office:value="0.873041260656204">
            <text:p>0.87</text:p>
          </table:table-cell>
          <table:table-cell table:style-name="ce33" table:formula="of:=[.$BG$1]*EXP([.$BG$2]*((1/[.$BI$1])-(1/([.$BI$1]+[.BP$3]))))" office:value-type="float" office:value="0.936196903548816">
            <text:p>0.94</text:p>
          </table:table-cell>
          <table:table-cell table:style-name="ce33" table:formula="of:=[.$BG$1]*EXP([.$BG$2]*((1/[.$BI$1])-(1/([.$BI$1]+[.BQ$3]))))" office:value-type="float" office:value="1.00342077206344">
            <text:p>1.00</text:p>
          </table:table-cell>
          <table:table-cell table:style-name="ce33" table:formula="of:=[.$BG$1]*EXP([.$BG$2]*((1/[.$BI$1])-(1/([.$BI$1]+[.BR$3]))))" office:value-type="float" office:value="1.07494127865699">
            <text:p>1.07</text:p>
          </table:table-cell>
          <table:table-cell table:style-name="ce33" table:formula="of:=[.$BG$1]*EXP([.$BG$2]*((1/[.$BI$1])-(1/([.$BI$1]+[.BS$3]))))" office:value-type="float" office:value="1.15099765289655">
            <text:p>1.15</text:p>
          </table:table-cell>
          <table:table-cell table:style-name="ce33" table:formula="of:=[.$BG$1]*EXP([.$BG$2]*((1/[.$BI$1])-(1/([.$BI$1]+[.BT$3]))))" office:value-type="float" office:value="1.23184034957525">
            <text:p>1.23</text:p>
          </table:table-cell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928"/>
        </table:table-row>
        <table:table-row table:style-name="ro2">
          <table:table-cell table:number-columns-repeated="2"/>
          <table:table-cell table:style-name="ce3" office:value-type="float" office:value="31">
            <text:p>31</text:p>
          </table:table-cell>
          <table:table-cell office:value-type="float" office:value="13.2186399950626">
            <text:p>13.2186399951</text:p>
          </table:table-cell>
          <table:table-cell office:value-type="float" office:value="14.2114298298299">
            <text:p>14.2114298298</text:p>
          </table:table-cell>
          <table:table-cell office:value-type="float" office:value="15.2707428984952">
            <text:p>15.2707428985</text:p>
          </table:table-cell>
          <table:table-cell office:value-type="float" office:value="16.400475106131">
            <text:p>16.4004751061</text:p>
          </table:table-cell>
          <table:table-cell office:value-type="float" office:value="17.6047156471262">
            <text:p>17.6047156471</text:p>
          </table:table-cell>
          <table:table-cell office:value-type="float" office:value="18.8877547061374">
            <text:p>18.8877547061</text:p>
          </table:table-cell>
          <table:table-cell office:value-type="float" office:value="20.2540913788939">
            <text:p>20.2540913789</text:p>
          </table:table-cell>
          <table:table-cell office:value-type="float" office:value="21.7084418158338">
            <text:p>21.7084418158</text:p>
          </table:table-cell>
          <table:table-cell office:value-type="float" office:value="23.2557475914878">
            <text:p>23.2557475915</text:p>
          </table:table-cell>
          <table:table-cell office:value-type="float" office:value="24.9011843024575">
            <text:p>24.9011843025</text:p>
          </table:table-cell>
          <table:table-cell office:value-type="float" office:value="26.6501703967713">
            <text:p>26.6501703968</text:p>
          </table:table-cell>
          <table:table-cell office:value-type="float" office:value="28.5083762373283">
            <text:p>28.5083762373</text:p>
          </table:table-cell>
          <table:table-cell table:style-name="ce36" office:value-type="float" office:value="30.4817334020632">
            <text:p>30.4817334021</text:p>
          </table:table-cell>
          <table:table-cell table:style-name="ce36" office:value-type="float" office:value="32.5764442233948">
            <text:p>32.5764442234</text:p>
          </table:table-cell>
          <table:table-cell office:value-type="float" office:value="34.7989915694345">
            <text:p>34.7989915694</text:p>
          </table:table-cell>
          <table:table-cell office:value-type="float" office:value="37.1561488693535">
            <text:p>37.1561488694</text:p>
          </table:table-cell>
          <table:table-cell office:value-type="float" office:value="39.6549903852223">
            <text:p>39.6549903852</text:p>
          </table:table-cell>
          <table:table-cell office:value-type="float" office:value="42.3029017325459">
            <text:p>42.3029017325</text:p>
          </table:table-cell>
          <table:table-cell office:value-type="float" office:value="45.1075906516332">
            <text:p>45.1075906516</text:p>
          </table:table-cell>
          <table:table-cell office:value-type="float" office:value="48.0770980318431">
            <text:p>48.0770980318</text:p>
          </table:table-cell>
          <table:table-cell table:style-name="ce67" office:value-type="float" office:value="51.219809190658">
            <text:p>51.2198091907</text:p>
          </table:table-cell>
          <table:table-cell table:style-name="ce67" office:value-type="float" office:value="54.5444654094381">
            <text:p>54.5444654094</text:p>
          </table:table-cell>
          <table:table-cell table:style-name="ce67" office:value-type="float" office:value="58.0601757276124">
            <text:p>58.0601757276</text:p>
          </table:table-cell>
          <table:table-cell table:style-name="ce67" office:value-type="float" office:value="61.7764289969599">
            <text:p>61.776428997</text:p>
          </table:table-cell>
          <table:table-cell table:style-name="ce67" office:value-type="float" office:value="65.7031061975338">
            <text:p>65.7031061975</text:p>
          </table:table-cell>
          <table:table-cell table:style-name="ce67" office:value-type="float" office:value="69.8504930166778">
            <text:p>69.8504930167</text:p>
          </table:table-cell>
          <table:table-cell table:style-name="ce67" office:value-type="float" office:value="74.2292926924732">
            <text:p>74.2292926925</text:p>
          </table:table-cell>
          <table:table-cell table:style-name="ce67" office:value-type="float" office:value="78.8506391228529">
            <text:p>78.8506391229</text:p>
          </table:table-cell>
          <table:table-cell office:value-type="float" office:value="83.7261102415081">
            <text:p>83.7261102415</text:p>
          </table:table-cell>
          <table:table-cell office:value-type="float" office:value="88.8677416615952">
            <text:p>88.8677416616</text:p>
          </table:table-cell>
          <table:table-cell office:value-type="float" office:value="94.2880405881511">
            <text:p>94.2880405882</text:p>
          </table:table-cell>
          <table:table-cell office:value-type="float" office:value="100">
            <text:p>100</text:p>
          </table:table-cell>
          <table:table-cell table:number-columns-repeated="10"/>
          <table:table-cell table:style-name="ce10" office:value-type="string">
            <text:p>Note all above mould RH %</text:p>
          </table:table-cell>
          <table:table-cell table:number-columns-repeated="8"/>
          <table:table-cell table:style-name="ce3" office:value-type="float" office:value="31">
            <text:p>31</text:p>
          </table:table-cell>
          <table:table-cell table:number-columns-repeated="3"/>
          <table:table-cell table:style-name="ce33" table:formula="of:=[.$BG$1]*EXP([.$BG$2]*((1/[.$BI$1])-(1/([.$BI$1]+[.BJ$3]))))" office:value-type="float" office:value="0.611">
            <text:p>0.61</text:p>
          </table:table-cell>
          <table:table-cell table:style-name="ce33" table:formula="of:=[.$BG$1]*EXP([.$BG$2]*((1/[.$BI$1])-(1/([.$BI$1]+[.BC23]))))" office:value-type="float" office:value="4.62226068815112">
            <text:p>4.62</text:p>
          </table:table-cell>
          <table:table-cell/>
          <table:table-cell table:formula="of:=[.BG23]/[.$BH23]*100" office:value-type="float" office:value="13.2186399950626">
            <text:p>13.2186399951</text:p>
          </table:table-cell>
          <table:table-cell table:formula="of:=[.BW23]/[.$BH23]*100" office:value-type="float" office:value="14.2114298298299">
            <text:p>14.2114298298</text:p>
          </table:table-cell>
          <table:table-cell table:formula="of:=[.BX23]/[.$BH23]*100" office:value-type="float" office:value="15.2707428984952">
            <text:p>15.2707428985</text:p>
          </table:table-cell>
          <table:table-cell table:formula="of:=[.BY23]/[.$BH23]*100" office:value-type="float" office:value="16.400475106131">
            <text:p>16.4004751061</text:p>
          </table:table-cell>
          <table:table-cell table:formula="of:=[.BZ23]/[.$BH23]*100" office:value-type="float" office:value="17.6047156471262">
            <text:p>17.6047156471</text:p>
          </table:table-cell>
          <table:table-cell table:formula="of:=[.CA23]/[.$BH23]*100" office:value-type="float" office:value="18.8877547061374">
            <text:p>18.8877547061</text:p>
          </table:table-cell>
          <table:table-cell table:formula="of:=[.CB23]/[.$BH23]*100" office:value-type="float" office:value="20.2540913788939">
            <text:p>20.2540913789</text:p>
          </table:table-cell>
          <table:table-cell table:formula="of:=[.CC23]/[.$BH23]*100" office:value-type="float" office:value="21.7084418158338">
            <text:p>21.7084418158</text:p>
          </table:table-cell>
          <table:table-cell table:formula="of:=[.CD23]/[.$BH23]*100" office:value-type="float" office:value="23.2557475914878">
            <text:p>23.2557475915</text:p>
          </table:table-cell>
          <table:table-cell table:formula="of:=[.CE23]/[.$BH23]*100" office:value-type="float" office:value="24.9011843024575">
            <text:p>24.9011843025</text:p>
          </table:table-cell>
          <table:table-cell table:formula="of:=[.CF23]/[.$BH23]*100" office:value-type="float" office:value="26.6501703967713">
            <text:p>26.6501703968</text:p>
          </table:table-cell>
          <table:table-cell table:number-columns-repeated="2"/>
          <table:table-cell table:style-name="ce33" table:formula="of:=[.$BG$1]*EXP([.$BG$2]*((1/[.$BI$1])-(1/([.$BI$1]+[.BK$3]))))" office:value-type="float" office:value="0.656889334248411">
            <text:p>0.66</text:p>
          </table:table-cell>
          <table:table-cell table:style-name="ce33" table:formula="of:=[.$BG$1]*EXP([.$BG$2]*((1/[.$BI$1])-(1/([.$BI$1]+[.BL$3]))))" office:value-type="float" office:value="0.705853545785771">
            <text:p>0.71</text:p>
          </table:table-cell>
          <table:table-cell table:style-name="ce33" table:formula="of:=[.$BG$1]*EXP([.$BG$2]*((1/[.$BI$1])-(1/([.$BI$1]+[.BM$3]))))" office:value-type="float" office:value="0.758072713500702">
            <text:p>0.76</text:p>
          </table:table-cell>
          <table:table-cell table:style-name="ce33" table:formula="of:=[.$BG$1]*EXP([.$BG$2]*((1/[.$BI$1])-(1/([.$BI$1]+[.BN$3]))))" office:value-type="float" office:value="0.813735850617905">
            <text:p>0.81</text:p>
          </table:table-cell>
          <table:table-cell table:style-name="ce33" table:formula="of:=[.$BG$1]*EXP([.$BG$2]*((1/[.$BI$1])-(1/([.$BI$1]+[.BO$3]))))" office:value-type="float" office:value="0.873041260656204">
            <text:p>0.87</text:p>
          </table:table-cell>
          <table:table-cell table:style-name="ce33" table:formula="of:=[.$BG$1]*EXP([.$BG$2]*((1/[.$BI$1])-(1/([.$BI$1]+[.BP$3]))))" office:value-type="float" office:value="0.936196903548816">
            <text:p>0.94</text:p>
          </table:table-cell>
          <table:table-cell table:style-name="ce33" table:formula="of:=[.$BG$1]*EXP([.$BG$2]*((1/[.$BI$1])-(1/([.$BI$1]+[.BQ$3]))))" office:value-type="float" office:value="1.00342077206344">
            <text:p>1.00</text:p>
          </table:table-cell>
          <table:table-cell table:style-name="ce33" table:formula="of:=[.$BG$1]*EXP([.$BG$2]*((1/[.$BI$1])-(1/([.$BI$1]+[.BR$3]))))" office:value-type="float" office:value="1.07494127865699">
            <text:p>1.07</text:p>
          </table:table-cell>
          <table:table-cell table:style-name="ce33" table:formula="of:=[.$BG$1]*EXP([.$BG$2]*((1/[.$BI$1])-(1/([.$BI$1]+[.BS$3]))))" office:value-type="float" office:value="1.15099765289655">
            <text:p>1.15</text:p>
          </table:table-cell>
          <table:table-cell table:style-name="ce33" table:formula="of:=[.$BG$1]*EXP([.$BG$2]*((1/[.$BI$1])-(1/([.$BI$1]+[.BT$3]))))" office:value-type="float" office:value="1.23184034957525">
            <text:p>1.23</text:p>
          </table:table-cell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928"/>
        </table:table-row>
        <table:table-row table:style-name="ro2">
          <table:table-cell table:number-columns-repeated="2"/>
          <table:table-cell table:style-name="ce37" office:value-type="float" office:value="30">
            <text:p>30</text:p>
          </table:table-cell>
          <table:table-cell table:style-name="ce36" office:value-type="float" office:value="14.0194237918268">
            <text:p>14.0194237918</text:p>
          </table:table-cell>
          <table:table-cell table:style-name="ce36" office:value-type="float" office:value="15.0723567285752">
            <text:p>15.0723567286</text:p>
          </table:table-cell>
          <table:table-cell table:style-name="ce36" office:value-type="float" office:value="16.1958428696144">
            <text:p>16.1958428696</text:p>
          </table:table-cell>
          <table:table-cell table:style-name="ce36" office:value-type="float" office:value="17.3940141335294">
            <text:p>17.3940141335</text:p>
          </table:table-cell>
          <table:table-cell table:style-name="ce36" office:value-type="float" office:value="18.6712074376679">
            <text:p>18.6712074377</text:p>
          </table:table-cell>
          <table:table-cell table:style-name="ce36" office:value-type="float" office:value="20.0319728656139">
            <text:p>20.0319728656</text:p>
          </table:table-cell>
          <table:table-cell table:style-name="ce36" office:value-type="float" office:value="21.4810820678345">
            <text:p>21.4810820678</text:p>
          </table:table-cell>
          <table:table-cell table:style-name="ce36" office:value-type="float" office:value="23.0235368986571">
            <text:p>23.0235368987</text:p>
          </table:table-cell>
          <table:table-cell table:style-name="ce36" office:value-type="float" office:value="24.6645782926688">
            <text:p>24.6645782927</text:p>
          </table:table-cell>
          <table:table-cell table:style-name="ce36" office:value-type="float" office:value="26.4096953835594">
            <text:p>26.4096953836</text:p>
          </table:table-cell>
          <table:table-cell table:style-name="ce36" office:value-type="float" office:value="28.2646348683593">
            <text:p>28.2646348684</text:p>
          </table:table-cell>
          <table:table-cell table:style-name="ce36" office:value-type="float" office:value="30.2354106199454">
            <text:p>30.2354106199</text:p>
          </table:table-cell>
          <table:table-cell table:style-name="ce36" office:value-type="float" office:value="32.3283135506092">
            <text:p>32.3283135506</text:p>
          </table:table-cell>
          <table:table-cell table:style-name="ce36" office:value-type="float" office:value="34.549921729404">
            <text:p>34.5499217294</text:p>
          </table:table-cell>
          <table:table-cell table:style-name="ce36" office:value-type="float" office:value="36.9071107558975">
            <text:p>36.9071107559</text:p>
          </table:table-cell>
          <table:table-cell table:style-name="ce36" office:value-type="float" office:value="39.4070643928757">
            <text:p>39.4070643929</text:p>
          </table:table-cell>
          <table:table-cell table:style-name="ce36" office:value-type="float" office:value="42.0572854604485">
            <text:p>42.0572854604</text:p>
          </table:table-cell>
          <table:table-cell table:style-name="ce36" office:value-type="float" office:value="44.8656069939181">
            <text:p>44.8656069939</text:p>
          </table:table-cell>
          <table:table-cell table:style-name="ce36" office:value-type="float" office:value="47.8402036676767">
            <text:p>47.8402036677</text:p>
          </table:table-cell>
          <table:table-cell table:style-name="ce67" office:value-type="float" office:value="50.9896034873004">
            <text:p>50.9896034873</text:p>
          </table:table-cell>
          <table:table-cell table:style-name="ce67" office:value-type="float" office:value="54.3226997519075">
            <text:p>54.3226997519</text:p>
          </table:table-cell>
          <table:table-cell office:value-type="float" office:value="57.848763288748">
            <text:p>57.8487632887</text:p>
          </table:table-cell>
          <table:table-cell office:value-type="float" office:value="61.5774549618848">
            <text:p>61.5774549619</text:p>
          </table:table-cell>
          <table:table-cell office:value-type="float" office:value="65.5188384567227">
            <text:p>65.5188384567</text:p>
          </table:table-cell>
          <table:table-cell table:style-name="ce67" office:value-type="float" office:value="69.6833933420296">
            <text:p>69.683393342</text:p>
          </table:table-cell>
          <table:table-cell table:style-name="ce67" office:value-type="float" office:value="74.0820284109878">
            <text:p>74.082028411</text:p>
          </table:table-cell>
          <table:table-cell table:style-name="ce36" office:value-type="float" office:value="78.7260953026967">
            <text:p>78.7260953027</text:p>
          </table:table-cell>
          <table:table-cell table:style-name="ce67" office:value-type="float" office:value="83.627402405435">
            <text:p>83.6274024054</text:p>
          </table:table-cell>
          <table:table-cell table:style-name="ce36" office:value-type="float" office:value="88.7982290428779">
            <text:p>88.7982290429</text:p>
          </table:table-cell>
          <table:table-cell table:style-name="ce36" office:value-type="float" office:value="94.2513399443396">
            <text:p>94.2513399443</text:p>
          </table:table-cell>
          <table:table-cell table:style-name="ce36" office:value-type="float" office:value="100">
            <text:p>100</text:p>
          </table:table-cell>
          <table:table-cell table:number-columns-repeated="20"/>
          <table:table-cell table:style-name="ce3" office:value-type="float" office:value="30">
            <text:p>30</text:p>
          </table:table-cell>
          <table:table-cell table:number-columns-repeated="3"/>
          <table:table-cell table:style-name="ce33" table:formula="of:=[.$BG$1]*EXP([.$BG$2]*((1/[.$BI$1])-(1/([.$BI$1]+[.BJ$3]))))" office:value-type="float" office:value="0.611">
            <text:p>0.61</text:p>
          </table:table-cell>
          <table:table-cell table:style-name="ce33" table:formula="of:=[.$BG$1]*EXP([.$BG$2]*((1/[.$BI$1])-(1/([.$BI$1]+[.BC24]))))" office:value-type="float" office:value="4.35823903373408">
            <text:p>4.36</text:p>
          </table:table-cell>
          <table:table-cell/>
          <table:table-cell table:formula="of:=[.BG24]/[.$BH24]*100" office:value-type="float" office:value="14.0194237918268">
            <text:p>14.0194237918</text:p>
          </table:table-cell>
          <table:table-cell table:formula="of:=[.BW24]/[.$BH24]*100" office:value-type="float" office:value="15.0723567285752">
            <text:p>15.0723567286</text:p>
          </table:table-cell>
          <table:table-cell table:formula="of:=[.BX24]/[.$BH24]*100" office:value-type="float" office:value="16.1958428696144">
            <text:p>16.1958428696</text:p>
          </table:table-cell>
          <table:table-cell table:formula="of:=[.BY24]/[.$BH24]*100" office:value-type="float" office:value="17.3940141335294">
            <text:p>17.3940141335</text:p>
          </table:table-cell>
          <table:table-cell table:formula="of:=[.BZ24]/[.$BH24]*100" office:value-type="float" office:value="18.6712074376679">
            <text:p>18.6712074377</text:p>
          </table:table-cell>
          <table:table-cell table:formula="of:=[.CA24]/[.$BH24]*100" office:value-type="float" office:value="20.0319728656139">
            <text:p>20.0319728656</text:p>
          </table:table-cell>
          <table:table-cell table:formula="of:=[.CB24]/[.$BH24]*100" office:value-type="float" office:value="21.4810820678345">
            <text:p>21.4810820678</text:p>
          </table:table-cell>
          <table:table-cell table:formula="of:=[.CC24]/[.$BH24]*100" office:value-type="float" office:value="23.0235368986571">
            <text:p>23.0235368987</text:p>
          </table:table-cell>
          <table:table-cell table:formula="of:=[.CD24]/[.$BH24]*100" office:value-type="float" office:value="24.6645782926688">
            <text:p>24.6645782927</text:p>
          </table:table-cell>
          <table:table-cell table:formula="of:=[.CE24]/[.$BH24]*100" office:value-type="float" office:value="26.4096953835594">
            <text:p>26.4096953836</text:p>
          </table:table-cell>
          <table:table-cell table:formula="of:=[.CF24]/[.$BH24]*100" office:value-type="float" office:value="28.2646348683593">
            <text:p>28.2646348684</text:p>
          </table:table-cell>
          <table:table-cell table:number-columns-repeated="2"/>
          <table:table-cell table:style-name="ce33" table:formula="of:=[.$BG$1]*EXP([.$BG$2]*((1/[.$BI$1])-(1/([.$BI$1]+[.BK$3]))))" office:value-type="float" office:value="0.656889334248411">
            <text:p>0.66</text:p>
          </table:table-cell>
          <table:table-cell table:style-name="ce33" table:formula="of:=[.$BG$1]*EXP([.$BG$2]*((1/[.$BI$1])-(1/([.$BI$1]+[.BL$3]))))" office:value-type="float" office:value="0.705853545785771">
            <text:p>0.71</text:p>
          </table:table-cell>
          <table:table-cell table:style-name="ce33" table:formula="of:=[.$BG$1]*EXP([.$BG$2]*((1/[.$BI$1])-(1/([.$BI$1]+[.BM$3]))))" office:value-type="float" office:value="0.758072713500702">
            <text:p>0.76</text:p>
          </table:table-cell>
          <table:table-cell table:style-name="ce33" table:formula="of:=[.$BG$1]*EXP([.$BG$2]*((1/[.$BI$1])-(1/([.$BI$1]+[.BN$3]))))" office:value-type="float" office:value="0.813735850617905">
            <text:p>0.81</text:p>
          </table:table-cell>
          <table:table-cell table:style-name="ce33" table:formula="of:=[.$BG$1]*EXP([.$BG$2]*((1/[.$BI$1])-(1/([.$BI$1]+[.BO$3]))))" office:value-type="float" office:value="0.873041260656204">
            <text:p>0.87</text:p>
          </table:table-cell>
          <table:table-cell table:style-name="ce33" table:formula="of:=[.$BG$1]*EXP([.$BG$2]*((1/[.$BI$1])-(1/([.$BI$1]+[.BP$3]))))" office:value-type="float" office:value="0.936196903548816">
            <text:p>0.94</text:p>
          </table:table-cell>
          <table:table-cell table:style-name="ce33" table:formula="of:=[.$BG$1]*EXP([.$BG$2]*((1/[.$BI$1])-(1/([.$BI$1]+[.BQ$3]))))" office:value-type="float" office:value="1.00342077206344">
            <text:p>1.00</text:p>
          </table:table-cell>
          <table:table-cell table:style-name="ce33" table:formula="of:=[.$BG$1]*EXP([.$BG$2]*((1/[.$BI$1])-(1/([.$BI$1]+[.BR$3]))))" office:value-type="float" office:value="1.07494127865699">
            <text:p>1.07</text:p>
          </table:table-cell>
          <table:table-cell table:style-name="ce33" table:formula="of:=[.$BG$1]*EXP([.$BG$2]*((1/[.$BI$1])-(1/([.$BI$1]+[.BS$3]))))" office:value-type="float" office:value="1.15099765289655">
            <text:p>1.15</text:p>
          </table:table-cell>
          <table:table-cell table:style-name="ce33" table:formula="of:=[.$BG$1]*EXP([.$BG$2]*((1/[.$BI$1])-(1/([.$BI$1]+[.BT$3]))))" office:value-type="float" office:value="1.23184034957525">
            <text:p>1.23</text:p>
          </table:table-cell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928"/>
        </table:table-row>
        <table:table-row table:style-name="ro2">
          <table:table-cell table:number-columns-repeated="2"/>
          <table:table-cell table:style-name="ce3" office:value-type="float" office:value="29">
            <text:p>29</text:p>
          </table:table-cell>
          <table:table-cell office:value-type="float" office:value="14.8745087338876">
            <text:p>14.8745087339</text:p>
          </table:table-cell>
          <table:table-cell office:value-type="float" office:value="15.9916630760648">
            <text:p>15.9916630761</text:p>
          </table:table-cell>
          <table:table-cell office:value-type="float" office:value="17.183673865198">
            <text:p>17.1836738652</text:p>
          </table:table-cell>
          <table:table-cell office:value-type="float" office:value="18.4549250374599">
            <text:p>18.4549250375</text:p>
          </table:table-cell>
          <table:table-cell office:value-type="float" office:value="19.8100180312495">
            <text:p>19.8100180312</text:p>
          </table:table-cell>
          <table:table-cell office:value-type="float" office:value="21.2537804528231">
            <text:p>21.2537804528</text:p>
          </table:table-cell>
          <table:table-cell office:value-type="float" office:value="22.7912749893213">
            <text:p>22.7912749893</text:p>
          </table:table-cell>
          <table:table-cell office:value-type="float" office:value="24.4278085725399">
            <text:p>24.4278085725</text:p>
          </table:table-cell>
          <table:table-cell office:value-type="float" office:value="26.1689417967262">
            <text:p>26.1689417967</text:p>
          </table:table-cell>
          <table:table-cell office:value-type="float" office:value="28.0204985936069">
            <text:p>28.0204985936</text:p>
          </table:table-cell>
          <table:table-cell office:value-type="float" office:value="29.9885761677776">
            <text:p>29.9885761678</text:p>
          </table:table-cell>
          <table:table-cell office:value-type="float" office:value="32.0795551955028">
            <text:p>32.0795551955</text:p>
          </table:table-cell>
          <table:table-cell table:style-name="ce36" office:value-type="float" office:value="34.3001102898917">
            <text:p>34.3001102899</text:p>
          </table:table-cell>
          <table:table-cell table:style-name="ce36" office:value-type="float" office:value="36.6572207353312">
            <text:p>36.6572207353</text:p>
          </table:table-cell>
          <table:table-cell office:value-type="float" office:value="39.158181493964">
            <text:p>39.158181494</text:p>
          </table:table-cell>
          <table:table-cell table:style-name="ce36" office:value-type="float" office:value="41.8106144869109">
            <text:p>41.8106144869</text:p>
          </table:table-cell>
          <table:table-cell table:style-name="ce36" office:value-type="float" office:value="44.6224801528398">
            <text:p>44.6224801528</text:p>
          </table:table-cell>
          <table:table-cell table:style-name="ce36" office:value-type="float" office:value="47.6020892863843">
            <text:p>47.6020892864</text:p>
          </table:table-cell>
          <table:table-cell table:style-name="ce36" office:value-type="float" office:value="50.7581151588178">
            <text:p>50.7581151588</text:p>
          </table:table-cell>
          <table:table-cell office:value-type="float" office:value="54.0996059232818">
            <text:p>54.0996059233</text:p>
          </table:table-cell>
          <table:table-cell table:style-name="ce36" office:value-type="float" office:value="57.6359973067628">
            <text:p>57.6359973068</text:p>
          </table:table-cell>
          <table:table-cell office:value-type="float" office:value="61.3771255909048">
            <text:p>61.3771255909</text:p>
          </table:table-cell>
          <table:table-cell office:value-type="float" office:value="65.3332408836305">
            <text:p>65.3332408836</text:p>
          </table:table-cell>
          <table:table-cell table:style-name="ce36" office:value-type="float" office:value="69.5150206834355">
            <text:p>69.5150206834</text:p>
          </table:table-cell>
          <table:table-cell table:style-name="ce67" office:value-type="float" office:value="73.9335837381">
            <text:p>73.9335837381</text:p>
          </table:table-cell>
          <table:table-cell table:style-name="ce67" office:value-type="float" office:value="78.6005041994492">
            <text:p>78.6005041994</text:p>
          </table:table-cell>
          <table:table-cell table:style-name="ce36" office:value-type="float" office:value="83.5278260756703">
            <text:p>83.5278260757</text:p>
          </table:table-cell>
          <table:table-cell table:style-name="ce36" office:value-type="float" office:value="88.7280779825744">
            <text:p>88.7280779826</text:p>
          </table:table-cell>
          <table:table-cell table:style-name="ce36" office:value-type="float" office:value="94.2142881950728">
            <text:p>94.2142881951</text:p>
          </table:table-cell>
          <table:table-cell table:style-name="ce36" office:value-type="float" office:value="100">
            <text:p>100</text:p>
          </table:table-cell>
          <table:table-cell table:number-columns-repeated="10"/>
          <table:table-cell office:value-type="string">
            <text:p>xx</text:p>
          </table:table-cell>
          <table:table-cell/>
          <table:table-cell table:style-name="ce10" office:value-type="string">
            <text:p>RH %</text:p>
          </table:table-cell>
          <table:table-cell table:number-columns-repeated="8"/>
          <table:table-cell table:style-name="ce3" office:value-type="float" office:value="29">
            <text:p>29</text:p>
          </table:table-cell>
          <table:table-cell table:number-columns-repeated="3"/>
          <table:table-cell table:style-name="ce33" table:formula="of:=[.$BG$1]*EXP([.$BG$2]*((1/[.$BI$1])-(1/([.$BI$1]+[.BJ$3]))))" office:value-type="float" office:value="0.611">
            <text:p>0.61</text:p>
          </table:table-cell>
          <table:table-cell table:style-name="ce33" table:formula="of:=[.$BG$1]*EXP([.$BG$2]*((1/[.$BI$1])-(1/([.$BI$1]+[.BC25]))))" office:value-type="float" office:value="4.10769868727161">
            <text:p>4.11</text:p>
          </table:table-cell>
          <table:table-cell/>
          <table:table-cell table:formula="of:=[.BG25]/[.$BH25]*100" office:value-type="float" office:value="14.8745087338876">
            <text:p>14.8745087339</text:p>
          </table:table-cell>
          <table:table-cell table:formula="of:=[.BW25]/[.$BH25]*100" office:value-type="float" office:value="15.9916630760648">
            <text:p>15.9916630761</text:p>
          </table:table-cell>
          <table:table-cell table:formula="of:=[.BX25]/[.$BH25]*100" office:value-type="float" office:value="17.183673865198">
            <text:p>17.1836738652</text:p>
          </table:table-cell>
          <table:table-cell table:formula="of:=[.BY25]/[.$BH25]*100" office:value-type="float" office:value="18.4549250374599">
            <text:p>18.4549250375</text:p>
          </table:table-cell>
          <table:table-cell table:formula="of:=[.BZ25]/[.$BH25]*100" office:value-type="float" office:value="19.8100180312495">
            <text:p>19.8100180312</text:p>
          </table:table-cell>
          <table:table-cell table:formula="of:=[.CA25]/[.$BH25]*100" office:value-type="float" office:value="21.2537804528231">
            <text:p>21.2537804528</text:p>
          </table:table-cell>
          <table:table-cell table:formula="of:=[.CB25]/[.$BH25]*100" office:value-type="float" office:value="22.7912749893213">
            <text:p>22.7912749893</text:p>
          </table:table-cell>
          <table:table-cell table:formula="of:=[.CC25]/[.$BH25]*100" office:value-type="float" office:value="24.4278085725399">
            <text:p>24.4278085725</text:p>
          </table:table-cell>
          <table:table-cell table:formula="of:=[.CD25]/[.$BH25]*100" office:value-type="float" office:value="26.1689417967262">
            <text:p>26.1689417967</text:p>
          </table:table-cell>
          <table:table-cell table:formula="of:=[.CE25]/[.$BH25]*100" office:value-type="float" office:value="28.0204985936069">
            <text:p>28.0204985936</text:p>
          </table:table-cell>
          <table:table-cell table:formula="of:=[.CF25]/[.$BH25]*100" office:value-type="float" office:value="29.9885761677776">
            <text:p>29.9885761678</text:p>
          </table:table-cell>
          <table:table-cell table:number-columns-repeated="2"/>
          <table:table-cell table:style-name="ce33" table:formula="of:=[.$BG$1]*EXP([.$BG$2]*((1/[.$BI$1])-(1/([.$BI$1]+[.BK$3]))))" office:value-type="float" office:value="0.656889334248411">
            <text:p>0.66</text:p>
          </table:table-cell>
          <table:table-cell table:style-name="ce33" table:formula="of:=[.$BG$1]*EXP([.$BG$2]*((1/[.$BI$1])-(1/([.$BI$1]+[.BL$3]))))" office:value-type="float" office:value="0.705853545785771">
            <text:p>0.71</text:p>
          </table:table-cell>
          <table:table-cell table:style-name="ce33" table:formula="of:=[.$BG$1]*EXP([.$BG$2]*((1/[.$BI$1])-(1/([.$BI$1]+[.BM$3]))))" office:value-type="float" office:value="0.758072713500702">
            <text:p>0.76</text:p>
          </table:table-cell>
          <table:table-cell table:style-name="ce33" table:formula="of:=[.$BG$1]*EXP([.$BG$2]*((1/[.$BI$1])-(1/([.$BI$1]+[.BN$3]))))" office:value-type="float" office:value="0.813735850617905">
            <text:p>0.81</text:p>
          </table:table-cell>
          <table:table-cell table:style-name="ce33" table:formula="of:=[.$BG$1]*EXP([.$BG$2]*((1/[.$BI$1])-(1/([.$BI$1]+[.BO$3]))))" office:value-type="float" office:value="0.873041260656204">
            <text:p>0.87</text:p>
          </table:table-cell>
          <table:table-cell table:style-name="ce33" table:formula="of:=[.$BG$1]*EXP([.$BG$2]*((1/[.$BI$1])-(1/([.$BI$1]+[.BP$3]))))" office:value-type="float" office:value="0.936196903548816">
            <text:p>0.94</text:p>
          </table:table-cell>
          <table:table-cell table:style-name="ce33" table:formula="of:=[.$BG$1]*EXP([.$BG$2]*((1/[.$BI$1])-(1/([.$BI$1]+[.BQ$3]))))" office:value-type="float" office:value="1.00342077206344">
            <text:p>1.00</text:p>
          </table:table-cell>
          <table:table-cell table:style-name="ce33" table:formula="of:=[.$BG$1]*EXP([.$BG$2]*((1/[.$BI$1])-(1/([.$BI$1]+[.BR$3]))))" office:value-type="float" office:value="1.07494127865699">
            <text:p>1.07</text:p>
          </table:table-cell>
          <table:table-cell table:style-name="ce33" table:formula="of:=[.$BG$1]*EXP([.$BG$2]*((1/[.$BI$1])-(1/([.$BI$1]+[.BS$3]))))" office:value-type="float" office:value="1.15099765289655">
            <text:p>1.15</text:p>
          </table:table-cell>
          <table:table-cell table:style-name="ce33" table:formula="of:=[.$BG$1]*EXP([.$BG$2]*((1/[.$BI$1])-(1/([.$BI$1]+[.BT$3]))))" office:value-type="float" office:value="1.23184034957525">
            <text:p>1.23</text:p>
          </table:table-cell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928"/>
        </table:table-row>
        <table:table-row table:style-name="ro2">
          <table:table-cell table:number-columns-repeated="2"/>
          <table:table-cell table:style-name="ce3" office:value-type="float" office:value="28">
            <text:p>28</text:p>
          </table:table-cell>
          <table:table-cell office:value-type="float" office:value="15.787954267711">
            <text:p>15.7879542677</text:p>
          </table:table-cell>
          <table:table-cell office:value-type="float" office:value="16.9737132046826">
            <text:p>16.9737132047</text:p>
          </table:table-cell>
          <table:table-cell office:value-type="float" office:value="18.2389255328436">
            <text:p>18.2389255328</text:p>
          </table:table-cell>
          <table:table-cell office:value-type="float" office:value="19.5882444064626">
            <text:p>19.5882444065</text:p>
          </table:table-cell>
          <table:table-cell office:value-type="float" office:value="21.0265538388746">
            <text:p>21.0265538389</text:p>
          </table:table-cell>
          <table:table-cell office:value-type="float" office:value="22.5589779002699">
            <text:p>22.5589779003</text:p>
          </table:table-cell>
          <table:table-cell office:value-type="float" office:value="24.190890178071">
            <text:p>24.1908901781</text:p>
          </table:table-cell>
          <table:table-cell office:value-type="float" office:value="25.9279235034516">
            <text:p>25.9279235035</text:p>
          </table:table-cell>
          <table:table-cell office:value-type="float" office:value="27.7759799474819">
            <text:p>27.7759799475</text:p>
          </table:table-cell>
          <table:table-cell office:value-type="float" office:value="29.7412410903003">
            <text:p>29.7412410903</text:p>
          </table:table-cell>
          <table:table-cell office:value-type="float" office:value="31.8301785666369">
            <text:p>31.8301785666</text:p>
          </table:table-cell>
          <table:table-cell office:value-type="float" office:value="34.0495648909233">
            <text:p>34.0495648909</text:p>
          </table:table-cell>
          <table:table-cell table:style-name="ce36" office:value-type="float" office:value="36.4064845651357">
            <text:p>36.4064845651</text:p>
          </table:table-cell>
          <table:table-cell table:style-name="ce36" office:value-type="float" office:value="38.9083454724315">
            <text:p>38.9083454724</text:p>
          </table:table-cell>
          <table:table-cell office:value-type="float" office:value="41.5628905595361">
            <text:p>41.5628905595</text:p>
          </table:table-cell>
          <table:table-cell table:style-name="ce36" office:value-type="float" office:value="44.3782098107467">
            <text:p>44.3782098107</text:p>
          </table:table-cell>
          <table:table-cell table:style-name="ce36" office:value-type="float" office:value="47.3627525163147">
            <text:p>47.3627525163</text:p>
          </table:table-cell>
          <table:table-cell table:style-name="ce36" office:value-type="float" office:value="50.5253398378631">
            <text:p>50.5253398379</text:p>
          </table:table-cell>
          <table:table-cell table:style-name="ce36" office:value-type="float" office:value="53.8751776733928">
            <text:p>53.8751776734</text:p>
          </table:table-cell>
          <table:table-cell office:value-type="float" office:value="57.4218698243172">
            <text:p>57.4218698243</text:p>
          </table:table-cell>
          <table:table-cell table:style-name="ce36" office:value-type="float" office:value="61.1754314668559">
            <text:p>61.1754314669</text:p>
          </table:table-cell>
          <table:table-cell office:value-type="float" office:value="65.1463029299994">
            <text:p>65.14630293</text:p>
          </table:table-cell>
          <table:table-cell office:value-type="float" office:value="69.3453637821437">
            <text:p>69.3453637821</text:p>
          </table:table-cell>
          <table:table-cell table:style-name="ce36" office:value-type="float" office:value="73.7839472283684">
            <text:p>73.7839472284</text:p>
          </table:table-cell>
          <table:table-cell table:style-name="ce36" office:value-type="float" office:value="78.4738548202146">
            <text:p>78.4738548202</text:p>
          </table:table-cell>
          <table:table-cell table:style-name="ce36" office:value-type="float" office:value="83.4273714796901">
            <text:p>83.4273714797</text:p>
          </table:table-cell>
          <table:table-cell table:style-name="ce36" office:value-type="float" office:value="88.6572808391059">
            <text:p>88.6572808391</text:p>
          </table:table-cell>
          <table:table-cell table:style-name="ce36" office:value-type="float" office:value="94.1768808982146">
            <text:p>94.1768808982</text:p>
          </table:table-cell>
          <table:table-cell table:style-name="ce36" office:value-type="float" office:value="100">
            <text:p>100</text:p>
          </table:table-cell>
          <table:table-cell table:style-name="ce36"/>
          <table:table-cell table:number-columns-repeated="4"/>
          <table:table-cell table:style-name="Default" table:number-columns-repeated="6"/>
          <table:table-cell table:number-columns-repeated="11"/>
          <table:table-cell table:style-name="ce3" office:value-type="float" office:value="28">
            <text:p>28</text:p>
          </table:table-cell>
          <table:table-cell table:number-columns-repeated="3"/>
          <table:table-cell table:style-name="ce33" table:formula="of:=[.$BG$1]*EXP([.$BG$2]*((1/[.$BI$1])-(1/([.$BI$1]+[.BJ$3]))))" office:value-type="float" office:value="0.611">
            <text:p>0.61</text:p>
          </table:table-cell>
          <table:table-cell table:style-name="ce33" table:formula="of:=[.$BG$1]*EXP([.$BG$2]*((1/[.$BI$1])-(1/([.$BI$1]+[.BC26]))))" office:value-type="float" office:value="3.8700390794113">
            <text:p>3.87</text:p>
          </table:table-cell>
          <table:table-cell/>
          <table:table-cell table:formula="of:=[.BG26]/[.$BH26]*100" office:value-type="float" office:value="15.787954267711">
            <text:p>15.7879542677</text:p>
          </table:table-cell>
          <table:table-cell table:formula="of:=[.BW26]/[.$BH26]*100" office:value-type="float" office:value="16.9737132046826">
            <text:p>16.9737132047</text:p>
          </table:table-cell>
          <table:table-cell table:formula="of:=[.BX26]/[.$BH26]*100" office:value-type="float" office:value="18.2389255328436">
            <text:p>18.2389255328</text:p>
          </table:table-cell>
          <table:table-cell table:formula="of:=[.BY26]/[.$BH26]*100" office:value-type="float" office:value="19.5882444064626">
            <text:p>19.5882444065</text:p>
          </table:table-cell>
          <table:table-cell table:formula="of:=[.BZ26]/[.$BH26]*100" office:value-type="float" office:value="21.0265538388746">
            <text:p>21.0265538389</text:p>
          </table:table-cell>
          <table:table-cell table:formula="of:=[.CA26]/[.$BH26]*100" office:value-type="float" office:value="22.5589779002699">
            <text:p>22.5589779003</text:p>
          </table:table-cell>
          <table:table-cell table:formula="of:=[.CB26]/[.$BH26]*100" office:value-type="float" office:value="24.190890178071">
            <text:p>24.1908901781</text:p>
          </table:table-cell>
          <table:table-cell table:formula="of:=[.CC26]/[.$BH26]*100" office:value-type="float" office:value="25.9279235034516">
            <text:p>25.9279235035</text:p>
          </table:table-cell>
          <table:table-cell table:formula="of:=[.CD26]/[.$BH26]*100" office:value-type="float" office:value="27.7759799474819">
            <text:p>27.7759799475</text:p>
          </table:table-cell>
          <table:table-cell table:formula="of:=[.CE26]/[.$BH26]*100" office:value-type="float" office:value="29.7412410903003">
            <text:p>29.7412410903</text:p>
          </table:table-cell>
          <table:table-cell table:formula="of:=[.CF26]/[.$BH26]*100" office:value-type="float" office:value="31.8301785666369">
            <text:p>31.8301785666</text:p>
          </table:table-cell>
          <table:table-cell table:number-columns-repeated="2"/>
          <table:table-cell table:style-name="ce33" table:formula="of:=[.$BG$1]*EXP([.$BG$2]*((1/[.$BI$1])-(1/([.$BI$1]+[.BK$3]))))" office:value-type="float" office:value="0.656889334248411">
            <text:p>0.66</text:p>
          </table:table-cell>
          <table:table-cell table:style-name="ce33" table:formula="of:=[.$BG$1]*EXP([.$BG$2]*((1/[.$BI$1])-(1/([.$BI$1]+[.BL$3]))))" office:value-type="float" office:value="0.705853545785771">
            <text:p>0.71</text:p>
          </table:table-cell>
          <table:table-cell table:style-name="ce33" table:formula="of:=[.$BG$1]*EXP([.$BG$2]*((1/[.$BI$1])-(1/([.$BI$1]+[.BM$3]))))" office:value-type="float" office:value="0.758072713500702">
            <text:p>0.76</text:p>
          </table:table-cell>
          <table:table-cell table:style-name="ce33" table:formula="of:=[.$BG$1]*EXP([.$BG$2]*((1/[.$BI$1])-(1/([.$BI$1]+[.BN$3]))))" office:value-type="float" office:value="0.813735850617905">
            <text:p>0.81</text:p>
          </table:table-cell>
          <table:table-cell table:style-name="ce33" table:formula="of:=[.$BG$1]*EXP([.$BG$2]*((1/[.$BI$1])-(1/([.$BI$1]+[.BO$3]))))" office:value-type="float" office:value="0.873041260656204">
            <text:p>0.87</text:p>
          </table:table-cell>
          <table:table-cell table:style-name="ce33" table:formula="of:=[.$BG$1]*EXP([.$BG$2]*((1/[.$BI$1])-(1/([.$BI$1]+[.BP$3]))))" office:value-type="float" office:value="0.936196903548816">
            <text:p>0.94</text:p>
          </table:table-cell>
          <table:table-cell table:style-name="ce33" table:formula="of:=[.$BG$1]*EXP([.$BG$2]*((1/[.$BI$1])-(1/([.$BI$1]+[.BQ$3]))))" office:value-type="float" office:value="1.00342077206344">
            <text:p>1.00</text:p>
          </table:table-cell>
          <table:table-cell table:style-name="ce33" table:formula="of:=[.$BG$1]*EXP([.$BG$2]*((1/[.$BI$1])-(1/([.$BI$1]+[.BR$3]))))" office:value-type="float" office:value="1.07494127865699">
            <text:p>1.07</text:p>
          </table:table-cell>
          <table:table-cell table:style-name="ce33" table:formula="of:=[.$BG$1]*EXP([.$BG$2]*((1/[.$BI$1])-(1/([.$BI$1]+[.BS$3]))))" office:value-type="float" office:value="1.15099765289655">
            <text:p>1.15</text:p>
          </table:table-cell>
          <table:table-cell table:style-name="ce33" table:formula="of:=[.$BG$1]*EXP([.$BG$2]*((1/[.$BI$1])-(1/([.$BI$1]+[.BT$3]))))" office:value-type="float" office:value="1.23184034957525">
            <text:p>1.23</text:p>
          </table:table-cell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928"/>
        </table:table-row>
        <table:table-row table:style-name="ro2">
          <table:table-cell table:number-columns-repeated="2"/>
          <table:table-cell table:style-name="ce3" office:value-type="float" office:value="27">
            <text:p>27</text:p>
          </table:table-cell>
          <table:table-cell office:value-type="float" office:value="16.7641507311911">
            <text:p>16.7641507312</text:p>
          </table:table-cell>
          <table:table-cell office:value-type="float" office:value="18.023227189938">
            <text:p>18.0232271899</text:p>
          </table:table-cell>
          <table:table-cell office:value-type="float" office:value="19.3666697801937">
            <text:p>19.3666697802</text:p>
          </table:table-cell>
          <table:table-cell office:value-type="float" office:value="20.7994193687869">
            <text:p>20.7994193688</text:p>
          </table:table-cell>
          <table:table-cell office:value-type="float" office:value="22.3266619560271">
            <text:p>22.326661956</text:p>
          </table:table-cell>
          <table:table-cell office:value-type="float" office:value="23.953838442209">
            <text:p>23.9538384422</text:p>
          </table:table-cell>
          <table:table-cell office:value-type="float" office:value="25.6866546729406">
            <text:p>25.6866546729</text:p>
          </table:table-cell>
          <table:table-cell office:value-type="float" office:value="27.5310917670699">
            <text:p>27.5310917671</text:p>
          </table:table-cell>
          <table:table-cell office:value-type="float" office:value="29.4934167309085">
            <text:p>29.4934167309</text:p>
          </table:table-cell>
          <table:table-cell office:value-type="float" office:value="31.5801933623649">
            <text:p>31.5801933624</text:p>
          </table:table-cell>
          <table:table-cell office:value-type="float" office:value="33.7982934485149">
            <text:p>33.7982934485</text:p>
          </table:table-cell>
          <table:table-cell office:value-type="float" office:value="36.1549082600471">
            <text:p>36.15490826</text:p>
          </table:table-cell>
          <table:table-cell table:style-name="ce36" office:value-type="float" office:value="38.6575603459234">
            <text:p>38.6575603459</text:p>
          </table:table-cell>
          <table:table-cell table:style-name="ce36" office:value-type="float" office:value="41.3141156315033">
            <text:p>41.3141156315</text:p>
          </table:table-cell>
          <table:table-cell office:value-type="float" office:value="44.132795823273">
            <text:p>44.1327958233</text:p>
          </table:table-cell>
          <table:table-cell table:style-name="ce36" office:value-type="float" office:value="47.1221911232229">
            <text:p>47.1221911232</text:p>
          </table:table-cell>
          <table:table-cell table:style-name="ce36" office:value-type="float" office:value="50.2912732558045">
            <text:p>50.2912732558</text:p>
          </table:table-cell>
          <table:table-cell table:style-name="ce36" office:value-type="float" office:value="53.64940881029">
            <text:p>53.6494088103</text:p>
          </table:table-cell>
          <table:table-cell table:style-name="ce36" office:value-type="float" office:value="57.2063729012436">
            <text:p>57.2063729012</text:p>
          </table:table-cell>
          <table:table-cell office:value-type="float" office:value="60.9723631496972">
            <text:p>60.9723631497</text:p>
          </table:table-cell>
          <table:table-cell table:style-name="ce36" office:value-type="float" office:value="64.9580139875025">
            <text:p>64.9580139875</text:p>
          </table:table-cell>
          <table:table-cell table:style-name="ce36" office:value-type="float" office:value="69.1744112872127">
            <text:p>69.1744112872</text:p>
          </table:table-cell>
          <table:table-cell table:style-name="ce36" office:value-type="float" office:value="73.6331073197162">
            <text:p>73.6331073197</text:p>
          </table:table-cell>
          <table:table-cell table:style-name="ce36" office:value-type="float" office:value="78.3461360417248">
            <text:p>78.3461360417</text:p>
          </table:table-cell>
          <table:table-cell table:style-name="ce36" office:value-type="float" office:value="83.3260287150816">
            <text:p>83.3260287151</text:p>
          </table:table-cell>
          <table:table-cell table:style-name="ce36" office:value-type="float" office:value="88.5858298597269">
            <text:p>88.5858298597</text:p>
          </table:table-cell>
          <table:table-cell table:style-name="ce36" office:value-type="float" office:value="94.1391135420228">
            <text:p>94.139113542</text:p>
          </table:table-cell>
          <table:table-cell table:style-name="ce36" office:value-type="float" office:value="100">
            <text:p>100</text:p>
          </table:table-cell>
          <table:table-cell table:style-name="ce36" table:number-columns-repeated="2"/>
          <table:table-cell table:number-columns-repeated="4"/>
          <table:table-cell table:style-name="Default" table:number-columns-repeated="6"/>
          <table:table-cell table:style-name="ce7" office:value-type="string">
            <text:p>xx</text:p>
          </table:table-cell>
          <table:table-cell/>
          <table:table-cell table:style-name="ce10" office:value-type="string">
            <text:p>RH 70% or more – mould conditions</text:p>
          </table:table-cell>
          <table:table-cell table:number-columns-repeated="8"/>
          <table:table-cell table:style-name="ce3" office:value-type="float" office:value="27">
            <text:p>27</text:p>
          </table:table-cell>
          <table:table-cell table:number-columns-repeated="3"/>
          <table:table-cell table:style-name="ce33" table:formula="of:=[.$BG$1]*EXP([.$BG$2]*((1/[.$BI$1])-(1/([.$BI$1]+[.BJ$3]))))" office:value-type="float" office:value="0.611">
            <text:p>0.61</text:p>
          </table:table-cell>
          <table:table-cell table:style-name="ce33" table:formula="of:=[.$BG$1]*EXP([.$BG$2]*((1/[.$BI$1])-(1/([.$BI$1]+[.BC27]))))" office:value-type="float" office:value="3.64468209453154">
            <text:p>3.64</text:p>
          </table:table-cell>
          <table:table-cell/>
          <table:table-cell table:formula="of:=[.BG27]/[.$BH27]*100" office:value-type="float" office:value="16.7641507311911">
            <text:p>16.7641507312</text:p>
          </table:table-cell>
          <table:table-cell table:formula="of:=[.BW27]/[.$BH27]*100" office:value-type="float" office:value="18.023227189938">
            <text:p>18.0232271899</text:p>
          </table:table-cell>
          <table:table-cell table:formula="of:=[.BX27]/[.$BH27]*100" office:value-type="float" office:value="19.3666697801937">
            <text:p>19.3666697802</text:p>
          </table:table-cell>
          <table:table-cell table:formula="of:=[.BY27]/[.$BH27]*100" office:value-type="float" office:value="20.7994193687869">
            <text:p>20.7994193688</text:p>
          </table:table-cell>
          <table:table-cell table:formula="of:=[.BZ27]/[.$BH27]*100" office:value-type="float" office:value="22.3266619560271">
            <text:p>22.326661956</text:p>
          </table:table-cell>
          <table:table-cell table:formula="of:=[.CA27]/[.$BH27]*100" office:value-type="float" office:value="23.953838442209">
            <text:p>23.9538384422</text:p>
          </table:table-cell>
          <table:table-cell table:formula="of:=[.CB27]/[.$BH27]*100" office:value-type="float" office:value="25.6866546729406">
            <text:p>25.6866546729</text:p>
          </table:table-cell>
          <table:table-cell table:formula="of:=[.CC27]/[.$BH27]*100" office:value-type="float" office:value="27.5310917670699">
            <text:p>27.5310917671</text:p>
          </table:table-cell>
          <table:table-cell table:formula="of:=[.CD27]/[.$BH27]*100" office:value-type="float" office:value="29.4934167309085">
            <text:p>29.4934167309</text:p>
          </table:table-cell>
          <table:table-cell table:formula="of:=[.CE27]/[.$BH27]*100" office:value-type="float" office:value="31.5801933623649">
            <text:p>31.5801933624</text:p>
          </table:table-cell>
          <table:table-cell table:formula="of:=[.CF27]/[.$BH27]*100" office:value-type="float" office:value="33.7982934485149">
            <text:p>33.7982934485</text:p>
          </table:table-cell>
          <table:table-cell table:number-columns-repeated="2"/>
          <table:table-cell table:style-name="ce33" table:formula="of:=[.$BG$1]*EXP([.$BG$2]*((1/[.$BI$1])-(1/([.$BI$1]+[.BK$3]))))" office:value-type="float" office:value="0.656889334248411">
            <text:p>0.66</text:p>
          </table:table-cell>
          <table:table-cell table:style-name="ce33" table:formula="of:=[.$BG$1]*EXP([.$BG$2]*((1/[.$BI$1])-(1/([.$BI$1]+[.BL$3]))))" office:value-type="float" office:value="0.705853545785771">
            <text:p>0.71</text:p>
          </table:table-cell>
          <table:table-cell table:style-name="ce33" table:formula="of:=[.$BG$1]*EXP([.$BG$2]*((1/[.$BI$1])-(1/([.$BI$1]+[.BM$3]))))" office:value-type="float" office:value="0.758072713500702">
            <text:p>0.76</text:p>
          </table:table-cell>
          <table:table-cell table:style-name="ce33" table:formula="of:=[.$BG$1]*EXP([.$BG$2]*((1/[.$BI$1])-(1/([.$BI$1]+[.BN$3]))))" office:value-type="float" office:value="0.813735850617905">
            <text:p>0.81</text:p>
          </table:table-cell>
          <table:table-cell table:style-name="ce33" table:formula="of:=[.$BG$1]*EXP([.$BG$2]*((1/[.$BI$1])-(1/([.$BI$1]+[.BO$3]))))" office:value-type="float" office:value="0.873041260656204">
            <text:p>0.87</text:p>
          </table:table-cell>
          <table:table-cell table:style-name="ce33" table:formula="of:=[.$BG$1]*EXP([.$BG$2]*((1/[.$BI$1])-(1/([.$BI$1]+[.BP$3]))))" office:value-type="float" office:value="0.936196903548816">
            <text:p>0.94</text:p>
          </table:table-cell>
          <table:table-cell table:style-name="ce33" table:formula="of:=[.$BG$1]*EXP([.$BG$2]*((1/[.$BI$1])-(1/([.$BI$1]+[.BQ$3]))))" office:value-type="float" office:value="1.00342077206344">
            <text:p>1.00</text:p>
          </table:table-cell>
          <table:table-cell table:style-name="ce33" table:formula="of:=[.$BG$1]*EXP([.$BG$2]*((1/[.$BI$1])-(1/([.$BI$1]+[.BR$3]))))" office:value-type="float" office:value="1.07494127865699">
            <text:p>1.07</text:p>
          </table:table-cell>
          <table:table-cell table:style-name="ce33" table:formula="of:=[.$BG$1]*EXP([.$BG$2]*((1/[.$BI$1])-(1/([.$BI$1]+[.BS$3]))))" office:value-type="float" office:value="1.15099765289655">
            <text:p>1.15</text:p>
          </table:table-cell>
          <table:table-cell table:style-name="ce33" table:formula="of:=[.$BG$1]*EXP([.$BG$2]*((1/[.$BI$1])-(1/([.$BI$1]+[.BT$3]))))" office:value-type="float" office:value="1.23184034957525">
            <text:p>1.23</text:p>
          </table:table-cell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928"/>
        </table:table-row>
        <table:table-row table:style-name="ro2">
          <table:table-cell/>
          <table:table-cell table:style-name="ce3" office:value-type="string">
            <text:p>T</text:p>
          </table:table-cell>
          <table:table-cell table:style-name="ce3" office:value-type="float" office:value="26">
            <text:p>26</text:p>
          </table:table-cell>
          <table:table-cell office:value-type="float" office:value="17.8078485131557">
            <text:p>17.8078485132</text:p>
          </table:table-cell>
          <table:table-cell office:value-type="float" office:value="19.1453122000056">
            <text:p>19.1453122</text:p>
          </table:table-cell>
          <table:table-cell office:value-type="float" office:value="20.5723944612551">
            <text:p>20.5723944613</text:p>
          </table:table-cell>
          <table:table-cell office:value-type="float" office:value="22.0943437708305">
            <text:p>22.0943437708</text:p>
          </table:table-cell>
          <table:table-cell office:value-type="float" office:value="23.7166689975901">
            <text:p>23.7166689976</text:p>
          </table:table-cell>
          <table:table-cell office:value-type="float" office:value="25.4451497798694">
            <text:p>25.4451497799</text:p>
          </table:table-cell>
          <table:table-cell office:value-type="float" office:value="27.2858471962075">
            <text:p>27.2858471962</text:p>
          </table:table-cell>
          <table:table-cell office:value-type="float" office:value="29.2451147362677">
            <text:p>29.2451147363</text:p>
          </table:table-cell>
          <table:table-cell office:value-type="float" office:value="31.3296095758783">
            <text:p>31.3296095759</text:p>
          </table:table-cell>
          <table:table-cell office:value-type="float" office:value="33.5463041600321">
            <text:p>33.54630416</text:p>
          </table:table-cell>
          <table:table-cell office:value-type="float" office:value="35.9024980975922">
            <text:p>35.9024980976</text:p>
          </table:table-cell>
          <table:table-cell office:value-type="float" office:value="38.4058303713556">
            <text:p>38.4058303714</text:p>
          </table:table-cell>
          <table:table-cell table:style-name="ce36" office:value-type="float" office:value="41.0642918670219">
            <text:p>41.064291867</text:p>
          </table:table-cell>
          <table:table-cell table:style-name="ce36" office:value-type="float" office:value="43.8862382245198">
            <text:p>43.8862382245</text:p>
          </table:table-cell>
          <table:table-cell office:value-type="float" office:value="46.8804030150258">
            <text:p>46.880403015</text:p>
          </table:table-cell>
          <table:table-cell table:style-name="ce36" office:value-type="float" office:value="50.0559112469101">
            <text:p>50.0559112469</text:p>
          </table:table-cell>
          <table:table-cell table:style-name="ce36" office:value-type="float" office:value="53.4222932037223">
            <text:p>53.4222932037</text:p>
          </table:table-cell>
          <table:table-cell table:style-name="ce36" office:value-type="float" office:value="56.9894986172155">
            <text:p>56.9894986172</text:p>
          </table:table-cell>
          <table:table-cell table:style-name="ce36" office:value-type="float" office:value="60.7679111782875">
            <text:p>60.7679111783</text:p>
          </table:table-cell>
          <table:table-cell office:value-type="float" office:value="64.7683633885927">
            <text:p>64.7683633886</text:p>
          </table:table-cell>
          <table:table-cell table:style-name="ce36" office:value-type="float" office:value="69.0021517554506">
            <text:p>69.0021517555</text:p>
          </table:table-cell>
          <table:table-cell table:style-name="ce36" office:value-type="float" office:value="73.4810523325503">
            <text:p>73.4810523326</text:p>
          </table:table-cell>
          <table:table-cell table:style-name="ce40" office:value-type="float" office:value="78.2173366088125">
            <text:p>78.2173366088</text:p>
          </table:table-cell>
          <table:table-cell table:style-name="ce40" office:value-type="float" office:value="83.2237877476421">
            <text:p>83.2237877476</text:p>
          </table:table-cell>
          <table:table-cell table:style-name="ce40" office:value-type="float" office:value="88.5137171786579">
            <text:p>88.5137171787</text:p>
          </table:table-cell>
          <table:table-cell table:style-name="ce36" office:value-type="float" office:value="94.1009815438543">
            <text:p>94.1009815439</text:p>
          </table:table-cell>
          <table:table-cell table:style-name="ce36" office:value-type="float" office:value="100">
            <text:p>100</text:p>
          </table:table-cell>
          <table:table-cell table:style-name="ce36" table:number-columns-repeated="3"/>
          <table:table-cell table:number-columns-repeated="4"/>
          <table:table-cell table:style-name="Default" table:number-columns-repeated="10"/>
          <table:table-cell table:number-columns-repeated="7"/>
          <table:table-cell table:style-name="ce3" office:value-type="float" office:value="26">
            <text:p>26</text:p>
          </table:table-cell>
          <table:table-cell table:style-name="ce3" office:value-type="string">
            <text:p>T</text:p>
          </table:table-cell>
          <table:table-cell table:number-columns-repeated="2"/>
          <table:table-cell table:style-name="ce33" table:formula="of:=[.$BG$1]*EXP([.$BG$2]*((1/[.$BI$1])-(1/([.$BI$1]+[.BJ$3]))))" office:value-type="float" office:value="0.611">
            <text:p>0.61</text:p>
          </table:table-cell>
          <table:table-cell table:style-name="ce33" table:formula="of:=[.$BG$1]*EXP([.$BG$2]*((1/[.$BI$1])-(1/([.$BI$1]+[.BC28]))))" office:value-type="float" office:value="3.43107141521682">
            <text:p>3.43</text:p>
          </table:table-cell>
          <table:table-cell/>
          <table:table-cell table:formula="of:=[.BG28]/[.$BH28]*100" office:value-type="float" office:value="17.8078485131557">
            <text:p>17.8078485132</text:p>
          </table:table-cell>
          <table:table-cell table:formula="of:=[.BW28]/[.$BH28]*100" office:value-type="float" office:value="19.1453122000056">
            <text:p>19.1453122</text:p>
          </table:table-cell>
          <table:table-cell table:formula="of:=[.BX28]/[.$BH28]*100" office:value-type="float" office:value="20.5723944612551">
            <text:p>20.5723944613</text:p>
          </table:table-cell>
          <table:table-cell table:formula="of:=[.BY28]/[.$BH28]*100" office:value-type="float" office:value="22.0943437708305">
            <text:p>22.0943437708</text:p>
          </table:table-cell>
          <table:table-cell table:formula="of:=[.BZ28]/[.$BH28]*100" office:value-type="float" office:value="23.7166689975901">
            <text:p>23.7166689976</text:p>
          </table:table-cell>
          <table:table-cell table:formula="of:=[.CA28]/[.$BH28]*100" office:value-type="float" office:value="25.4451497798694">
            <text:p>25.4451497799</text:p>
          </table:table-cell>
          <table:table-cell table:formula="of:=[.CB28]/[.$BH28]*100" office:value-type="float" office:value="27.2858471962075">
            <text:p>27.2858471962</text:p>
          </table:table-cell>
          <table:table-cell table:formula="of:=[.CC28]/[.$BH28]*100" office:value-type="float" office:value="29.2451147362677">
            <text:p>29.2451147363</text:p>
          </table:table-cell>
          <table:table-cell table:formula="of:=[.CD28]/[.$BH28]*100" office:value-type="float" office:value="31.3296095758783">
            <text:p>31.3296095759</text:p>
          </table:table-cell>
          <table:table-cell table:formula="of:=[.CE28]/[.$BH28]*100" office:value-type="float" office:value="33.5463041600321">
            <text:p>33.54630416</text:p>
          </table:table-cell>
          <table:table-cell table:formula="of:=[.CF28]/[.$BH28]*100" office:value-type="float" office:value="35.9024980975922">
            <text:p>35.9024980976</text:p>
          </table:table-cell>
          <table:table-cell table:number-columns-repeated="2"/>
          <table:table-cell table:style-name="ce33" table:formula="of:=[.$BG$1]*EXP([.$BG$2]*((1/[.$BI$1])-(1/([.$BI$1]+[.BK$3]))))" office:value-type="float" office:value="0.656889334248411">
            <text:p>0.66</text:p>
          </table:table-cell>
          <table:table-cell table:style-name="ce33" table:formula="of:=[.$BG$1]*EXP([.$BG$2]*((1/[.$BI$1])-(1/([.$BI$1]+[.BL$3]))))" office:value-type="float" office:value="0.705853545785771">
            <text:p>0.71</text:p>
          </table:table-cell>
          <table:table-cell table:style-name="ce33" table:formula="of:=[.$BG$1]*EXP([.$BG$2]*((1/[.$BI$1])-(1/([.$BI$1]+[.BM$3]))))" office:value-type="float" office:value="0.758072713500702">
            <text:p>0.76</text:p>
          </table:table-cell>
          <table:table-cell table:style-name="ce33" table:formula="of:=[.$BG$1]*EXP([.$BG$2]*((1/[.$BI$1])-(1/([.$BI$1]+[.BN$3]))))" office:value-type="float" office:value="0.813735850617905">
            <text:p>0.81</text:p>
          </table:table-cell>
          <table:table-cell table:style-name="ce33" table:formula="of:=[.$BG$1]*EXP([.$BG$2]*((1/[.$BI$1])-(1/([.$BI$1]+[.BO$3]))))" office:value-type="float" office:value="0.873041260656204">
            <text:p>0.87</text:p>
          </table:table-cell>
          <table:table-cell table:style-name="ce33" table:formula="of:=[.$BG$1]*EXP([.$BG$2]*((1/[.$BI$1])-(1/([.$BI$1]+[.BP$3]))))" office:value-type="float" office:value="0.936196903548816">
            <text:p>0.94</text:p>
          </table:table-cell>
          <table:table-cell table:style-name="ce33" table:formula="of:=[.$BG$1]*EXP([.$BG$2]*((1/[.$BI$1])-(1/([.$BI$1]+[.BQ$3]))))" office:value-type="float" office:value="1.00342077206344">
            <text:p>1.00</text:p>
          </table:table-cell>
          <table:table-cell table:style-name="ce33" table:formula="of:=[.$BG$1]*EXP([.$BG$2]*((1/[.$BI$1])-(1/([.$BI$1]+[.BR$3]))))" office:value-type="float" office:value="1.07494127865699">
            <text:p>1.07</text:p>
          </table:table-cell>
          <table:table-cell table:style-name="ce33" table:formula="of:=[.$BG$1]*EXP([.$BG$2]*((1/[.$BI$1])-(1/([.$BI$1]+[.BS$3]))))" office:value-type="float" office:value="1.15099765289655">
            <text:p>1.15</text:p>
          </table:table-cell>
          <table:table-cell table:style-name="ce33" table:formula="of:=[.$BG$1]*EXP([.$BG$2]*((1/[.$BI$1])-(1/([.$BI$1]+[.BT$3]))))" office:value-type="float" office:value="1.23184034957525">
            <text:p>1.23</text:p>
          </table:table-cell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928"/>
        </table:table-row>
        <table:table-row table:style-name="ro2">
          <table:table-cell/>
          <table:table-cell table:style-name="ce3"/>
          <table:table-cell table:style-name="ce3" office:value-type="float" office:value="25">
            <text:p>25</text:p>
          </table:table-cell>
          <table:table-cell table:style-name="ce36" office:value-type="float" office:value="18.9241899722976">
            <text:p>18.9241899723</text:p>
          </table:table-cell>
          <table:table-cell table:style-name="ce36" office:value-type="float" office:value="20.3454968119363">
            <text:p>20.3454968119</text:p>
          </table:table-cell>
          <table:table-cell table:style-name="ce36" office:value-type="float" office:value="21.8620402505234">
            <text:p>21.8620402505</text:p>
          </table:table-cell>
          <table:table-cell table:style-name="ce36" office:value-type="float" office:value="23.4793977792184">
            <text:p>23.4793977792</text:p>
          </table:table-cell>
          <table:table-cell table:style-name="ce36" office:value-type="float" office:value="25.2034236077945">
            <text:p>25.2034236078</text:p>
          </table:table-cell>
          <table:table-cell table:style-name="ce36" office:value-type="float" office:value="27.0402596895454">
            <text:p>27.0402596895</text:p>
          </table:table-cell>
          <table:table-cell table:style-name="ce36" office:value-type="float" office:value="28.9963470609404">
            <text:p>28.9963470609</text:p>
          </table:table-cell>
          <table:table-cell table:style-name="ce36" office:value-type="float" office:value="31.0784375002916">
            <text:p>31.0784375003</text:p>
          </table:table-cell>
          <table:table-cell table:style-name="ce36" office:value-type="float" office:value="33.2936055096063">
            <text:p>33.2936055096</text:p>
          </table:table-cell>
          <table:table-cell table:style-name="ce36" office:value-type="float" office:value="35.6492606237038">
            <text:p>35.6492606237</text:p>
          </table:table-cell>
          <table:table-cell table:style-name="ce36" office:value-type="float" office:value="38.1531600505786">
            <text:p>38.1531600506</text:p>
          </table:table-cell>
          <table:table-cell table:style-name="ce36" office:value-type="float" office:value="40.8134216468902">
            <text:p>40.8134216469</text:p>
          </table:table-cell>
          <table:table-cell table:style-name="ce36" office:value-type="float" office:value="43.6385372323503">
            <text:p>43.6385372324</text:p>
          </table:table-cell>
          <table:table-cell table:style-name="ce36" office:value-type="float" office:value="46.6373862466751">
            <text:p>46.6373862467</text:p>
          </table:table-cell>
          <table:table-cell table:style-name="ce36" office:value-type="float" office:value="49.8192497526478">
            <text:p>49.8192497526</text:p>
          </table:table-cell>
          <table:table-cell office:value-type="float" office:value="53.1938247887269">
            <text:p>53.1938247887</text:p>
          </table:table-cell>
          <table:table-cell office:value-type="float" office:value="56.7712390745103">
            <text:p>56.7712390745</text:p>
          </table:table-cell>
          <table:table-cell office:value-type="float" office:value="60.5620660722401">
            <text:p>60.5620660722</text:p>
          </table:table-cell>
          <table:table-cell office:value-type="float" office:value="64.5773404074086">
            <text:p>64.5773404074</text:p>
          </table:table-cell>
          <table:table-cell office:value-type="float" office:value="68.82857365139">
            <text:p>68.8285736514</text:p>
          </table:table-cell>
          <table:table-cell table:style-name="ce40" office:value-type="float" office:value="73.3277704688906">
            <text:p>73.3277704689</text:p>
          </table:table-cell>
          <table:table-cell table:style-name="ce40" office:value-type="float" office:value="78.0874451328709">
            <text:p>78.0874451329</text:p>
          </table:table-cell>
          <table:table-cell table:style-name="ce40" office:value-type="float" office:value="83.1206384094522">
            <text:p>83.1206384095</text:p>
          </table:table-cell>
          <table:table-cell table:style-name="ce40" office:value-type="float" office:value="88.4409348151771">
            <text:p>88.4409348152</text:p>
          </table:table-cell>
          <table:table-cell table:style-name="ce40" office:value-type="float" office:value="94.0624802488456">
            <text:p>94.0624802488</text:p>
          </table:table-cell>
          <table:table-cell table:style-name="ce40" office:value-type="float" office:value="100">
            <text:p>100</text:p>
          </table:table-cell>
          <table:table-cell table:number-columns-repeated="8"/>
          <table:table-cell table:style-name="Default" table:number-columns-repeated="6"/>
          <table:table-cell table:style-name="ce2" office:value-type="string">
            <text:p>xx</text:p>
          </table:table-cell>
          <table:table-cell/>
          <table:table-cell table:style-name="ce10" office:value-type="string">
            <text:p>RH 60% or more – respitary issues</text:p>
          </table:table-cell>
          <table:table-cell table:style-name="Default"/>
          <table:table-cell table:number-columns-repeated="7"/>
          <table:table-cell table:style-name="ce3" office:value-type="float" office:value="25">
            <text:p>25</text:p>
          </table:table-cell>
          <table:table-cell table:style-name="ce3"/>
          <table:table-cell table:number-columns-repeated="2"/>
          <table:table-cell table:style-name="ce33" table:formula="of:=[.$BG$1]*EXP([.$BG$2]*((1/[.$BI$1])-(1/([.$BI$1]+[.BJ$3]))))" office:value-type="float" office:value="0.611">
            <text:p>0.61</text:p>
          </table:table-cell>
          <table:table-cell table:style-name="ce33" table:formula="of:=[.$BG$1]*EXP([.$BG$2]*((1/[.$BI$1])-(1/([.$BI$1]+[.BC29]))))" office:value-type="float" office:value="3.22867187918964">
            <text:p>3.23</text:p>
          </table:table-cell>
          <table:table-cell/>
          <table:table-cell table:formula="of:=[.BG29]/[.$BH29]*100" office:value-type="float" office:value="18.9241899722976">
            <text:p>18.9241899723</text:p>
          </table:table-cell>
          <table:table-cell table:formula="of:=[.BW29]/[.$BH29]*100" office:value-type="float" office:value="20.3454968119363">
            <text:p>20.3454968119</text:p>
          </table:table-cell>
          <table:table-cell table:formula="of:=[.BX29]/[.$BH29]*100" office:value-type="float" office:value="21.8620402505234">
            <text:p>21.8620402505</text:p>
          </table:table-cell>
          <table:table-cell table:formula="of:=[.BY29]/[.$BH29]*100" office:value-type="float" office:value="23.4793977792184">
            <text:p>23.4793977792</text:p>
          </table:table-cell>
          <table:table-cell table:formula="of:=[.BZ29]/[.$BH29]*100" office:value-type="float" office:value="25.2034236077945">
            <text:p>25.2034236078</text:p>
          </table:table-cell>
          <table:table-cell table:formula="of:=[.CA29]/[.$BH29]*100" office:value-type="float" office:value="27.0402596895454">
            <text:p>27.0402596895</text:p>
          </table:table-cell>
          <table:table-cell table:formula="of:=[.CB29]/[.$BH29]*100" office:value-type="float" office:value="28.9963470609404">
            <text:p>28.9963470609</text:p>
          </table:table-cell>
          <table:table-cell table:formula="of:=[.CC29]/[.$BH29]*100" office:value-type="float" office:value="31.0784375002916">
            <text:p>31.0784375003</text:p>
          </table:table-cell>
          <table:table-cell table:formula="of:=[.CD29]/[.$BH29]*100" office:value-type="float" office:value="33.2936055096063">
            <text:p>33.2936055096</text:p>
          </table:table-cell>
          <table:table-cell table:formula="of:=[.CE29]/[.$BH29]*100" office:value-type="float" office:value="35.6492606237038">
            <text:p>35.6492606237</text:p>
          </table:table-cell>
          <table:table-cell table:formula="of:=[.CF29]/[.$BH29]*100" office:value-type="float" office:value="38.1531600505786">
            <text:p>38.1531600506</text:p>
          </table:table-cell>
          <table:table-cell table:number-columns-repeated="2"/>
          <table:table-cell table:style-name="ce33" table:formula="of:=[.$BG$1]*EXP([.$BG$2]*((1/[.$BI$1])-(1/([.$BI$1]+[.BK$3]))))" office:value-type="float" office:value="0.656889334248411">
            <text:p>0.66</text:p>
          </table:table-cell>
          <table:table-cell table:style-name="ce33" table:formula="of:=[.$BG$1]*EXP([.$BG$2]*((1/[.$BI$1])-(1/([.$BI$1]+[.BL$3]))))" office:value-type="float" office:value="0.705853545785771">
            <text:p>0.71</text:p>
          </table:table-cell>
          <table:table-cell table:style-name="ce33" table:formula="of:=[.$BG$1]*EXP([.$BG$2]*((1/[.$BI$1])-(1/([.$BI$1]+[.BM$3]))))" office:value-type="float" office:value="0.758072713500702">
            <text:p>0.76</text:p>
          </table:table-cell>
          <table:table-cell table:style-name="ce33" table:formula="of:=[.$BG$1]*EXP([.$BG$2]*((1/[.$BI$1])-(1/([.$BI$1]+[.BN$3]))))" office:value-type="float" office:value="0.813735850617905">
            <text:p>0.81</text:p>
          </table:table-cell>
          <table:table-cell table:style-name="ce33" table:formula="of:=[.$BG$1]*EXP([.$BG$2]*((1/[.$BI$1])-(1/([.$BI$1]+[.BO$3]))))" office:value-type="float" office:value="0.873041260656204">
            <text:p>0.87</text:p>
          </table:table-cell>
          <table:table-cell table:style-name="ce33" table:formula="of:=[.$BG$1]*EXP([.$BG$2]*((1/[.$BI$1])-(1/([.$BI$1]+[.BP$3]))))" office:value-type="float" office:value="0.936196903548816">
            <text:p>0.94</text:p>
          </table:table-cell>
          <table:table-cell table:style-name="ce33" table:formula="of:=[.$BG$1]*EXP([.$BG$2]*((1/[.$BI$1])-(1/([.$BI$1]+[.BQ$3]))))" office:value-type="float" office:value="1.00342077206344">
            <text:p>1.00</text:p>
          </table:table-cell>
          <table:table-cell table:style-name="ce33" table:formula="of:=[.$BG$1]*EXP([.$BG$2]*((1/[.$BI$1])-(1/([.$BI$1]+[.BR$3]))))" office:value-type="float" office:value="1.07494127865699">
            <text:p>1.07</text:p>
          </table:table-cell>
          <table:table-cell table:style-name="ce33" table:formula="of:=[.$BG$1]*EXP([.$BG$2]*((1/[.$BI$1])-(1/([.$BI$1]+[.BS$3]))))" office:value-type="float" office:value="1.15099765289655">
            <text:p>1.15</text:p>
          </table:table-cell>
          <table:table-cell table:style-name="ce33" table:formula="of:=[.$BG$1]*EXP([.$BG$2]*((1/[.$BI$1])-(1/([.$BI$1]+[.BT$3]))))" office:value-type="float" office:value="1.23184034957525">
            <text:p>1.23</text:p>
          </table:table-cell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928"/>
        </table:table-row>
        <table:table-row table:style-name="ro2">
          <table:table-cell/>
          <table:table-cell table:style-name="ce3" office:value-type="string">
            <text:p>^C</text:p>
          </table:table-cell>
          <table:table-cell table:style-name="ce3" office:value-type="float" office:value="24">
            <text:p>24</text:p>
          </table:table-cell>
          <table:table-cell table:style-name="ce36" office:value-type="float" office:value="20.1187443943994">
            <text:p>20.1187443944</text:p>
          </table:table-cell>
          <table:table-cell table:style-name="ce36" office:value-type="float" office:value="21.6297685943551">
            <text:p>21.6297685944</text:p>
          </table:table-cell>
          <table:table-cell table:style-name="ce36" office:value-type="float" office:value="23.2420410270776">
            <text:p>23.2420410271</text:p>
          </table:table-cell>
          <table:table-cell table:style-name="ce36" office:value-type="float" office:value="24.9614912525194">
            <text:p>24.9614912525</text:p>
          </table:table-cell>
          <table:table-cell table:style-name="ce36" office:value-type="float" office:value="26.794343016597">
            <text:p>26.7943430166</text:p>
          </table:table-cell>
          <table:table-cell table:style-name="ce36" office:value-type="float" office:value="28.7471259720235">
            <text:p>28.747125972</text:p>
          </table:table-cell>
          <table:table-cell table:style-name="ce36" office:value-type="float" office:value="30.8266877337591">
            <text:p>30.8266877338</text:p>
          </table:table-cell>
          <table:table-cell table:style-name="ce36" office:value-type="float" office:value="33.0402062736093">
            <text:p>33.0402062736</text:p>
          </table:table-cell>
          <table:table-cell table:style-name="ce36" office:value-type="float" office:value="35.3952026584106">
            <text:p>35.3952026584</text:p>
          </table:table-cell>
          <table:table-cell table:style-name="ce36" office:value-type="float" office:value="37.8995541361364">
            <text:p>37.8995541361</text:p>
          </table:table-cell>
          <table:table-cell table:style-name="ce36" office:value-type="float" office:value="40.5615075741604">
            <text:p>40.5615075742</text:p>
          </table:table-cell>
          <table:table-cell table:style-name="ce36" office:value-type="float" office:value="43.3896932537998">
            <text:p>43.3896932538</text:p>
          </table:table-cell>
          <table:table-cell table:style-name="ce36" office:value-type="float" office:value="46.393139025149">
            <text:p>46.3931390251</text:p>
          </table:table-cell>
          <table:table-cell table:style-name="ce36" office:value-type="float" office:value="49.581284826101">
            <text:p>49.5812848261</text:p>
          </table:table-cell>
          <table:table-cell table:style-name="ce36" office:value-type="float" office:value="52.9639975693276">
            <text:p>52.9639975693</text:p>
          </table:table-cell>
          <table:table-cell table:style-name="ce36" office:value-type="float" office:value="56.5515864008697">
            <text:p>56.5515864009</text:p>
          </table:table-cell>
          <table:table-cell table:style-name="ce36" office:value-type="float" office:value="60.3548183338564">
            <text:p>60.3548183339</text:p>
          </table:table-cell>
          <table:table-cell table:style-name="ce36" office:value-type="float" office:value="64.3849342607393">
            <text:p>64.3849342607</text:p>
          </table:table-cell>
          <table:table-cell table:style-name="ce36" office:value-type="float" office:value="68.6536653472957">
            <text:p>68.6536653473</text:p>
          </table:table-cell>
          <table:table-cell table:style-name="ce36" office:value-type="float" office:value="73.17324981151">
            <text:p>73.1732498115</text:p>
          </table:table-cell>
          <table:table-cell table:style-name="ce40" office:value-type="float" office:value="77.9564500903011">
            <text:p>77.9564500903</text:p>
          </table:table-cell>
          <table:table-cell table:style-name="ce40" office:value-type="float" office:value="83.016570396919">
            <text:p>83.0165703969</text:p>
          </table:table-cell>
          <table:table-cell table:style-name="ce40" office:value-type="float" office:value="88.3674746716796">
            <text:p>88.3674746717</text:p>
          </table:table-cell>
          <table:table-cell table:style-name="ce40" office:value-type="float" office:value="94.0236049285576">
            <text:p>94.0236049286</text:p>
          </table:table-cell>
          <table:table-cell table:style-name="ce40" office:value-type="float" office:value="100">
            <text:p>100</text:p>
          </table:table-cell>
          <table:table-cell table:style-name="ce36" table:number-columns-repeated="2"/>
          <table:table-cell table:number-columns-repeated="7"/>
          <table:table-cell table:style-name="Default" table:number-columns-repeated="8"/>
          <table:table-cell table:style-name="Default" office:value-type="string">
            <text:p>e.g. asthma etc. …</text:p>
          </table:table-cell>
          <table:table-cell table:style-name="Default"/>
          <table:table-cell table:number-columns-repeated="7"/>
          <table:table-cell table:style-name="ce3" office:value-type="float" office:value="24">
            <text:p>24</text:p>
          </table:table-cell>
          <table:table-cell table:style-name="ce3" office:value-type="string">
            <text:p>^C</text:p>
          </table:table-cell>
          <table:table-cell table:number-columns-repeated="2"/>
          <table:table-cell table:style-name="ce33" table:formula="of:=[.$BG$1]*EXP([.$BG$2]*((1/[.$BI$1])-(1/([.$BI$1]+[.BJ$3]))))" office:value-type="float" office:value="0.611">
            <text:p>0.61</text:p>
          </table:table-cell>
          <table:table-cell table:style-name="ce33" table:formula="of:=[.$BG$1]*EXP([.$BG$2]*((1/[.$BI$1])-(1/([.$BI$1]+[.BC30]))))" office:value-type="float" office:value="3.03696884866279">
            <text:p>3.04</text:p>
          </table:table-cell>
          <table:table-cell/>
          <table:table-cell table:formula="of:=[.BG30]/[.$BH30]*100" office:value-type="float" office:value="20.1187443943994">
            <text:p>20.1187443944</text:p>
          </table:table-cell>
          <table:table-cell table:formula="of:=[.BW30]/[.$BH30]*100" office:value-type="float" office:value="21.6297685943551">
            <text:p>21.6297685944</text:p>
          </table:table-cell>
          <table:table-cell table:formula="of:=[.BX30]/[.$BH30]*100" office:value-type="float" office:value="23.2420410270776">
            <text:p>23.2420410271</text:p>
          </table:table-cell>
          <table:table-cell table:formula="of:=[.BY30]/[.$BH30]*100" office:value-type="float" office:value="24.9614912525194">
            <text:p>24.9614912525</text:p>
          </table:table-cell>
          <table:table-cell table:formula="of:=[.BZ30]/[.$BH30]*100" office:value-type="float" office:value="26.794343016597">
            <text:p>26.7943430166</text:p>
          </table:table-cell>
          <table:table-cell table:formula="of:=[.CA30]/[.$BH30]*100" office:value-type="float" office:value="28.7471259720235">
            <text:p>28.747125972</text:p>
          </table:table-cell>
          <table:table-cell table:formula="of:=[.CB30]/[.$BH30]*100" office:value-type="float" office:value="30.8266877337591">
            <text:p>30.8266877338</text:p>
          </table:table-cell>
          <table:table-cell table:formula="of:=[.CC30]/[.$BH30]*100" office:value-type="float" office:value="33.0402062736093">
            <text:p>33.0402062736</text:p>
          </table:table-cell>
          <table:table-cell table:formula="of:=[.CD30]/[.$BH30]*100" office:value-type="float" office:value="35.3952026584106">
            <text:p>35.3952026584</text:p>
          </table:table-cell>
          <table:table-cell table:formula="of:=[.CE30]/[.$BH30]*100" office:value-type="float" office:value="37.8995541361364">
            <text:p>37.8995541361</text:p>
          </table:table-cell>
          <table:table-cell table:formula="of:=[.CF30]/[.$BH30]*100" office:value-type="float" office:value="40.5615075741604">
            <text:p>40.5615075742</text:p>
          </table:table-cell>
          <table:table-cell table:number-columns-repeated="2"/>
          <table:table-cell table:style-name="ce33" table:formula="of:=[.$BG$1]*EXP([.$BG$2]*((1/[.$BI$1])-(1/([.$BI$1]+[.BK$3]))))" office:value-type="float" office:value="0.656889334248411">
            <text:p>0.66</text:p>
          </table:table-cell>
          <table:table-cell table:style-name="ce33" table:formula="of:=[.$BG$1]*EXP([.$BG$2]*((1/[.$BI$1])-(1/([.$BI$1]+[.BL$3]))))" office:value-type="float" office:value="0.705853545785771">
            <text:p>0.71</text:p>
          </table:table-cell>
          <table:table-cell table:style-name="ce33" table:formula="of:=[.$BG$1]*EXP([.$BG$2]*((1/[.$BI$1])-(1/([.$BI$1]+[.BM$3]))))" office:value-type="float" office:value="0.758072713500702">
            <text:p>0.76</text:p>
          </table:table-cell>
          <table:table-cell table:style-name="ce33" table:formula="of:=[.$BG$1]*EXP([.$BG$2]*((1/[.$BI$1])-(1/([.$BI$1]+[.BN$3]))))" office:value-type="float" office:value="0.813735850617905">
            <text:p>0.81</text:p>
          </table:table-cell>
          <table:table-cell table:style-name="ce33" table:formula="of:=[.$BG$1]*EXP([.$BG$2]*((1/[.$BI$1])-(1/([.$BI$1]+[.BO$3]))))" office:value-type="float" office:value="0.873041260656204">
            <text:p>0.87</text:p>
          </table:table-cell>
          <table:table-cell table:style-name="ce33" table:formula="of:=[.$BG$1]*EXP([.$BG$2]*((1/[.$BI$1])-(1/([.$BI$1]+[.BP$3]))))" office:value-type="float" office:value="0.936196903548816">
            <text:p>0.94</text:p>
          </table:table-cell>
          <table:table-cell table:style-name="ce33" table:formula="of:=[.$BG$1]*EXP([.$BG$2]*((1/[.$BI$1])-(1/([.$BI$1]+[.BQ$3]))))" office:value-type="float" office:value="1.00342077206344">
            <text:p>1.00</text:p>
          </table:table-cell>
          <table:table-cell table:style-name="ce33" table:formula="of:=[.$BG$1]*EXP([.$BG$2]*((1/[.$BI$1])-(1/([.$BI$1]+[.BR$3]))))" office:value-type="float" office:value="1.07494127865699">
            <text:p>1.07</text:p>
          </table:table-cell>
          <table:table-cell table:style-name="ce33" table:formula="of:=[.$BG$1]*EXP([.$BG$2]*((1/[.$BI$1])-(1/([.$BI$1]+[.BS$3]))))" office:value-type="float" office:value="1.15099765289655">
            <text:p>1.15</text:p>
          </table:table-cell>
          <table:table-cell table:style-name="ce33" table:formula="of:=[.$BG$1]*EXP([.$BG$2]*((1/[.$BI$1])-(1/([.$BI$1]+[.BT$3]))))" office:value-type="float" office:value="1.23184034957525">
            <text:p>1.23</text:p>
          </table:table-cell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928"/>
        </table:table-row>
        <table:table-row table:style-name="ro2">
          <table:table-cell table:number-columns-repeated="2"/>
          <table:table-cell table:style-name="ce3" office:value-type="float" office:value="23">
            <text:p>23</text:p>
          </table:table-cell>
          <table:table-cell table:style-name="ce36" office:value-type="float" office:value="21.397546296684">
            <text:p>21.3975462967</text:p>
          </table:table-cell>
          <table:table-cell table:style-name="ce36" office:value-type="float" office:value="23.0046152886715">
            <text:p>23.0046152887</text:p>
          </table:table-cell>
          <table:table-cell table:style-name="ce36" office:value-type="float" office:value="24.7193681254167">
            <text:p>24.7193681254</text:p>
          </table:table-cell>
          <table:table-cell table:style-name="ce36" office:value-type="float" office:value="26.5481112657678">
            <text:p>26.5481112658</text:p>
          </table:table-cell>
          <table:table-cell table:style-name="ce36" office:value-type="float" office:value="28.497464053794">
            <text:p>28.4974640538</text:p>
          </table:table-cell>
          <table:table-cell table:style-name="ce36" office:value-type="float" office:value="30.574371184626">
            <text:p>30.5743711846</text:p>
          </table:table-cell>
          <table:table-cell table:style-name="ce36" office:value-type="float" office:value="32.7861155261833">
            <text:p>32.7861155262</text:p>
          </table:table-cell>
          <table:table-cell table:style-name="ce36" office:value-type="float" office:value="35.1403313016071">
            <text:p>35.1403313016</text:p>
          </table:table-cell>
          <table:table-cell table:style-name="ce36" office:value-type="float" office:value="37.645017637119">
            <text:p>37.6450176371</text:p>
          </table:table-cell>
          <table:table-cell table:style-name="ce36" office:value-type="float" office:value="40.3085524799158">
            <text:p>40.3085524799</text:p>
          </table:table-cell>
          <table:table-cell table:style-name="ce36" office:value-type="float" office:value="43.1397068906052">
            <text:p>43.1397068906</text:p>
          </table:table-cell>
          <table:table-cell table:style-name="ce36" office:value-type="float" office:value="46.1476597145672">
            <text:p>46.1476597146</text:p>
          </table:table-cell>
          <table:table-cell table:style-name="ce36" office:value-type="float" office:value="49.3420126365077">
            <text:p>49.3420126365</text:p>
          </table:table-cell>
          <table:table-cell table:style-name="ce36" office:value-type="float" office:value="52.7328056223483">
            <text:p>52.7328056223</text:p>
          </table:table-cell>
          <table:table-cell table:style-name="ce36" office:value-type="float" office:value="56.330532752463">
            <text:p>56.3305327525</text:p>
          </table:table-cell>
          <table:table-cell table:style-name="ce36" office:value-type="float" office:value="60.1461584501461">
            <text:p>60.1461584501</text:p>
          </table:table-cell>
          <table:table-cell table:style-name="ce36" office:value-type="float" office:value="64.1911341090527">
            <text:p>64.1911341091</text:p>
          </table:table-cell>
          <table:table-cell table:style-name="ce36" office:value-type="float" office:value="68.4774151232142">
            <text:p>68.4774151232</text:p>
          </table:table-cell>
          <table:table-cell table:style-name="ce36" office:value-type="float" office:value="73.0174783230882">
            <text:p>73.0174783231</text:p>
          </table:table-cell>
          <table:table-cell table:style-name="ce40" office:value-type="float" office:value="77.8243398209519">
            <text:p>77.824339821</text:p>
          </table:table-cell>
          <table:table-cell table:style-name="ce40" office:value-type="float" office:value="82.9115732687925">
            <text:p>82.9115732688</text:p>
          </table:table-cell>
          <table:table-cell table:style-name="ce40" office:value-type="float" office:value="88.2933285316999">
            <text:p>88.2933285317</text:p>
          </table:table-cell>
          <table:table-cell table:style-name="ce40" office:value-type="float" office:value="93.9843507795986">
            <text:p>93.9843507796</text:p>
          </table:table-cell>
          <table:table-cell table:style-name="ce40" office:value-type="float" office:value="100">
            <text:p>100</text:p>
          </table:table-cell>
          <table:table-cell table:style-name="ce36" table:number-columns-repeated="3"/>
          <table:table-cell table:number-columns-repeated="9"/>
          <table:table-cell table:style-name="Default" table:number-columns-repeated="8"/>
          <table:table-cell table:number-columns-repeated="7"/>
          <table:table-cell table:style-name="ce3" office:value-type="float" office:value="23">
            <text:p>23</text:p>
          </table:table-cell>
          <table:table-cell table:number-columns-repeated="3"/>
          <table:table-cell table:style-name="ce33" table:formula="of:=[.$BG$1]*EXP([.$BG$2]*((1/[.$BI$1])-(1/([.$BI$1]+[.BJ$3]))))" office:value-type="float" office:value="0.611">
            <text:p>0.61</text:p>
          </table:table-cell>
          <table:table-cell table:style-name="ce33" table:formula="of:=[.$BG$1]*EXP([.$BG$2]*((1/[.$BI$1])-(1/([.$BI$1]+[.BC31]))))" office:value-type="float" office:value="2.85546759207007">
            <text:p>2.86</text:p>
          </table:table-cell>
          <table:table-cell/>
          <table:table-cell table:formula="of:=[.BG31]/[.$BH31]*100" office:value-type="float" office:value="21.397546296684">
            <text:p>21.3975462967</text:p>
          </table:table-cell>
          <table:table-cell table:formula="of:=[.BW31]/[.$BH31]*100" office:value-type="float" office:value="23.0046152886715">
            <text:p>23.0046152887</text:p>
          </table:table-cell>
          <table:table-cell table:formula="of:=[.BX31]/[.$BH31]*100" office:value-type="float" office:value="24.7193681254167">
            <text:p>24.7193681254</text:p>
          </table:table-cell>
          <table:table-cell table:formula="of:=[.BY31]/[.$BH31]*100" office:value-type="float" office:value="26.5481112657678">
            <text:p>26.5481112658</text:p>
          </table:table-cell>
          <table:table-cell table:formula="of:=[.BZ31]/[.$BH31]*100" office:value-type="float" office:value="28.497464053794">
            <text:p>28.4974640538</text:p>
          </table:table-cell>
          <table:table-cell table:formula="of:=[.CA31]/[.$BH31]*100" office:value-type="float" office:value="30.574371184626">
            <text:p>30.5743711846</text:p>
          </table:table-cell>
          <table:table-cell table:formula="of:=[.CB31]/[.$BH31]*100" office:value-type="float" office:value="32.7861155261833">
            <text:p>32.7861155262</text:p>
          </table:table-cell>
          <table:table-cell table:formula="of:=[.CC31]/[.$BH31]*100" office:value-type="float" office:value="35.1403313016071">
            <text:p>35.1403313016</text:p>
          </table:table-cell>
          <table:table-cell table:formula="of:=[.CD31]/[.$BH31]*100" office:value-type="float" office:value="37.645017637119">
            <text:p>37.6450176371</text:p>
          </table:table-cell>
          <table:table-cell table:formula="of:=[.CE31]/[.$BH31]*100" office:value-type="float" office:value="40.3085524799158">
            <text:p>40.3085524799</text:p>
          </table:table-cell>
          <table:table-cell table:formula="of:=[.CF31]/[.$BH31]*100" office:value-type="float" office:value="43.1397068906052">
            <text:p>43.1397068906</text:p>
          </table:table-cell>
          <table:table-cell table:number-columns-repeated="2"/>
          <table:table-cell table:style-name="ce33" table:formula="of:=[.$BG$1]*EXP([.$BG$2]*((1/[.$BI$1])-(1/([.$BI$1]+[.BK$3]))))" office:value-type="float" office:value="0.656889334248411">
            <text:p>0.66</text:p>
          </table:table-cell>
          <table:table-cell table:style-name="ce33" table:formula="of:=[.$BG$1]*EXP([.$BG$2]*((1/[.$BI$1])-(1/([.$BI$1]+[.BL$3]))))" office:value-type="float" office:value="0.705853545785771">
            <text:p>0.71</text:p>
          </table:table-cell>
          <table:table-cell table:style-name="ce33" table:formula="of:=[.$BG$1]*EXP([.$BG$2]*((1/[.$BI$1])-(1/([.$BI$1]+[.BM$3]))))" office:value-type="float" office:value="0.758072713500702">
            <text:p>0.76</text:p>
          </table:table-cell>
          <table:table-cell table:style-name="ce33" table:formula="of:=[.$BG$1]*EXP([.$BG$2]*((1/[.$BI$1])-(1/([.$BI$1]+[.BN$3]))))" office:value-type="float" office:value="0.813735850617905">
            <text:p>0.81</text:p>
          </table:table-cell>
          <table:table-cell table:style-name="ce33" table:formula="of:=[.$BG$1]*EXP([.$BG$2]*((1/[.$BI$1])-(1/([.$BI$1]+[.BO$3]))))" office:value-type="float" office:value="0.873041260656204">
            <text:p>0.87</text:p>
          </table:table-cell>
          <table:table-cell table:style-name="ce33" table:formula="of:=[.$BG$1]*EXP([.$BG$2]*((1/[.$BI$1])-(1/([.$BI$1]+[.BP$3]))))" office:value-type="float" office:value="0.936196903548816">
            <text:p>0.94</text:p>
          </table:table-cell>
          <table:table-cell table:style-name="ce33" table:formula="of:=[.$BG$1]*EXP([.$BG$2]*((1/[.$BI$1])-(1/([.$BI$1]+[.BQ$3]))))" office:value-type="float" office:value="1.00342077206344">
            <text:p>1.00</text:p>
          </table:table-cell>
          <table:table-cell table:style-name="ce33" table:formula="of:=[.$BG$1]*EXP([.$BG$2]*((1/[.$BI$1])-(1/([.$BI$1]+[.BR$3]))))" office:value-type="float" office:value="1.07494127865699">
            <text:p>1.07</text:p>
          </table:table-cell>
          <table:table-cell table:style-name="ce33" table:formula="of:=[.$BG$1]*EXP([.$BG$2]*((1/[.$BI$1])-(1/([.$BI$1]+[.BS$3]))))" office:value-type="float" office:value="1.15099765289655">
            <text:p>1.15</text:p>
          </table:table-cell>
          <table:table-cell table:style-name="ce33" table:formula="of:=[.$BG$1]*EXP([.$BG$2]*((1/[.$BI$1])-(1/([.$BI$1]+[.BT$3]))))" office:value-type="float" office:value="1.23184034957525">
            <text:p>1.23</text:p>
          </table:table-cell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928"/>
        </table:table-row>
        <table:table-row table:style-name="ro2">
          <table:table-cell table:number-columns-repeated="2"/>
          <table:table-cell table:style-name="ce3" office:value-type="float" office:value="22">
            <text:p>22</text:p>
          </table:table-cell>
          <table:table-cell table:style-name="ce36" office:value-type="float" office:value="22.7671374214874">
            <text:p>22.7671374215</text:p>
          </table:table-cell>
          <table:table-cell table:style-name="ce36" office:value-type="float" office:value="24.4770699566988">
            <text:p>24.4770699567</text:p>
          </table:table-cell>
          <table:table-cell table:style-name="ce36" office:value-type="float" office:value="26.3015788483614">
            <text:p>26.3015788484</text:p>
          </table:table-cell>
          <table:table-cell table:style-name="ce36" office:value-type="float" office:value="28.2473742123573">
            <text:p>28.2473742124</text:p>
          </table:table-cell>
          <table:table-cell table:style-name="ce36" office:value-type="float" office:value="30.3214990766101">
            <text:p>30.3214990766</text:p>
          </table:table-cell>
          <table:table-cell table:style-name="ce36" office:value-type="float" office:value="32.5313426448255">
            <text:p>32.5313426448</text:p>
          </table:table-cell>
          <table:table-cell table:style-name="ce36" office:value-type="float" office:value="34.8846539388984">
            <text:p>34.8846539389</text:p>
          </table:table-cell>
          <table:table-cell table:style-name="ce36" office:value-type="float" office:value="37.389555825112">
            <text:p>37.3895558251</text:p>
          </table:table-cell>
          <table:table-cell table:style-name="ce36" office:value-type="float" office:value="40.0545594291541">
            <text:p>40.0545594292</text:p>
          </table:table-cell>
          <table:table-cell table:style-name="ce36" office:value-type="float" office:value="42.8885789448531">
            <text:p>42.8885789449</text:p>
          </table:table-cell>
          <table:table-cell table:style-name="ce36" office:value-type="float" office:value="45.9009468414284">
            <text:p>45.9009468414</text:p>
          </table:table-cell>
          <table:table-cell table:style-name="ce36" office:value-type="float" office:value="49.1014294739211">
            <text:p>49.1014294739</text:p>
          </table:table-cell>
          <table:table-cell table:style-name="ce36" office:value-type="float" office:value="52.5002431013425">
            <text:p>52.5002431013</text:p>
          </table:table-cell>
          <table:table-cell table:style-name="ce36" office:value-type="float" office:value="56.1080703169523">
            <text:p>56.108070317</text:p>
          </table:table-cell>
          <table:table-cell table:style-name="ce36" office:value-type="float" office:value="59.9360768949321">
            <text:p>59.9360768949</text:p>
          </table:table-cell>
          <table:table-cell table:style-name="ce36" office:value-type="float" office:value="63.9959290575875">
            <text:p>63.9959290576</text:p>
          </table:table-cell>
          <table:table-cell table:style-name="ce36" office:value-type="float" office:value="68.2998111670596">
            <text:p>68.2998111671</text:p>
          </table:table-cell>
          <table:table-cell table:style-name="ce40" office:value-type="float" office:value="72.8604438453798">
            <text:p>72.8604438454</text:p>
          </table:table-cell>
          <table:table-cell table:style-name="ce40" office:value-type="float" office:value="77.6911025265477">
            <text:p>77.6911025265</text:p>
          </table:table-cell>
          <table:table-cell table:style-name="ce40" office:value-type="float" office:value="82.805636444153">
            <text:p>82.8056364442</text:p>
          </table:table-cell>
          <table:table-cell table:style-name="ce40" office:value-type="float" office:value="88.2184880578973">
            <text:p>88.2184880579</text:p>
          </table:table-cell>
          <table:table-cell table:style-name="ce40" office:value-type="float" office:value="93.9447129222134">
            <text:p>93.9447129222</text:p>
          </table:table-cell>
          <table:table-cell table:style-name="ce40" office:value-type="float" office:value="100">
            <text:p>100</text:p>
          </table:table-cell>
          <table:table-cell table:style-name="ce36" table:number-columns-repeated="4"/>
          <table:table-cell table:number-columns-repeated="8"/>
          <table:table-cell office:value-type="string">
            <text:p>^</text:p>
          </table:table-cell>
          <table:table-cell table:style-name="Default" table:number-columns-repeated="2"/>
          <table:table-cell table:style-name="Default" office:value-type="string">
            <text:p>The two points shown in the 35^C Td Column</text:p>
          </table:table-cell>
          <table:table-cell table:style-name="Default" table:number-columns-repeated="7"/>
          <table:table-cell table:number-columns-repeated="5"/>
          <table:table-cell table:style-name="ce3" office:value-type="float" office:value="22">
            <text:p>22</text:p>
          </table:table-cell>
          <table:table-cell table:number-columns-repeated="3"/>
          <table:table-cell table:style-name="ce33" table:formula="of:=[.$BG$1]*EXP([.$BG$2]*((1/[.$BI$1])-(1/([.$BI$1]+[.BJ$3]))))" office:value-type="float" office:value="0.611">
            <text:p>0.61</text:p>
          </table:table-cell>
          <table:table-cell table:style-name="ce33" table:formula="of:=[.$BG$1]*EXP([.$BG$2]*((1/[.$BI$1])-(1/([.$BI$1]+[.BC32]))))" office:value-type="float" office:value="2.68369267812889">
            <text:p>2.68</text:p>
          </table:table-cell>
          <table:table-cell/>
          <table:table-cell table:formula="of:=[.BG32]/[.$BH32]*100" office:value-type="float" office:value="22.7671374214874">
            <text:p>22.7671374215</text:p>
          </table:table-cell>
          <table:table-cell table:formula="of:=[.BW32]/[.$BH32]*100" office:value-type="float" office:value="24.4770699566988">
            <text:p>24.4770699567</text:p>
          </table:table-cell>
          <table:table-cell table:formula="of:=[.BX32]/[.$BH32]*100" office:value-type="float" office:value="26.3015788483614">
            <text:p>26.3015788484</text:p>
          </table:table-cell>
          <table:table-cell table:formula="of:=[.BY32]/[.$BH32]*100" office:value-type="float" office:value="28.2473742123573">
            <text:p>28.2473742124</text:p>
          </table:table-cell>
          <table:table-cell table:formula="of:=[.BZ32]/[.$BH32]*100" office:value-type="float" office:value="30.3214990766101">
            <text:p>30.3214990766</text:p>
          </table:table-cell>
          <table:table-cell table:formula="of:=[.CA32]/[.$BH32]*100" office:value-type="float" office:value="32.5313426448255">
            <text:p>32.5313426448</text:p>
          </table:table-cell>
          <table:table-cell table:formula="of:=[.CB32]/[.$BH32]*100" office:value-type="float" office:value="34.8846539388984">
            <text:p>34.8846539389</text:p>
          </table:table-cell>
          <table:table-cell table:formula="of:=[.CC32]/[.$BH32]*100" office:value-type="float" office:value="37.389555825112">
            <text:p>37.3895558251</text:p>
          </table:table-cell>
          <table:table-cell table:formula="of:=[.CD32]/[.$BH32]*100" office:value-type="float" office:value="40.0545594291541">
            <text:p>40.0545594292</text:p>
          </table:table-cell>
          <table:table-cell table:formula="of:=[.CE32]/[.$BH32]*100" office:value-type="float" office:value="42.8885789448531">
            <text:p>42.8885789449</text:p>
          </table:table-cell>
          <table:table-cell table:formula="of:=[.CF32]/[.$BH32]*100" office:value-type="float" office:value="45.9009468414284">
            <text:p>45.9009468414</text:p>
          </table:table-cell>
          <table:table-cell table:number-columns-repeated="2"/>
          <table:table-cell table:style-name="ce33" table:formula="of:=[.$BG$1]*EXP([.$BG$2]*((1/[.$BI$1])-(1/([.$BI$1]+[.BK$3]))))" office:value-type="float" office:value="0.656889334248411">
            <text:p>0.66</text:p>
          </table:table-cell>
          <table:table-cell table:style-name="ce33" table:formula="of:=[.$BG$1]*EXP([.$BG$2]*((1/[.$BI$1])-(1/([.$BI$1]+[.BL$3]))))" office:value-type="float" office:value="0.705853545785771">
            <text:p>0.71</text:p>
          </table:table-cell>
          <table:table-cell table:style-name="ce33" table:formula="of:=[.$BG$1]*EXP([.$BG$2]*((1/[.$BI$1])-(1/([.$BI$1]+[.BM$3]))))" office:value-type="float" office:value="0.758072713500702">
            <text:p>0.76</text:p>
          </table:table-cell>
          <table:table-cell table:style-name="ce33" table:formula="of:=[.$BG$1]*EXP([.$BG$2]*((1/[.$BI$1])-(1/([.$BI$1]+[.BN$3]))))" office:value-type="float" office:value="0.813735850617905">
            <text:p>0.81</text:p>
          </table:table-cell>
          <table:table-cell table:style-name="ce33" table:formula="of:=[.$BG$1]*EXP([.$BG$2]*((1/[.$BI$1])-(1/([.$BI$1]+[.BO$3]))))" office:value-type="float" office:value="0.873041260656204">
            <text:p>0.87</text:p>
          </table:table-cell>
          <table:table-cell table:style-name="ce33" table:formula="of:=[.$BG$1]*EXP([.$BG$2]*((1/[.$BI$1])-(1/([.$BI$1]+[.BP$3]))))" office:value-type="float" office:value="0.936196903548816">
            <text:p>0.94</text:p>
          </table:table-cell>
          <table:table-cell table:style-name="ce33" table:formula="of:=[.$BG$1]*EXP([.$BG$2]*((1/[.$BI$1])-(1/([.$BI$1]+[.BQ$3]))))" office:value-type="float" office:value="1.00342077206344">
            <text:p>1.00</text:p>
          </table:table-cell>
          <table:table-cell table:style-name="ce33" table:formula="of:=[.$BG$1]*EXP([.$BG$2]*((1/[.$BI$1])-(1/([.$BI$1]+[.BR$3]))))" office:value-type="float" office:value="1.07494127865699">
            <text:p>1.07</text:p>
          </table:table-cell>
          <table:table-cell table:style-name="ce33" table:formula="of:=[.$BG$1]*EXP([.$BG$2]*((1/[.$BI$1])-(1/([.$BI$1]+[.BS$3]))))" office:value-type="float" office:value="1.15099765289655">
            <text:p>1.15</text:p>
          </table:table-cell>
          <table:table-cell table:style-name="ce33" table:formula="of:=[.$BG$1]*EXP([.$BG$2]*((1/[.$BI$1])-(1/([.$BI$1]+[.BT$3]))))" office:value-type="float" office:value="1.23184034957525">
            <text:p>1.23</text:p>
          </table:table-cell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928"/>
        </table:table-row>
        <table:table-row table:style-name="ro2">
          <table:table-cell table:number-columns-repeated="2"/>
          <table:table-cell table:style-name="ce3" office:value-type="float" office:value="21">
            <text:p>21</text:p>
          </table:table-cell>
          <table:table-cell table:style-name="ce36" office:value-type="float" office:value="24.2346127986348">
            <text:p>24.2346127986</text:p>
          </table:table-cell>
          <table:table-cell table:style-name="ce36" office:value-type="float" office:value="26.0547605025585">
            <text:p>26.0547605026</text:p>
          </table:table-cell>
          <table:table-cell table:style-name="ce36" office:value-type="float" office:value="27.9968696802972">
            <text:p>27.9968696803</text:p>
          </table:table-cell>
          <table:table-cell table:style-name="ce36" office:value-type="float" office:value="30.0680829540096">
            <text:p>30.068082954</text:p>
          </table:table-cell>
          <table:table-cell table:style-name="ce36" office:value-type="float" office:value="32.2758973160272">
            <text:p>32.275897316</text:p>
          </table:table-cell>
          <table:table-cell table:style-name="ce36" office:value-type="float" office:value="34.6281782475206">
            <text:p>34.6281782475</text:p>
          </table:table-cell>
          <table:table-cell table:style-name="ce36" office:value-type="float" office:value="37.1331742402396">
            <text:p>37.1331742402</text:p>
          </table:table-cell>
          <table:table-cell table:style-name="ce36" office:value-type="float" office:value="39.7995317267835">
            <text:p>39.7995317268</text:p>
          </table:table-cell>
          <table:table-cell table:style-name="ce36" office:value-type="float" office:value="42.6363104247489">
            <text:p>42.6363104247</text:p>
          </table:table-cell>
          <table:table-cell table:style-name="ce36" office:value-type="float" office:value="45.652999099976">
            <text:p>45.6529991</text:p>
          </table:table-cell>
          <table:table-cell table:style-name="ce36" office:value-type="float" office:value="48.8595317539952">
            <text:p>48.859531754</text:p>
          </table:table-cell>
          <table:table-cell table:style-name="ce36" office:value-type="float" office:value="52.2663042406413">
            <text:p>52.2663042406</text:p>
          </table:table-cell>
          <table:table-cell table:style-name="ce36" office:value-type="float" office:value="55.8841913166661">
            <text:p>55.8841913167</text:p>
          </table:table-cell>
          <table:table-cell table:style-name="ce36" office:value-type="float" office:value="59.7245641310437">
            <text:p>59.724564131</text:p>
          </table:table-cell>
          <table:table-cell table:style-name="ce36" office:value-type="float" office:value="63.7993081575112">
            <text:p>63.7993081575</text:p>
          </table:table-cell>
          <table:table-cell table:style-name="ce36" office:value-type="float" office:value="68.1208415747424">
            <text:p>68.1208415747</text:p>
          </table:table-cell>
          <table:table-cell table:style-name="ce36" office:value-type="float" office:value="72.7021340983948">
            <text:p>72.7021340984</text:p>
          </table:table-cell>
          <table:table-cell table:style-name="ce36" office:value-type="float" office:value="77.5567262691073">
            <text:p>77.5567262691</text:p>
          </table:table-cell>
          <table:table-cell table:style-name="ce36" office:value-type="float" office:value="82.6987492003688">
            <text:p>82.6987492004</text:p>
          </table:table-cell>
          <table:table-cell table:style-name="ce40" office:value-type="float" office:value="88.1429447900026">
            <text:p>88.14294479</text:p>
          </table:table-cell>
          <table:table-cell table:style-name="ce40" office:value-type="float" office:value="93.9046863988424">
            <text:p>93.9046863988</text:p>
          </table:table-cell>
          <table:table-cell table:style-name="ce36" office:value-type="float" office:value="100">
            <text:p>100</text:p>
          </table:table-cell>
          <table:table-cell table:style-name="ce36" table:number-columns-repeated="5"/>
          <table:table-cell table:number-columns-repeated="8"/>
          <table:table-cell office:value-type="string">
            <text:p>^</text:p>
          </table:table-cell>
          <table:table-cell table:style-name="Default" table:number-columns-repeated="2"/>
          <table:table-cell table:style-name="Default" office:value-type="string">
            <text:p>match the record Dew Point in Saudi Arabia</text:p>
          </table:table-cell>
          <table:table-cell table:style-name="Default" table:number-columns-repeated="7"/>
          <table:table-cell table:number-columns-repeated="5"/>
          <table:table-cell table:style-name="ce3" office:value-type="float" office:value="21">
            <text:p>21</text:p>
          </table:table-cell>
          <table:table-cell table:number-columns-repeated="3"/>
          <table:table-cell table:style-name="ce33" table:formula="of:=[.$BG$1]*EXP([.$BG$2]*((1/[.$BI$1])-(1/([.$BI$1]+[.BJ$3]))))" office:value-type="float" office:value="0.611">
            <text:p>0.61</text:p>
          </table:table-cell>
          <table:table-cell table:style-name="ce33" table:formula="of:=[.$BG$1]*EXP([.$BG$2]*((1/[.$BI$1])-(1/([.$BI$1]+[.BC33]))))" office:value-type="float" office:value="2.52118738218264">
            <text:p>2.52</text:p>
          </table:table-cell>
          <table:table-cell/>
          <table:table-cell table:formula="of:=[.BG33]/[.$BH33]*100" office:value-type="float" office:value="24.2346127986348">
            <text:p>24.2346127986</text:p>
          </table:table-cell>
          <table:table-cell table:formula="of:=[.BW33]/[.$BH33]*100" office:value-type="float" office:value="26.0547605025585">
            <text:p>26.0547605026</text:p>
          </table:table-cell>
          <table:table-cell table:formula="of:=[.BX33]/[.$BH33]*100" office:value-type="float" office:value="27.9968696802972">
            <text:p>27.9968696803</text:p>
          </table:table-cell>
          <table:table-cell table:formula="of:=[.BY33]/[.$BH33]*100" office:value-type="float" office:value="30.0680829540096">
            <text:p>30.068082954</text:p>
          </table:table-cell>
          <table:table-cell table:formula="of:=[.BZ33]/[.$BH33]*100" office:value-type="float" office:value="32.2758973160272">
            <text:p>32.275897316</text:p>
          </table:table-cell>
          <table:table-cell table:formula="of:=[.CA33]/[.$BH33]*100" office:value-type="float" office:value="34.6281782475206">
            <text:p>34.6281782475</text:p>
          </table:table-cell>
          <table:table-cell table:formula="of:=[.CB33]/[.$BH33]*100" office:value-type="float" office:value="37.1331742402396">
            <text:p>37.1331742402</text:p>
          </table:table-cell>
          <table:table-cell table:formula="of:=[.CC33]/[.$BH33]*100" office:value-type="float" office:value="39.7995317267835">
            <text:p>39.7995317268</text:p>
          </table:table-cell>
          <table:table-cell table:formula="of:=[.CD33]/[.$BH33]*100" office:value-type="float" office:value="42.6363104247489">
            <text:p>42.6363104247</text:p>
          </table:table-cell>
          <table:table-cell table:formula="of:=[.CE33]/[.$BH33]*100" office:value-type="float" office:value="45.652999099976">
            <text:p>45.6529991</text:p>
          </table:table-cell>
          <table:table-cell table:formula="of:=[.CF33]/[.$BH33]*100" office:value-type="float" office:value="48.8595317539952">
            <text:p>48.859531754</text:p>
          </table:table-cell>
          <table:table-cell table:number-columns-repeated="2"/>
          <table:table-cell table:style-name="ce33" table:formula="of:=[.$BG$1]*EXP([.$BG$2]*((1/[.$BI$1])-(1/([.$BI$1]+[.BK$3]))))" office:value-type="float" office:value="0.656889334248411">
            <text:p>0.66</text:p>
          </table:table-cell>
          <table:table-cell table:style-name="ce33" table:formula="of:=[.$BG$1]*EXP([.$BG$2]*((1/[.$BI$1])-(1/([.$BI$1]+[.BL$3]))))" office:value-type="float" office:value="0.705853545785771">
            <text:p>0.71</text:p>
          </table:table-cell>
          <table:table-cell table:style-name="ce33" table:formula="of:=[.$BG$1]*EXP([.$BG$2]*((1/[.$BI$1])-(1/([.$BI$1]+[.BM$3]))))" office:value-type="float" office:value="0.758072713500702">
            <text:p>0.76</text:p>
          </table:table-cell>
          <table:table-cell table:style-name="ce33" table:formula="of:=[.$BG$1]*EXP([.$BG$2]*((1/[.$BI$1])-(1/([.$BI$1]+[.BN$3]))))" office:value-type="float" office:value="0.813735850617905">
            <text:p>0.81</text:p>
          </table:table-cell>
          <table:table-cell table:style-name="ce33" table:formula="of:=[.$BG$1]*EXP([.$BG$2]*((1/[.$BI$1])-(1/([.$BI$1]+[.BO$3]))))" office:value-type="float" office:value="0.873041260656204">
            <text:p>0.87</text:p>
          </table:table-cell>
          <table:table-cell table:style-name="ce33" table:formula="of:=[.$BG$1]*EXP([.$BG$2]*((1/[.$BI$1])-(1/([.$BI$1]+[.BP$3]))))" office:value-type="float" office:value="0.936196903548816">
            <text:p>0.94</text:p>
          </table:table-cell>
          <table:table-cell table:style-name="ce33" table:formula="of:=[.$BG$1]*EXP([.$BG$2]*((1/[.$BI$1])-(1/([.$BI$1]+[.BQ$3]))))" office:value-type="float" office:value="1.00342077206344">
            <text:p>1.00</text:p>
          </table:table-cell>
          <table:table-cell table:style-name="ce33" table:formula="of:=[.$BG$1]*EXP([.$BG$2]*((1/[.$BI$1])-(1/([.$BI$1]+[.BR$3]))))" office:value-type="float" office:value="1.07494127865699">
            <text:p>1.07</text:p>
          </table:table-cell>
          <table:table-cell table:style-name="ce33" table:formula="of:=[.$BG$1]*EXP([.$BG$2]*((1/[.$BI$1])-(1/([.$BI$1]+[.BS$3]))))" office:value-type="float" office:value="1.15099765289655">
            <text:p>1.15</text:p>
          </table:table-cell>
          <table:table-cell table:style-name="ce33" table:formula="of:=[.$BG$1]*EXP([.$BG$2]*((1/[.$BI$1])-(1/([.$BI$1]+[.BT$3]))))" office:value-type="float" office:value="1.23184034957525">
            <text:p>1.23</text:p>
          </table:table-cell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928"/>
        </table:table-row>
        <table:table-row table:style-name="ro2">
          <table:table-cell table:number-columns-repeated="2"/>
          <table:table-cell table:style-name="ce3" office:value-type="float" office:value="20">
            <text:p>20</text:p>
          </table:table-cell>
          <table:table-cell table:style-name="ce36" office:value-type="float" office:value="25.8076712973651">
            <text:p>25.8076712974</text:p>
          </table:table-cell>
          <table:table-cell table:style-name="ce36" office:value-type="float" office:value="27.7459640213224">
            <text:p>27.7459640213</text:p>
          </table:table-cell>
          <table:table-cell table:style-name="ce36" office:value-type="float" office:value="29.8141346869375">
            <text:p>29.8141346869</text:p>
          </table:table-cell>
          <table:table-cell table:style-name="ce36" office:value-type="float" office:value="32.0197895409619">
            <text:p>32.019789541</text:p>
          </table:table-cell>
          <table:table-cell table:style-name="ce36" office:value-type="float" office:value="34.3709122023383">
            <text:p>34.3709122023</text:p>
          </table:table-cell>
          <table:table-cell table:style-name="ce36" office:value-type="float" office:value="36.8758786973037">
            <text:p>36.8758786973</text:p>
          </table:table-cell>
          <table:table-cell table:style-name="ce36" office:value-type="float" office:value="39.5434729237297">
            <text:p>39.5434729237</text:p>
          </table:table-cell>
          <table:table-cell table:style-name="ce36" office:value-type="float" office:value="42.3829025505101">
            <text:p>42.3829025505</text:p>
          </table:table-cell>
          <table:table-cell table:style-name="ce36" office:value-type="float" office:value="45.4038153576907">
            <text:p>45.4038153577</text:p>
          </table:table-cell>
          <table:table-cell table:style-name="ce36" office:value-type="float" office:value="48.6163160229017">
            <text:p>48.6163160229</text:p>
          </table:table-cell>
          <table:table-cell table:style-name="ce36" office:value-type="float" office:value="52.0309833595243">
            <text:p>52.0309833595</text:p>
          </table:table-cell>
          <table:table-cell table:style-name="ce36" office:value-type="float" office:value="55.6588880118826">
            <text:p>55.6588880119</text:p>
          </table:table-cell>
          <table:table-cell table:style-name="ce2" office:value-type="float" office:value="59.5116106126041">
            <text:p>59.5116106126</text:p>
          </table:table-cell>
          <table:table-cell table:style-name="ce2" office:value-type="float" office:value="63.6012604071483">
            <text:p>63.6012604071</text:p>
          </table:table-cell>
          <table:table-cell table:style-name="ce2" office:value-type="float" office:value="67.9404943503412">
            <text:p>67.9404943503</text:p>
          </table:table-cell>
          <table:table-cell table:style-name="ce7" office:value-type="float" office:value="72.5425366795987">
            <text:p>72.5425366796</text:p>
          </table:table-cell>
          <table:table-cell table:style-name="ce7" office:value-type="float" office:value="77.421198969353">
            <text:p>77.4211989694</text:p>
          </table:table-cell>
          <table:table-cell table:style-name="ce7" office:value-type="float" office:value="82.590900671027">
            <text:p>82.590900671</text:p>
          </table:table-cell>
          <table:table-cell table:style-name="ce7" office:value-type="float" office:value="88.0666901427278">
            <text:p>88.0666901427</text:p>
          </table:table-cell>
          <table:table-cell table:style-name="ce7" office:value-type="float" office:value="93.8642661726509">
            <text:p>93.8642661727</text:p>
          </table:table-cell>
          <table:table-cell table:style-name="ce7" office:value-type="float" office:value="100">
            <text:p>100</text:p>
          </table:table-cell>
          <table:table-cell table:number-columns-repeated="30"/>
          <table:table-cell table:style-name="ce3" office:value-type="float" office:value="20">
            <text:p>20</text:p>
          </table:table-cell>
          <table:table-cell table:number-columns-repeated="3"/>
          <table:table-cell table:style-name="ce33" table:formula="of:=[.$BG$1]*EXP([.$BG$2]*((1/[.$BI$1])-(1/([.$BI$1]+[.BJ$3]))))" office:value-type="float" office:value="0.611">
            <text:p>0.61</text:p>
          </table:table-cell>
          <table:table-cell table:style-name="ce33" table:formula="of:=[.$BG$1]*EXP([.$BG$2]*((1/[.$BI$1])-(1/([.$BI$1]+[.BC34]))))" office:value-type="float" office:value="2.3675131047658">
            <text:p>2.37</text:p>
          </table:table-cell>
          <table:table-cell/>
          <table:table-cell table:formula="of:=[.BG34]/[.$BH34]*100" office:value-type="float" office:value="25.8076712973651">
            <text:p>25.8076712974</text:p>
          </table:table-cell>
          <table:table-cell table:formula="of:=[.BW34]/[.$BH34]*100" office:value-type="float" office:value="27.7459640213224">
            <text:p>27.7459640213</text:p>
          </table:table-cell>
          <table:table-cell table:formula="of:=[.BX34]/[.$BH34]*100" office:value-type="float" office:value="29.8141346869375">
            <text:p>29.8141346869</text:p>
          </table:table-cell>
          <table:table-cell table:formula="of:=[.BY34]/[.$BH34]*100" office:value-type="float" office:value="32.0197895409619">
            <text:p>32.019789541</text:p>
          </table:table-cell>
          <table:table-cell table:formula="of:=[.BZ34]/[.$BH34]*100" office:value-type="float" office:value="34.3709122023383">
            <text:p>34.3709122023</text:p>
          </table:table-cell>
          <table:table-cell table:formula="of:=[.CA34]/[.$BH34]*100" office:value-type="float" office:value="36.8758786973037">
            <text:p>36.8758786973</text:p>
          </table:table-cell>
          <table:table-cell table:formula="of:=[.CB34]/[.$BH34]*100" office:value-type="float" office:value="39.5434729237297">
            <text:p>39.5434729237</text:p>
          </table:table-cell>
          <table:table-cell table:formula="of:=[.CC34]/[.$BH34]*100" office:value-type="float" office:value="42.3829025505101">
            <text:p>42.3829025505</text:p>
          </table:table-cell>
          <table:table-cell table:formula="of:=[.CD34]/[.$BH34]*100" office:value-type="float" office:value="45.4038153576907">
            <text:p>45.4038153577</text:p>
          </table:table-cell>
          <table:table-cell table:formula="of:=[.CE34]/[.$BH34]*100" office:value-type="float" office:value="48.6163160229017">
            <text:p>48.6163160229</text:p>
          </table:table-cell>
          <table:table-cell table:formula="of:=[.CF34]/[.$BH34]*100" office:value-type="float" office:value="52.0309833595243">
            <text:p>52.0309833595</text:p>
          </table:table-cell>
          <table:table-cell table:number-columns-repeated="2"/>
          <table:table-cell table:style-name="ce33" table:formula="of:=[.$BG$1]*EXP([.$BG$2]*((1/[.$BI$1])-(1/([.$BI$1]+[.BK$3]))))" office:value-type="float" office:value="0.656889334248411">
            <text:p>0.66</text:p>
          </table:table-cell>
          <table:table-cell table:style-name="ce33" table:formula="of:=[.$BG$1]*EXP([.$BG$2]*((1/[.$BI$1])-(1/([.$BI$1]+[.BL$3]))))" office:value-type="float" office:value="0.705853545785771">
            <text:p>0.71</text:p>
          </table:table-cell>
          <table:table-cell table:style-name="ce33" table:formula="of:=[.$BG$1]*EXP([.$BG$2]*((1/[.$BI$1])-(1/([.$BI$1]+[.BM$3]))))" office:value-type="float" office:value="0.758072713500702">
            <text:p>0.76</text:p>
          </table:table-cell>
          <table:table-cell table:style-name="ce33" table:formula="of:=[.$BG$1]*EXP([.$BG$2]*((1/[.$BI$1])-(1/([.$BI$1]+[.BN$3]))))" office:value-type="float" office:value="0.813735850617905">
            <text:p>0.81</text:p>
          </table:table-cell>
          <table:table-cell table:style-name="ce33" table:formula="of:=[.$BG$1]*EXP([.$BG$2]*((1/[.$BI$1])-(1/([.$BI$1]+[.BO$3]))))" office:value-type="float" office:value="0.873041260656204">
            <text:p>0.87</text:p>
          </table:table-cell>
          <table:table-cell table:style-name="ce33" table:formula="of:=[.$BG$1]*EXP([.$BG$2]*((1/[.$BI$1])-(1/([.$BI$1]+[.BP$3]))))" office:value-type="float" office:value="0.936196903548816">
            <text:p>0.94</text:p>
          </table:table-cell>
          <table:table-cell table:style-name="ce33" table:formula="of:=[.$BG$1]*EXP([.$BG$2]*((1/[.$BI$1])-(1/([.$BI$1]+[.BQ$3]))))" office:value-type="float" office:value="1.00342077206344">
            <text:p>1.00</text:p>
          </table:table-cell>
          <table:table-cell table:style-name="ce33" table:formula="of:=[.$BG$1]*EXP([.$BG$2]*((1/[.$BI$1])-(1/([.$BI$1]+[.BR$3]))))" office:value-type="float" office:value="1.07494127865699">
            <text:p>1.07</text:p>
          </table:table-cell>
          <table:table-cell table:style-name="ce33" table:formula="of:=[.$BG$1]*EXP([.$BG$2]*((1/[.$BI$1])-(1/([.$BI$1]+[.BS$3]))))" office:value-type="float" office:value="1.15099765289655">
            <text:p>1.15</text:p>
          </table:table-cell>
          <table:table-cell table:style-name="ce33" table:formula="of:=[.$BG$1]*EXP([.$BG$2]*((1/[.$BI$1])-(1/([.$BI$1]+[.BT$3]))))" office:value-type="float" office:value="1.23184034957525">
            <text:p>1.23</text:p>
          </table:table-cell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928"/>
        </table:table-row>
        <table:table-row table:style-name="ro2">
          <table:table-cell table:number-columns-repeated="2"/>
          <table:table-cell table:style-name="ce3" office:value-type="float" office:value="19">
            <text:p>19</text:p>
          </table:table-cell>
          <table:table-cell table:style-name="ce36" office:value-type="float" office:value="27.494671134908">
            <text:p>27.4946711349</text:p>
          </table:table-cell>
          <table:table-cell table:style-name="ce36" office:value-type="float" office:value="29.5596664765773">
            <text:p>29.5596664766</text:p>
          </table:table-cell>
          <table:table-cell table:style-name="ce36" office:value-type="float" office:value="31.7630296412251">
            <text:p>31.7630296412</text:p>
          </table:table-cell>
          <table:table-cell table:style-name="ce36" office:value-type="float" office:value="34.1128640819135">
            <text:p>34.1128640819</text:p>
          </table:table-cell>
          <table:table-cell table:style-name="ce36" office:value-type="float" office:value="36.6176752920195">
            <text:p>36.617675292</text:p>
          </table:table-cell>
          <table:table-cell table:style-name="ce36" office:value-type="float" office:value="39.2863868231552">
            <text:p>39.2863868232</text:p>
          </table:table-cell>
          <table:table-cell table:style-name="ce36" office:value-type="float" office:value="42.1283567603828">
            <text:p>42.1283567604</text:p>
          </table:table-cell>
          <table:table-cell table:style-name="ce36" office:value-type="float" office:value="45.1533946609164">
            <text:p>45.1533946609</text:p>
          </table:table-cell>
          <table:table-cell table:style-name="ce36" office:value-type="float" office:value="48.3717789623757">
            <text:p>48.3717789624</text:p>
          </table:table-cell>
          <table:table-cell table:style-name="ce36" office:value-type="float" office:value="51.7942748665167">
            <text:p>51.7942748665</text:p>
          </table:table-cell>
          <table:table-cell table:style-name="ce36" office:value-type="float" office:value="55.4321527042252">
            <text:p>55.4321527042</text:p>
          </table:table-cell>
          <table:table-cell table:style-name="ce36" office:value-type="float" office:value="59.2972067874109">
            <text:p>59.2972067874</text:p>
          </table:table-cell>
          <table:table-cell table:style-name="ce2" office:value-type="float" office:value="63.4017747532808">
            <text:p>63.4017747533</text:p>
          </table:table-cell>
          <table:table-cell table:style-name="ce2" office:value-type="float" office:value="67.7587574063192">
            <text:p>67.7587574063</text:p>
          </table:table-cell>
          <table:table-cell table:style-name="ce7" office:value-type="float" office:value="72.3816390631272">
            <text:p>72.3816390631</text:p>
          </table:table-cell>
          <table:table-cell table:style-name="ce7" office:value-type="float" office:value="77.2845084051115">
            <text:p>77.2845084051</text:p>
          </table:table-cell>
          <table:table-cell table:style-name="ce7" office:value-type="float" office:value="82.4820798438321">
            <text:p>82.4820798438</text:p>
          </table:table-cell>
          <table:table-cell table:style-name="ce7" office:value-type="float" office:value="87.9897154036361">
            <text:p>87.9897154036</text:p>
          </table:table-cell>
          <table:table-cell table:style-name="ce7" office:value-type="float" office:value="93.8234471260243">
            <text:p>93.823447126</text:p>
          </table:table-cell>
          <table:table-cell table:style-name="ce7" office:value-type="float" office:value="100">
            <text:p>100</text:p>
          </table:table-cell>
          <table:table-cell table:style-name="ce36"/>
          <table:table-cell table:number-columns-repeated="30"/>
          <table:table-cell table:style-name="ce3" office:value-type="float" office:value="19">
            <text:p>19</text:p>
          </table:table-cell>
          <table:table-cell table:number-columns-repeated="3"/>
          <table:table-cell table:style-name="ce33" table:formula="of:=[.$BG$1]*EXP([.$BG$2]*((1/[.$BI$1])-(1/([.$BI$1]+[.BJ$3]))))" office:value-type="float" office:value="0.611">
            <text:p>0.61</text:p>
          </table:table-cell>
          <table:table-cell table:style-name="ce33" table:formula="of:=[.$BG$1]*EXP([.$BG$2]*((1/[.$BI$1])-(1/([.$BI$1]+[.BC35]))))" office:value-type="float" office:value="2.22224880232976">
            <text:p>2.22</text:p>
          </table:table-cell>
          <table:table-cell/>
          <table:table-cell table:formula="of:=[.BG35]/[.$BH35]*100" office:value-type="float" office:value="27.494671134908">
            <text:p>27.4946711349</text:p>
          </table:table-cell>
          <table:table-cell table:formula="of:=[.BW35]/[.$BH35]*100" office:value-type="float" office:value="29.5596664765773">
            <text:p>29.5596664766</text:p>
          </table:table-cell>
          <table:table-cell table:formula="of:=[.BX35]/[.$BH35]*100" office:value-type="float" office:value="31.7630296412251">
            <text:p>31.7630296412</text:p>
          </table:table-cell>
          <table:table-cell table:formula="of:=[.BY35]/[.$BH35]*100" office:value-type="float" office:value="34.1128640819135">
            <text:p>34.1128640819</text:p>
          </table:table-cell>
          <table:table-cell table:formula="of:=[.BZ35]/[.$BH35]*100" office:value-type="float" office:value="36.6176752920195">
            <text:p>36.617675292</text:p>
          </table:table-cell>
          <table:table-cell table:formula="of:=[.CA35]/[.$BH35]*100" office:value-type="float" office:value="39.2863868231552">
            <text:p>39.2863868232</text:p>
          </table:table-cell>
          <table:table-cell table:formula="of:=[.CB35]/[.$BH35]*100" office:value-type="float" office:value="42.1283567603828">
            <text:p>42.1283567604</text:p>
          </table:table-cell>
          <table:table-cell table:formula="of:=[.CC35]/[.$BH35]*100" office:value-type="float" office:value="45.1533946609164">
            <text:p>45.1533946609</text:p>
          </table:table-cell>
          <table:table-cell table:formula="of:=[.CD35]/[.$BH35]*100" office:value-type="float" office:value="48.3717789623757">
            <text:p>48.3717789624</text:p>
          </table:table-cell>
          <table:table-cell table:formula="of:=[.CE35]/[.$BH35]*100" office:value-type="float" office:value="51.7942748665167">
            <text:p>51.7942748665</text:p>
          </table:table-cell>
          <table:table-cell table:formula="of:=[.CF35]/[.$BH35]*100" office:value-type="float" office:value="55.4321527042252">
            <text:p>55.4321527042</text:p>
          </table:table-cell>
          <table:table-cell table:number-columns-repeated="2"/>
          <table:table-cell table:style-name="ce33" table:formula="of:=[.$BG$1]*EXP([.$BG$2]*((1/[.$BI$1])-(1/([.$BI$1]+[.BK$3]))))" office:value-type="float" office:value="0.656889334248411">
            <text:p>0.66</text:p>
          </table:table-cell>
          <table:table-cell table:style-name="ce33" table:formula="of:=[.$BG$1]*EXP([.$BG$2]*((1/[.$BI$1])-(1/([.$BI$1]+[.BL$3]))))" office:value-type="float" office:value="0.705853545785771">
            <text:p>0.71</text:p>
          </table:table-cell>
          <table:table-cell table:style-name="ce33" table:formula="of:=[.$BG$1]*EXP([.$BG$2]*((1/[.$BI$1])-(1/([.$BI$1]+[.BM$3]))))" office:value-type="float" office:value="0.758072713500702">
            <text:p>0.76</text:p>
          </table:table-cell>
          <table:table-cell table:style-name="ce33" table:formula="of:=[.$BG$1]*EXP([.$BG$2]*((1/[.$BI$1])-(1/([.$BI$1]+[.BN$3]))))" office:value-type="float" office:value="0.813735850617905">
            <text:p>0.81</text:p>
          </table:table-cell>
          <table:table-cell table:style-name="ce33" table:formula="of:=[.$BG$1]*EXP([.$BG$2]*((1/[.$BI$1])-(1/([.$BI$1]+[.BO$3]))))" office:value-type="float" office:value="0.873041260656204">
            <text:p>0.87</text:p>
          </table:table-cell>
          <table:table-cell table:style-name="ce33" table:formula="of:=[.$BG$1]*EXP([.$BG$2]*((1/[.$BI$1])-(1/([.$BI$1]+[.BP$3]))))" office:value-type="float" office:value="0.936196903548816">
            <text:p>0.94</text:p>
          </table:table-cell>
          <table:table-cell table:style-name="ce33" table:formula="of:=[.$BG$1]*EXP([.$BG$2]*((1/[.$BI$1])-(1/([.$BI$1]+[.BQ$3]))))" office:value-type="float" office:value="1.00342077206344">
            <text:p>1.00</text:p>
          </table:table-cell>
          <table:table-cell table:style-name="ce33" table:formula="of:=[.$BG$1]*EXP([.$BG$2]*((1/[.$BI$1])-(1/([.$BI$1]+[.BR$3]))))" office:value-type="float" office:value="1.07494127865699">
            <text:p>1.07</text:p>
          </table:table-cell>
          <table:table-cell table:style-name="ce33" table:formula="of:=[.$BG$1]*EXP([.$BG$2]*((1/[.$BI$1])-(1/([.$BI$1]+[.BS$3]))))" office:value-type="float" office:value="1.15099765289655">
            <text:p>1.15</text:p>
          </table:table-cell>
          <table:table-cell table:style-name="ce33" table:formula="of:=[.$BG$1]*EXP([.$BG$2]*((1/[.$BI$1])-(1/([.$BI$1]+[.BT$3]))))" office:value-type="float" office:value="1.23184034957525">
            <text:p>1.23</text:p>
          </table:table-cell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928"/>
        </table:table-row>
        <table:table-row table:style-name="ro2">
          <table:table-cell table:number-columns-repeated="2"/>
          <table:table-cell table:style-name="ce3" office:value-type="float" office:value="18">
            <text:p>18</text:p>
          </table:table-cell>
          <table:table-cell table:style-name="ce36" office:value-type="float" office:value="29.3046908604594">
            <text:p>29.3046908605</text:p>
          </table:table-cell>
          <table:table-cell table:style-name="ce36" office:value-type="float" office:value="31.5056282646198">
            <text:p>31.5056282646</text:p>
          </table:table-cell>
          <table:table-cell table:style-name="ce36" office:value-type="float" office:value="33.85404247465">
            <text:p>33.8540424747</text:p>
          </table:table-cell>
          <table:table-cell table:style-name="ce36" office:value-type="float" office:value="36.3585704073449">
            <text:p>36.3585704073</text:p>
          </table:table-cell>
          <table:table-cell table:style-name="ce36" office:value-type="float" office:value="39.0282774867933">
            <text:p>39.0282774868</text:p>
          </table:table-cell>
          <table:table-cell table:style-name="ce36" office:value-type="float" office:value="41.8726747167853">
            <text:p>41.8726747168</text:p>
          </table:table-cell>
          <table:table-cell table:style-name="ce36" office:value-type="float" office:value="44.9017362406177">
            <text:p>44.9017362406</text:p>
          </table:table-cell>
          <table:table-cell table:style-name="ce36" office:value-type="float" office:value="48.1259173948982">
            <text:p>48.1259173949</text:p>
          </table:table-cell>
          <table:table-cell table:style-name="ce36" office:value-type="float" office:value="51.5561732638137">
            <text:p>51.5561732638</text:p>
          </table:table-cell>
          <table:table-cell table:style-name="ce36" office:value-type="float" office:value="55.2039777401765">
            <text:p>55.2039777402</text:p>
          </table:table-cell>
          <table:table-cell table:style-name="ce36" office:value-type="float" office:value="59.0813430994156">
            <text:p>59.0813430994</text:p>
          </table:table-cell>
          <table:table-cell table:style-name="ce2" office:value-type="float" office:value="63.2008400925224">
            <text:p>63.2008400925</text:p>
          </table:table-cell>
          <table:table-cell table:style-name="ce2" office:value-type="float" office:value="67.5756185637894">
            <text:p>67.5756185638</text:p>
          </table:table-cell>
          <table:table-cell table:style-name="ce7" office:value-type="float" office:value="72.2194285990209">
            <text:p>72.219428599</text:p>
          </table:table-cell>
          <table:table-cell table:style-name="ce7" office:value-type="float" office:value="77.1466422097066">
            <text:p>77.1466422097</text:p>
          </table:table-cell>
          <table:table-cell table:style-name="ce7" office:value-type="float" office:value="82.3722755584779">
            <text:p>82.3722755585</text:p>
          </table:table-cell>
          <table:table-cell table:style-name="ce7" office:value-type="float" office:value="87.9120117309713">
            <text:p>87.912011731</text:p>
          </table:table-cell>
          <table:table-cell table:style-name="ce7" office:value-type="float" office:value="93.7822240590326">
            <text:p>93.782224059</text:p>
          </table:table-cell>
          <table:table-cell table:style-name="ce7" office:value-type="float" office:value="100">
            <text:p>100</text:p>
          </table:table-cell>
          <table:table-cell table:style-name="ce36" table:number-columns-repeated="2"/>
          <table:table-cell table:number-columns-repeated="20"/>
          <table:table-cell table:style-name="Default" table:number-columns-repeated="7"/>
          <table:table-cell table:number-columns-repeated="3"/>
          <table:table-cell table:style-name="ce3" office:value-type="float" office:value="18">
            <text:p>18</text:p>
          </table:table-cell>
          <table:table-cell table:number-columns-repeated="3"/>
          <table:table-cell table:style-name="ce33" table:formula="of:=[.$BG$1]*EXP([.$BG$2]*((1/[.$BI$1])-(1/([.$BI$1]+[.BJ$3]))))" office:value-type="float" office:value="0.611">
            <text:p>0.61</text:p>
          </table:table-cell>
          <table:table-cell table:style-name="ce33" table:formula="of:=[.$BG$1]*EXP([.$BG$2]*((1/[.$BI$1])-(1/([.$BI$1]+[.BC36]))))" office:value-type="float" office:value="2.08499043006257">
            <text:p>2.08</text:p>
          </table:table-cell>
          <table:table-cell/>
          <table:table-cell table:formula="of:=[.BG36]/[.$BH36]*100" office:value-type="float" office:value="29.3046908604594">
            <text:p>29.3046908605</text:p>
          </table:table-cell>
          <table:table-cell table:formula="of:=[.BW36]/[.$BH36]*100" office:value-type="float" office:value="31.5056282646198">
            <text:p>31.5056282646</text:p>
          </table:table-cell>
          <table:table-cell table:formula="of:=[.BX36]/[.$BH36]*100" office:value-type="float" office:value="33.85404247465">
            <text:p>33.8540424747</text:p>
          </table:table-cell>
          <table:table-cell table:formula="of:=[.BY36]/[.$BH36]*100" office:value-type="float" office:value="36.3585704073449">
            <text:p>36.3585704073</text:p>
          </table:table-cell>
          <table:table-cell table:formula="of:=[.BZ36]/[.$BH36]*100" office:value-type="float" office:value="39.0282774867933">
            <text:p>39.0282774868</text:p>
          </table:table-cell>
          <table:table-cell table:formula="of:=[.CA36]/[.$BH36]*100" office:value-type="float" office:value="41.8726747167853">
            <text:p>41.8726747168</text:p>
          </table:table-cell>
          <table:table-cell table:formula="of:=[.CB36]/[.$BH36]*100" office:value-type="float" office:value="44.9017362406177">
            <text:p>44.9017362406</text:p>
          </table:table-cell>
          <table:table-cell table:formula="of:=[.CC36]/[.$BH36]*100" office:value-type="float" office:value="48.1259173948982">
            <text:p>48.1259173949</text:p>
          </table:table-cell>
          <table:table-cell table:formula="of:=[.CD36]/[.$BH36]*100" office:value-type="float" office:value="51.5561732638137">
            <text:p>51.5561732638</text:p>
          </table:table-cell>
          <table:table-cell table:formula="of:=[.CE36]/[.$BH36]*100" office:value-type="float" office:value="55.2039777401765">
            <text:p>55.2039777402</text:p>
          </table:table-cell>
          <table:table-cell table:formula="of:=[.CF36]/[.$BH36]*100" office:value-type="float" office:value="59.0813430994156">
            <text:p>59.0813430994</text:p>
          </table:table-cell>
          <table:table-cell table:number-columns-repeated="2"/>
          <table:table-cell table:style-name="ce33" table:formula="of:=[.$BG$1]*EXP([.$BG$2]*((1/[.$BI$1])-(1/([.$BI$1]+[.BK$3]))))" office:value-type="float" office:value="0.656889334248411">
            <text:p>0.66</text:p>
          </table:table-cell>
          <table:table-cell table:style-name="ce33" table:formula="of:=[.$BG$1]*EXP([.$BG$2]*((1/[.$BI$1])-(1/([.$BI$1]+[.BL$3]))))" office:value-type="float" office:value="0.705853545785771">
            <text:p>0.71</text:p>
          </table:table-cell>
          <table:table-cell table:style-name="ce33" table:formula="of:=[.$BG$1]*EXP([.$BG$2]*((1/[.$BI$1])-(1/([.$BI$1]+[.BM$3]))))" office:value-type="float" office:value="0.758072713500702">
            <text:p>0.76</text:p>
          </table:table-cell>
          <table:table-cell table:style-name="ce33" table:formula="of:=[.$BG$1]*EXP([.$BG$2]*((1/[.$BI$1])-(1/([.$BI$1]+[.BN$3]))))" office:value-type="float" office:value="0.813735850617905">
            <text:p>0.81</text:p>
          </table:table-cell>
          <table:table-cell table:style-name="ce33" table:formula="of:=[.$BG$1]*EXP([.$BG$2]*((1/[.$BI$1])-(1/([.$BI$1]+[.BO$3]))))" office:value-type="float" office:value="0.873041260656204">
            <text:p>0.87</text:p>
          </table:table-cell>
          <table:table-cell table:style-name="ce33" table:formula="of:=[.$BG$1]*EXP([.$BG$2]*((1/[.$BI$1])-(1/([.$BI$1]+[.BP$3]))))" office:value-type="float" office:value="0.936196903548816">
            <text:p>0.94</text:p>
          </table:table-cell>
          <table:table-cell table:style-name="ce33" table:formula="of:=[.$BG$1]*EXP([.$BG$2]*((1/[.$BI$1])-(1/([.$BI$1]+[.BQ$3]))))" office:value-type="float" office:value="1.00342077206344">
            <text:p>1.00</text:p>
          </table:table-cell>
          <table:table-cell table:style-name="ce33" table:formula="of:=[.$BG$1]*EXP([.$BG$2]*((1/[.$BI$1])-(1/([.$BI$1]+[.BR$3]))))" office:value-type="float" office:value="1.07494127865699">
            <text:p>1.07</text:p>
          </table:table-cell>
          <table:table-cell table:style-name="ce33" table:formula="of:=[.$BG$1]*EXP([.$BG$2]*((1/[.$BI$1])-(1/([.$BI$1]+[.BS$3]))))" office:value-type="float" office:value="1.15099765289655">
            <text:p>1.15</text:p>
          </table:table-cell>
          <table:table-cell table:style-name="ce33" table:formula="of:=[.$BG$1]*EXP([.$BG$2]*((1/[.$BI$1])-(1/([.$BI$1]+[.BT$3]))))" office:value-type="float" office:value="1.23184034957525">
            <text:p>1.23</text:p>
          </table:table-cell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928"/>
        </table:table-row>
        <table:table-row table:style-name="ro2">
          <table:table-cell table:number-columns-repeated="2"/>
          <table:table-cell table:style-name="ce3" office:value-type="float" office:value="17">
            <text:p>17</text:p>
          </table:table-cell>
          <table:table-cell table:style-name="ce36" office:value-type="float" office:value="31.2475963909889">
            <text:p>31.247596391</text:p>
          </table:table-cell>
          <table:table-cell table:style-name="ce36" office:value-type="float" office:value="33.5944562850078">
            <text:p>33.594456285</text:p>
          </table:table-cell>
          <table:table-cell table:style-name="ce36" office:value-type="float" office:value="36.0985707199054">
            <text:p>36.0985707199</text:p>
          </table:table-cell>
          <table:table-cell table:style-name="ce36" office:value-type="float" office:value="38.769149241394">
            <text:p>38.7691492414</text:p>
          </table:table-cell>
          <table:table-cell table:style-name="ce36" office:value-type="float" office:value="41.61585831258">
            <text:p>41.6158583126</text:p>
          </table:table-cell>
          <table:table-cell table:style-name="ce36" office:value-type="float" office:value="44.6488395182737">
            <text:p>44.6488395183</text:p>
          </table:table-cell>
          <table:table-cell table:style-name="ce36" office:value-type="float" office:value="47.8787282890131">
            <text:p>47.878728289</text:p>
          </table:table-cell>
          <table:table-cell table:style-name="ce36" office:value-type="float" office:value="51.316673151838">
            <text:p>51.3166731518</text:p>
          </table:table-cell>
          <table:table-cell table:style-name="ce36" office:value-type="float" office:value="54.9743555147092">
            <text:p>54.9743555147</text:p>
          </table:table-cell>
          <table:table-cell table:style-name="ce36" office:value-type="float" office:value="58.8640099913045">
            <text:p>58.8640099913</text:p>
          </table:table-cell>
          <table:table-cell table:style-name="ce2" office:value-type="float" office:value="62.9984452727694">
            <text:p>62.9984452728</text:p>
          </table:table-cell>
          <table:table-cell table:style-name="ce2" office:value-type="float" office:value="67.3910655528277">
            <text:p>67.3910655528</text:p>
          </table:table-cell>
          <table:table-cell table:style-name="ce7" office:value-type="float" office:value="72.0558925124797">
            <text:p>72.0558925125</text:p>
          </table:table-cell>
          <table:table-cell table:style-name="ce7" office:value-type="float" office:value="77.0075878703424">
            <text:p>77.0075878703</text:p>
          </table:table-cell>
          <table:table-cell table:style-name="ce7" office:value-type="float" office:value="82.2614765044872">
            <text:p>82.2614765045</text:p>
          </table:table-cell>
          <table:table-cell table:style-name="ce7" office:value-type="float" office:value="87.8335701514473">
            <text:p>87.8335701514</text:p>
          </table:table-cell>
          <table:table-cell table:style-name="ce7" office:value-type="float" office:value="93.7405916878595">
            <text:p>93.7405916879</text:p>
          </table:table-cell>
          <table:table-cell table:style-name="ce7" office:value-type="float" office:value="100">
            <text:p>100</text:p>
          </table:table-cell>
          <table:table-cell table:style-name="ce36" table:number-columns-repeated="3"/>
          <table:table-cell table:number-columns-repeated="20"/>
          <table:table-cell table:style-name="Default" table:number-columns-repeated="7"/>
          <table:table-cell table:number-columns-repeated="3"/>
          <table:table-cell table:style-name="ce3" office:value-type="float" office:value="17">
            <text:p>17</text:p>
          </table:table-cell>
          <table:table-cell table:number-columns-repeated="3"/>
          <table:table-cell table:style-name="ce33" table:formula="of:=[.$BG$1]*EXP([.$BG$2]*((1/[.$BI$1])-(1/([.$BI$1]+[.BJ$3]))))" office:value-type="float" office:value="0.611">
            <text:p>0.61</text:p>
          </table:table-cell>
          <table:table-cell table:style-name="ce33" table:formula="of:=[.$BG$1]*EXP([.$BG$2]*((1/[.$BI$1])-(1/([.$BI$1]+[.BC37]))))" office:value-type="float" office:value="1.95535039673067">
            <text:p>1.96</text:p>
          </table:table-cell>
          <table:table-cell/>
          <table:table-cell table:formula="of:=[.BG37]/[.$BH37]*100" office:value-type="float" office:value="31.2475963909889">
            <text:p>31.247596391</text:p>
          </table:table-cell>
          <table:table-cell table:formula="of:=[.BW37]/[.$BH37]*100" office:value-type="float" office:value="33.5944562850078">
            <text:p>33.594456285</text:p>
          </table:table-cell>
          <table:table-cell table:formula="of:=[.BX37]/[.$BH37]*100" office:value-type="float" office:value="36.0985707199054">
            <text:p>36.0985707199</text:p>
          </table:table-cell>
          <table:table-cell table:formula="of:=[.BY37]/[.$BH37]*100" office:value-type="float" office:value="38.769149241394">
            <text:p>38.7691492414</text:p>
          </table:table-cell>
          <table:table-cell table:formula="of:=[.BZ37]/[.$BH37]*100" office:value-type="float" office:value="41.61585831258">
            <text:p>41.6158583126</text:p>
          </table:table-cell>
          <table:table-cell table:formula="of:=[.CA37]/[.$BH37]*100" office:value-type="float" office:value="44.6488395182737">
            <text:p>44.6488395183</text:p>
          </table:table-cell>
          <table:table-cell table:formula="of:=[.CB37]/[.$BH37]*100" office:value-type="float" office:value="47.8787282890131">
            <text:p>47.878728289</text:p>
          </table:table-cell>
          <table:table-cell table:formula="of:=[.CC37]/[.$BH37]*100" office:value-type="float" office:value="51.316673151838">
            <text:p>51.3166731518</text:p>
          </table:table-cell>
          <table:table-cell table:formula="of:=[.CD37]/[.$BH37]*100" office:value-type="float" office:value="54.9743555147092">
            <text:p>54.9743555147</text:p>
          </table:table-cell>
          <table:table-cell table:formula="of:=[.CE37]/[.$BH37]*100" office:value-type="float" office:value="58.8640099913045">
            <text:p>58.8640099913</text:p>
          </table:table-cell>
          <table:table-cell table:formula="of:=[.CF37]/[.$BH37]*100" office:value-type="float" office:value="62.9984452727694">
            <text:p>62.9984452728</text:p>
          </table:table-cell>
          <table:table-cell table:number-columns-repeated="2"/>
          <table:table-cell table:style-name="ce33" table:formula="of:=[.$BG$1]*EXP([.$BG$2]*((1/[.$BI$1])-(1/([.$BI$1]+[.BK$3]))))" office:value-type="float" office:value="0.656889334248411">
            <text:p>0.66</text:p>
          </table:table-cell>
          <table:table-cell table:style-name="ce33" table:formula="of:=[.$BG$1]*EXP([.$BG$2]*((1/[.$BI$1])-(1/([.$BI$1]+[.BL$3]))))" office:value-type="float" office:value="0.705853545785771">
            <text:p>0.71</text:p>
          </table:table-cell>
          <table:table-cell table:style-name="ce33" table:formula="of:=[.$BG$1]*EXP([.$BG$2]*((1/[.$BI$1])-(1/([.$BI$1]+[.BM$3]))))" office:value-type="float" office:value="0.758072713500702">
            <text:p>0.76</text:p>
          </table:table-cell>
          <table:table-cell table:style-name="ce33" table:formula="of:=[.$BG$1]*EXP([.$BG$2]*((1/[.$BI$1])-(1/([.$BI$1]+[.BN$3]))))" office:value-type="float" office:value="0.813735850617905">
            <text:p>0.81</text:p>
          </table:table-cell>
          <table:table-cell table:style-name="ce33" table:formula="of:=[.$BG$1]*EXP([.$BG$2]*((1/[.$BI$1])-(1/([.$BI$1]+[.BO$3]))))" office:value-type="float" office:value="0.873041260656204">
            <text:p>0.87</text:p>
          </table:table-cell>
          <table:table-cell table:style-name="ce33" table:formula="of:=[.$BG$1]*EXP([.$BG$2]*((1/[.$BI$1])-(1/([.$BI$1]+[.BP$3]))))" office:value-type="float" office:value="0.936196903548816">
            <text:p>0.94</text:p>
          </table:table-cell>
          <table:table-cell table:style-name="ce33" table:formula="of:=[.$BG$1]*EXP([.$BG$2]*((1/[.$BI$1])-(1/([.$BI$1]+[.BQ$3]))))" office:value-type="float" office:value="1.00342077206344">
            <text:p>1.00</text:p>
          </table:table-cell>
          <table:table-cell table:style-name="ce33" table:formula="of:=[.$BG$1]*EXP([.$BG$2]*((1/[.$BI$1])-(1/([.$BI$1]+[.BR$3]))))" office:value-type="float" office:value="1.07494127865699">
            <text:p>1.07</text:p>
          </table:table-cell>
          <table:table-cell table:style-name="ce33" table:formula="of:=[.$BG$1]*EXP([.$BG$2]*((1/[.$BI$1])-(1/([.$BI$1]+[.BS$3]))))" office:value-type="float" office:value="1.15099765289655">
            <text:p>1.15</text:p>
          </table:table-cell>
          <table:table-cell table:style-name="ce33" table:formula="of:=[.$BG$1]*EXP([.$BG$2]*((1/[.$BI$1])-(1/([.$BI$1]+[.BT$3]))))" office:value-type="float" office:value="1.23184034957525">
            <text:p>1.23</text:p>
          </table:table-cell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928"/>
        </table:table-row>
        <table:table-row table:style-name="ro2">
          <table:table-cell table:number-columns-repeated="2"/>
          <table:table-cell table:style-name="ce3" office:value-type="float" office:value="16">
            <text:p>16</text:p>
          </table:table-cell>
          <table:table-cell table:style-name="ce36" office:value-type="float" office:value="33.3341147397898">
            <text:p>33.3341147398</text:p>
          </table:table-cell>
          <table:table-cell table:style-name="ce36" office:value-type="float" office:value="35.837683206515">
            <text:p>35.8376832065</text:p>
          </table:table-cell>
          <table:table-cell table:style-name="ce36" office:value-type="float" office:value="38.509006685287">
            <text:p>38.5090066853</text:p>
          </table:table-cell>
          <table:table-cell table:style-name="ce36" office:value-type="float" office:value="41.3579096774733">
            <text:p>41.3579096775</text:p>
          </table:table-cell>
          <table:table-cell table:style-name="ce36" office:value-type="float" office:value="44.3947041119111">
            <text:p>44.3947041119</text:p>
          </table:table-cell>
          <table:table-cell table:style-name="ce36" office:value-type="float" office:value="47.6302087647866">
            <text:p>47.6302087648</text:p>
          </table:table-cell>
          <table:table-cell table:style-name="ce36" office:value-type="float" office:value="51.0757692339315">
            <text:p>51.0757692339</text:p>
          </table:table-cell>
          <table:table-cell table:style-name="ce36" office:value-type="float" office:value="54.7432784750431">
            <text:p>54.743278475</text:p>
          </table:table-cell>
          <table:table-cell table:style-name="ce36" office:value-type="float" office:value="58.6451979071826">
            <text:p>58.6451979072</text:p>
          </table:table-cell>
          <table:table-cell table:style-name="ce2" office:value-type="float" office:value="62.7945790947339">
            <text:p>62.7945790947</text:p>
          </table:table-cell>
          <table:table-cell table:style-name="ce2" office:value-type="float" office:value="67.2050860128382">
            <text:p>67.2050860128</text:p>
          </table:table-cell>
          <table:table-cell table:style-name="ce7" office:value-type="float" office:value="71.8910179031392">
            <text:p>71.8910179031</text:p>
          </table:table-cell>
          <table:table-cell table:style-name="ce7" office:value-type="float" office:value="76.8673327264818">
            <text:p>76.8673327265</text:p>
          </table:table-cell>
          <table:table-cell table:style-name="ce7" office:value-type="float" office:value="82.1496712190219">
            <text:p>82.149671219</text:p>
          </table:table-cell>
          <table:table-cell table:style-name="ce7" office:value-type="float" office:value="87.7543815579959">
            <text:p>87.754381558</text:p>
          </table:table-cell>
          <table:table-cell table:style-name="ce7" office:value-type="float" office:value="93.6985446431984">
            <text:p>93.6985446432</text:p>
          </table:table-cell>
          <table:table-cell table:style-name="ce7" office:value-type="float" office:value="100">
            <text:p>100</text:p>
          </table:table-cell>
          <table:table-cell table:style-name="ce36" table:number-columns-repeated="4"/>
          <table:table-cell table:number-columns-repeated="30"/>
          <table:table-cell table:style-name="ce3" office:value-type="float" office:value="16">
            <text:p>16</text:p>
          </table:table-cell>
          <table:table-cell table:number-columns-repeated="3"/>
          <table:table-cell table:style-name="ce33" table:formula="of:=[.$BG$1]*EXP([.$BG$2]*((1/[.$BI$1])-(1/([.$BI$1]+[.BJ$3]))))" office:value-type="float" office:value="0.611">
            <text:p>0.61</text:p>
          </table:table-cell>
          <table:table-cell table:style-name="ce33" table:formula="of:=[.$BG$1]*EXP([.$BG$2]*((1/[.$BI$1])-(1/([.$BI$1]+[.BC38]))))" office:value-type="float" office:value="1.83295703146624">
            <text:p>1.83</text:p>
          </table:table-cell>
          <table:table-cell/>
          <table:table-cell table:formula="of:=[.BG38]/[.$BH38]*100" office:value-type="float" office:value="33.3341147397898">
            <text:p>33.3341147398</text:p>
          </table:table-cell>
          <table:table-cell table:formula="of:=[.BW38]/[.$BH38]*100" office:value-type="float" office:value="35.837683206515">
            <text:p>35.8376832065</text:p>
          </table:table-cell>
          <table:table-cell table:formula="of:=[.BX38]/[.$BH38]*100" office:value-type="float" office:value="38.509006685287">
            <text:p>38.5090066853</text:p>
          </table:table-cell>
          <table:table-cell table:formula="of:=[.BY38]/[.$BH38]*100" office:value-type="float" office:value="41.3579096774733">
            <text:p>41.3579096775</text:p>
          </table:table-cell>
          <table:table-cell table:formula="of:=[.BZ38]/[.$BH38]*100" office:value-type="float" office:value="44.3947041119111">
            <text:p>44.3947041119</text:p>
          </table:table-cell>
          <table:table-cell table:formula="of:=[.CA38]/[.$BH38]*100" office:value-type="float" office:value="47.6302087647866">
            <text:p>47.6302087648</text:p>
          </table:table-cell>
          <table:table-cell table:formula="of:=[.CB38]/[.$BH38]*100" office:value-type="float" office:value="51.0757692339315">
            <text:p>51.0757692339</text:p>
          </table:table-cell>
          <table:table-cell table:formula="of:=[.CC38]/[.$BH38]*100" office:value-type="float" office:value="54.7432784750431">
            <text:p>54.743278475</text:p>
          </table:table-cell>
          <table:table-cell table:formula="of:=[.CD38]/[.$BH38]*100" office:value-type="float" office:value="58.6451979071826">
            <text:p>58.6451979072</text:p>
          </table:table-cell>
          <table:table-cell table:formula="of:=[.CE38]/[.$BH38]*100" office:value-type="float" office:value="62.7945790947339">
            <text:p>62.7945790947</text:p>
          </table:table-cell>
          <table:table-cell table:formula="of:=[.CF38]/[.$BH38]*100" office:value-type="float" office:value="67.2050860128382">
            <text:p>67.2050860128</text:p>
          </table:table-cell>
          <table:table-cell table:number-columns-repeated="2"/>
          <table:table-cell table:style-name="ce33" table:formula="of:=[.$BG$1]*EXP([.$BG$2]*((1/[.$BI$1])-(1/([.$BI$1]+[.BK$3]))))" office:value-type="float" office:value="0.656889334248411">
            <text:p>0.66</text:p>
          </table:table-cell>
          <table:table-cell table:style-name="ce33" table:formula="of:=[.$BG$1]*EXP([.$BG$2]*((1/[.$BI$1])-(1/([.$BI$1]+[.BL$3]))))" office:value-type="float" office:value="0.705853545785771">
            <text:p>0.71</text:p>
          </table:table-cell>
          <table:table-cell table:style-name="ce33" table:formula="of:=[.$BG$1]*EXP([.$BG$2]*((1/[.$BI$1])-(1/([.$BI$1]+[.BM$3]))))" office:value-type="float" office:value="0.758072713500702">
            <text:p>0.76</text:p>
          </table:table-cell>
          <table:table-cell table:style-name="ce33" table:formula="of:=[.$BG$1]*EXP([.$BG$2]*((1/[.$BI$1])-(1/([.$BI$1]+[.BN$3]))))" office:value-type="float" office:value="0.813735850617905">
            <text:p>0.81</text:p>
          </table:table-cell>
          <table:table-cell table:style-name="ce33" table:formula="of:=[.$BG$1]*EXP([.$BG$2]*((1/[.$BI$1])-(1/([.$BI$1]+[.BO$3]))))" office:value-type="float" office:value="0.873041260656204">
            <text:p>0.87</text:p>
          </table:table-cell>
          <table:table-cell table:style-name="ce33" table:formula="of:=[.$BG$1]*EXP([.$BG$2]*((1/[.$BI$1])-(1/([.$BI$1]+[.BP$3]))))" office:value-type="float" office:value="0.936196903548816">
            <text:p>0.94</text:p>
          </table:table-cell>
          <table:table-cell table:style-name="ce33" table:formula="of:=[.$BG$1]*EXP([.$BG$2]*((1/[.$BI$1])-(1/([.$BI$1]+[.BQ$3]))))" office:value-type="float" office:value="1.00342077206344">
            <text:p>1.00</text:p>
          </table:table-cell>
          <table:table-cell table:style-name="ce33" table:formula="of:=[.$BG$1]*EXP([.$BG$2]*((1/[.$BI$1])-(1/([.$BI$1]+[.BR$3]))))" office:value-type="float" office:value="1.07494127865699">
            <text:p>1.07</text:p>
          </table:table-cell>
          <table:table-cell table:style-name="ce33" table:formula="of:=[.$BG$1]*EXP([.$BG$2]*((1/[.$BI$1])-(1/([.$BI$1]+[.BS$3]))))" office:value-type="float" office:value="1.15099765289655">
            <text:p>1.15</text:p>
          </table:table-cell>
          <table:table-cell table:style-name="ce33" table:formula="of:=[.$BG$1]*EXP([.$BG$2]*((1/[.$BI$1])-(1/([.$BI$1]+[.BT$3]))))" office:value-type="float" office:value="1.23184034957525">
            <text:p>1.23</text:p>
          </table:table-cell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928"/>
        </table:table-row>
        <table:table-row table:style-name="ro2">
          <table:table-cell table:number-columns-repeated="2"/>
          <table:table-cell table:style-name="ce3" office:value-type="float" office:value="15">
            <text:p>15</text:p>
          </table:table-cell>
          <table:table-cell office:value-type="float" office:value="35.5759151507905">
            <text:p>35.5759151508</text:p>
          </table:table-cell>
          <table:table-cell office:value-type="float" office:value="38.2478546950585">
            <text:p>38.2478546951</text:p>
          </table:table-cell>
          <table:table-cell office:value-type="float" office:value="41.0988311845486">
            <text:p>41.0988311845</text:p>
          </table:table-cell>
          <table:table-cell office:value-type="float" office:value="44.1393298422758">
            <text:p>44.1393298423</text:p>
          </table:table-cell>
          <table:table-cell office:value-type="float" office:value="47.380356099409">
            <text:p>47.3803560994</text:p>
          </table:table-cell>
          <table:table-cell office:value-type="float" office:value="50.8334563211854">
            <text:p>50.8334563212</text:p>
          </table:table-cell>
          <table:table-cell office:value-type="float" office:value="54.5107391245261">
            <text:p>54.5107391245</text:p>
          </table:table-cell>
          <table:table-cell office:value-type="float" office:value="58.4248972953679">
            <text:p>58.4248972954</text:p>
          </table:table-cell>
          <table:table-cell table:style-name="ce2" office:value-type="float" office:value="62.5892303135572">
            <text:p>62.5892303136</text:p>
          </table:table-cell>
          <table:table-cell table:style-name="ce2" office:value-type="float" office:value="67.0176674929734">
            <text:p>67.017667493</text:p>
          </table:table-cell>
          <table:table-cell table:style-name="ce7" office:value-type="float" office:value="71.7247917443685">
            <text:p>71.7247917444</text:p>
          </table:table-cell>
          <table:table-cell table:style-name="ce7" office:value-type="float" office:value="76.7258639682167">
            <text:p>76.7258639682</text:p>
          </table:table-cell>
          <table:table-cell table:style-name="ce7" office:value-type="float" office:value="82.0368480846641">
            <text:p>82.0368480847</text:p>
          </table:table-cell>
          <table:table-cell table:style-name="ce7" office:value-type="float" office:value="87.6744367074705">
            <text:p>87.6744367075</text:p>
          </table:table-cell>
          <table:table-cell table:style-name="ce7" office:value-type="float" office:value="93.656077468612">
            <text:p>93.6560774686</text:p>
          </table:table-cell>
          <table:table-cell table:style-name="ce7" office:value-type="float" office:value="100">
            <text:p>100</text:p>
          </table:table-cell>
          <table:table-cell table:number-columns-repeated="4"/>
          <table:table-cell table:style-name="ce36"/>
          <table:table-cell table:number-columns-repeated="30"/>
          <table:table-cell table:style-name="ce3" office:value-type="float" office:value="15">
            <text:p>15</text:p>
          </table:table-cell>
          <table:table-cell table:number-columns-repeated="3"/>
          <table:table-cell table:style-name="ce33" table:formula="of:=[.$BG$1]*EXP([.$BG$2]*((1/[.$BI$1])-(1/([.$BI$1]+[.BJ$3]))))" office:value-type="float" office:value="0.611">
            <text:p>0.61</text:p>
          </table:table-cell>
          <table:table-cell table:style-name="ce33" table:formula="of:=[.$BG$1]*EXP([.$BG$2]*((1/[.$BI$1])-(1/([.$BI$1]+[.BC39]))))" office:value-type="float" office:value="1.71745406241903">
            <text:p>1.72</text:p>
          </table:table-cell>
          <table:table-cell/>
          <table:table-cell table:formula="of:=[.BG39]/[.$BH39]*100" office:value-type="float" office:value="35.5759151507905">
            <text:p>35.5759151508</text:p>
          </table:table-cell>
          <table:table-cell table:formula="of:=[.BW39]/[.$BH39]*100" office:value-type="float" office:value="38.2478546950585">
            <text:p>38.2478546951</text:p>
          </table:table-cell>
          <table:table-cell table:formula="of:=[.BX39]/[.$BH39]*100" office:value-type="float" office:value="41.0988311845486">
            <text:p>41.0988311845</text:p>
          </table:table-cell>
          <table:table-cell table:formula="of:=[.BY39]/[.$BH39]*100" office:value-type="float" office:value="44.1393298422758">
            <text:p>44.1393298423</text:p>
          </table:table-cell>
          <table:table-cell table:formula="of:=[.BZ39]/[.$BH39]*100" office:value-type="float" office:value="47.380356099409">
            <text:p>47.3803560994</text:p>
          </table:table-cell>
          <table:table-cell table:formula="of:=[.CA39]/[.$BH39]*100" office:value-type="float" office:value="50.8334563211854">
            <text:p>50.8334563212</text:p>
          </table:table-cell>
          <table:table-cell table:formula="of:=[.CB39]/[.$BH39]*100" office:value-type="float" office:value="54.5107391245261">
            <text:p>54.5107391245</text:p>
          </table:table-cell>
          <table:table-cell table:formula="of:=[.CC39]/[.$BH39]*100" office:value-type="float" office:value="58.4248972953679">
            <text:p>58.4248972954</text:p>
          </table:table-cell>
          <table:table-cell table:formula="of:=[.CD39]/[.$BH39]*100" office:value-type="float" office:value="62.5892303135572">
            <text:p>62.5892303136</text:p>
          </table:table-cell>
          <table:table-cell table:formula="of:=[.CE39]/[.$BH39]*100" office:value-type="float" office:value="67.0176674929734">
            <text:p>67.017667493</text:p>
          </table:table-cell>
          <table:table-cell table:formula="of:=[.CF39]/[.$BH39]*100" office:value-type="float" office:value="71.7247917443685">
            <text:p>71.7247917444</text:p>
          </table:table-cell>
          <table:table-cell table:number-columns-repeated="2"/>
          <table:table-cell table:style-name="ce33" table:formula="of:=[.$BG$1]*EXP([.$BG$2]*((1/[.$BI$1])-(1/([.$BI$1]+[.BK$3]))))" office:value-type="float" office:value="0.656889334248411">
            <text:p>0.66</text:p>
          </table:table-cell>
          <table:table-cell table:style-name="ce33" table:formula="of:=[.$BG$1]*EXP([.$BG$2]*((1/[.$BI$1])-(1/([.$BI$1]+[.BL$3]))))" office:value-type="float" office:value="0.705853545785771">
            <text:p>0.71</text:p>
          </table:table-cell>
          <table:table-cell table:style-name="ce33" table:formula="of:=[.$BG$1]*EXP([.$BG$2]*((1/[.$BI$1])-(1/([.$BI$1]+[.BM$3]))))" office:value-type="float" office:value="0.758072713500702">
            <text:p>0.76</text:p>
          </table:table-cell>
          <table:table-cell table:style-name="ce33" table:formula="of:=[.$BG$1]*EXP([.$BG$2]*((1/[.$BI$1])-(1/([.$BI$1]+[.BN$3]))))" office:value-type="float" office:value="0.813735850617905">
            <text:p>0.81</text:p>
          </table:table-cell>
          <table:table-cell table:style-name="ce33" table:formula="of:=[.$BG$1]*EXP([.$BG$2]*((1/[.$BI$1])-(1/([.$BI$1]+[.BO$3]))))" office:value-type="float" office:value="0.873041260656204">
            <text:p>0.87</text:p>
          </table:table-cell>
          <table:table-cell table:style-name="ce33" table:formula="of:=[.$BG$1]*EXP([.$BG$2]*((1/[.$BI$1])-(1/([.$BI$1]+[.BP$3]))))" office:value-type="float" office:value="0.936196903548816">
            <text:p>0.94</text:p>
          </table:table-cell>
          <table:table-cell table:style-name="ce33" table:formula="of:=[.$BG$1]*EXP([.$BG$2]*((1/[.$BI$1])-(1/([.$BI$1]+[.BQ$3]))))" office:value-type="float" office:value="1.00342077206344">
            <text:p>1.00</text:p>
          </table:table-cell>
          <table:table-cell table:style-name="ce33" table:formula="of:=[.$BG$1]*EXP([.$BG$2]*((1/[.$BI$1])-(1/([.$BI$1]+[.BR$3]))))" office:value-type="float" office:value="1.07494127865699">
            <text:p>1.07</text:p>
          </table:table-cell>
          <table:table-cell table:style-name="ce33" table:formula="of:=[.$BG$1]*EXP([.$BG$2]*((1/[.$BI$1])-(1/([.$BI$1]+[.BS$3]))))" office:value-type="float" office:value="1.15099765289655">
            <text:p>1.15</text:p>
          </table:table-cell>
          <table:table-cell table:style-name="ce33" table:formula="of:=[.$BG$1]*EXP([.$BG$2]*((1/[.$BI$1])-(1/([.$BI$1]+[.BT$3]))))" office:value-type="float" office:value="1.23184034957525">
            <text:p>1.23</text:p>
          </table:table-cell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928"/>
        </table:table-row>
        <table:table-row table:style-name="ro2">
          <table:table-cell table:number-columns-repeated="2"/>
          <table:table-cell table:style-name="ce3" office:value-type="float" office:value="14">
            <text:p>14</text:p>
          </table:table-cell>
          <table:table-cell office:value-type="float" office:value="37.9856984323451">
            <text:p>37.9856984323</text:p>
          </table:table-cell>
          <table:table-cell office:value-type="float" office:value="40.8386254569298">
            <text:p>40.8386254569</text:p>
          </table:table-cell>
          <table:table-cell office:value-type="float" office:value="43.8827167391486">
            <text:p>43.8827167391</text:p>
          </table:table-cell>
          <table:table-cell office:value-type="float" office:value="47.1291677329415">
            <text:p>47.1291677329</text:p>
          </table:table-cell>
          <table:table-cell office:value-type="float" office:value="50.5897293374134">
            <text:p>50.5897293374</text:p>
          </table:table-cell>
          <table:table-cell office:value-type="float" office:value="54.2767300266464">
            <text:p>54.2767300266</text:p>
          </table:table-cell>
          <table:table-cell office:value-type="float" office:value="58.203098611294">
            <text:p>58.2030986113</text:p>
          </table:table-cell>
          <table:table-cell table:style-name="ce2" office:value-type="float" office:value="62.3823876405122">
            <text:p>62.3823876405</text:p>
          </table:table-cell>
          <table:table-cell table:style-name="ce2" office:value-type="float" office:value="66.8287974526089">
            <text:p>66.8287974526</text:p>
          </table:table-cell>
          <table:table-cell table:style-name="ce7" office:value-type="float" office:value="71.5572008825949">
            <text:p>71.5572008826</text:p>
          </table:table-cell>
          <table:table-cell table:style-name="ce7" office:value-type="float" office:value="76.5831686346318">
            <text:p>76.5831686346</text:p>
          </table:table-cell>
          <table:table-cell table:style-name="ce7" office:value-type="float" office:value="81.9229953271647">
            <text:p>81.9229953272</text:p>
          </table:table-cell>
          <table:table-cell table:style-name="ce7" office:value-type="float" office:value="87.5937262183098">
            <text:p>87.5937262183</text:p>
          </table:table-cell>
          <table:table-cell table:style-name="ce7" office:value-type="float" office:value="93.6131846188559">
            <text:p>93.6131846189</text:p>
          </table:table-cell>
          <table:table-cell table:style-name="ce7" office:value-type="float" office:value="100">
            <text:p>100</text:p>
          </table:table-cell>
          <table:table-cell table:number-columns-repeated="5"/>
          <table:table-cell table:style-name="ce36"/>
          <table:table-cell table:number-columns-repeated="30"/>
          <table:table-cell table:style-name="ce3" office:value-type="float" office:value="14">
            <text:p>14</text:p>
          </table:table-cell>
          <table:table-cell table:number-columns-repeated="3"/>
          <table:table-cell table:style-name="ce33" table:formula="of:=[.$BG$1]*EXP([.$BG$2]*((1/[.$BI$1])-(1/([.$BI$1]+[.BJ$3]))))" office:value-type="float" office:value="0.611">
            <text:p>0.61</text:p>
          </table:table-cell>
          <table:table-cell table:style-name="ce33" table:formula="of:=[.$BG$1]*EXP([.$BG$2]*((1/[.$BI$1])-(1/([.$BI$1]+[.BC40]))))" office:value-type="float" office:value="1.60850010718699">
            <text:p>1.61</text:p>
          </table:table-cell>
          <table:table-cell/>
          <table:table-cell table:formula="of:=[.BG40]/[.$BH40]*100" office:value-type="float" office:value="37.9856984323451">
            <text:p>37.9856984323</text:p>
          </table:table-cell>
          <table:table-cell table:formula="of:=[.BW40]/[.$BH40]*100" office:value-type="float" office:value="40.8386254569298">
            <text:p>40.8386254569</text:p>
          </table:table-cell>
          <table:table-cell table:formula="of:=[.BX40]/[.$BH40]*100" office:value-type="float" office:value="43.8827167391486">
            <text:p>43.8827167391</text:p>
          </table:table-cell>
          <table:table-cell table:formula="of:=[.BY40]/[.$BH40]*100" office:value-type="float" office:value="47.1291677329415">
            <text:p>47.1291677329</text:p>
          </table:table-cell>
          <table:table-cell table:formula="of:=[.BZ40]/[.$BH40]*100" office:value-type="float" office:value="50.5897293374134">
            <text:p>50.5897293374</text:p>
          </table:table-cell>
          <table:table-cell table:formula="of:=[.CA40]/[.$BH40]*100" office:value-type="float" office:value="54.2767300266464">
            <text:p>54.2767300266</text:p>
          </table:table-cell>
          <table:table-cell table:formula="of:=[.CB40]/[.$BH40]*100" office:value-type="float" office:value="58.203098611294">
            <text:p>58.2030986113</text:p>
          </table:table-cell>
          <table:table-cell table:formula="of:=[.CC40]/[.$BH40]*100" office:value-type="float" office:value="62.3823876405122">
            <text:p>62.3823876405</text:p>
          </table:table-cell>
          <table:table-cell table:formula="of:=[.CD40]/[.$BH40]*100" office:value-type="float" office:value="66.8287974526089">
            <text:p>66.8287974526</text:p>
          </table:table-cell>
          <table:table-cell table:formula="of:=[.CE40]/[.$BH40]*100" office:value-type="float" office:value="71.5572008825949">
            <text:p>71.5572008826</text:p>
          </table:table-cell>
          <table:table-cell table:formula="of:=[.CF40]/[.$BH40]*100" office:value-type="float" office:value="76.5831686346318">
            <text:p>76.5831686346</text:p>
          </table:table-cell>
          <table:table-cell table:number-columns-repeated="2"/>
          <table:table-cell table:style-name="ce33" table:formula="of:=[.$BG$1]*EXP([.$BG$2]*((1/[.$BI$1])-(1/([.$BI$1]+[.BK$3]))))" office:value-type="float" office:value="0.656889334248411">
            <text:p>0.66</text:p>
          </table:table-cell>
          <table:table-cell table:style-name="ce33" table:formula="of:=[.$BG$1]*EXP([.$BG$2]*((1/[.$BI$1])-(1/([.$BI$1]+[.BL$3]))))" office:value-type="float" office:value="0.705853545785771">
            <text:p>0.71</text:p>
          </table:table-cell>
          <table:table-cell table:style-name="ce33" table:formula="of:=[.$BG$1]*EXP([.$BG$2]*((1/[.$BI$1])-(1/([.$BI$1]+[.BM$3]))))" office:value-type="float" office:value="0.758072713500702">
            <text:p>0.76</text:p>
          </table:table-cell>
          <table:table-cell table:style-name="ce33" table:formula="of:=[.$BG$1]*EXP([.$BG$2]*((1/[.$BI$1])-(1/([.$BI$1]+[.BN$3]))))" office:value-type="float" office:value="0.813735850617905">
            <text:p>0.81</text:p>
          </table:table-cell>
          <table:table-cell table:style-name="ce33" table:formula="of:=[.$BG$1]*EXP([.$BG$2]*((1/[.$BI$1])-(1/([.$BI$1]+[.BO$3]))))" office:value-type="float" office:value="0.873041260656204">
            <text:p>0.87</text:p>
          </table:table-cell>
          <table:table-cell table:style-name="ce33" table:formula="of:=[.$BG$1]*EXP([.$BG$2]*((1/[.$BI$1])-(1/([.$BI$1]+[.BP$3]))))" office:value-type="float" office:value="0.936196903548816">
            <text:p>0.94</text:p>
          </table:table-cell>
          <table:table-cell table:style-name="ce33" table:formula="of:=[.$BG$1]*EXP([.$BG$2]*((1/[.$BI$1])-(1/([.$BI$1]+[.BQ$3]))))" office:value-type="float" office:value="1.00342077206344">
            <text:p>1.00</text:p>
          </table:table-cell>
          <table:table-cell table:style-name="ce33" table:formula="of:=[.$BG$1]*EXP([.$BG$2]*((1/[.$BI$1])-(1/([.$BI$1]+[.BR$3]))))" office:value-type="float" office:value="1.07494127865699">
            <text:p>1.07</text:p>
          </table:table-cell>
          <table:table-cell table:style-name="ce33" table:formula="of:=[.$BG$1]*EXP([.$BG$2]*((1/[.$BI$1])-(1/([.$BI$1]+[.BS$3]))))" office:value-type="float" office:value="1.15099765289655">
            <text:p>1.15</text:p>
          </table:table-cell>
          <table:table-cell table:style-name="ce33" table:formula="of:=[.$BG$1]*EXP([.$BG$2]*((1/[.$BI$1])-(1/([.$BI$1]+[.BT$3]))))" office:value-type="float" office:value="1.23184034957525">
            <text:p>1.23</text:p>
          </table:table-cell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928"/>
        </table:table-row>
        <table:table-row table:style-name="ro2">
          <table:table-cell table:number-columns-repeated="2"/>
          <table:table-cell table:style-name="ce3" office:value-type="float" office:value="13">
            <text:p>13</text:p>
          </table:table-cell>
          <table:table-cell office:value-type="float" office:value="40.5772953745811">
            <text:p>40.5772953746</text:p>
          </table:table-cell>
          <table:table-cell office:value-type="float" office:value="43.6248650478065">
            <text:p>43.6248650478</text:p>
          </table:table-cell>
          <table:table-cell office:value-type="float" office:value="46.8766412742139">
            <text:p>46.8766412742</text:p>
          </table:table-cell>
          <table:table-cell office:value-type="float" office:value="50.3445833242688">
            <text:p>50.3445833243</text:p>
          </table:table-cell>
          <table:table-cell office:value-type="float" office:value="54.0412438091797">
            <text:p>54.0412438092</text:p>
          </table:table-cell>
          <table:table-cell office:value-type="float" office:value="57.9797923205294">
            <text:p>57.9797923205</text:p>
          </table:table-cell>
          <table:table-cell table:style-name="ce2" office:value-type="float" office:value="62.1740397447931">
            <text:p>62.1740397448</text:p>
          </table:table-cell>
          <table:table-cell table:style-name="ce2" office:value-type="float" office:value="66.63846326188">
            <text:p>66.6384632619</text:p>
          </table:table-cell>
          <table:table-cell table:style-name="ce7" office:value-type="float" office:value="71.3882320366526">
            <text:p>71.3882320367</text:p>
          </table:table-cell>
          <table:table-cell table:style-name="ce7" office:value-type="float" office:value="76.4392336121653">
            <text:p>76.4392336122</text:p>
          </table:table-cell>
          <table:table-cell table:style-name="ce7" office:value-type="float" office:value="81.8081010131623">
            <text:p>81.8081010132</text:p>
          </table:table-cell>
          <table:table-cell table:style-name="ce7" office:value-type="float" office:value="87.5122405681555">
            <text:p>87.5122405682</text:p>
          </table:table-cell>
          <table:table-cell table:style-name="ce7" office:value-type="float" office:value="93.569860458167">
            <text:p>93.5698604582</text:p>
          </table:table-cell>
          <table:table-cell table:style-name="ce7" office:value-type="float" office:value="100">
            <text:p>100</text:p>
          </table:table-cell>
          <table:table-cell table:number-columns-repeated="6"/>
          <table:table-cell table:style-name="ce36"/>
          <table:table-cell table:number-columns-repeated="30"/>
          <table:table-cell table:style-name="ce3" office:value-type="float" office:value="13">
            <text:p>13</text:p>
          </table:table-cell>
          <table:table-cell table:number-columns-repeated="3"/>
          <table:table-cell table:style-name="ce33" table:formula="of:=[.$BG$1]*EXP([.$BG$2]*((1/[.$BI$1])-(1/([.$BI$1]+[.BJ$3]))))" office:value-type="float" office:value="0.611">
            <text:p>0.61</text:p>
          </table:table-cell>
          <table:table-cell table:style-name="ce33" table:formula="of:=[.$BG$1]*EXP([.$BG$2]*((1/[.$BI$1])-(1/([.$BI$1]+[.BC41]))))" office:value-type="float" office:value="1.50576817493546">
            <text:p>1.51</text:p>
          </table:table-cell>
          <table:table-cell/>
          <table:table-cell table:formula="of:=[.BG41]/[.$BH41]*100" office:value-type="float" office:value="40.5772953745811">
            <text:p>40.5772953746</text:p>
          </table:table-cell>
          <table:table-cell table:formula="of:=[.BW41]/[.$BH41]*100" office:value-type="float" office:value="43.6248650478065">
            <text:p>43.6248650478</text:p>
          </table:table-cell>
          <table:table-cell table:formula="of:=[.BX41]/[.$BH41]*100" office:value-type="float" office:value="46.8766412742139">
            <text:p>46.8766412742</text:p>
          </table:table-cell>
          <table:table-cell table:formula="of:=[.BY41]/[.$BH41]*100" office:value-type="float" office:value="50.3445833242688">
            <text:p>50.3445833243</text:p>
          </table:table-cell>
          <table:table-cell table:formula="of:=[.BZ41]/[.$BH41]*100" office:value-type="float" office:value="54.0412438091797">
            <text:p>54.0412438092</text:p>
          </table:table-cell>
          <table:table-cell table:formula="of:=[.CA41]/[.$BH41]*100" office:value-type="float" office:value="57.9797923205294">
            <text:p>57.9797923205</text:p>
          </table:table-cell>
          <table:table-cell table:formula="of:=[.CB41]/[.$BH41]*100" office:value-type="float" office:value="62.1740397447931">
            <text:p>62.1740397448</text:p>
          </table:table-cell>
          <table:table-cell table:formula="of:=[.CC41]/[.$BH41]*100" office:value-type="float" office:value="66.63846326188">
            <text:p>66.6384632619</text:p>
          </table:table-cell>
          <table:table-cell table:formula="of:=[.CD41]/[.$BH41]*100" office:value-type="float" office:value="71.3882320366526">
            <text:p>71.3882320367</text:p>
          </table:table-cell>
          <table:table-cell table:formula="of:=[.CE41]/[.$BH41]*100" office:value-type="float" office:value="76.4392336121653">
            <text:p>76.4392336122</text:p>
          </table:table-cell>
          <table:table-cell table:formula="of:=[.CF41]/[.$BH41]*100" office:value-type="float" office:value="81.8081010131623">
            <text:p>81.8081010132</text:p>
          </table:table-cell>
          <table:table-cell table:number-columns-repeated="2"/>
          <table:table-cell table:style-name="ce33" table:formula="of:=[.$BG$1]*EXP([.$BG$2]*((1/[.$BI$1])-(1/([.$BI$1]+[.BK$3]))))" office:value-type="float" office:value="0.656889334248411">
            <text:p>0.66</text:p>
          </table:table-cell>
          <table:table-cell table:style-name="ce33" table:formula="of:=[.$BG$1]*EXP([.$BG$2]*((1/[.$BI$1])-(1/([.$BI$1]+[.BL$3]))))" office:value-type="float" office:value="0.705853545785771">
            <text:p>0.71</text:p>
          </table:table-cell>
          <table:table-cell table:style-name="ce33" table:formula="of:=[.$BG$1]*EXP([.$BG$2]*((1/[.$BI$1])-(1/([.$BI$1]+[.BM$3]))))" office:value-type="float" office:value="0.758072713500702">
            <text:p>0.76</text:p>
          </table:table-cell>
          <table:table-cell table:style-name="ce33" table:formula="of:=[.$BG$1]*EXP([.$BG$2]*((1/[.$BI$1])-(1/([.$BI$1]+[.BN$3]))))" office:value-type="float" office:value="0.813735850617905">
            <text:p>0.81</text:p>
          </table:table-cell>
          <table:table-cell table:style-name="ce33" table:formula="of:=[.$BG$1]*EXP([.$BG$2]*((1/[.$BI$1])-(1/([.$BI$1]+[.BO$3]))))" office:value-type="float" office:value="0.873041260656204">
            <text:p>0.87</text:p>
          </table:table-cell>
          <table:table-cell table:style-name="ce33" table:formula="of:=[.$BG$1]*EXP([.$BG$2]*((1/[.$BI$1])-(1/([.$BI$1]+[.BP$3]))))" office:value-type="float" office:value="0.936196903548816">
            <text:p>0.94</text:p>
          </table:table-cell>
          <table:table-cell table:style-name="ce33" table:formula="of:=[.$BG$1]*EXP([.$BG$2]*((1/[.$BI$1])-(1/([.$BI$1]+[.BQ$3]))))" office:value-type="float" office:value="1.00342077206344">
            <text:p>1.00</text:p>
          </table:table-cell>
          <table:table-cell table:style-name="ce33" table:formula="of:=[.$BG$1]*EXP([.$BG$2]*((1/[.$BI$1])-(1/([.$BI$1]+[.BR$3]))))" office:value-type="float" office:value="1.07494127865699">
            <text:p>1.07</text:p>
          </table:table-cell>
          <table:table-cell table:style-name="ce33" table:formula="of:=[.$BG$1]*EXP([.$BG$2]*((1/[.$BI$1])-(1/([.$BI$1]+[.BS$3]))))" office:value-type="float" office:value="1.15099765289655">
            <text:p>1.15</text:p>
          </table:table-cell>
          <table:table-cell table:style-name="ce33" table:formula="of:=[.$BG$1]*EXP([.$BG$2]*((1/[.$BI$1])-(1/([.$BI$1]+[.BT$3]))))" office:value-type="float" office:value="1.23184034957525">
            <text:p>1.23</text:p>
          </table:table-cell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928"/>
        </table:table-row>
        <table:table-row table:style-name="ro2">
          <table:table-cell table:number-columns-repeated="2"/>
          <table:table-cell table:style-name="ce3" office:value-type="float" office:value="12">
            <text:p>12</text:p>
          </table:table-cell>
          <table:table-cell office:value-type="float" office:value="43.3657752356298">
            <text:p>43.3657752356</text:p>
          </table:table-cell>
          <table:table-cell office:value-type="float" office:value="46.6227745068725">
            <text:p>46.6227745069</text:p>
          </table:table-cell>
          <table:table-cell office:value-type="float" office:value="50.0980134465107">
            <text:p>50.0980134465</text:p>
          </table:table-cell>
          <table:table-cell office:value-type="float" office:value="53.8042731684704">
            <text:p>53.8042731685</text:p>
          </table:table-cell>
          <table:table-cell office:value-type="float" office:value="57.754968901915">
            <text:p>57.7549689019</text:p>
          </table:table-cell>
          <table:table-cell table:style-name="ce2" office:value-type="float" office:value="61.9641752553974">
            <text:p>61.9641752554</text:p>
          </table:table-cell>
          <table:table-cell table:style-name="ce2" office:value-type="float" office:value="66.4466522022758">
            <text:p>66.4466522023</text:p>
          </table:table-cell>
          <table:table-cell table:style-name="ce7" office:value-type="float" office:value="71.2178717971611">
            <text:p>71.2178717972</text:p>
          </table:table-cell>
          <table:table-cell table:style-name="ce7" office:value-type="float" office:value="76.2940456329618">
            <text:p>76.294045633</text:p>
          </table:table-cell>
          <table:table-cell table:style-name="ce7" office:value-type="float" office:value="81.6921530478712">
            <text:p>81.6921530479</text:p>
          </table:table-cell>
          <table:table-cell table:style-name="ce7" office:value-type="float" office:value="87.4299700914237">
            <text:p>87.4299700914</text:p>
          </table:table-cell>
          <table:table-cell table:style-name="ce7" office:value-type="float" office:value="93.5260992585109">
            <text:p>93.5260992585</text:p>
          </table:table-cell>
          <table:table-cell table:style-name="ce7" office:value-type="float" office:value="100">
            <text:p>100</text:p>
          </table:table-cell>
          <table:table-cell table:style-name="ce36"/>
          <table:table-cell table:number-columns-repeated="6"/>
          <table:table-cell table:style-name="ce36"/>
          <table:table-cell table:number-columns-repeated="30"/>
          <table:table-cell table:style-name="ce3" office:value-type="float" office:value="12">
            <text:p>12</text:p>
          </table:table-cell>
          <table:table-cell table:number-columns-repeated="3"/>
          <table:table-cell table:style-name="ce33" table:formula="of:=[.$BG$1]*EXP([.$BG$2]*((1/[.$BI$1])-(1/([.$BI$1]+[.BJ$3]))))" office:value-type="float" office:value="0.611">
            <text:p>0.61</text:p>
          </table:table-cell>
          <table:table-cell table:style-name="ce33" table:formula="of:=[.$BG$1]*EXP([.$BG$2]*((1/[.$BI$1])-(1/([.$BI$1]+[.BC42]))))" office:value-type="float" office:value="1.4089451801106">
            <text:p>1.41</text:p>
          </table:table-cell>
          <table:table-cell/>
          <table:table-cell table:formula="of:=[.BG42]/[.$BH42]*100" office:value-type="float" office:value="43.3657752356298">
            <text:p>43.3657752356</text:p>
          </table:table-cell>
          <table:table-cell table:formula="of:=[.BW42]/[.$BH42]*100" office:value-type="float" office:value="46.6227745068725">
            <text:p>46.6227745069</text:p>
          </table:table-cell>
          <table:table-cell table:formula="of:=[.BX42]/[.$BH42]*100" office:value-type="float" office:value="50.0980134465107">
            <text:p>50.0980134465</text:p>
          </table:table-cell>
          <table:table-cell table:formula="of:=[.BY42]/[.$BH42]*100" office:value-type="float" office:value="53.8042731684704">
            <text:p>53.8042731685</text:p>
          </table:table-cell>
          <table:table-cell table:formula="of:=[.BZ42]/[.$BH42]*100" office:value-type="float" office:value="57.754968901915">
            <text:p>57.7549689019</text:p>
          </table:table-cell>
          <table:table-cell table:formula="of:=[.CA42]/[.$BH42]*100" office:value-type="float" office:value="61.9641752553974">
            <text:p>61.9641752554</text:p>
          </table:table-cell>
          <table:table-cell table:formula="of:=[.CB42]/[.$BH42]*100" office:value-type="float" office:value="66.4466522022758">
            <text:p>66.4466522023</text:p>
          </table:table-cell>
          <table:table-cell table:formula="of:=[.CC42]/[.$BH42]*100" office:value-type="float" office:value="71.2178717971611">
            <text:p>71.2178717972</text:p>
          </table:table-cell>
          <table:table-cell table:formula="of:=[.CD42]/[.$BH42]*100" office:value-type="float" office:value="76.2940456329618">
            <text:p>76.294045633</text:p>
          </table:table-cell>
          <table:table-cell table:formula="of:=[.CE42]/[.$BH42]*100" office:value-type="float" office:value="81.6921530478712">
            <text:p>81.6921530479</text:p>
          </table:table-cell>
          <table:table-cell table:formula="of:=[.CF42]/[.$BH42]*100" office:value-type="float" office:value="87.4299700914237">
            <text:p>87.4299700914</text:p>
          </table:table-cell>
          <table:table-cell table:number-columns-repeated="2"/>
          <table:table-cell table:style-name="ce33" table:formula="of:=[.$BG$1]*EXP([.$BG$2]*((1/[.$BI$1])-(1/([.$BI$1]+[.BK$3]))))" office:value-type="float" office:value="0.656889334248411">
            <text:p>0.66</text:p>
          </table:table-cell>
          <table:table-cell table:style-name="ce33" table:formula="of:=[.$BG$1]*EXP([.$BG$2]*((1/[.$BI$1])-(1/([.$BI$1]+[.BL$3]))))" office:value-type="float" office:value="0.705853545785771">
            <text:p>0.71</text:p>
          </table:table-cell>
          <table:table-cell table:style-name="ce33" table:formula="of:=[.$BG$1]*EXP([.$BG$2]*((1/[.$BI$1])-(1/([.$BI$1]+[.BM$3]))))" office:value-type="float" office:value="0.758072713500702">
            <text:p>0.76</text:p>
          </table:table-cell>
          <table:table-cell table:style-name="ce33" table:formula="of:=[.$BG$1]*EXP([.$BG$2]*((1/[.$BI$1])-(1/([.$BI$1]+[.BN$3]))))" office:value-type="float" office:value="0.813735850617905">
            <text:p>0.81</text:p>
          </table:table-cell>
          <table:table-cell table:style-name="ce33" table:formula="of:=[.$BG$1]*EXP([.$BG$2]*((1/[.$BI$1])-(1/([.$BI$1]+[.BO$3]))))" office:value-type="float" office:value="0.873041260656204">
            <text:p>0.87</text:p>
          </table:table-cell>
          <table:table-cell table:style-name="ce33" table:formula="of:=[.$BG$1]*EXP([.$BG$2]*((1/[.$BI$1])-(1/([.$BI$1]+[.BP$3]))))" office:value-type="float" office:value="0.936196903548816">
            <text:p>0.94</text:p>
          </table:table-cell>
          <table:table-cell table:style-name="ce33" table:formula="of:=[.$BG$1]*EXP([.$BG$2]*((1/[.$BI$1])-(1/([.$BI$1]+[.BQ$3]))))" office:value-type="float" office:value="1.00342077206344">
            <text:p>1.00</text:p>
          </table:table-cell>
          <table:table-cell table:style-name="ce33" table:formula="of:=[.$BG$1]*EXP([.$BG$2]*((1/[.$BI$1])-(1/([.$BI$1]+[.BR$3]))))" office:value-type="float" office:value="1.07494127865699">
            <text:p>1.07</text:p>
          </table:table-cell>
          <table:table-cell table:style-name="ce33" table:formula="of:=[.$BG$1]*EXP([.$BG$2]*((1/[.$BI$1])-(1/([.$BI$1]+[.BS$3]))))" office:value-type="float" office:value="1.15099765289655">
            <text:p>1.15</text:p>
          </table:table-cell>
          <table:table-cell table:style-name="ce33" table:formula="of:=[.$BG$1]*EXP([.$BG$2]*((1/[.$BI$1])-(1/([.$BI$1]+[.BT$3]))))" office:value-type="float" office:value="1.23184034957525">
            <text:p>1.23</text:p>
          </table:table-cell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928"/>
        </table:table-row>
        <table:table-row table:style-name="ro2">
          <table:table-cell table:number-columns-repeated="2"/>
          <table:table-cell table:style-name="ce3" office:value-type="float" office:value="11">
            <text:p>11</text:p>
          </table:table-cell>
          <table:table-cell office:value-type="float" office:value="46.367565395585">
            <text:p>46.3675653956</text:p>
          </table:table-cell>
          <table:table-cell office:value-type="float" office:value="49.8500149974231">
            <text:p>49.8500149974</text:p>
          </table:table-cell>
          <table:table-cell office:value-type="float" office:value="53.5658108738581">
            <text:p>53.5658108739</text:p>
          </table:table-cell>
          <table:table-cell office:value-type="float" office:value="57.5286188508222">
            <text:p>57.5286188508</text:p>
          </table:table-cell>
          <table:table-cell table:style-name="ce2" office:value-type="float" office:value="61.7527827631059">
            <text:p>61.7527827631</text:p>
          </table:table-cell>
          <table:table-cell table:style-name="ce2" office:value-type="float" office:value="66.2533514673003">
            <text:p>66.2533514673</text:p>
          </table:table-cell>
          <table:table-cell table:style-name="ce7" office:value-type="float" office:value="71.0461066259311">
            <text:p>71.0461066259</text:p>
          </table:table-cell>
          <table:table-cell table:style-name="ce7" office:value-type="float" office:value="76.1475912732245">
            <text:p>76.1475912732</text:p>
          </table:table-cell>
          <table:table-cell table:style-name="ce7" office:value-type="float" office:value="81.5751391727363">
            <text:p>81.5751391727</text:p>
          </table:table-cell>
          <table:table-cell table:style-name="ce7" office:value-type="float" office:value="87.3469049768342">
            <text:p>87.3469049768</text:p>
          </table:table-cell>
          <table:table-cell table:style-name="ce7" office:value-type="float" office:value="93.4818951977916">
            <text:p>93.4818951978</text:p>
          </table:table-cell>
          <table:table-cell table:style-name="ce7" office:value-type="float" office:value="100">
            <text:p>100</text:p>
          </table:table-cell>
          <table:table-cell table:style-name="ce36" table:number-columns-repeated="2"/>
          <table:table-cell table:number-columns-repeated="6"/>
          <table:table-cell table:style-name="ce36"/>
          <table:table-cell table:number-columns-repeated="30"/>
          <table:table-cell table:style-name="ce3" office:value-type="float" office:value="11">
            <text:p>11</text:p>
          </table:table-cell>
          <table:table-cell table:number-columns-repeated="3"/>
          <table:table-cell table:style-name="ce33" table:formula="of:=[.$BG$1]*EXP([.$BG$2]*((1/[.$BI$1])-(1/([.$BI$1]+[.BJ$3]))))" office:value-type="float" office:value="0.611">
            <text:p>0.61</text:p>
          </table:table-cell>
          <table:table-cell table:style-name="ce33" table:formula="of:=[.$BG$1]*EXP([.$BG$2]*((1/[.$BI$1])-(1/([.$BI$1]+[.BC43]))))" office:value-type="float" office:value="1.31773146764824">
            <text:p>1.32</text:p>
          </table:table-cell>
          <table:table-cell/>
          <table:table-cell table:formula="of:=[.BG43]/[.$BH43]*100" office:value-type="float" office:value="46.367565395585">
            <text:p>46.3675653956</text:p>
          </table:table-cell>
          <table:table-cell table:formula="of:=[.BW43]/[.$BH43]*100" office:value-type="float" office:value="49.8500149974231">
            <text:p>49.8500149974</text:p>
          </table:table-cell>
          <table:table-cell table:formula="of:=[.BX43]/[.$BH43]*100" office:value-type="float" office:value="53.5658108738581">
            <text:p>53.5658108739</text:p>
          </table:table-cell>
          <table:table-cell table:formula="of:=[.BY43]/[.$BH43]*100" office:value-type="float" office:value="57.5286188508222">
            <text:p>57.5286188508</text:p>
          </table:table-cell>
          <table:table-cell table:formula="of:=[.BZ43]/[.$BH43]*100" office:value-type="float" office:value="61.7527827631059">
            <text:p>61.7527827631</text:p>
          </table:table-cell>
          <table:table-cell table:formula="of:=[.CA43]/[.$BH43]*100" office:value-type="float" office:value="66.2533514673003">
            <text:p>66.2533514673</text:p>
          </table:table-cell>
          <table:table-cell table:formula="of:=[.CB43]/[.$BH43]*100" office:value-type="float" office:value="71.0461066259311">
            <text:p>71.0461066259</text:p>
          </table:table-cell>
          <table:table-cell table:formula="of:=[.CC43]/[.$BH43]*100" office:value-type="float" office:value="76.1475912732245">
            <text:p>76.1475912732</text:p>
          </table:table-cell>
          <table:table-cell table:formula="of:=[.CD43]/[.$BH43]*100" office:value-type="float" office:value="81.5751391727363">
            <text:p>81.5751391727</text:p>
          </table:table-cell>
          <table:table-cell table:formula="of:=[.CE43]/[.$BH43]*100" office:value-type="float" office:value="87.3469049768342">
            <text:p>87.3469049768</text:p>
          </table:table-cell>
          <table:table-cell table:formula="of:=[.CF43]/[.$BH43]*100" office:value-type="float" office:value="93.4818951977916">
            <text:p>93.4818951978</text:p>
          </table:table-cell>
          <table:table-cell table:number-columns-repeated="2"/>
          <table:table-cell table:style-name="ce33" table:formula="of:=[.$BG$1]*EXP([.$BG$2]*((1/[.$BI$1])-(1/([.$BI$1]+[.BK$3]))))" office:value-type="float" office:value="0.656889334248411">
            <text:p>0.66</text:p>
          </table:table-cell>
          <table:table-cell table:style-name="ce33" table:formula="of:=[.$BG$1]*EXP([.$BG$2]*((1/[.$BI$1])-(1/([.$BI$1]+[.BL$3]))))" office:value-type="float" office:value="0.705853545785771">
            <text:p>0.71</text:p>
          </table:table-cell>
          <table:table-cell table:style-name="ce33" table:formula="of:=[.$BG$1]*EXP([.$BG$2]*((1/[.$BI$1])-(1/([.$BI$1]+[.BM$3]))))" office:value-type="float" office:value="0.758072713500702">
            <text:p>0.76</text:p>
          </table:table-cell>
          <table:table-cell table:style-name="ce33" table:formula="of:=[.$BG$1]*EXP([.$BG$2]*((1/[.$BI$1])-(1/([.$BI$1]+[.BN$3]))))" office:value-type="float" office:value="0.813735850617905">
            <text:p>0.81</text:p>
          </table:table-cell>
          <table:table-cell table:style-name="ce33" table:formula="of:=[.$BG$1]*EXP([.$BG$2]*((1/[.$BI$1])-(1/([.$BI$1]+[.BO$3]))))" office:value-type="float" office:value="0.873041260656204">
            <text:p>0.87</text:p>
          </table:table-cell>
          <table:table-cell table:style-name="ce33" table:formula="of:=[.$BG$1]*EXP([.$BG$2]*((1/[.$BI$1])-(1/([.$BI$1]+[.BP$3]))))" office:value-type="float" office:value="0.936196903548816">
            <text:p>0.94</text:p>
          </table:table-cell>
          <table:table-cell table:style-name="ce33" table:formula="of:=[.$BG$1]*EXP([.$BG$2]*((1/[.$BI$1])-(1/([.$BI$1]+[.BQ$3]))))" office:value-type="float" office:value="1.00342077206344">
            <text:p>1.00</text:p>
          </table:table-cell>
          <table:table-cell table:style-name="ce33" table:formula="of:=[.$BG$1]*EXP([.$BG$2]*((1/[.$BI$1])-(1/([.$BI$1]+[.BR$3]))))" office:value-type="float" office:value="1.07494127865699">
            <text:p>1.07</text:p>
          </table:table-cell>
          <table:table-cell table:style-name="ce33" table:formula="of:=[.$BG$1]*EXP([.$BG$2]*((1/[.$BI$1])-(1/([.$BI$1]+[.BS$3]))))" office:value-type="float" office:value="1.15099765289655">
            <text:p>1.15</text:p>
          </table:table-cell>
          <table:table-cell table:style-name="ce33" table:formula="of:=[.$BG$1]*EXP([.$BG$2]*((1/[.$BI$1])-(1/([.$BI$1]+[.BT$3]))))" office:value-type="float" office:value="1.23184034957525">
            <text:p>1.23</text:p>
          </table:table-cell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928"/>
        </table:table-row>
        <table:table-row table:style-name="ro2">
          <table:table-cell table:number-columns-repeated="2"/>
          <table:table-cell table:style-name="ce3" office:value-type="float" office:value="10">
            <text:p>10</text:p>
          </table:table-cell>
          <table:table-cell office:value-type="float" office:value="49.60058340439">
            <text:p>49.6005834044</text:p>
          </table:table-cell>
          <table:table-cell office:value-type="float" office:value="53.3258497722463">
            <text:p>53.3258497722</text:p>
          </table:table-cell>
          <table:table-cell office:value-type="float" office:value="57.3007326825393">
            <text:p>57.3007326825</text:p>
          </table:table-cell>
          <table:table-cell table:style-name="ce2" office:value-type="float" office:value="61.5398508225594">
            <text:p>61.5398508226</text:p>
          </table:table-cell>
          <table:table-cell table:style-name="ce2" office:value-type="float" office:value="66.0585481632007">
            <text:p>66.0585481632</text:p>
          </table:table-cell>
          <table:table-cell table:style-name="ce7" office:value-type="float" office:value="70.8729228554039">
            <text:p>70.8729228554</text:p>
          </table:table-cell>
          <table:table-cell table:style-name="ce7" office:value-type="float" office:value="75.9998569515625">
            <text:p>75.9998569516</text:p>
          </table:table-cell>
          <table:table-cell table:style-name="ce7" office:value-type="float" office:value="81.4570469630609">
            <text:p>81.4570469631</text:p>
          </table:table-cell>
          <table:table-cell table:style-name="ce7" office:value-type="float" office:value="87.26303526489">
            <text:p>87.2630352649</text:p>
          </table:table-cell>
          <table:table-cell table:style-name="ce7" office:value-type="float" office:value="93.4372423580237">
            <text:p>93.437242358</text:p>
          </table:table-cell>
          <table:table-cell table:style-name="ce7" office:value-type="float" office:value="100">
            <text:p>100</text:p>
          </table:table-cell>
          <table:table-cell/>
          <table:table-cell table:style-name="ce36" table:number-columns-repeated="2"/>
          <table:table-cell table:number-columns-repeated="6"/>
          <table:table-cell table:style-name="ce36"/>
          <table:table-cell table:number-columns-repeated="30"/>
          <table:table-cell table:style-name="ce3" office:value-type="float" office:value="10">
            <text:p>10</text:p>
          </table:table-cell>
          <table:table-cell table:number-columns-repeated="3"/>
          <table:table-cell table:style-name="ce33" table:formula="of:=[.$BG$1]*EXP([.$BG$2]*((1/[.$BI$1])-(1/([.$BI$1]+[.BJ$3]))))" office:value-type="float" office:value="0.611">
            <text:p>0.61</text:p>
          </table:table-cell>
          <table:table-cell table:style-name="ce33" table:formula="of:=[.$BG$1]*EXP([.$BG$2]*((1/[.$BI$1])-(1/([.$BI$1]+[.BC44]))))" office:value-type="float" office:value="1.23184034957525">
            <text:p>1.23</text:p>
          </table:table-cell>
          <table:table-cell/>
          <table:table-cell table:formula="of:=[.BG44]/[.$BH44]*100" office:value-type="float" office:value="49.60058340439">
            <text:p>49.6005834044</text:p>
          </table:table-cell>
          <table:table-cell table:formula="of:=[.BW44]/[.$BH44]*100" office:value-type="float" office:value="53.3258497722463">
            <text:p>53.3258497722</text:p>
          </table:table-cell>
          <table:table-cell table:formula="of:=[.BX44]/[.$BH44]*100" office:value-type="float" office:value="57.3007326825393">
            <text:p>57.3007326825</text:p>
          </table:table-cell>
          <table:table-cell table:formula="of:=[.BY44]/[.$BH44]*100" office:value-type="float" office:value="61.5398508225594">
            <text:p>61.5398508226</text:p>
          </table:table-cell>
          <table:table-cell table:formula="of:=[.BZ44]/[.$BH44]*100" office:value-type="float" office:value="66.0585481632007">
            <text:p>66.0585481632</text:p>
          </table:table-cell>
          <table:table-cell table:formula="of:=[.CA44]/[.$BH44]*100" office:value-type="float" office:value="70.8729228554039">
            <text:p>70.8729228554</text:p>
          </table:table-cell>
          <table:table-cell table:formula="of:=[.CB44]/[.$BH44]*100" office:value-type="float" office:value="75.9998569515625">
            <text:p>75.9998569516</text:p>
          </table:table-cell>
          <table:table-cell table:formula="of:=[.CC44]/[.$BH44]*100" office:value-type="float" office:value="81.4570469630609">
            <text:p>81.4570469631</text:p>
          </table:table-cell>
          <table:table-cell table:formula="of:=[.CD44]/[.$BH44]*100" office:value-type="float" office:value="87.26303526489">
            <text:p>87.2630352649</text:p>
          </table:table-cell>
          <table:table-cell table:formula="of:=[.CE44]/[.$BH44]*100" office:value-type="float" office:value="93.4372423580237">
            <text:p>93.437242358</text:p>
          </table:table-cell>
          <table:table-cell table:formula="of:=[.CF44]/[.$BH44]*100" office:value-type="float" office:value="100">
            <text:p>100</text:p>
          </table:table-cell>
          <table:table-cell table:number-columns-repeated="2"/>
          <table:table-cell table:style-name="ce33" table:formula="of:=[.$BG$1]*EXP([.$BG$2]*((1/[.$BI$1])-(1/([.$BI$1]+[.BK$3]))))" office:value-type="float" office:value="0.656889334248411">
            <text:p>0.66</text:p>
          </table:table-cell>
          <table:table-cell table:style-name="ce33" table:formula="of:=[.$BG$1]*EXP([.$BG$2]*((1/[.$BI$1])-(1/([.$BI$1]+[.BL$3]))))" office:value-type="float" office:value="0.705853545785771">
            <text:p>0.71</text:p>
          </table:table-cell>
          <table:table-cell table:style-name="ce33" table:formula="of:=[.$BG$1]*EXP([.$BG$2]*((1/[.$BI$1])-(1/([.$BI$1]+[.BM$3]))))" office:value-type="float" office:value="0.758072713500702">
            <text:p>0.76</text:p>
          </table:table-cell>
          <table:table-cell table:style-name="ce33" table:formula="of:=[.$BG$1]*EXP([.$BG$2]*((1/[.$BI$1])-(1/([.$BI$1]+[.BN$3]))))" office:value-type="float" office:value="0.813735850617905">
            <text:p>0.81</text:p>
          </table:table-cell>
          <table:table-cell table:style-name="ce33" table:formula="of:=[.$BG$1]*EXP([.$BG$2]*((1/[.$BI$1])-(1/([.$BI$1]+[.BO$3]))))" office:value-type="float" office:value="0.873041260656204">
            <text:p>0.87</text:p>
          </table:table-cell>
          <table:table-cell table:style-name="ce33" table:formula="of:=[.$BG$1]*EXP([.$BG$2]*((1/[.$BI$1])-(1/([.$BI$1]+[.BP$3]))))" office:value-type="float" office:value="0.936196903548816">
            <text:p>0.94</text:p>
          </table:table-cell>
          <table:table-cell table:style-name="ce33" table:formula="of:=[.$BG$1]*EXP([.$BG$2]*((1/[.$BI$1])-(1/([.$BI$1]+[.BQ$3]))))" office:value-type="float" office:value="1.00342077206344">
            <text:p>1.00</text:p>
          </table:table-cell>
          <table:table-cell table:style-name="ce33" table:formula="of:=[.$BG$1]*EXP([.$BG$2]*((1/[.$BI$1])-(1/([.$BI$1]+[.BR$3]))))" office:value-type="float" office:value="1.07494127865699">
            <text:p>1.07</text:p>
          </table:table-cell>
          <table:table-cell table:style-name="ce33" table:formula="of:=[.$BG$1]*EXP([.$BG$2]*((1/[.$BI$1])-(1/([.$BI$1]+[.BS$3]))))" office:value-type="float" office:value="1.15099765289655">
            <text:p>1.15</text:p>
          </table:table-cell>
          <table:table-cell table:style-name="ce33" table:formula="of:=[.$BG$1]*EXP([.$BG$2]*((1/[.$BI$1])-(1/([.$BI$1]+[.BT$3]))))" office:value-type="float" office:value="1.23184034957525">
            <text:p>1.23</text:p>
          </table:table-cell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928"/>
        </table:table-row>
        <table:table-row table:style-name="ro2">
          <table:table-cell table:number-columns-repeated="2"/>
          <table:table-cell table:style-name="ce3" office:value-type="float" office:value="9">
            <text:p>9</text:p>
          </table:table-cell>
          <table:table-cell office:value-type="float" office:value="53.0843827928218">
            <text:p>53.0843827928</text:p>
          </table:table-cell>
          <table:table-cell office:value-type="float" office:value="57.0713009357848">
            <text:p>57.0713009358</text:p>
          </table:table-cell>
          <table:table-cell table:style-name="ce2" office:value-type="float" office:value="61.3253679544394">
            <text:p>61.3253679544</text:p>
          </table:table-cell>
          <table:table-cell table:style-name="ce2" office:value-type="float" office:value="65.8622293097617">
            <text:p>65.8622293098</text:p>
          </table:table-cell>
          <table:table-cell table:style-name="ce7" office:value-type="float" office:value="70.6983066881233">
            <text:p>70.6983066881</text:p>
          </table:table-cell>
          <table:table-cell table:style-name="ce7" office:value-type="float" office:value="75.8508289273349">
            <text:p>75.8508289273</text:p>
          </table:table-cell>
          <table:table-cell table:style-name="ce7" office:value-type="float" office:value="81.3378638255971">
            <text:p>81.3378638256</text:p>
          </table:table-cell>
          <table:table-cell table:style-name="ce7" office:value-type="float" office:value="87.1783508453104">
            <text:p>87.1783508453</text:p>
          </table:table-cell>
          <table:table-cell table:style-name="ce7" office:value-type="float" office:value="93.3921347234585">
            <text:p>93.3921347235</text:p>
          </table:table-cell>
          <table:table-cell table:style-name="ce7" office:value-type="float" office:value="100">
            <text:p>100</text:p>
          </table:table-cell>
          <table:table-cell table:number-columns-repeated="2"/>
          <table:table-cell table:style-name="ce36" table:number-columns-repeated="2"/>
          <table:table-cell table:number-columns-repeated="6"/>
          <table:table-cell table:style-name="ce36"/>
          <table:table-cell table:number-columns-repeated="30"/>
          <table:table-cell table:style-name="ce3" office:value-type="float" office:value="9">
            <text:p>9</text:p>
          </table:table-cell>
          <table:table-cell table:number-columns-repeated="3"/>
          <table:table-cell table:style-name="ce33" table:formula="of:=[.$BG$1]*EXP([.$BG$2]*((1/[.$BI$1])-(1/([.$BI$1]+[.BJ$3]))))" office:value-type="float" office:value="0.611">
            <text:p>0.61</text:p>
          </table:table-cell>
          <table:table-cell table:style-name="ce33" table:formula="of:=[.$BG$1]*EXP([.$BG$2]*((1/[.$BI$1])-(1/([.$BI$1]+[.BC45]))))" office:value-type="float" office:value="1.15099765289655">
            <text:p>1.15</text:p>
          </table:table-cell>
          <table:table-cell/>
          <table:table-cell table:formula="of:=[.BG45]/[.$BH45]*100" office:value-type="float" office:value="53.0843827928218">
            <text:p>53.0843827928</text:p>
          </table:table-cell>
          <table:table-cell table:formula="of:=[.BW45]/[.$BH45]*100" office:value-type="float" office:value="57.0713009357848">
            <text:p>57.0713009358</text:p>
          </table:table-cell>
          <table:table-cell table:formula="of:=[.BX45]/[.$BH45]*100" office:value-type="float" office:value="61.3253679544394">
            <text:p>61.3253679544</text:p>
          </table:table-cell>
          <table:table-cell table:formula="of:=[.BY45]/[.$BH45]*100" office:value-type="float" office:value="65.8622293097617">
            <text:p>65.8622293098</text:p>
          </table:table-cell>
          <table:table-cell table:formula="of:=[.BZ45]/[.$BH45]*100" office:value-type="float" office:value="70.6983066881233">
            <text:p>70.6983066881</text:p>
          </table:table-cell>
          <table:table-cell table:formula="of:=[.CA45]/[.$BH45]*100" office:value-type="float" office:value="75.8508289273349">
            <text:p>75.8508289273</text:p>
          </table:table-cell>
          <table:table-cell table:formula="of:=[.CB45]/[.$BH45]*100" office:value-type="float" office:value="81.3378638255971">
            <text:p>81.3378638256</text:p>
          </table:table-cell>
          <table:table-cell table:formula="of:=[.CC45]/[.$BH45]*100" office:value-type="float" office:value="87.1783508453104">
            <text:p>87.1783508453</text:p>
          </table:table-cell>
          <table:table-cell table:formula="of:=[.CD45]/[.$BH45]*100" office:value-type="float" office:value="93.3921347234585">
            <text:p>93.3921347235</text:p>
          </table:table-cell>
          <table:table-cell table:formula="of:=[.CE45]/[.$BH45]*100" office:value-type="float" office:value="100">
            <text:p>100</text:p>
          </table:table-cell>
          <table:table-cell table:formula="of:=[.CF45]/[.$BH45]*100" office:value-type="float" office:value="107.023706475443">
            <text:p>107.0237064754</text:p>
          </table:table-cell>
          <table:table-cell table:number-columns-repeated="2"/>
          <table:table-cell table:style-name="ce33" table:formula="of:=[.$BG$1]*EXP([.$BG$2]*((1/[.$BI$1])-(1/([.$BI$1]+[.BK$3]))))" office:value-type="float" office:value="0.656889334248411">
            <text:p>0.66</text:p>
          </table:table-cell>
          <table:table-cell table:style-name="ce33" table:formula="of:=[.$BG$1]*EXP([.$BG$2]*((1/[.$BI$1])-(1/([.$BI$1]+[.BL$3]))))" office:value-type="float" office:value="0.705853545785771">
            <text:p>0.71</text:p>
          </table:table-cell>
          <table:table-cell table:style-name="ce33" table:formula="of:=[.$BG$1]*EXP([.$BG$2]*((1/[.$BI$1])-(1/([.$BI$1]+[.BM$3]))))" office:value-type="float" office:value="0.758072713500702">
            <text:p>0.76</text:p>
          </table:table-cell>
          <table:table-cell table:style-name="ce33" table:formula="of:=[.$BG$1]*EXP([.$BG$2]*((1/[.$BI$1])-(1/([.$BI$1]+[.BN$3]))))" office:value-type="float" office:value="0.813735850617905">
            <text:p>0.81</text:p>
          </table:table-cell>
          <table:table-cell table:style-name="ce33" table:formula="of:=[.$BG$1]*EXP([.$BG$2]*((1/[.$BI$1])-(1/([.$BI$1]+[.BO$3]))))" office:value-type="float" office:value="0.873041260656204">
            <text:p>0.87</text:p>
          </table:table-cell>
          <table:table-cell table:style-name="ce33" table:formula="of:=[.$BG$1]*EXP([.$BG$2]*((1/[.$BI$1])-(1/([.$BI$1]+[.BP$3]))))" office:value-type="float" office:value="0.936196903548816">
            <text:p>0.94</text:p>
          </table:table-cell>
          <table:table-cell table:style-name="ce33" table:formula="of:=[.$BG$1]*EXP([.$BG$2]*((1/[.$BI$1])-(1/([.$BI$1]+[.BQ$3]))))" office:value-type="float" office:value="1.00342077206344">
            <text:p>1.00</text:p>
          </table:table-cell>
          <table:table-cell table:style-name="ce33" table:formula="of:=[.$BG$1]*EXP([.$BG$2]*((1/[.$BI$1])-(1/([.$BI$1]+[.BR$3]))))" office:value-type="float" office:value="1.07494127865699">
            <text:p>1.07</text:p>
          </table:table-cell>
          <table:table-cell table:style-name="ce33" table:formula="of:=[.$BG$1]*EXP([.$BG$2]*((1/[.$BI$1])-(1/([.$BI$1]+[.BS$3]))))" office:value-type="float" office:value="1.15099765289655">
            <text:p>1.15</text:p>
          </table:table-cell>
          <table:table-cell table:style-name="ce33" table:formula="of:=[.$BG$1]*EXP([.$BG$2]*((1/[.$BI$1])-(1/([.$BI$1]+[.BT$3]))))" office:value-type="float" office:value="1.23184034957525">
            <text:p>1.23</text:p>
          </table:table-cell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928"/>
        </table:table-row>
        <table:table-row table:style-name="ro2">
          <table:table-cell table:number-columns-repeated="2"/>
          <table:table-cell table:style-name="ce3" office:value-type="float" office:value="8">
            <text:p>8</text:p>
          </table:table-cell>
          <table:table-cell office:value-type="float" office:value="56.8403141763585">
            <text:p>56.8403141764</text:p>
          </table:table-cell>
          <table:table-cell table:style-name="ce2" office:value-type="float" office:value="61.1093226477556">
            <text:p>61.1093226478</text:p>
          </table:table-cell>
          <table:table-cell table:style-name="ce2" office:value-type="float" office:value="65.6643818411782">
            <text:p>65.6643818412</text:p>
          </table:table-cell>
          <table:table-cell table:style-name="ce7" office:value-type="float" office:value="70.522244196243">
            <text:p>70.5222441962</text:p>
          </table:table-cell>
          <table:table-cell table:style-name="ce7" office:value-type="float" office:value="75.7004932989984">
            <text:p>75.700493299</text:p>
          </table:table-cell>
          <table:table-cell table:style-name="ce7" office:value-type="float" office:value="81.2175769961091">
            <text:p>81.2175769961</text:p>
          </table:table-cell>
          <table:table-cell table:style-name="ce7" office:value-type="float" office:value="87.0928414544168">
            <text:p>87.0928414544</text:p>
          </table:table-cell>
          <table:table-cell table:style-name="ce7" office:value-type="float" office:value="93.3465661786749">
            <text:p>93.3465661787</text:p>
          </table:table-cell>
          <table:table-cell table:style-name="ce7" office:value-type="float" office:value="100">
            <text:p>100</text:p>
          </table:table-cell>
          <table:table-cell table:number-columns-repeated="3"/>
          <table:table-cell table:style-name="ce36" table:number-columns-repeated="2"/>
          <table:table-cell table:number-columns-repeated="6"/>
          <table:table-cell table:style-name="ce36"/>
          <table:table-cell table:number-columns-repeated="30"/>
          <table:table-cell table:style-name="ce3" office:value-type="float" office:value="8">
            <text:p>8</text:p>
          </table:table-cell>
          <table:table-cell table:number-columns-repeated="3"/>
          <table:table-cell table:style-name="ce33" table:formula="of:=[.$BG$1]*EXP([.$BG$2]*((1/[.$BI$1])-(1/([.$BI$1]+[.BJ$3]))))" office:value-type="float" office:value="0.611">
            <text:p>0.61</text:p>
          </table:table-cell>
          <table:table-cell table:style-name="ce33" table:formula="of:=[.$BG$1]*EXP([.$BG$2]*((1/[.$BI$1])-(1/([.$BI$1]+[.BC46]))))" office:value-type="float" office:value="1.07494127865699">
            <text:p>1.07</text:p>
          </table:table-cell>
          <table:table-cell/>
          <table:table-cell table:formula="of:=[.BG46]/[.$BH46]*100" office:value-type="float" office:value="56.8403141763585">
            <text:p>56.8403141764</text:p>
          </table:table-cell>
          <table:table-cell table:formula="of:=[.BW46]/[.$BH46]*100" office:value-type="float" office:value="61.1093226477556">
            <text:p>61.1093226478</text:p>
          </table:table-cell>
          <table:table-cell table:formula="of:=[.BX46]/[.$BH46]*100" office:value-type="float" office:value="65.6643818411782">
            <text:p>65.6643818412</text:p>
          </table:table-cell>
          <table:table-cell table:formula="of:=[.BY46]/[.$BH46]*100" office:value-type="float" office:value="70.522244196243">
            <text:p>70.5222441962</text:p>
          </table:table-cell>
          <table:table-cell table:formula="of:=[.BZ46]/[.$BH46]*100" office:value-type="float" office:value="75.7004932989984">
            <text:p>75.700493299</text:p>
          </table:table-cell>
          <table:table-cell table:formula="of:=[.CA46]/[.$BH46]*100" office:value-type="float" office:value="81.2175769961091">
            <text:p>81.2175769961</text:p>
          </table:table-cell>
          <table:table-cell table:formula="of:=[.CB46]/[.$BH46]*100" office:value-type="float" office:value="87.0928414544168">
            <text:p>87.0928414544</text:p>
          </table:table-cell>
          <table:table-cell table:formula="of:=[.CC46]/[.$BH46]*100" office:value-type="float" office:value="93.3465661786749">
            <text:p>93.3465661787</text:p>
          </table:table-cell>
          <table:table-cell table:formula="of:=[.CD46]/[.$BH46]*100" office:value-type="float" office:value="100">
            <text:p>100</text:p>
          </table:table-cell>
          <table:table-cell table:formula="of:=[.CE46]/[.$BH46]*100" office:value-type="float" office:value="107.075398047285">
            <text:p>107.0753980473</text:p>
          </table:table-cell>
          <table:table-cell table:formula="of:=[.CF46]/[.$BH46]*100" office:value-type="float" office:value="114.596059713539">
            <text:p>114.5960597135</text:p>
          </table:table-cell>
          <table:table-cell table:number-columns-repeated="2"/>
          <table:table-cell table:style-name="ce33" table:formula="of:=[.$BG$1]*EXP([.$BG$2]*((1/[.$BI$1])-(1/([.$BI$1]+[.BK$3]))))" office:value-type="float" office:value="0.656889334248411">
            <text:p>0.66</text:p>
          </table:table-cell>
          <table:table-cell table:style-name="ce33" table:formula="of:=[.$BG$1]*EXP([.$BG$2]*((1/[.$BI$1])-(1/([.$BI$1]+[.BL$3]))))" office:value-type="float" office:value="0.705853545785771">
            <text:p>0.71</text:p>
          </table:table-cell>
          <table:table-cell table:style-name="ce33" table:formula="of:=[.$BG$1]*EXP([.$BG$2]*((1/[.$BI$1])-(1/([.$BI$1]+[.BM$3]))))" office:value-type="float" office:value="0.758072713500702">
            <text:p>0.76</text:p>
          </table:table-cell>
          <table:table-cell table:style-name="ce33" table:formula="of:=[.$BG$1]*EXP([.$BG$2]*((1/[.$BI$1])-(1/([.$BI$1]+[.BN$3]))))" office:value-type="float" office:value="0.813735850617905">
            <text:p>0.81</text:p>
          </table:table-cell>
          <table:table-cell table:style-name="ce33" table:formula="of:=[.$BG$1]*EXP([.$BG$2]*((1/[.$BI$1])-(1/([.$BI$1]+[.BO$3]))))" office:value-type="float" office:value="0.873041260656204">
            <text:p>0.87</text:p>
          </table:table-cell>
          <table:table-cell table:style-name="ce33" table:formula="of:=[.$BG$1]*EXP([.$BG$2]*((1/[.$BI$1])-(1/([.$BI$1]+[.BP$3]))))" office:value-type="float" office:value="0.936196903548816">
            <text:p>0.94</text:p>
          </table:table-cell>
          <table:table-cell table:style-name="ce33" table:formula="of:=[.$BG$1]*EXP([.$BG$2]*((1/[.$BI$1])-(1/([.$BI$1]+[.BQ$3]))))" office:value-type="float" office:value="1.00342077206344">
            <text:p>1.00</text:p>
          </table:table-cell>
          <table:table-cell table:style-name="ce33" table:formula="of:=[.$BG$1]*EXP([.$BG$2]*((1/[.$BI$1])-(1/([.$BI$1]+[.BR$3]))))" office:value-type="float" office:value="1.07494127865699">
            <text:p>1.07</text:p>
          </table:table-cell>
          <table:table-cell table:style-name="ce33" table:formula="of:=[.$BG$1]*EXP([.$BG$2]*((1/[.$BI$1])-(1/([.$BI$1]+[.BS$3]))))" office:value-type="float" office:value="1.15099765289655">
            <text:p>1.15</text:p>
          </table:table-cell>
          <table:table-cell table:style-name="ce33" table:formula="of:=[.$BG$1]*EXP([.$BG$2]*((1/[.$BI$1])-(1/([.$BI$1]+[.BT$3]))))" office:value-type="float" office:value="1.23184034957525">
            <text:p>1.23</text:p>
          </table:table-cell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928"/>
        </table:table-row>
        <table:table-row table:style-name="ro2">
          <table:table-cell table:number-columns-repeated="2"/>
          <table:table-cell table:style-name="ce3" office:value-type="float" office:value="7">
            <text:p>7</text:p>
          </table:table-cell>
          <table:table-cell table:style-name="ce2" office:value-type="float" office:value="60.8917033622429">
            <text:p>60.8917033622</text:p>
          </table:table-cell>
          <table:table-cell table:style-name="ce2" office:value-type="float" office:value="65.4649926069975">
            <text:p>65.464992607</text:p>
          </table:table-cell>
          <table:table-cell table:style-name="ce7" office:value-type="float" office:value="70.3447213210712">
            <text:p>70.3447213211</text:p>
          </table:table-cell>
          <table:table-cell table:style-name="ce7" office:value-type="float" office:value="75.5488360024473">
            <text:p>75.5488360024</text:p>
          </table:table-cell>
          <table:table-cell table:style-name="ce7" office:value-type="float" office:value="81.0961735369032">
            <text:p>81.0961735369</text:p>
          </table:table-cell>
          <table:table-cell table:style-name="ce7" office:value-type="float" office:value="87.006496672465">
            <text:p>87.0064966725</text:p>
          </table:table-cell>
          <table:table-cell table:style-name="ce7" office:value-type="float" office:value="93.30053050662">
            <text:p>93.3005305066</text:p>
          </table:table-cell>
          <table:table-cell table:style-name="ce7" office:value-type="float" office:value="100">
            <text:p>100</text:p>
          </table:table-cell>
          <table:table-cell table:number-columns-repeated="4"/>
          <table:table-cell table:style-name="ce36" table:number-columns-repeated="2"/>
          <table:table-cell table:number-columns-repeated="6"/>
          <table:table-cell table:style-name="ce36"/>
          <table:table-cell table:number-columns-repeated="30"/>
          <table:table-cell table:style-name="ce3" office:value-type="float" office:value="7">
            <text:p>7</text:p>
          </table:table-cell>
          <table:table-cell table:number-columns-repeated="3"/>
          <table:table-cell table:style-name="ce33" table:formula="of:=[.$BG$1]*EXP([.$BG$2]*((1/[.$BI$1])-(1/([.$BI$1]+[.BJ$3]))))" office:value-type="float" office:value="0.611">
            <text:p>0.61</text:p>
          </table:table-cell>
          <table:table-cell table:style-name="ce33" table:formula="of:=[.$BG$1]*EXP([.$BG$2]*((1/[.$BI$1])-(1/([.$BI$1]+[.BC47]))))" office:value-type="float" office:value="1.00342077206344">
            <text:p>1.00</text:p>
          </table:table-cell>
          <table:table-cell/>
          <table:table-cell table:formula="of:=[.BG47]/[.$BH47]*100" office:value-type="float" office:value="60.8917033622429">
            <text:p>60.8917033622</text:p>
          </table:table-cell>
          <table:table-cell table:formula="of:=[.BW47]/[.$BH47]*100" office:value-type="float" office:value="65.4649926069975">
            <text:p>65.464992607</text:p>
          </table:table-cell>
          <table:table-cell table:formula="of:=[.BX47]/[.$BH47]*100" office:value-type="float" office:value="70.3447213210712">
            <text:p>70.3447213211</text:p>
          </table:table-cell>
          <table:table-cell table:formula="of:=[.BY47]/[.$BH47]*100" office:value-type="float" office:value="75.5488360024473">
            <text:p>75.5488360024</text:p>
          </table:table-cell>
          <table:table-cell table:formula="of:=[.BZ47]/[.$BH47]*100" office:value-type="float" office:value="81.0961735369032">
            <text:p>81.0961735369</text:p>
          </table:table-cell>
          <table:table-cell table:formula="of:=[.CA47]/[.$BH47]*100" office:value-type="float" office:value="87.006496672465">
            <text:p>87.0064966725</text:p>
          </table:table-cell>
          <table:table-cell table:formula="of:=[.CB47]/[.$BH47]*100" office:value-type="float" office:value="93.30053050662">
            <text:p>93.3005305066</text:p>
          </table:table-cell>
          <table:table-cell table:formula="of:=[.CC47]/[.$BH47]*100" office:value-type="float" office:value="100">
            <text:p>100</text:p>
          </table:table-cell>
          <table:table-cell table:formula="of:=[.CD47]/[.$BH47]*100" office:value-type="float" office:value="107.12766852997">
            <text:p>107.12766853</text:p>
          </table:table-cell>
          <table:table-cell table:formula="of:=[.CE47]/[.$BH47]*100" office:value-type="float" office:value="114.707377497242">
            <text:p>114.7073774972</text:p>
          </table:table-cell>
          <table:table-cell table:formula="of:=[.CF47]/[.$BH47]*100" office:value-type="float" office:value="122.764086998327">
            <text:p>122.7640869983</text:p>
          </table:table-cell>
          <table:table-cell table:number-columns-repeated="2"/>
          <table:table-cell table:style-name="ce33" table:formula="of:=[.$BG$1]*EXP([.$BG$2]*((1/[.$BI$1])-(1/([.$BI$1]+[.BK$3]))))" office:value-type="float" office:value="0.656889334248411">
            <text:p>0.66</text:p>
          </table:table-cell>
          <table:table-cell table:style-name="ce33" table:formula="of:=[.$BG$1]*EXP([.$BG$2]*((1/[.$BI$1])-(1/([.$BI$1]+[.BL$3]))))" office:value-type="float" office:value="0.705853545785771">
            <text:p>0.71</text:p>
          </table:table-cell>
          <table:table-cell table:style-name="ce33" table:formula="of:=[.$BG$1]*EXP([.$BG$2]*((1/[.$BI$1])-(1/([.$BI$1]+[.BM$3]))))" office:value-type="float" office:value="0.758072713500702">
            <text:p>0.76</text:p>
          </table:table-cell>
          <table:table-cell table:style-name="ce33" table:formula="of:=[.$BG$1]*EXP([.$BG$2]*((1/[.$BI$1])-(1/([.$BI$1]+[.BN$3]))))" office:value-type="float" office:value="0.813735850617905">
            <text:p>0.81</text:p>
          </table:table-cell>
          <table:table-cell table:style-name="ce33" table:formula="of:=[.$BG$1]*EXP([.$BG$2]*((1/[.$BI$1])-(1/([.$BI$1]+[.BO$3]))))" office:value-type="float" office:value="0.873041260656204">
            <text:p>0.87</text:p>
          </table:table-cell>
          <table:table-cell table:style-name="ce33" table:formula="of:=[.$BG$1]*EXP([.$BG$2]*((1/[.$BI$1])-(1/([.$BI$1]+[.BP$3]))))" office:value-type="float" office:value="0.936196903548816">
            <text:p>0.94</text:p>
          </table:table-cell>
          <table:table-cell table:style-name="ce33" table:formula="of:=[.$BG$1]*EXP([.$BG$2]*((1/[.$BI$1])-(1/([.$BI$1]+[.BQ$3]))))" office:value-type="float" office:value="1.00342077206344">
            <text:p>1.00</text:p>
          </table:table-cell>
          <table:table-cell table:style-name="ce33" table:formula="of:=[.$BG$1]*EXP([.$BG$2]*((1/[.$BI$1])-(1/([.$BI$1]+[.BR$3]))))" office:value-type="float" office:value="1.07494127865699">
            <text:p>1.07</text:p>
          </table:table-cell>
          <table:table-cell table:style-name="ce33" table:formula="of:=[.$BG$1]*EXP([.$BG$2]*((1/[.$BI$1])-(1/([.$BI$1]+[.BS$3]))))" office:value-type="float" office:value="1.15099765289655">
            <text:p>1.15</text:p>
          </table:table-cell>
          <table:table-cell table:style-name="ce33" table:formula="of:=[.$BG$1]*EXP([.$BG$2]*((1/[.$BI$1])-(1/([.$BI$1]+[.BT$3]))))" office:value-type="float" office:value="1.23184034957525">
            <text:p>1.23</text:p>
          </table:table-cell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928"/>
        </table:table-row>
        <table:table-row table:style-name="ro2">
          <table:table-cell table:number-columns-repeated="2"/>
          <table:table-cell table:style-name="ce3" office:value-type="float" office:value="6">
            <text:p>6</text:p>
          </table:table-cell>
          <table:table-cell table:style-name="ce2" office:value-type="float" office:value="65.2640483731466">
            <text:p>65.2640483731</text:p>
          </table:table-cell>
          <table:table-cell table:style-name="ce7" office:value-type="float" office:value="70.1657238726553">
            <text:p>70.1657238727</text:p>
          </table:table-cell>
          <table:table-cell table:style-name="ce7" office:value-type="float" office:value="75.3958428093611">
            <text:p>75.3958428094</text:p>
          </table:table-cell>
          <table:table-cell table:style-name="ce7" office:value-type="float" office:value="80.9736403343246">
            <text:p>80.9736403343</text:p>
          </table:table-cell>
          <table:table-cell table:style-name="ce7" office:value-type="float" office:value="86.9193059209338">
            <text:p>86.9193059209</text:p>
          </table:table-cell>
          <table:table-cell table:style-name="ce7" office:value-type="float" office:value="93.2540213866111">
            <text:p>93.2540213866</text:p>
          </table:table-cell>
          <table:table-cell table:style-name="ce7" office:value-type="float" office:value="100">
            <text:p>100</text:p>
          </table:table-cell>
          <table:table-cell table:number-columns-repeated="5"/>
          <table:table-cell table:style-name="ce36" table:number-columns-repeated="2"/>
          <table:table-cell table:number-columns-repeated="6"/>
          <table:table-cell table:style-name="ce36"/>
          <table:table-cell table:number-columns-repeated="30"/>
          <table:table-cell table:style-name="ce3" office:value-type="float" office:value="6">
            <text:p>6</text:p>
          </table:table-cell>
          <table:table-cell table:number-columns-repeated="3"/>
          <table:table-cell table:style-name="ce33" table:formula="of:=[.$BG$1]*EXP([.$BG$2]*((1/[.$BI$1])-(1/([.$BI$1]+[.BJ$3]))))" office:value-type="float" office:value="0.611">
            <text:p>0.61</text:p>
          </table:table-cell>
          <table:table-cell table:style-name="ce33" table:formula="of:=[.$BG$1]*EXP([.$BG$2]*((1/[.$BI$1])-(1/([.$BI$1]+[.BC48]))))" office:value-type="float" office:value="0.936196903548816">
            <text:p>0.94</text:p>
          </table:table-cell>
          <table:table-cell/>
          <table:table-cell table:formula="of:=[.BG48]/[.$BH48]*100" office:value-type="float" office:value="65.2640483731466">
            <text:p>65.2640483731</text:p>
          </table:table-cell>
          <table:table-cell table:formula="of:=[.BW48]/[.$BH48]*100" office:value-type="float" office:value="70.1657238726553">
            <text:p>70.1657238727</text:p>
          </table:table-cell>
          <table:table-cell table:formula="of:=[.BX48]/[.$BH48]*100" office:value-type="float" office:value="75.3958428093611">
            <text:p>75.3958428094</text:p>
          </table:table-cell>
          <table:table-cell table:formula="of:=[.BY48]/[.$BH48]*100" office:value-type="float" office:value="80.9736403343246">
            <text:p>80.9736403343</text:p>
          </table:table-cell>
          <table:table-cell table:formula="of:=[.BZ48]/[.$BH48]*100" office:value-type="float" office:value="86.9193059209338">
            <text:p>86.9193059209</text:p>
          </table:table-cell>
          <table:table-cell table:formula="of:=[.CA48]/[.$BH48]*100" office:value-type="float" office:value="93.2540213866111">
            <text:p>93.2540213866</text:p>
          </table:table-cell>
          <table:table-cell table:formula="of:=[.CB48]/[.$BH48]*100" office:value-type="float" office:value="100">
            <text:p>100</text:p>
          </table:table-cell>
          <table:table-cell table:formula="of:=[.CC48]/[.$BH48]*100" office:value-type="float" office:value="107.180526688329">
            <text:p>107.1805266883</text:p>
          </table:table-cell>
          <table:table-cell table:formula="of:=[.CD48]/[.$BH48]*100" office:value-type="float" office:value="114.819999359349">
            <text:p>114.8199993593</text:p>
          </table:table-cell>
          <table:table-cell table:formula="of:=[.CE48]/[.$BH48]*100" office:value-type="float" office:value="122.943971351913">
            <text:p>122.9439713519</text:p>
          </table:table-cell>
          <table:table-cell table:formula="of:=[.CF48]/[.$BH48]*100" office:value-type="float" office:value="131.579195028924">
            <text:p>131.5791950289</text:p>
          </table:table-cell>
          <table:table-cell table:number-columns-repeated="2"/>
          <table:table-cell table:style-name="ce33" table:formula="of:=[.$BG$1]*EXP([.$BG$2]*((1/[.$BI$1])-(1/([.$BI$1]+[.BK$3]))))" office:value-type="float" office:value="0.656889334248411">
            <text:p>0.66</text:p>
          </table:table-cell>
          <table:table-cell table:style-name="ce33" table:formula="of:=[.$BG$1]*EXP([.$BG$2]*((1/[.$BI$1])-(1/([.$BI$1]+[.BL$3]))))" office:value-type="float" office:value="0.705853545785771">
            <text:p>0.71</text:p>
          </table:table-cell>
          <table:table-cell table:style-name="ce33" table:formula="of:=[.$BG$1]*EXP([.$BG$2]*((1/[.$BI$1])-(1/([.$BI$1]+[.BM$3]))))" office:value-type="float" office:value="0.758072713500702">
            <text:p>0.76</text:p>
          </table:table-cell>
          <table:table-cell table:style-name="ce33" table:formula="of:=[.$BG$1]*EXP([.$BG$2]*((1/[.$BI$1])-(1/([.$BI$1]+[.BN$3]))))" office:value-type="float" office:value="0.813735850617905">
            <text:p>0.81</text:p>
          </table:table-cell>
          <table:table-cell table:style-name="ce33" table:formula="of:=[.$BG$1]*EXP([.$BG$2]*((1/[.$BI$1])-(1/([.$BI$1]+[.BO$3]))))" office:value-type="float" office:value="0.873041260656204">
            <text:p>0.87</text:p>
          </table:table-cell>
          <table:table-cell table:style-name="ce33" table:formula="of:=[.$BG$1]*EXP([.$BG$2]*((1/[.$BI$1])-(1/([.$BI$1]+[.BP$3]))))" office:value-type="float" office:value="0.936196903548816">
            <text:p>0.94</text:p>
          </table:table-cell>
          <table:table-cell table:style-name="ce33" table:formula="of:=[.$BG$1]*EXP([.$BG$2]*((1/[.$BI$1])-(1/([.$BI$1]+[.BQ$3]))))" office:value-type="float" office:value="1.00342077206344">
            <text:p>1.00</text:p>
          </table:table-cell>
          <table:table-cell table:style-name="ce33" table:formula="of:=[.$BG$1]*EXP([.$BG$2]*((1/[.$BI$1])-(1/([.$BI$1]+[.BR$3]))))" office:value-type="float" office:value="1.07494127865699">
            <text:p>1.07</text:p>
          </table:table-cell>
          <table:table-cell table:style-name="ce33" table:formula="of:=[.$BG$1]*EXP([.$BG$2]*((1/[.$BI$1])-(1/([.$BI$1]+[.BS$3]))))" office:value-type="float" office:value="1.15099765289655">
            <text:p>1.15</text:p>
          </table:table-cell>
          <table:table-cell table:style-name="ce33" table:formula="of:=[.$BG$1]*EXP([.$BG$2]*((1/[.$BI$1])-(1/([.$BI$1]+[.BT$3]))))" office:value-type="float" office:value="1.23184034957525">
            <text:p>1.23</text:p>
          </table:table-cell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928"/>
        </table:table-row>
        <table:table-row table:style-name="ro2">
          <table:table-cell table:number-columns-repeated="2"/>
          <table:table-cell table:style-name="ce3" office:value-type="float" office:value="5">
            <text:p>5</text:p>
          </table:table-cell>
          <table:table-cell table:style-name="ce7" office:value-type="float" office:value="69.98523752941">
            <text:p>69.9852375294</text:p>
          </table:table-cell>
          <table:table-cell table:style-name="ce7" office:value-type="float" office:value="75.2414993255501">
            <text:p>75.2414993256</text:p>
          </table:table-cell>
          <table:table-cell table:style-name="ce7" office:value-type="float" office:value="80.849964096225">
            <text:p>80.8499640962</text:p>
          </table:table-cell>
          <table:table-cell table:style-name="ce7" office:value-type="float" office:value="86.8312584597562">
            <text:p>86.8312584598</text:p>
          </table:table-cell>
          <table:table-cell table:style-name="ce7" office:value-type="float" office:value="93.2070323922923">
            <text:p>93.2070323923</text:p>
          </table:table-cell>
          <table:table-cell table:style-name="ce7" office:value-type="float" office:value="100">
            <text:p>100</text:p>
          </table:table-cell>
          <table:table-cell table:number-columns-repeated="6"/>
          <table:table-cell table:style-name="ce36" table:number-columns-repeated="2"/>
          <table:table-cell table:number-columns-repeated="6"/>
          <table:table-cell table:style-name="ce36"/>
          <table:table-cell table:number-columns-repeated="30"/>
          <table:table-cell table:style-name="ce3" office:value-type="float" office:value="5">
            <text:p>5</text:p>
          </table:table-cell>
          <table:table-cell table:number-columns-repeated="3"/>
          <table:table-cell table:style-name="ce33" table:formula="of:=[.$BG$1]*EXP([.$BG$2]*((1/[.$BI$1])-(1/([.$BI$1]+[.BJ$3]))))" office:value-type="float" office:value="0.611">
            <text:p>0.61</text:p>
          </table:table-cell>
          <table:table-cell table:style-name="ce33" table:formula="of:=[.$BG$1]*EXP([.$BG$2]*((1/[.$BI$1])-(1/([.$BI$1]+[.BC49]))))" office:value-type="float" office:value="0.873041260656204">
            <text:p>0.87</text:p>
          </table:table-cell>
          <table:table-cell/>
          <table:table-cell table:formula="of:=[.BG49]/[.$BH49]*100" office:value-type="float" office:value="69.98523752941">
            <text:p>69.9852375294</text:p>
          </table:table-cell>
          <table:table-cell table:formula="of:=[.BW49]/[.$BH49]*100" office:value-type="float" office:value="75.2414993255501">
            <text:p>75.2414993256</text:p>
          </table:table-cell>
          <table:table-cell table:formula="of:=[.BX49]/[.$BH49]*100" office:value-type="float" office:value="80.849964096225">
            <text:p>80.8499640962</text:p>
          </table:table-cell>
          <table:table-cell table:formula="of:=[.BY49]/[.$BH49]*100" office:value-type="float" office:value="86.8312584597562">
            <text:p>86.8312584598</text:p>
          </table:table-cell>
          <table:table-cell table:formula="of:=[.BZ49]/[.$BH49]*100" office:value-type="float" office:value="93.2070323922923">
            <text:p>93.2070323923</text:p>
          </table:table-cell>
          <table:table-cell table:formula="of:=[.CA49]/[.$BH49]*100" office:value-type="float" office:value="100">
            <text:p>100</text:p>
          </table:table-cell>
          <table:table-cell table:formula="of:=[.CB49]/[.$BH49]*100" office:value-type="float" office:value="107.233981455257">
            <text:p>107.2339814553</text:p>
          </table:table-cell>
          <table:table-cell table:formula="of:=[.CC49]/[.$BH49]*100" office:value-type="float" office:value="114.933946112609">
            <text:p>114.9339461126</text:p>
          </table:table-cell>
          <table:table-cell table:formula="of:=[.CD49]/[.$BH49]*100" office:value-type="float" office:value="123.12605681993">
            <text:p>123.1260568199</text:p>
          </table:table-cell>
          <table:table-cell table:formula="of:=[.CE49]/[.$BH49]*100" office:value-type="float" office:value="131.837715439867">
            <text:p>131.8377154399</text:p>
          </table:table-cell>
          <table:table-cell table:formula="of:=[.CF49]/[.$BH49]*100" office:value-type="float" office:value="141.097609596293">
            <text:p>141.0976095963</text:p>
          </table:table-cell>
          <table:table-cell table:number-columns-repeated="2"/>
          <table:table-cell table:style-name="ce33" table:formula="of:=[.$BG$1]*EXP([.$BG$2]*((1/[.$BI$1])-(1/([.$BI$1]+[.BK$3]))))" office:value-type="float" office:value="0.656889334248411">
            <text:p>0.66</text:p>
          </table:table-cell>
          <table:table-cell table:style-name="ce33" table:formula="of:=[.$BG$1]*EXP([.$BG$2]*((1/[.$BI$1])-(1/([.$BI$1]+[.BL$3]))))" office:value-type="float" office:value="0.705853545785771">
            <text:p>0.71</text:p>
          </table:table-cell>
          <table:table-cell table:style-name="ce33" table:formula="of:=[.$BG$1]*EXP([.$BG$2]*((1/[.$BI$1])-(1/([.$BI$1]+[.BM$3]))))" office:value-type="float" office:value="0.758072713500702">
            <text:p>0.76</text:p>
          </table:table-cell>
          <table:table-cell table:style-name="ce33" table:formula="of:=[.$BG$1]*EXP([.$BG$2]*((1/[.$BI$1])-(1/([.$BI$1]+[.BN$3]))))" office:value-type="float" office:value="0.813735850617905">
            <text:p>0.81</text:p>
          </table:table-cell>
          <table:table-cell table:style-name="ce33" table:formula="of:=[.$BG$1]*EXP([.$BG$2]*((1/[.$BI$1])-(1/([.$BI$1]+[.BO$3]))))" office:value-type="float" office:value="0.873041260656204">
            <text:p>0.87</text:p>
          </table:table-cell>
          <table:table-cell table:style-name="ce33" table:formula="of:=[.$BG$1]*EXP([.$BG$2]*((1/[.$BI$1])-(1/([.$BI$1]+[.BP$3]))))" office:value-type="float" office:value="0.936196903548816">
            <text:p>0.94</text:p>
          </table:table-cell>
          <table:table-cell table:style-name="ce33" table:formula="of:=[.$BG$1]*EXP([.$BG$2]*((1/[.$BI$1])-(1/([.$BI$1]+[.BQ$3]))))" office:value-type="float" office:value="1.00342077206344">
            <text:p>1.00</text:p>
          </table:table-cell>
          <table:table-cell table:style-name="ce33" table:formula="of:=[.$BG$1]*EXP([.$BG$2]*((1/[.$BI$1])-(1/([.$BI$1]+[.BR$3]))))" office:value-type="float" office:value="1.07494127865699">
            <text:p>1.07</text:p>
          </table:table-cell>
          <table:table-cell table:style-name="ce33" table:formula="of:=[.$BG$1]*EXP([.$BG$2]*((1/[.$BI$1])-(1/([.$BI$1]+[.BS$3]))))" office:value-type="float" office:value="1.15099765289655">
            <text:p>1.15</text:p>
          </table:table-cell>
          <table:table-cell table:style-name="ce33" table:formula="of:=[.$BG$1]*EXP([.$BG$2]*((1/[.$BI$1])-(1/([.$BI$1]+[.BT$3]))))" office:value-type="float" office:value="1.23184034957525">
            <text:p>1.23</text:p>
          </table:table-cell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928"/>
        </table:table-row>
        <table:table-row table:style-name="ro2">
          <table:table-cell table:number-columns-repeated="2"/>
          <table:table-cell table:style-name="ce3" office:value-type="float" office:value="4">
            <text:p>4</text:p>
          </table:table-cell>
          <table:table-cell table:style-name="ce7" office:value-type="float" office:value="75.0857909893046">
            <text:p>75.0857909893</text:p>
          </table:table-cell>
          <table:table-cell table:style-name="ce7" office:value-type="float" office:value="80.7251313493939">
            <text:p>80.7251313494</text:p>
          </table:table-cell>
          <table:table-cell table:style-name="ce7" office:value-type="float" office:value="86.7423433845007">
            <text:p>86.7423433845</text:p>
          </table:table-cell>
          <table:table-cell table:style-name="ce7" office:value-type="float" office:value="93.1595569895396">
            <text:p>93.1595569895</text:p>
          </table:table-cell>
          <table:table-cell table:style-name="ce7" office:value-type="float" office:value="100">
            <text:p>100</text:p>
          </table:table-cell>
          <table:table-cell table:number-columns-repeated="7"/>
          <table:table-cell table:style-name="ce36" table:number-columns-repeated="2"/>
          <table:table-cell table:number-columns-repeated="6"/>
          <table:table-cell table:style-name="ce36"/>
          <table:table-cell table:number-columns-repeated="30"/>
          <table:table-cell table:style-name="ce3" office:value-type="float" office:value="4">
            <text:p>4</text:p>
          </table:table-cell>
          <table:table-cell table:number-columns-repeated="3"/>
          <table:table-cell table:style-name="ce33" table:formula="of:=[.$BG$1]*EXP([.$BG$2]*((1/[.$BI$1])-(1/([.$BI$1]+[.BJ$3]))))" office:value-type="float" office:value="0.611">
            <text:p>0.61</text:p>
          </table:table-cell>
          <table:table-cell table:style-name="ce33" table:formula="of:=[.$BG$1]*EXP([.$BG$2]*((1/[.$BI$1])-(1/([.$BI$1]+[.BC50]))))" office:value-type="float" office:value="0.813735850617905">
            <text:p>0.81</text:p>
          </table:table-cell>
          <table:table-cell/>
          <table:table-cell table:formula="of:=[.BG50]/[.$BH50]*100" office:value-type="float" office:value="75.0857909893046">
            <text:p>75.0857909893</text:p>
          </table:table-cell>
          <table:table-cell table:formula="of:=[.BW50]/[.$BH50]*100" office:value-type="float" office:value="80.7251313493939">
            <text:p>80.7251313494</text:p>
          </table:table-cell>
          <table:table-cell table:formula="of:=[.BX50]/[.$BH50]*100" office:value-type="float" office:value="86.7423433845007">
            <text:p>86.7423433845</text:p>
          </table:table-cell>
          <table:table-cell table:formula="of:=[.BY50]/[.$BH50]*100" office:value-type="float" office:value="93.1595569895396">
            <text:p>93.1595569895</text:p>
          </table:table-cell>
          <table:table-cell table:formula="of:=[.BZ50]/[.$BH50]*100" office:value-type="float" office:value="100">
            <text:p>100</text:p>
          </table:table-cell>
          <table:table-cell table:formula="of:=[.CA50]/[.$BH50]*100" office:value-type="float" office:value="107.288041935631">
            <text:p>107.2880419356</text:p>
          </table:table-cell>
          <table:table-cell table:formula="of:=[.CB50]/[.$BH50]*100" office:value-type="float" office:value="115.049238992963">
            <text:p>115.049238993</text:p>
          </table:table-cell>
          <table:table-cell table:formula="of:=[.CC50]/[.$BH50]*100" office:value-type="float" office:value="123.310380303572">
            <text:p>123.3103803036</text:p>
          </table:table-cell>
          <table:table-cell table:formula="of:=[.CD50]/[.$BH50]*100" office:value-type="float" office:value="132.099535474656">
            <text:p>132.0995354747</text:p>
          </table:table-cell>
          <table:table-cell table:formula="of:=[.CE50]/[.$BH50]*100" office:value-type="float" office:value="141.446103428103">
            <text:p>141.4461034281</text:p>
          </table:table-cell>
          <table:table-cell table:formula="of:=[.CF50]/[.$BH50]*100" office:value-type="float" office:value="151.380862553845">
            <text:p>151.3808625538</text:p>
          </table:table-cell>
          <table:table-cell table:number-columns-repeated="2"/>
          <table:table-cell table:style-name="ce33" table:formula="of:=[.$BG$1]*EXP([.$BG$2]*((1/[.$BI$1])-(1/([.$BI$1]+[.BK$3]))))" office:value-type="float" office:value="0.656889334248411">
            <text:p>0.66</text:p>
          </table:table-cell>
          <table:table-cell table:style-name="ce33" table:formula="of:=[.$BG$1]*EXP([.$BG$2]*((1/[.$BI$1])-(1/([.$BI$1]+[.BL$3]))))" office:value-type="float" office:value="0.705853545785771">
            <text:p>0.71</text:p>
          </table:table-cell>
          <table:table-cell table:style-name="ce33" table:formula="of:=[.$BG$1]*EXP([.$BG$2]*((1/[.$BI$1])-(1/([.$BI$1]+[.BM$3]))))" office:value-type="float" office:value="0.758072713500702">
            <text:p>0.76</text:p>
          </table:table-cell>
          <table:table-cell table:style-name="ce33" table:formula="of:=[.$BG$1]*EXP([.$BG$2]*((1/[.$BI$1])-(1/([.$BI$1]+[.BN$3]))))" office:value-type="float" office:value="0.813735850617905">
            <text:p>0.81</text:p>
          </table:table-cell>
          <table:table-cell table:style-name="ce33" table:formula="of:=[.$BG$1]*EXP([.$BG$2]*((1/[.$BI$1])-(1/([.$BI$1]+[.BO$3]))))" office:value-type="float" office:value="0.873041260656204">
            <text:p>0.87</text:p>
          </table:table-cell>
          <table:table-cell table:style-name="ce33" table:formula="of:=[.$BG$1]*EXP([.$BG$2]*((1/[.$BI$1])-(1/([.$BI$1]+[.BP$3]))))" office:value-type="float" office:value="0.936196903548816">
            <text:p>0.94</text:p>
          </table:table-cell>
          <table:table-cell table:style-name="ce33" table:formula="of:=[.$BG$1]*EXP([.$BG$2]*((1/[.$BI$1])-(1/([.$BI$1]+[.BQ$3]))))" office:value-type="float" office:value="1.00342077206344">
            <text:p>1.00</text:p>
          </table:table-cell>
          <table:table-cell table:style-name="ce33" table:formula="of:=[.$BG$1]*EXP([.$BG$2]*((1/[.$BI$1])-(1/([.$BI$1]+[.BR$3]))))" office:value-type="float" office:value="1.07494127865699">
            <text:p>1.07</text:p>
          </table:table-cell>
          <table:table-cell table:style-name="ce33" table:formula="of:=[.$BG$1]*EXP([.$BG$2]*((1/[.$BI$1])-(1/([.$BI$1]+[.BS$3]))))" office:value-type="float" office:value="1.15099765289655">
            <text:p>1.15</text:p>
          </table:table-cell>
          <table:table-cell table:style-name="ce33" table:formula="of:=[.$BG$1]*EXP([.$BG$2]*((1/[.$BI$1])-(1/([.$BI$1]+[.BT$3]))))" office:value-type="float" office:value="1.23184034957525">
            <text:p>1.23</text:p>
          </table:table-cell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928"/>
        </table:table-row>
        <table:table-row table:style-name="ro2">
          <table:table-cell table:number-columns-repeated="2"/>
          <table:table-cell table:style-name="ce3" office:value-type="float" office:value="3">
            <text:p>3</text:p>
          </table:table-cell>
          <table:table-cell table:style-name="ce7" office:value-type="float" office:value="80.5991284369628">
            <text:p>80.599128437</text:p>
          </table:table-cell>
          <table:table-cell table:style-name="ce7" office:value-type="float" office:value="86.6525496235003">
            <text:p>86.6525496235</text:p>
          </table:table-cell>
          <table:table-cell table:style-name="ce7" office:value-type="float" office:value="93.1115885343257">
            <text:p>93.1115885343</text:p>
          </table:table-cell>
          <table:table-cell table:style-name="ce7" office:value-type="float" office:value="100">
            <text:p>100</text:p>
          </table:table-cell>
          <table:table-cell table:number-columns-repeated="8"/>
          <table:table-cell table:style-name="ce36" table:number-columns-repeated="2"/>
          <table:table-cell table:number-columns-repeated="6"/>
          <table:table-cell table:style-name="ce36"/>
          <table:table-cell table:number-columns-repeated="30"/>
          <table:table-cell table:style-name="ce3" office:value-type="float" office:value="3">
            <text:p>3</text:p>
          </table:table-cell>
          <table:table-cell table:number-columns-repeated="3"/>
          <table:table-cell table:style-name="ce33" table:formula="of:=[.$BG$1]*EXP([.$BG$2]*((1/[.$BI$1])-(1/([.$BI$1]+[.BJ$3]))))" office:value-type="float" office:value="0.611">
            <text:p>0.61</text:p>
          </table:table-cell>
          <table:table-cell table:style-name="ce33" table:formula="of:=[.$BG$1]*EXP([.$BG$2]*((1/[.$BI$1])-(1/([.$BI$1]+[.BC51]))))" office:value-type="float" office:value="0.758072713500702">
            <text:p>0.76</text:p>
          </table:table-cell>
          <table:table-cell/>
          <table:table-cell table:formula="of:=[.BG51]/[.$BH51]*100" office:value-type="float" office:value="80.5991284369628">
            <text:p>80.599128437</text:p>
          </table:table-cell>
          <table:table-cell table:formula="of:=[.BW51]/[.$BH51]*100" office:value-type="float" office:value="86.6525496235003">
            <text:p>86.6525496235</text:p>
          </table:table-cell>
          <table:table-cell table:formula="of:=[.BX51]/[.$BH51]*100" office:value-type="float" office:value="93.1115885343257">
            <text:p>93.1115885343</text:p>
          </table:table-cell>
          <table:table-cell table:formula="of:=[.BY51]/[.$BH51]*100" office:value-type="float" office:value="100">
            <text:p>100</text:p>
          </table:table-cell>
          <table:table-cell table:formula="of:=[.BZ51]/[.$BH51]*100" office:value-type="float" office:value="107.342717410333">
            <text:p>107.3427174103</text:p>
          </table:table-cell>
          <table:table-cell table:formula="of:=[.CA51]/[.$BH51]*100" office:value-type="float" office:value="115.165899670045">
            <text:p>115.16589967</text:p>
          </table:table-cell>
          <table:table-cell table:formula="of:=[.CB51]/[.$BH51]*100" office:value-type="float" office:value="123.496979494956">
            <text:p>123.496979495</text:p>
          </table:table-cell>
          <table:table-cell table:formula="of:=[.CC51]/[.$BH51]*100" office:value-type="float" office:value="132.364713066871">
            <text:p>132.3647130669</text:p>
          </table:table-cell>
          <table:table-cell table:formula="of:=[.CD51]/[.$BH51]*100" office:value-type="float" office:value="141.799231064923">
            <text:p>141.7992310649</text:p>
          </table:table-cell>
          <table:table-cell table:formula="of:=[.CE51]/[.$BH51]*100" office:value-type="float" office:value="151.832091090756">
            <text:p>151.8320910908</text:p>
          </table:table-cell>
          <table:table-cell table:formula="of:=[.CF51]/[.$BH51]*100" office:value-type="float" office:value="162.496331504499">
            <text:p>162.4963315045</text:p>
          </table:table-cell>
          <table:table-cell table:number-columns-repeated="2"/>
          <table:table-cell table:style-name="ce33" table:formula="of:=[.$BG$1]*EXP([.$BG$2]*((1/[.$BI$1])-(1/([.$BI$1]+[.BK$3]))))" office:value-type="float" office:value="0.656889334248411">
            <text:p>0.66</text:p>
          </table:table-cell>
          <table:table-cell table:style-name="ce33" table:formula="of:=[.$BG$1]*EXP([.$BG$2]*((1/[.$BI$1])-(1/([.$BI$1]+[.BL$3]))))" office:value-type="float" office:value="0.705853545785771">
            <text:p>0.71</text:p>
          </table:table-cell>
          <table:table-cell table:style-name="ce33" table:formula="of:=[.$BG$1]*EXP([.$BG$2]*((1/[.$BI$1])-(1/([.$BI$1]+[.BM$3]))))" office:value-type="float" office:value="0.758072713500702">
            <text:p>0.76</text:p>
          </table:table-cell>
          <table:table-cell table:style-name="ce33" table:formula="of:=[.$BG$1]*EXP([.$BG$2]*((1/[.$BI$1])-(1/([.$BI$1]+[.BN$3]))))" office:value-type="float" office:value="0.813735850617905">
            <text:p>0.81</text:p>
          </table:table-cell>
          <table:table-cell table:style-name="ce33" table:formula="of:=[.$BG$1]*EXP([.$BG$2]*((1/[.$BI$1])-(1/([.$BI$1]+[.BO$3]))))" office:value-type="float" office:value="0.873041260656204">
            <text:p>0.87</text:p>
          </table:table-cell>
          <table:table-cell table:style-name="ce33" table:formula="of:=[.$BG$1]*EXP([.$BG$2]*((1/[.$BI$1])-(1/([.$BI$1]+[.BP$3]))))" office:value-type="float" office:value="0.936196903548816">
            <text:p>0.94</text:p>
          </table:table-cell>
          <table:table-cell table:style-name="ce33" table:formula="of:=[.$BG$1]*EXP([.$BG$2]*((1/[.$BI$1])-(1/([.$BI$1]+[.BQ$3]))))" office:value-type="float" office:value="1.00342077206344">
            <text:p>1.00</text:p>
          </table:table-cell>
          <table:table-cell table:style-name="ce33" table:formula="of:=[.$BG$1]*EXP([.$BG$2]*((1/[.$BI$1])-(1/([.$BI$1]+[.BR$3]))))" office:value-type="float" office:value="1.07494127865699">
            <text:p>1.07</text:p>
          </table:table-cell>
          <table:table-cell table:style-name="ce33" table:formula="of:=[.$BG$1]*EXP([.$BG$2]*((1/[.$BI$1])-(1/([.$BI$1]+[.BS$3]))))" office:value-type="float" office:value="1.15099765289655">
            <text:p>1.15</text:p>
          </table:table-cell>
          <table:table-cell table:style-name="ce33" table:formula="of:=[.$BG$1]*EXP([.$BG$2]*((1/[.$BI$1])-(1/([.$BI$1]+[.BT$3]))))" office:value-type="float" office:value="1.23184034957525">
            <text:p>1.23</text:p>
          </table:table-cell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928"/>
        </table:table-row>
        <table:table-row table:style-name="ro2">
          <table:table-cell table:number-columns-repeated="2"/>
          <table:table-cell table:style-name="ce3" office:value-type="float" office:value="2">
            <text:p>2</text:p>
          </table:table-cell>
          <table:table-cell table:style-name="ce7" office:value-type="float" office:value="86.5618659349259">
            <text:p>86.5618659349</text:p>
          </table:table-cell>
          <table:table-cell table:style-name="ce7" office:value-type="float" office:value="93.0631202705298">
            <text:p>93.0631202705</text:p>
          </table:table-cell>
          <table:table-cell table:style-name="ce7" office:value-type="float" office:value="100">
            <text:p>100</text:p>
          </table:table-cell>
          <table:table-cell table:number-columns-repeated="9"/>
          <table:table-cell table:style-name="ce36" table:number-columns-repeated="2"/>
          <table:table-cell table:number-columns-repeated="6"/>
          <table:table-cell table:style-name="ce36"/>
          <table:table-cell table:number-columns-repeated="30"/>
          <table:table-cell table:style-name="ce3" office:value-type="float" office:value="2">
            <text:p>2</text:p>
          </table:table-cell>
          <table:table-cell table:number-columns-repeated="3"/>
          <table:table-cell table:style-name="ce33" table:formula="of:=[.$BG$1]*EXP([.$BG$2]*((1/[.$BI$1])-(1/([.$BI$1]+[.BJ$3]))))" office:value-type="float" office:value="0.611">
            <text:p>0.61</text:p>
          </table:table-cell>
          <table:table-cell table:style-name="ce33" table:formula="of:=[.$BG$1]*EXP([.$BG$2]*((1/[.$BI$1])-(1/([.$BI$1]+[.BC52]))))" office:value-type="float" office:value="0.705853545785771">
            <text:p>0.71</text:p>
          </table:table-cell>
          <table:table-cell/>
          <table:table-cell table:formula="of:=[.BG52]/[.$BH52]*100" office:value-type="float" office:value="86.5618659349259">
            <text:p>86.5618659349</text:p>
          </table:table-cell>
          <table:table-cell table:formula="of:=[.BW52]/[.$BH52]*100" office:value-type="float" office:value="93.0631202705298">
            <text:p>93.0631202705</text:p>
          </table:table-cell>
          <table:table-cell table:formula="of:=[.BX52]/[.$BH52]*100" office:value-type="float" office:value="100">
            <text:p>100</text:p>
          </table:table-cell>
          <table:table-cell table:formula="of:=[.BY52]/[.$BH52]*100" office:value-type="float" office:value="107.398017340382">
            <text:p>107.3980173404</text:p>
          </table:table-cell>
          <table:table-cell table:formula="of:=[.BZ52]/[.$BH52]*100" office:value-type="float" office:value="115.283950257987">
            <text:p>115.283950258</text:p>
          </table:table-cell>
          <table:table-cell table:formula="of:=[.CA52]/[.$BH52]*100" office:value-type="float" office:value="123.685892897841">
            <text:p>123.6858928978</text:p>
          </table:table-cell>
          <table:table-cell table:formula="of:=[.CB52]/[.$BH52]*100" office:value-type="float" office:value="132.63330745284">
            <text:p>132.6333074528</text:p>
          </table:table-cell>
          <table:table-cell table:formula="of:=[.CC52]/[.$BH52]*100" office:value-type="float" office:value="142.157077492104">
            <text:p>142.1570774921</text:p>
          </table:table-cell>
          <table:table-cell table:formula="of:=[.CD52]/[.$BH52]*100" office:value-type="float" office:value="152.289562767634">
            <text:p>152.2895627676</text:p>
          </table:table-cell>
          <table:table-cell table:formula="of:=[.CE52]/[.$BH52]*100" office:value-type="float" office:value="163.064655517914">
            <text:p>163.0646555179</text:p>
          </table:table-cell>
          <table:table-cell table:formula="of:=[.CF52]/[.$BH52]*100" office:value-type="float" office:value="174.517838286686">
            <text:p>174.5178382867</text:p>
          </table:table-cell>
          <table:table-cell table:number-columns-repeated="2"/>
          <table:table-cell table:style-name="ce33" table:formula="of:=[.$BG$1]*EXP([.$BG$2]*((1/[.$BI$1])-(1/([.$BI$1]+[.BK$3]))))" office:value-type="float" office:value="0.656889334248411">
            <text:p>0.66</text:p>
          </table:table-cell>
          <table:table-cell table:style-name="ce33" table:formula="of:=[.$BG$1]*EXP([.$BG$2]*((1/[.$BI$1])-(1/([.$BI$1]+[.BL$3]))))" office:value-type="float" office:value="0.705853545785771">
            <text:p>0.71</text:p>
          </table:table-cell>
          <table:table-cell table:style-name="ce33" table:formula="of:=[.$BG$1]*EXP([.$BG$2]*((1/[.$BI$1])-(1/([.$BI$1]+[.BM$3]))))" office:value-type="float" office:value="0.758072713500702">
            <text:p>0.76</text:p>
          </table:table-cell>
          <table:table-cell table:style-name="ce33" table:formula="of:=[.$BG$1]*EXP([.$BG$2]*((1/[.$BI$1])-(1/([.$BI$1]+[.BN$3]))))" office:value-type="float" office:value="0.813735850617905">
            <text:p>0.81</text:p>
          </table:table-cell>
          <table:table-cell table:style-name="ce33" table:formula="of:=[.$BG$1]*EXP([.$BG$2]*((1/[.$BI$1])-(1/([.$BI$1]+[.BO$3]))))" office:value-type="float" office:value="0.873041260656204">
            <text:p>0.87</text:p>
          </table:table-cell>
          <table:table-cell table:style-name="ce33" table:formula="of:=[.$BG$1]*EXP([.$BG$2]*((1/[.$BI$1])-(1/([.$BI$1]+[.BP$3]))))" office:value-type="float" office:value="0.936196903548816">
            <text:p>0.94</text:p>
          </table:table-cell>
          <table:table-cell table:style-name="ce33" table:formula="of:=[.$BG$1]*EXP([.$BG$2]*((1/[.$BI$1])-(1/([.$BI$1]+[.BQ$3]))))" office:value-type="float" office:value="1.00342077206344">
            <text:p>1.00</text:p>
          </table:table-cell>
          <table:table-cell table:style-name="ce33" table:formula="of:=[.$BG$1]*EXP([.$BG$2]*((1/[.$BI$1])-(1/([.$BI$1]+[.BR$3]))))" office:value-type="float" office:value="1.07494127865699">
            <text:p>1.07</text:p>
          </table:table-cell>
          <table:table-cell table:style-name="ce33" table:formula="of:=[.$BG$1]*EXP([.$BG$2]*((1/[.$BI$1])-(1/([.$BI$1]+[.BS$3]))))" office:value-type="float" office:value="1.15099765289655">
            <text:p>1.15</text:p>
          </table:table-cell>
          <table:table-cell table:style-name="ce33" table:formula="of:=[.$BG$1]*EXP([.$BG$2]*((1/[.$BI$1])-(1/([.$BI$1]+[.BT$3]))))" office:value-type="float" office:value="1.23184034957525">
            <text:p>1.23</text:p>
          </table:table-cell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928"/>
        </table:table-row>
        <table:table-row table:style-name="ro2">
          <table:table-cell table:number-columns-repeated="2"/>
          <table:table-cell table:style-name="ce3" office:value-type="float" office:value="1">
            <text:p>1</text:p>
          </table:table-cell>
          <table:table-cell table:style-name="ce7" office:value-type="float" office:value="93.0141453277033">
            <text:p>93.0141453277</text:p>
          </table:table-cell>
          <table:table-cell table:style-name="ce7" office:value-type="float" office:value="100">
            <text:p>100</text:p>
          </table:table-cell>
          <table:table-cell table:number-columns-repeated="10"/>
          <table:table-cell table:style-name="ce36" table:number-columns-repeated="2"/>
          <table:table-cell table:number-columns-repeated="6"/>
          <table:table-cell table:style-name="ce36"/>
          <table:table-cell table:number-columns-repeated="30"/>
          <table:table-cell table:style-name="ce3" office:value-type="float" office:value="1">
            <text:p>1</text:p>
          </table:table-cell>
          <table:table-cell table:number-columns-repeated="3"/>
          <table:table-cell table:style-name="ce33" table:formula="of:=[.$BG$1]*EXP([.$BG$2]*((1/[.$BI$1])-(1/([.$BI$1]+[.BJ$3]))))" office:value-type="float" office:value="0.611">
            <text:p>0.61</text:p>
          </table:table-cell>
          <table:table-cell table:style-name="ce33" table:formula="of:=[.$BG$1]*EXP([.$BG$2]*((1/[.$BI$1])-(1/([.$BI$1]+[.BC53]))))" office:value-type="float" office:value="0.656889334248411">
            <text:p>0.66</text:p>
          </table:table-cell>
          <table:table-cell/>
          <table:table-cell table:formula="of:=[.BG53]/[.$BH53]*100" office:value-type="float" office:value="93.0141453277033">
            <text:p>93.0141453277</text:p>
          </table:table-cell>
          <table:table-cell table:formula="of:=[.BW53]/[.$BH53]*100" office:value-type="float" office:value="100">
            <text:p>100</text:p>
          </table:table-cell>
          <table:table-cell table:formula="of:=[.BX53]/[.$BH53]*100" office:value-type="float" office:value="107.453951371182">
            <text:p>107.4539513712</text:p>
          </table:table-cell>
          <table:table-cell table:formula="of:=[.BY53]/[.$BH53]*100" office:value-type="float" office:value="115.403413326548">
            <text:p>115.4034133265</text:p>
          </table:table-cell>
          <table:table-cell table:formula="of:=[.BZ53]/[.$BH53]*100" office:value-type="float" office:value="123.877159848995">
            <text:p>123.877159849</text:p>
          </table:table-cell>
          <table:table-cell table:formula="of:=[.CA53]/[.$BH53]*100" office:value-type="float" office:value="132.905379207459">
            <text:p>132.9053792075</text:p>
          </table:table-cell>
          <table:table-cell table:formula="of:=[.CB53]/[.$BH53]*100" office:value-type="float" office:value="142.519729692366">
            <text:p>142.5197296924</text:p>
          </table:table-cell>
          <table:table-cell table:formula="of:=[.CC53]/[.$BH53]*100" office:value-type="float" office:value="152.75339691906">
            <text:p>152.7533969191</text:p>
          </table:table-cell>
          <table:table-cell table:formula="of:=[.CD53]/[.$BH53]*100" office:value-type="float" office:value="163.64115271972">
            <text:p>163.6411527197</text:p>
          </table:table-cell>
          <table:table-cell table:formula="of:=[.CE53]/[.$BH53]*100" office:value-type="float" office:value="175.219415643806">
            <text:p>175.2194156438</text:p>
          </table:table-cell>
          <table:table-cell table:formula="of:=[.CF53]/[.$BH53]*100" office:value-type="float" office:value="187.526313086614">
            <text:p>187.5263130866</text:p>
          </table:table-cell>
          <table:table-cell table:number-columns-repeated="2"/>
          <table:table-cell table:style-name="ce33" table:formula="of:=[.$BG$1]*EXP([.$BG$2]*((1/[.$BI$1])-(1/([.$BI$1]+[.BK$3]))))" office:value-type="float" office:value="0.656889334248411">
            <text:p>0.66</text:p>
          </table:table-cell>
          <table:table-cell table:style-name="ce33" table:formula="of:=[.$BG$1]*EXP([.$BG$2]*((1/[.$BI$1])-(1/([.$BI$1]+[.BL$3]))))" office:value-type="float" office:value="0.705853545785771">
            <text:p>0.71</text:p>
          </table:table-cell>
          <table:table-cell table:style-name="ce33" table:formula="of:=[.$BG$1]*EXP([.$BG$2]*((1/[.$BI$1])-(1/([.$BI$1]+[.BM$3]))))" office:value-type="float" office:value="0.758072713500702">
            <text:p>0.76</text:p>
          </table:table-cell>
          <table:table-cell table:style-name="ce33" table:formula="of:=[.$BG$1]*EXP([.$BG$2]*((1/[.$BI$1])-(1/([.$BI$1]+[.BN$3]))))" office:value-type="float" office:value="0.813735850617905">
            <text:p>0.81</text:p>
          </table:table-cell>
          <table:table-cell table:style-name="ce33" table:formula="of:=[.$BG$1]*EXP([.$BG$2]*((1/[.$BI$1])-(1/([.$BI$1]+[.BO$3]))))" office:value-type="float" office:value="0.873041260656204">
            <text:p>0.87</text:p>
          </table:table-cell>
          <table:table-cell table:style-name="ce33" table:formula="of:=[.$BG$1]*EXP([.$BG$2]*((1/[.$BI$1])-(1/([.$BI$1]+[.BP$3]))))" office:value-type="float" office:value="0.936196903548816">
            <text:p>0.94</text:p>
          </table:table-cell>
          <table:table-cell table:style-name="ce33" table:formula="of:=[.$BG$1]*EXP([.$BG$2]*((1/[.$BI$1])-(1/([.$BI$1]+[.BQ$3]))))" office:value-type="float" office:value="1.00342077206344">
            <text:p>1.00</text:p>
          </table:table-cell>
          <table:table-cell table:style-name="ce33" table:formula="of:=[.$BG$1]*EXP([.$BG$2]*((1/[.$BI$1])-(1/([.$BI$1]+[.BR$3]))))" office:value-type="float" office:value="1.07494127865699">
            <text:p>1.07</text:p>
          </table:table-cell>
          <table:table-cell table:style-name="ce33" table:formula="of:=[.$BG$1]*EXP([.$BG$2]*((1/[.$BI$1])-(1/([.$BI$1]+[.BS$3]))))" office:value-type="float" office:value="1.15099765289655">
            <text:p>1.15</text:p>
          </table:table-cell>
          <table:table-cell table:style-name="ce33" table:formula="of:=[.$BG$1]*EXP([.$BG$2]*((1/[.$BI$1])-(1/([.$BI$1]+[.BT$3]))))" office:value-type="float" office:value="1.23184034957525">
            <text:p>1.23</text:p>
          </table:table-cell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928"/>
        </table:table-row>
        <table:table-row table:style-name="ro2">
          <table:table-cell table:number-columns-repeated="2"/>
          <table:table-cell table:style-name="ce3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number-columns-repeated="11"/>
          <table:table-cell table:style-name="ce36" table:number-columns-repeated="2"/>
          <table:table-cell table:number-columns-repeated="6"/>
          <table:table-cell table:style-name="ce36"/>
          <table:table-cell table:number-columns-repeated="30"/>
          <table:table-cell table:style-name="ce3" office:value-type="float" office:value="0">
            <text:p>0</text:p>
          </table:table-cell>
          <table:table-cell table:number-columns-repeated="3"/>
          <table:table-cell table:style-name="ce33" table:formula="of:=[.$BG$1]*EXP([.$BG$2]*((1/[.$BI$1])-(1/([.$BI$1]+[.BJ$3]))))" office:value-type="float" office:value="0.611">
            <text:p>0.61</text:p>
          </table:table-cell>
          <table:table-cell table:style-name="ce33" table:formula="of:=[.$BG$1]*EXP([.$BG$2]*((1/[.$BI$1])-(1/([.$BI$1]+[.BC54]))))" office:value-type="float" office:value="0.611">
            <text:p>0.61</text:p>
          </table:table-cell>
          <table:table-cell/>
          <table:table-cell table:formula="of:=[.BG54]/[.$BH54]*100" office:value-type="float" office:value="100">
            <text:p>100</text:p>
          </table:table-cell>
          <table:table-cell table:formula="of:=[.BW54]/[.$BH54]*100" office:value-type="float" office:value="107.510529336892">
            <text:p>107.5105293369</text:p>
          </table:table-cell>
          <table:table-cell table:formula="of:=[.BX54]/[.$BH54]*100" office:value-type="float" office:value="115.524311912565">
            <text:p>115.5243119126</text:p>
          </table:table-cell>
          <table:table-cell table:formula="of:=[.BY54]/[.$BH54]*100" office:value-type="float" office:value="124.070820540213">
            <text:p>124.0708205402</text:p>
          </table:table-cell>
          <table:table-cell table:formula="of:=[.BZ54]/[.$BH54]*100" office:value-type="float" office:value="133.180990281163">
            <text:p>133.1809902812</text:p>
          </table:table-cell>
          <table:table-cell table:formula="of:=[.CA54]/[.$BH54]*100" office:value-type="float" office:value="142.887276703143">
            <text:p>142.8872767031</text:p>
          </table:table-cell>
          <table:table-cell table:formula="of:=[.CB54]/[.$BH54]*100" office:value-type="float" office:value="153.22371580177">
            <text:p>153.2237158018</text:p>
          </table:table-cell>
          <table:table-cell table:formula="of:=[.CC54]/[.$BH54]*100" office:value-type="float" office:value="164.225985607765">
            <text:p>164.2259856078</text:p>
          </table:table-cell>
          <table:table-cell table:formula="of:=[.CD54]/[.$BH54]*100" office:value-type="float" office:value="175.931469501963">
            <text:p>175.931469502</text:p>
          </table:table-cell>
          <table:table-cell table:formula="of:=[.CE54]/[.$BH54]*100" office:value-type="float" office:value="188.379321259665">
            <text:p>188.3793212597</text:p>
          </table:table-cell>
          <table:table-cell table:formula="of:=[.CF54]/[.$BH54]*100" office:value-type="float" office:value="201.610531845376">
            <text:p>201.6105318454</text:p>
          </table:table-cell>
          <table:table-cell table:number-columns-repeated="2"/>
          <table:table-cell table:style-name="ce33" table:formula="of:=[.$BG$1]*EXP([.$BG$2]*((1/[.$BI$1])-(1/([.$BI$1]+[.BK$3]))))" office:value-type="float" office:value="0.656889334248411">
            <text:p>0.66</text:p>
          </table:table-cell>
          <table:table-cell table:style-name="ce33" table:formula="of:=[.$BG$1]*EXP([.$BG$2]*((1/[.$BI$1])-(1/([.$BI$1]+[.BL$3]))))" office:value-type="float" office:value="0.705853545785771">
            <text:p>0.71</text:p>
          </table:table-cell>
          <table:table-cell table:style-name="ce33" table:formula="of:=[.$BG$1]*EXP([.$BG$2]*((1/[.$BI$1])-(1/([.$BI$1]+[.BM$3]))))" office:value-type="float" office:value="0.758072713500702">
            <text:p>0.76</text:p>
          </table:table-cell>
          <table:table-cell table:style-name="ce33" table:formula="of:=[.$BG$1]*EXP([.$BG$2]*((1/[.$BI$1])-(1/([.$BI$1]+[.BN$3]))))" office:value-type="float" office:value="0.813735850617905">
            <text:p>0.81</text:p>
          </table:table-cell>
          <table:table-cell table:style-name="ce33" table:formula="of:=[.$BG$1]*EXP([.$BG$2]*((1/[.$BI$1])-(1/([.$BI$1]+[.BO$3]))))" office:value-type="float" office:value="0.873041260656204">
            <text:p>0.87</text:p>
          </table:table-cell>
          <table:table-cell table:style-name="ce33" table:formula="of:=[.$BG$1]*EXP([.$BG$2]*((1/[.$BI$1])-(1/([.$BI$1]+[.BP$3]))))" office:value-type="float" office:value="0.936196903548816">
            <text:p>0.94</text:p>
          </table:table-cell>
          <table:table-cell table:style-name="ce33" table:formula="of:=[.$BG$1]*EXP([.$BG$2]*((1/[.$BI$1])-(1/([.$BI$1]+[.BQ$3]))))" office:value-type="float" office:value="1.00342077206344">
            <text:p>1.00</text:p>
          </table:table-cell>
          <table:table-cell table:style-name="ce33" table:formula="of:=[.$BG$1]*EXP([.$BG$2]*((1/[.$BI$1])-(1/([.$BI$1]+[.BR$3]))))" office:value-type="float" office:value="1.07494127865699">
            <text:p>1.07</text:p>
          </table:table-cell>
          <table:table-cell table:style-name="ce33" table:formula="of:=[.$BG$1]*EXP([.$BG$2]*((1/[.$BI$1])-(1/([.$BI$1]+[.BS$3]))))" office:value-type="float" office:value="1.15099765289655">
            <text:p>1.15</text:p>
          </table:table-cell>
          <table:table-cell table:style-name="ce33" table:formula="of:=[.$BG$1]*EXP([.$BG$2]*((1/[.$BI$1])-(1/([.$BI$1]+[.BT$3]))))" office:value-type="float" office:value="1.23184034957525">
            <text:p>1.23</text:p>
          </table:table-cell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928"/>
        </table:table-row>
        <table:table-row table:style-name="ro2">
          <table:table-cell table:number-columns-repeated="3"/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1">
            <text:p>11</text:p>
          </table:table-cell>
          <table:table-cell table:style-name="ce37" office:value-type="float" office:value="12">
            <text:p>12</text:p>
          </table:table-cell>
          <table:table-cell table:style-name="ce37" office:value-type="float" office:value="13">
            <text:p>13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19">
            <text:p>19</text:p>
          </table:table-cell>
          <table:table-cell table:style-name="ce37" office:value-type="float" office:value="20">
            <text:p>20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31">
            <text:p>31</text:p>
          </table:table-cell>
          <table:table-cell table:style-name="ce3" office:value-type="float" office:value="32">
            <text:p>32</text:p>
          </table:table-cell>
          <table:table-cell table:style-name="ce3" office:value-type="float" office:value="33">
            <text:p>33</text:p>
          </table:table-cell>
          <table:table-cell table:style-name="ce3" office:value-type="float" office:value="34">
            <text:p>34</text:p>
          </table:table-cell>
          <table:table-cell table:style-name="ce3" office:value-type="float" office:value="35">
            <text:p>35</text:p>
          </table:table-cell>
          <table:table-cell table:style-name="ce3" office:value-type="float" office:value="36">
            <text:p>36</text:p>
          </table:table-cell>
          <table:table-cell table:style-name="ce3" office:value-type="float" office:value="37">
            <text:p>37</text:p>
          </table:table-cell>
          <table:table-cell table:style-name="ce3" office:value-type="float" office:value="38">
            <text:p>38</text:p>
          </table:table-cell>
          <table:table-cell table:style-name="ce3" office:value-type="float" office:value="39">
            <text:p>39</text:p>
          </table:table-cell>
          <table:table-cell table:style-name="ce3" office:value-type="float" office:value="40">
            <text:p>40</text:p>
          </table:table-cell>
          <table:table-cell table:style-name="ce3" office:value-type="float" office:value="41">
            <text:p>41</text:p>
          </table:table-cell>
          <table:table-cell table:style-name="ce3" office:value-type="float" office:value="42">
            <text:p>42</text:p>
          </table:table-cell>
          <table:table-cell table:style-name="ce3" office:value-type="float" office:value="43">
            <text:p>43</text:p>
          </table:table-cell>
          <table:table-cell table:style-name="ce3" office:value-type="float" office:value="44">
            <text:p>44</text:p>
          </table:table-cell>
          <table:table-cell table:style-name="ce3" office:value-type="float" office:value="45">
            <text:p>45</text:p>
          </table:table-cell>
          <table:table-cell table:style-name="ce3" office:value-type="float" office:value="46">
            <text:p>46</text:p>
          </table:table-cell>
          <table:table-cell table:style-name="ce3" office:value-type="float" office:value="47">
            <text:p>47</text:p>
          </table:table-cell>
          <table:table-cell table:style-name="ce3" office:value-type="float" office:value="48">
            <text:p>48</text:p>
          </table:table-cell>
          <table:table-cell table:style-name="ce3" office:value-type="float" office:value="49">
            <text:p>49</text:p>
          </table:table-cell>
          <table:table-cell table:style-name="ce3" office:value-type="float" office:value="50">
            <text:p>50</text:p>
          </table:table-cell>
          <table:table-cell table:number-columns-repeated="6"/>
          <table:table-cell table:style-name="ce34" table:number-columns-repeated="14"/>
          <table:table-cell table:style-name="ce69" table:number-columns-repeated="6"/>
          <table:table-cell table:style-name="ce34" table:number-columns-repeated="2"/>
          <table:table-cell table:style-name="ce35"/>
          <table:table-cell table:style-name="ce69"/>
          <table:table-cell table:style-name="ce34" table:number-columns-repeated="2"/>
          <table:table-cell table:style-name="ce35"/>
          <table:table-cell table:style-name="ce69"/>
          <table:table-cell table:style-name="ce34" table:number-columns-repeated="2"/>
          <table:table-cell table:style-name="ce35"/>
          <table:table-cell table:style-name="ce69"/>
          <table:table-cell table:style-name="ce34" table:number-columns-repeated="2"/>
          <table:table-cell table:style-name="ce35"/>
          <table:table-cell table:style-name="ce69"/>
          <table:table-cell table:style-name="ce34" table:number-columns-repeated="4"/>
          <table:table-cell table:number-columns-repeated="924"/>
        </table:table-row>
        <table:table-row table:style-name="ro2">
          <table:table-cell table:number-columns-repeated="74"/>
          <table:table-cell table:style-name="ce33" table:number-columns-repeated="6"/>
          <table:table-cell table:number-columns-repeated="2"/>
          <table:table-cell table:style-name="Default"/>
          <table:table-cell table:style-name="ce33"/>
          <table:table-cell table:number-columns-repeated="2"/>
          <table:table-cell table:style-name="Default"/>
          <table:table-cell table:style-name="ce33"/>
          <table:table-cell table:number-columns-repeated="2"/>
          <table:table-cell table:style-name="Default"/>
          <table:table-cell table:style-name="ce33"/>
          <table:table-cell table:number-columns-repeated="2"/>
          <table:table-cell table:style-name="Default"/>
          <table:table-cell table:style-name="ce33"/>
          <table:table-cell table:number-columns-repeated="928"/>
        </table:table-row>
        <table:table-row table:style-name="ro3">
          <table:table-cell table:number-columns-repeated="28"/>
          <table:table-cell table:style-name="ce3" office:value-type="string">
            <text:p>Td</text:p>
          </table:table-cell>
          <table:table-cell table:style-name="ce3"/>
          <table:table-cell table:style-name="ce3" office:value-type="string">
            <text:p>^C</text:p>
          </table:table-cell>
          <table:table-cell table:number-columns-repeated="43"/>
          <table:table-cell table:style-name="ce33" table:number-columns-repeated="6"/>
          <table:table-cell table:number-columns-repeated="2"/>
          <table:table-cell table:style-name="Default"/>
          <table:table-cell table:style-name="ce33"/>
          <table:table-cell table:number-columns-repeated="2"/>
          <table:table-cell table:style-name="Default"/>
          <table:table-cell table:style-name="ce33"/>
          <table:table-cell table:number-columns-repeated="2"/>
          <table:table-cell table:style-name="Default"/>
          <table:table-cell table:style-name="ce33"/>
          <table:table-cell table:number-columns-repeated="2"/>
          <table:table-cell table:style-name="Default"/>
          <table:table-cell table:style-name="ce33"/>
          <table:table-cell table:number-columns-repeated="928"/>
        </table:table-row>
        <table:table-row table:style-name="ro3">
          <table:table-cell table:number-columns-repeated="56"/>
          <table:table-cell table:style-name="ce34"/>
          <table:table-cell table:number-columns-repeated="17"/>
          <table:table-cell table:style-name="ce33" table:number-columns-repeated="6"/>
          <table:table-cell table:number-columns-repeated="2"/>
          <table:table-cell table:style-name="Default"/>
          <table:table-cell table:style-name="ce33"/>
          <table:table-cell table:number-columns-repeated="2"/>
          <table:table-cell table:style-name="Default"/>
          <table:table-cell table:style-name="ce33"/>
          <table:table-cell table:number-columns-repeated="2"/>
          <table:table-cell table:style-name="Default"/>
          <table:table-cell table:style-name="ce33"/>
          <table:table-cell table:number-columns-repeated="2"/>
          <table:table-cell table:style-name="Default"/>
          <table:table-cell table:style-name="ce33"/>
          <table:table-cell table:number-columns-repeated="928"/>
        </table:table-row>
        <table:table-row table:style-name="ro3">
          <table:table-cell table:number-columns-repeated="74"/>
          <table:table-cell table:style-name="ce33" table:number-columns-repeated="6"/>
          <table:table-cell table:number-columns-repeated="2"/>
          <table:table-cell table:style-name="Default"/>
          <table:table-cell table:style-name="ce33"/>
          <table:table-cell table:number-columns-repeated="2"/>
          <table:table-cell table:style-name="Default"/>
          <table:table-cell table:style-name="ce33"/>
          <table:table-cell table:number-columns-repeated="2"/>
          <table:table-cell table:style-name="Default"/>
          <table:table-cell table:style-name="ce33"/>
          <table:table-cell table:number-columns-repeated="2"/>
          <table:table-cell table:style-name="Default"/>
          <table:table-cell table:style-name="ce33"/>
          <table:table-cell table:number-columns-repeated="928"/>
        </table:table-row>
        <table:table-row table:style-name="ro3" table:number-rows-repeated="1048516">
          <table:table-cell table:number-columns-repeated="1024"/>
        </table:table-row>
        <table:table-row table:style-name="ro3">
          <table:table-cell table:number-columns-repeated="1024"/>
        </table:table-row>
      </table:table>
      <table:database-ranges>
        <table:database-range table:target-range-address="01_Max.A1:01_Max.AMJ104857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date-style style:name="N107">
      <number:day number:style="long"/>
      <number:text>-</number:text>
      <number:month number:textual="true"/>
      <number:text>-</number:text>
      <number:year number:style="long"/>
    </number:date-style>
    <number:date-style style:name="N108">
      <number:month number:style="long"/>
    </number:date-style>
    <number:date-style style:name="N109">
      <number:day number:style="long"/>
    </number:date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.499cm" fo:margin-bottom="1.499cm" fo:margin-left="1cm" fo:margin-right="1cm" style:scale-to-X="1" style:scale-to-Y="6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4">24/01/2017</text:date>, <text:time>05:32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 w</meta:initial-creator>
    <meta:creation-date>2017-01-14T13:02:44.57</meta:creation-date>
    <meta:generator>OpenOffice/4.1.3$Win32 OpenOffice.org_project/413m1$Build-9783</meta:generator>
    <dc:date>2017-01-24T05:32:43</dc:date>
    <dc:creator>w w</dc:creator>
    <meta:editing-duration>P2DT7H57M50S</meta:editing-duration>
    <meta:editing-cycles>192</meta:editing-cycles>
    <meta:printed-by>w w</meta:printed-by>
    <meta:print-date>2017-01-21T20:16:58.84</meta:print-date>
    <meta:document-statistic meta:table-count="3" meta:cell-count="10133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3.075cm" svg:height="15.225cm" xlink:href=".." xlink:type="simple" chart:class="chart:scatter" chart:style-name="ch1">
        <chart:legend chart:legend-position="end" svg:x="10.812cm" svg:y="7.3cm" style:legend-expansion="high" chart:style-name="ch2"/>
        <chart:plot-area chart:style-name="ch3" table:cell-range-address="02_Min.D4:02_Min.E369" svg:x="0.711cm" svg:y="1.351cm" svg:width="9.579cm" svg:height="13.15cm">
          <chartooo:coordinate-region svg:x="1.332cm" svg:y="1.563cm" svg:width="8.771cm" svg:height="12.265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02_Min.E4:02_Min.E369" chart:class="chart:scatter">
            <chart:domain table:cell-range-address="02_Min.D4:02_Min.D369"/>
            <chart:data-point chart:repeated="36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4">
                <text:p>24</text:p>
                <draw:g>
                  <svg:desc>02_Min.D4:02_Min.D369</svg:desc>
                </draw:g>
              </table:table-cell>
              <table:table-cell office:value-type="float" office:value="23">
                <text:p>23</text:p>
                <draw:g>
                  <svg:desc>02_Min.E4:02_Min.E36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4">
                <text:p>24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4">
                <text:p>24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4">
                <text:p>24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4">
                <text:p>24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4">
                <text:p>24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2">
                <text:p>22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4">
                <text:p>24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4">
                <text:p>24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4">
                <text:p>24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3">
                <text:p>23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3">
                <text:p>23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2">
                <text:p>22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4">
                <text:p>24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5">
                <text:p>25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3">
                <text:p>23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3">
                <text:p>23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4">
                <text:p>24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2">
                <text:p>22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4">
                <text:p>24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4">
                <text:p>24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3">
                <text:p>23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4">
                <text:p>24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3">
                <text:p>23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2">
                <text:p>22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2">
                <text:p>22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3">
                <text:p>23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2">
                <text:p>22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4">
                <text:p>24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2">
                <text:p>22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23">
                <text:p>23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23">
                <text:p>23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23">
                <text:p>23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24">
                <text:p>24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22">
                <text:p>22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22">
                <text:p>22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22">
                <text:p>22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23">
                <text:p>23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23">
                <text:p>23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24">
                <text:p>24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4">
                <text:p>24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23">
                <text:p>23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24">
                <text:p>24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24">
                <text:p>24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24">
                <text:p>24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23">
                <text:p>23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24">
                <text:p>24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24">
                <text:p>24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24">
                <text:p>24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23">
                <text:p>23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24">
                <text:p>24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23">
                <text:p>23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22">
                <text:p>22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23">
                <text:p>23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24">
                <text:p>24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22">
                <text:p>22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24">
                <text:p>24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24">
                <text:p>24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24">
                <text:p>24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24">
                <text:p>24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23">
                <text:p>23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23">
                <text:p>23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21">
                <text:p>21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21">
                <text:p>21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22">
                <text:p>22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24">
                <text:p>24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24">
                <text:p>24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24">
                <text:p>24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23">
                <text:p>23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23">
                <text:p>23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24">
                <text:p>24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24">
                <text:p>24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24">
                <text:p>24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24">
                <text:p>24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24">
                <text:p>24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24">
                <text:p>24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23">
                <text:p>23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21">
                <text:p>21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23">
                <text:p>23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22">
                <text:p>22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22">
                <text:p>22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24">
                <text:p>24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24">
                <text:p>24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25">
                <text:p>25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24">
                <text:p>24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24">
                <text:p>24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24">
                <text:p>24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24">
                <text:p>24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25">
                <text:p>25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25">
                <text:p>25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25">
                <text:p>25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25">
                <text:p>25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24">
                <text:p>24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26">
                <text:p>26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25">
                <text:p>25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25">
                <text:p>25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24">
                <text:p>24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25">
                <text:p>25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24">
                <text:p>24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26">
                <text:p>26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24">
                <text:p>24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26">
                <text:p>26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25">
                <text:p>25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24">
                <text:p>24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26">
                <text:p>26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25">
                <text:p>25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25">
                <text:p>25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26">
                <text:p>26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26">
                <text:p>26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26">
                <text:p>26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26">
                <text:p>26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25">
                <text:p>25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26">
                <text:p>26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24">
                <text:p>24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26">
                <text:p>26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26">
                <text:p>26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25">
                <text:p>25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24">
                <text:p>24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25">
                <text:p>25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24">
                <text:p>24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26">
                <text:p>26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26">
                <text:p>26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25">
                <text:p>25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26">
                <text:p>26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26">
                <text:p>26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25">
                <text:p>25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25">
                <text:p>25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25">
                <text:p>25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25">
                <text:p>25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24">
                <text:p>24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25">
                <text:p>25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25">
                <text:p>25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25">
                <text:p>25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26">
                <text:p>26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26">
                <text:p>26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25">
                <text:p>25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25">
                <text:p>25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25">
                <text:p>25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24">
                <text:p>24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25">
                <text:p>25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25">
                <text:p>25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25">
                <text:p>25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24">
                <text:p>24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25">
                <text:p>25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25">
                <text:p>25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25">
                <text:p>25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26">
                <text:p>26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25">
                <text:p>25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25">
                <text:p>25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25">
                <text:p>25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25">
                <text:p>25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25">
                <text:p>25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25">
                <text:p>25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24">
                <text:p>24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24">
                <text:p>24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26">
                <text:p>26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25">
                <text:p>25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24">
                <text:p>24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24">
                <text:p>24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25">
                <text:p>25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24">
                <text:p>24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25">
                <text:p>25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24">
                <text:p>24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24">
                <text:p>24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24">
                <text:p>24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23">
                <text:p>23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25">
                <text:p>25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24">
                <text:p>24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24">
                <text:p>24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24">
                <text:p>24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24">
                <text:p>24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24">
                <text:p>24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24">
                <text:p>24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24">
                <text:p>24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25">
                <text:p>25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25">
                <text:p>25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25">
                <text:p>25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24">
                <text:p>24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24">
                <text:p>24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24">
                <text:p>24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24">
                <text:p>24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24">
                <text:p>24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23">
                <text:p>23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25">
                <text:p>25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24">
                <text:p>24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24">
                <text:p>24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24">
                <text:p>24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23">
                <text:p>23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24">
                <text:p>24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24">
                <text:p>24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24">
                <text:p>24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24">
                <text:p>24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24">
                <text:p>24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24">
                <text:p>24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24">
                <text:p>24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24">
                <text:p>24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24">
                <text:p>24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24">
                <text:p>24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24">
                <text:p>24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24">
                <text:p>24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23">
                <text:p>23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24">
                <text:p>24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24">
                <text:p>24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24">
                <text:p>24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24">
                <text:p>24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25">
                <text:p>25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24">
                <text:p>24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24">
                <text:p>24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25">
                <text:p>25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25">
                <text:p>25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25">
                <text:p>25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25">
                <text:p>25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25">
                <text:p>25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24">
                <text:p>24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23">
                <text:p>23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24">
                <text:p>24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24">
                <text:p>24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25">
                <text:p>25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25">
                <text:p>25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24">
                <text:p>24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23">
                <text:p>23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24">
                <text:p>24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24">
                <text:p>24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24">
                <text:p>24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23">
                <text:p>23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23">
                <text:p>23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23">
                <text:p>23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24">
                <text:p>24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23">
                <text:p>23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25">
                <text:p>25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24">
                <text:p>24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24">
                <text:p>24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24">
                <text:p>24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24">
                <text:p>24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25">
                <text:p>25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23">
                <text:p>23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24">
                <text:p>24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24">
                <text:p>24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23">
                <text:p>23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25">
                <text:p>25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24">
                <text:p>24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23">
                <text:p>23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24">
                <text:p>24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23">
                <text:p>23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24">
                <text:p>24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24">
                <text:p>24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24">
                <text:p>24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24">
                <text:p>24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25">
                <text:p>25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24">
                <text:p>24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24">
                <text:p>24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24">
                <text:p>24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24">
                <text:p>24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23">
                <text:p>23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23">
                <text:p>23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24">
                <text:p>24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24">
                <text:p>24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24">
                <text:p>24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25">
                <text:p>25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24">
                <text:p>24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24">
                <text:p>24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24">
                <text:p>24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24">
                <text:p>24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23">
                <text:p>23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24">
                <text:p>24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24">
                <text:p>24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24">
                <text:p>24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23">
                <text:p>23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24">
                <text:p>24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24">
                <text:p>24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24">
                <text:p>24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24">
                <text:p>24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23">
                <text:p>23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25">
                <text:p>25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25">
                <text:p>25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23">
                <text:p>23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24">
                <text:p>24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23">
                <text:p>23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25">
                <text:p>25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24">
                <text:p>24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23">
                <text:p>23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23">
                <text:p>23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25">
                <text:p>25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24">
                <text:p>24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25">
                <text:p>25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24">
                <text:p>24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24">
                <text:p>24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24">
                <text:p>24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23">
                <text:p>23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23">
                <text:p>23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23">
                <text:p>23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24">
                <text:p>24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24">
                <text:p>24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24">
                <text:p>24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24">
                <text:p>24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23">
                <text:p>23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23">
                <text:p>23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24">
                <text:p>24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23">
                <text:p>23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25">
                <text:p>25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24">
                <text:p>24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23">
                <text:p>23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25">
                <text:p>25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26">
                <text:p>26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25">
                <text:p>25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25">
                <text:p>25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24">
                <text:p>24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24">
                <text:p>24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25">
                <text:p>25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23">
                <text:p>23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24">
                <text:p>24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24">
                <text:p>24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24">
                <text:p>24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25">
                <text:p>25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25">
                <text:p>25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24">
                <text:p>24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24">
                <text:p>24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25">
                <text:p>25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24">
                <text:p>24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24">
                <text:p>24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24">
                <text:p>24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24">
                <text:p>24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25">
                <text:p>25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23">
                <text:p>23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23">
                <text:p>23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23">
                <text:p>23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24">
                <text:p>24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24">
                <text:p>24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24">
                <text:p>24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24">
                <text:p>24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23">
                <text:p>23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24">
                <text:p>24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23">
                <text:p>23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24">
                <text:p>24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24">
                <text:p>24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24">
                <text:p>24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24">
                <text:p>24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24">
                <text:p>24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24">
                <text:p>24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25">
                <text:p>25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23">
                <text:p>23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23">
                <text:p>23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24">
                <text:p>24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24">
                <text:p>24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25">
                <text:p>25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24">
                <text:p>24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24">
                <text:p>24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22">
                <text:p>22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24">
                <text:p>24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23">
                <text:p>23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21">
                <text:p>21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22">
                <text:p>22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24">
                <text:p>24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23">
                <text:p>23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25">
                <text:p>25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24">
                <text:p>24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25">
                <text:p>25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24">
                <text:p>24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25">
                <text:p>25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25">
                <text:p>25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25">
                <text:p>25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25">
                <text:p>25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24">
                <text:p>24</text:p>
              </table:table-cell>
              <table:table-cell office:value-type="float" office:value="23">
                <text:p>2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Win32 OpenOffice.org_project/413m1$Build-97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24.142cm" svg:height="15.445cm" xlink:href=".." xlink:type="simple" chart:class="chart:scatter" chart:style-name="ch1">
        <chart:legend chart:legend-position="end" svg:x="22.54cm" svg:y="7.41cm" style:legend-expansion="high" chart:style-name="ch2"/>
        <chart:plot-area chart:style-name="ch3" table:cell-range-address="01_Max.D4:01_Max.E369 01_Max.E2:01_Max.E3" chart:data-source-has-labels="row" svg:x="1.19cm" svg:y="1.787cm" svg:width="19.743cm" svg:height="12.312cm">
          <chartooo:coordinate-region svg:x="1.811cm" svg:y="1.999cm" svg:width="18.935cm" svg:height="11.427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01_Max.E4:01_Max.E369" chart:label-cell-address="01_Max.E2:01_Max.E3" chart:class="chart:scatter">
            <chart:domain table:cell-range-address="01_Max.D4:01_Max.D369"/>
            <chart:data-point chart:repeated="36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Td ^C</text:p>
                <text:list>
                  <text:list-item>
                    <text:p>Td</text:p>
                  </text:list-item>
                  <text:list-item>
                    <text:p>^C</text:p>
                  </text:list-item>
                </text:list>
                <draw:g>
                  <svg:desc>01_Max.E2:01_Max.E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1">
                <text:p>31</text:p>
                <draw:g>
                  <svg:desc>01_Max.D4:01_Max.D369</svg:desc>
                </draw:g>
              </table:table-cell>
              <table:table-cell office:value-type="float" office:value="22">
                <text:p>22</text:p>
                <draw:g>
                  <svg:desc>01_Max.E4:01_Max.E36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1">
                <text:p>31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0">
                <text:p>30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1">
                <text:p>31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0">
                <text:p>3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0">
                <text:p>30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1">
                <text:p>31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0">
                <text:p>3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2">
                <text:p>32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1">
                <text:p>31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1">
                <text:p>31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2">
                <text:p>32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1">
                <text:p>31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1">
                <text:p>31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0">
                <text:p>30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1">
                <text:p>31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1">
                <text:p>31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2">
                <text:p>32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1">
                <text:p>31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0">
                <text:p>30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1">
                <text:p>31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1">
                <text:p>31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1">
                <text:p>31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1">
                <text:p>31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9">
                <text:p>29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30">
                <text:p>30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9">
                <text:p>29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30">
                <text:p>30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30">
                <text:p>30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0">
                <text:p>30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1">
                <text:p>31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2">
                <text:p>32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2">
                <text:p>32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1">
                <text:p>31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2">
                <text:p>32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0">
                <text:p>30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0">
                <text:p>30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1">
                <text:p>31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2">
                <text:p>32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33">
                <text:p>33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33">
                <text:p>33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33">
                <text:p>33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32">
                <text:p>32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31">
                <text:p>31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32">
                <text:p>32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30">
                <text:p>30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31">
                <text:p>31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30">
                <text:p>30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32">
                <text:p>32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32">
                <text:p>32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30">
                <text:p>3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33">
                <text:p>33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32">
                <text:p>32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30">
                <text:p>30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32">
                <text:p>32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32">
                <text:p>32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30">
                <text:p>30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31">
                <text:p>31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31">
                <text:p>31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33">
                <text:p>33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33">
                <text:p>33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33">
                <text:p>33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32">
                <text:p>32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31">
                <text:p>31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32">
                <text:p>32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31">
                <text:p>31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32">
                <text:p>32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31">
                <text:p>31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31">
                <text:p>31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32">
                <text:p>32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31">
                <text:p>31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31">
                <text:p>31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31">
                <text:p>31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33">
                <text:p>33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32">
                <text:p>32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31">
                <text:p>31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31">
                <text:p>31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31">
                <text:p>31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32">
                <text:p>32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31">
                <text:p>31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33">
                <text:p>33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33">
                <text:p>33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33">
                <text:p>33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33">
                <text:p>33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33">
                <text:p>33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33">
                <text:p>33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33">
                <text:p>33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34">
                <text:p>34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34">
                <text:p>34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34">
                <text:p>34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34">
                <text:p>34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33">
                <text:p>33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33">
                <text:p>33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34">
                <text:p>34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34">
                <text:p>34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34">
                <text:p>34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34">
                <text:p>34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34">
                <text:p>34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34">
                <text:p>34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34">
                <text:p>34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32">
                <text:p>32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34">
                <text:p>34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34">
                <text:p>34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34">
                <text:p>34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34">
                <text:p>34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35">
                <text:p>35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33">
                <text:p>33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34">
                <text:p>34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33">
                <text:p>33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32">
                <text:p>32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35">
                <text:p>35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33">
                <text:p>33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34">
                <text:p>34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39">
                <text:p>39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35">
                <text:p>35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34">
                <text:p>34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33">
                <text:p>33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33">
                <text:p>33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34">
                <text:p>34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34">
                <text:p>34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39">
                <text:p>39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34">
                <text:p>34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34">
                <text:p>34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33">
                <text:p>33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33">
                <text:p>33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35">
                <text:p>35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33">
                <text:p>33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33">
                <text:p>33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33">
                <text:p>33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32">
                <text:p>32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34">
                <text:p>34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33">
                <text:p>33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34">
                <text:p>34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34">
                <text:p>34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33">
                <text:p>33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34">
                <text:p>34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33">
                <text:p>33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33">
                <text:p>33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34">
                <text:p>34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34">
                <text:p>34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34">
                <text:p>34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34">
                <text:p>34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38">
                <text:p>38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35">
                <text:p>35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34">
                <text:p>34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35">
                <text:p>35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35">
                <text:p>35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32">
                <text:p>32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33">
                <text:p>33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35">
                <text:p>35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36">
                <text:p>36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35">
                <text:p>35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34">
                <text:p>34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35">
                <text:p>35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33">
                <text:p>33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33">
                <text:p>33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33">
                <text:p>33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35">
                <text:p>35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36">
                <text:p>36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33">
                <text:p>33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35">
                <text:p>35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31">
                <text:p>31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32">
                <text:p>32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33">
                <text:p>33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33">
                <text:p>33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33">
                <text:p>33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32">
                <text:p>32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31">
                <text:p>31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32">
                <text:p>32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33">
                <text:p>33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34">
                <text:p>34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33">
                <text:p>33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32">
                <text:p>32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33">
                <text:p>33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40">
                <text:p>40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34">
                <text:p>34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32">
                <text:p>32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34">
                <text:p>34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32">
                <text:p>32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31">
                <text:p>31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32">
                <text:p>32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32">
                <text:p>32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34">
                <text:p>34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34">
                <text:p>34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34">
                <text:p>34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34">
                <text:p>34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32">
                <text:p>32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32">
                <text:p>32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33">
                <text:p>33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33">
                <text:p>33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33">
                <text:p>33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33">
                <text:p>33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33">
                <text:p>33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32">
                <text:p>32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33">
                <text:p>33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34">
                <text:p>34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32">
                <text:p>32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42">
                <text:p>42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33">
                <text:p>33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33">
                <text:p>33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33">
                <text:p>33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33">
                <text:p>33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33">
                <text:p>33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33">
                <text:p>33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34">
                <text:p>34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33">
                <text:p>33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33">
                <text:p>33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33">
                <text:p>33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30">
                <text:p>3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31">
                <text:p>31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32">
                <text:p>32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31">
                <text:p>31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32">
                <text:p>32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33">
                <text:p>33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39">
                <text:p>39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33">
                <text:p>33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32">
                <text:p>32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32">
                <text:p>32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33">
                <text:p>33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33">
                <text:p>33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34">
                <text:p>34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34">
                <text:p>34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33">
                <text:p>33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34">
                <text:p>34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33">
                <text:p>33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33">
                <text:p>33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33">
                <text:p>33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32">
                <text:p>32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33">
                <text:p>33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33">
                <text:p>33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33">
                <text:p>33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32">
                <text:p>32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33">
                <text:p>33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31">
                <text:p>31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32">
                <text:p>32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33">
                <text:p>33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33">
                <text:p>33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33">
                <text:p>33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35">
                <text:p>35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34">
                <text:p>34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33">
                <text:p>33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34">
                <text:p>34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34">
                <text:p>34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34">
                <text:p>34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34">
                <text:p>34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34">
                <text:p>34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33">
                <text:p>33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34">
                <text:p>34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33">
                <text:p>33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33">
                <text:p>33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33">
                <text:p>33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33">
                <text:p>33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33">
                <text:p>33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33">
                <text:p>33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34">
                <text:p>34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39">
                <text:p>39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33">
                <text:p>33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34">
                <text:p>34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33">
                <text:p>33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33">
                <text:p>33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34">
                <text:p>34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33">
                <text:p>33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34">
                <text:p>34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34">
                <text:p>34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33">
                <text:p>33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34">
                <text:p>34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33">
                <text:p>33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33">
                <text:p>33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34">
                <text:p>34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33">
                <text:p>33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32">
                <text:p>32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31">
                <text:p>31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31">
                <text:p>31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33">
                <text:p>33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32">
                <text:p>32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34">
                <text:p>34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34">
                <text:p>34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34">
                <text:p>34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33">
                <text:p>33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34">
                <text:p>34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35">
                <text:p>35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32">
                <text:p>32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36">
                <text:p>36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33">
                <text:p>33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33">
                <text:p>33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32">
                <text:p>32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33">
                <text:p>33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33">
                <text:p>33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32">
                <text:p>32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32">
                <text:p>32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33">
                <text:p>33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32">
                <text:p>32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32">
                <text:p>32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33">
                <text:p>33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33">
                <text:p>33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33">
                <text:p>33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32">
                <text:p>32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33">
                <text:p>33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32">
                <text:p>32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32">
                <text:p>32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32">
                <text:p>32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32">
                <text:p>32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33">
                <text:p>33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32">
                <text:p>32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33">
                <text:p>33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33">
                <text:p>33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32">
                <text:p>32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39">
                <text:p>39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33">
                <text:p>33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32">
                <text:p>32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32">
                <text:p>32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32">
                <text:p>32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33">
                <text:p>33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32">
                <text:p>32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32">
                <text:p>32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32">
                <text:p>32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32">
                <text:p>32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32">
                <text:p>32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32">
                <text:p>32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32">
                <text:p>32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32">
                <text:p>32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32">
                <text:p>32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32">
                <text:p>32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31">
                <text:p>31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32">
                <text:p>32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32">
                <text:p>32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32">
                <text:p>32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32">
                <text:p>32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31">
                <text:p>31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32">
                <text:p>32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32">
                <text:p>32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31">
                <text:p>31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33">
                <text:p>33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32">
                <text:p>32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34">
                <text:p>34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32">
                <text:p>32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34">
                <text:p>34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31">
                <text:p>31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32">
                <text:p>32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32">
                <text:p>32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32">
                <text:p>32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36">
                <text:p>36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31">
                <text:p>31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31">
                <text:p>31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32">
                <text:p>32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33">
                <text:p>33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32">
                <text:p>32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32">
                <text:p>32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31">
                <text:p>31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32">
                <text:p>32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31">
                <text:p>31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32">
                <text:p>32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32">
                <text:p>32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31">
                <text:p>31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31">
                <text:p>31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32">
                <text:p>32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36">
                <text:p>36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29">
                <text:p>29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30">
                <text:p>3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30">
                <text:p>30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31">
                <text:p>31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30">
                <text:p>30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31">
                <text:p>31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31">
                <text:p>31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31">
                <text:p>31</text:p>
              </table:table-cell>
              <table:table-cell office:value-type="float" office:value="23">
                <text:p>2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Win32 OpenOffice.org_project/413m1$Build-97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